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style:writing-mode="page"/>
    </style:style>
    <style:style style:name="P2" style:family="paragraph">
      <loext:graphic-properties draw:fill-gradient-name="gradient" draw:fill-hatch-name="hatch"/>
      <style:paragraph-properties style:writing-mode="page"/>
    </style:style>
    <style:style style:name="P3" style:family="paragraph" style:parent-style-name="Standard">
      <loext:graphic-properties draw:fill-gradient-name="gradient" draw:fill-hatch-name="hatch"/>
      <style:paragraph-properties style:writing-mode="page"/>
      <style:text-properties officeooo:rsid="0021a70c" officeooo:paragraph-rsid="0021a70c"/>
    </style:style>
    <style:style style:name="T1" style:family="text">
      <style:text-properties officeooo:rsid="0022f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Fish This F<text:span text:style-name="T1">i</text:span>sh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4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creation-date>2023-01-29T12:09:02.815000000</meta:creation-date>
    <dc:date>2023-01-29T17:55:30.017000000</dc:date>
    <dc:creator>Owner</dc:creator>
    <meta:editing-duration>PT3H18M28S</meta:editing-duration>
    <meta:editing-cycles>18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" meta:word-count="4" meta:character-count="19" meta:non-whitespace-character-count="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earchFormatting

  Dim oSearch
  Dim SrchAttributes(0) as new com.sun.star.beans.PropertyValue

  oSearch = ThisComponent.createSearchDescriptor()

  oSearch.SearchString = "this"  
  'oSearch.ReplaceString = "That" 'Uncomment this to see that the Find is performing a replace.
  oSearch.ValueSearch = True ' True or False, the effect is the same.

  REM Set the CharRelief attribute to find
 SrchAttributes(0).Name = "CharRelief"
 SrchAttributes(0).Value = 0
  'NONE = 0
  'EMBOSSED = 1
 ' ENGRAVED = 2  Any of these values causes the error.
 
 ' SrchAttributes(0).Name = "CharRotation" 
  'SrchAttributes(0).Value = 0 'Any acceptable value causes the same error.
  
  ' SrchAttributes(0).Name = "CharScaleWidth" 
  'SrchAttributes(0).Value = 100 'Any acceptable value causes the same error.

  ' SrchAttributes(0).Name = "ParaVertAlignment" 
  'SrchAttributes(0).Value = 0 'Any acceptable value causes the same error.

  ' SrchAttributes(0).Name = ""WritingMode"" 
  'SrchAttributes(0).Value = 0 'Any acceptable value causes the same error.

  REM Set the attributes in the Search descriptor
  oSearch.SetSearchAttributes(SrchAttributes())
  
 ThisComponent.findAll(oSearch)
  'ThisComponent.findFirst(oSearch)'Both FindAll and FindFirst behave the same.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