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ffb6c1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.053cm" svg:stroke-color="#808080" draw:marker-start="" draw:marker-start-width="0.34cm" draw:marker-start-center="false" draw:marker-end="" draw:marker-end-width="0.34cm" draw:marker-end-center="false" draw:stroke-linejoin="miter" draw:fill="solid" draw:fill-color="#ffb6c1" draw:secondary-fill-color="#d4ea6b" draw:opacity="100%" draw:textarea-horizontal-align="center" draw:textarea-vertical-align="middle" draw:auto-grow-height="false" draw:fit-to-size="false" style:shrink-to-fit="false" fo:min-height="1.499cm" fo:min-width="11.753cm" fo:padding-top="0.143cm" fo:padding-bottom="0.143cm" fo:padding-left="0.263cm" fo:padding-right="0.263cm" fo:wrap-option="wrap" draw:shadow="hidden" draw:shadow-offset-x="0.071cm" draw:shadow-offset-y="0.071cm" draw:shadow-color="#808080" draw:shadow-opacity="100%" style:writing-mode="lr-tb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Simple" draw:style-name="gr1" draw:text-style-name="P2" svg:width="12.277cm" svg:height="1.784cm" svg:x="0.603cm" svg:y="2.577cm">
     <text:p text:style-name="P1"><text:span text:style-name="T1">Happy Birthday</text:span></text:p>
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8489.81468179859" draw:enhanced-path="M ?f3 0 L ?f5 0 N M ?f6 21600 L ?f7 21600 N">
      <draw:equation draw:name="f0" draw:formula="$0 -10800"/>
      <draw:equation draw:name="f1" draw:formula="?f0 *2"/>
      <draw:equation draw:name="f2" draw:formula="abs(?f1 )"/>
      <draw:equation draw:name="f3" draw:formula="if(?f1 ,0,?f2 )"/>
      <draw:equation draw:name="f4" draw:formula="21600-?f2 "/>
      <draw:equation draw:name="f5" draw:formula="if(?f1 ,?f4 ,21600)"/>
      <draw:equation draw:name="f6" draw:formula="if(?f1 ,?f2 ,0)"/>
      <draw:equation draw:name="f7" draw:formula="if(?f1 ,21600,?f4 )"/>
      <draw:handle draw:handle-position="$0 21600" draw:handle-range-x-minimum="6629" draw:handle-range-x-maximum="14971"/>
     </draw:enhanced-geometry>
    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7T02:04:30.839000000</meta:creation-date>
    <dc:title>DinA6quer</dc:title>
    <meta:editing-duration>PT1M56S</meta:editing-duration>
    <meta:editing-cycles>4</meta:editing-cycles>
    <meta:generator>B_2020/7.6.0.0.alpha0$Windows_X86_64 LibreOffice_project/a0d825133656c6329c0e7e3b0b6bafbd51e87271</meta:generator>
    <meta:initial-creator>Regina Henschel</meta:initial-creator>
    <dc:date>2023-01-27T14:15:18.740000000</dc:date>
    <dc:creator>Regina Henschel</dc:creator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DinA6quer" xlink:href="../../../build_2020/userB_2020/user/template/DinA6quer.ott" meta:date="2023-01-27T02:04:29.290000000"/>
  </office:meta>
</office:document-meta>
</file>