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E0000023478E8E7B97CB8D2AB.jpg" manifest:media-type="image/jpeg"/>
  <manifest:file-entry manifest:full-path="Pictures/10000000000002CC00000260B95D5FB4C8B437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8a5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Marco1" text:anchor-type="char" svg:x="0.143cm" svg:y="0.185cm" svg:width="14.071cm" draw:z-index="0"><draw:text-box fo:min-height="11.305cm"><text:p text:style-name="Figure"><draw:frame draw:style-name="fr2" draw:name="Imagen1" text:anchor-type="paragraph" svg:width="14.071cm" style:rel-width="100%" svg:height="11.305cm" style:rel-height="scale" draw:z-index="1"><draw:image xlink:href="Pictures/10000000000002BE0000023478E8E7B97CB8D2AB.jpg" xlink:type="simple" xlink:show="embed" xlink:actuate="onLoad" draw:mime-type="image/jpeg"/></draw:frame>Figura <text:sequence text:ref-name="refFigure0" text:name="Figure" text:formula="ooow:Figure+1" style:num-format="1">1</text:sequence>: MS Excel</text:p></draw:text-box></draw:frame><draw:frame draw:style-name="fr1" draw:name="Marco2" text:anchor-type="char" svg:x="0.39cm" svg:y="12.735cm" svg:width="14.157cm" draw:z-index="2"><draw:text-box fo:min-height="12.023cm"><text:p text:style-name="Figure"><draw:frame draw:style-name="fr2" draw:name="Imagen2" text:anchor-type="paragraph" svg:width="14.157cm" style:rel-width="100%" svg:height="12.023cm" style:rel-height="scale" draw:z-index="3"><draw:image xlink:href="Pictures/10000000000002CC00000260B95D5FB4C8B4371D.jpg" xlink:type="simple" xlink:show="embed" xlink:actuate="onLoad" draw:mime-type="image/jpeg"/></draw:frame>Figura <text:sequence text:ref-name="refFigure1" text:name="Figure" text:formula="ooow:Figure+1" style:num-format="1">2</text:sequence>: OpenOffice Calc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6T18:14:19.244000000</meta:creation-date>
    <dc:date>2023-01-26T18:20:34.367000000</dc:date>
    <meta:editing-duration>PT6M15S</meta:editing-duration>
    <meta:editing-cycles>1</meta:editing-cycles>
    <meta:document-statistic meta:table-count="0" meta:image-count="2" meta:object-count="0" meta:page-count="1" meta:paragraph-count="2" meta:word-count="8" meta:character-count="43" meta:non-whitespace-character-count="37"/>
    <meta:generator>LibreOffice/7.4.4.2$Windows_X86_64 LibreOffice_project/85569322deea74ec9134968a29af2df5663baa21</meta:generator>
  </office:meta>
</office:document-meta>
</file>