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text-properties officeooo:rsid="000636a2" officeooo:paragraph-rsid="000636a2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91427_3876449416" text:style-name="Index_20_Link" text:visited-style-name="Index_20_Link"><text:span text:style-name="T2">test 1<text:tab/>2</text:span></text:a></text:p>
          <text:p text:style-name="P1"><text:a xlink:type="simple" xlink:href="#__RefHeading___Toc91429_3876449416" text:style-name="Index_20_Link" text:visited-style-name="Index_20_Link">test 2<text:tab/>2</text:a></text:p>
        </text:index-body>
      </text:table-of-content>
      <text:p text:style-name="Standard"/>
      <text:h text:style-name="P2" text:outline-level="1"><text:bookmark-start text:name="__RefHeading___Toc91427_3876449416"/>test 1<text:bookmark-end text:name="__RefHeading___Toc91427_3876449416"/></text:h>
      <text:p text:style-name="P3"/>
      <text:p text:style-name="P3">test test</text:p>
      <text:p text:style-name="P3"/>
      <text:h text:style-name="Heading_20_1" text:outline-level="1"><text:bookmark-start text:name="__RefHeading___Toc91429_3876449416"/>test 2<text:bookmark-end text:name="__RefHeading___Toc91429_3876449416"/></text:h>
      <text:p text:style-name="P3">test test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6T08:33:27.326379723</meta:creation-date>
    <dc:date>2023-01-26T08:49:09.407414854</dc:date>
    <meta:editing-duration>PT32S</meta:editing-duration>
    <meta:editing-cycles>1</meta:editing-cycles>
    <meta:document-statistic meta:table-count="0" meta:image-count="0" meta:object-count="0" meta:page-count="2" meta:paragraph-count="7" meta:word-count="17" meta:character-count="65" meta:non-whitespace-character-count="55"/>
    <meta:generator>LibreOffice/7.0.4.2$Linux_AARCH64 LibreOffice_project/00$Build-2</meta:generator>
  </office:meta>
</office:document-meta>
</file>