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Footnote">
      <style:text-properties officeooo:rsid="0009fc9a" officeooo:paragraph-rsid="0009fc9a"/>
    </style:style>
    <style:style style:name="P2" style:family="paragraph" style:parent-style-name="Standard">
      <style:text-properties officeooo:rsid="0009fc9a" officeooo:paragraph-rsid="0009fc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st<text:note text:id="ftn0" text:note-class="footnote"><text:note-citation>1</text:note-citation><text:note-body><text:p text:style-name="P1">test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DejaVu Sans1" style:font-size-complex="12pt" style:language-complex="ar" style:country-complex="OM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DejaVu Sans1" style:font-size-complex="12pt" style:language-complex="ar" style:country-complex="OM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 loext:margin-gutter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 loext:margin-gutter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 loext:margin-gutter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rl-tb" style:footnote-max-height="0in" loext:margin-gutter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rl-tb" style:footnote-max-height="0in" loext:margin-gutter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 loext:margin-gutter="0in">
        <style:footnote-sep style:line-style="solid" style:adjustment="righ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rl-tb" style:footnote-max-height="0in" loext:margin-gutter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ahad Al-Saidi</meta:initial-creator>
    <meta:creation-date>2023-01-26T09:14:32.811407607</meta:creation-date>
    <dc:date>2023-01-26T09:16:17.061854233</dc:date>
    <dc:creator>Fahad Al-Saidi</dc:creator>
    <meta:editing-duration>PT1M45S</meta:editing-duration>
    <meta:editing-cycles>1</meta:editing-cycles>
    <meta:document-statistic meta:table-count="0" meta:image-count="0" meta:object-count="0" meta:page-count="1" meta:paragraph-count="2" meta:word-count="2" meta:character-count="9" meta:non-whitespace-character-count="9"/>
    <meta:generator>LibreOffice/7.4.3.2$Linux_X86_64 LibreOffice_project/40$Build-2</meta:generator>
  </office:meta>
</office:document-meta>
</file>