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fr1" style:family="graphic" style:parent-style-name="OLE">
      <style:graphic-properties fo:margin-left="0in" fo:margin-right="0in" fo:margin-top="0in" fo:margin-bottom="0in" style:wrap="run-through" style:number-wrapped-paragraphs="no-limit" style:vertical-pos="top" style:vertical-rel="baseline" style:horizontal-pos="from-left" style:horizontal-rel="paragraph" draw:visible-area-left="0in" draw:visible-area-top="0in" draw:visible-area-width="1.9685in" draw:visible-area-height="1.9685in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2" text:anchor-type="as-char" svg:width="2.5736in" svg:height="1.861in" draw:z-index="0"><draw:object-ole xlink:href="./Object 1" xlink:type="simple" xlink:show="embed" xlink:actuate="onLoad"/><draw:image xlink:href="./ObjectReplacements/Object 1" xlink:type="simple" xlink:show="embed" xlink:actuate="onLoad"/><svg:desc>OLE object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3T10:11:20.370002178</meta:creation-date>
    <dc:date>2023-01-23T10:11:37.113381784</dc:date>
    <meta:editing-duration>PT22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7.4.5.0.0$Linux_X86_64 LibreOffice_project/623ea5c4d2871aba2e3e5114ad7d58d6f910a2f3</meta:generator>
  </office:meta>
</office:document-meta>
</file>