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b25a" officeooo:paragraph-rsid="000fb25a"/>
    </style:style>
    <style:style style:name="P2" style:family="paragraph" style:parent-style-name="Standard">
      <style:text-properties officeooo:rsid="000fb25a" officeooo:paragraph-rsid="000fb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hard carriage return, using the Enter/Return key:</text:p>
      <text:p text:style-name="P1">This is a soft carriage return, using the Shift + Enter/Return combination:<text:line-break/>Voilà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3T09:48:55.922302203</meta:creation-date>
    <dc:date>2023-01-23T10:20:53.462252861</dc:date>
    <meta:editing-duration>PT24M25S</meta:editing-duration>
    <meta:editing-cycles>2</meta:editing-cycles>
    <meta:generator>LibreOffice/7.1.0.3$Linux_X86_64 LibreOffice_project/f6099ecf3d29644b5008cc8f48f42f4a40986e4c</meta:generator>
    <dc:creator>Stéphane </dc:creator>
    <meta:document-statistic meta:table-count="0" meta:image-count="0" meta:object-count="0" meta:page-count="1" meta:paragraph-count="2" meta:word-count="23" meta:character-count="141" meta:non-whitespace-character-count="120"/>
  </office:meta>
</office:document-meta>
</file>