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onsolas" svg:font-family="Consolas" style:font-family-generic="swiss" style:font-pitch="variable"/>
    <style:font-face style:name="Consolas1" svg:font-family="Consolas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verpass" svg:font-family="Overpass" style:font-adornments="Bold" style:font-pitch="variable"/>
    <style:font-face style:name="Overpass1" svg:font-family="Overpass" style:font-pitch="variable"/>
    <style:font-face style:name="Overpass2" svg:font-family="Overpass" style:font-adornments="Regular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786cm" fo:min-width="2.72cm" style:writing-mode="lr-tb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668cm" fo:min-width="2.255cm" style:writing-mode="lr-tb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RH_5f_003313_5f_01_5f_rd2template_5f_16x9_5f_light_5f_v24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/>
      <style:text-properties fo:color="#000000" loext:opacity="100%"/>
    </style:style>
    <style:style style:name="P2" style:family="paragraph">
      <style:paragraph-properties fo:text-align="center" style:writing-mode="lr-tb"/>
      <style:text-properties fo:color="#000000" loext:opacity="100%" loext:color-lum-mod="100%" loext:color-lum-off="0%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16pt"/>
    </style:style>
    <style:style style:name="T1" style:family="text">
      <style:text-properties fo:color="#000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AM complexity / dgilbert@redhat.com</presentation:footer-decl>
      <draw:page draw:name="page1" draw:style-name="dp1" draw:master-page-name="RH_5f_003313_5f_01_5f_rd2template_5f_16x9_5f_light_5f_v24" presentation:presentation-page-layout-name="AL1T0" presentation:use-footer-name="ftr1">
        <office:forms form:automatic-focus="false" form:apply-design-mode="false"/>
        <draw:g draw:style-name="gr1">
          <draw:custom-shape draw:style-name="gr2" draw:text-style-name="P2" xml:id="id2" draw:id="id2" draw:layer="layout" svg:width="3.22cm" svg:height="1.036cm" svg:x="14.476cm" svg:y="3.766cm">
            <text:p text:style-name="P1"><text:span text:style-name="T1">RAMBlock</text:span></text:p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xml:id="id1" draw:id="id1" draw:layer="layout" svg:width="2.755cm" svg:height="0.918cm" svg:x="13.452cm" svg:y="1.463cm">
          <text:p text:style-name="P1"><text:span text:style-name="T1">RAMList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draw:type="curve" svg:x1="14.829cm" svg:y1="2.381cm" svg:x2="16.086cm" svg:y2="3.766cm" draw:start-shape="id1" draw:start-glue-point="2" draw:end-shape="id2" draw:end-glue-point="0" svg:d="M14829 2381c0 1039 1257 347 1257 1385" svg:viewBox="0 0 1258 1386">
          <text:p/>
        </draw:connecto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H_5f_003313_5f_01_5f_rd2template_5f_16x9_5f_light_5f_v24" presentation:presentation-page-layout-name="AL1T0" presentation:use-footer-name="ftr1">
        <office:forms form:automatic-focus="false" form:apply-design-mode="false"/>
        <draw:g draw:style-name="gr1">
          <draw:custom-shape draw:style-name="gr2" draw:text-style-name="P2" draw:layer="layout" svg:width="3.22cm" svg:height="1.036cm" svg:x="14.476cm" svg:y="3.766cm">
            <text:p text:style-name="P1"><text:span text:style-name="T1">RAMBlock</text:span></text:p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xml:id="id3" draw:id="id3" draw:layer="layout" svg:width="2.755cm" svg:height="0.918cm" svg:x="13.452cm" svg:y="1.463cm">
          <text:p text:style-name="P1"><text:span text:style-name="T1">RAMList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draw:type="curve" svg:x1="14.829cm" svg:y1="2.381cm" svg:x2="16.086cm" svg:y2="3.766cm" draw:start-shape="id3" draw:start-glue-point="2" svg:d="M14829 2381c0 1414 1257 722 1257 1385" svg:viewBox="0 0 1258 1386">
          <text:p/>
        </draw:connector>
        <presentation:notes draw:style-name="dp3">
          <office:forms form:automatic-focus="false" form:apply-design-mode="false"/>
          <draw:page-thumbnail draw:style-name="gr5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onsolas" svg:font-family="Consolas" style:font-family-generic="swiss" style:font-pitch="variable"/>
    <style:font-face style:name="Consolas1" svg:font-family="Consolas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verpass" svg:font-family="Overpass" style:font-adornments="Bold" style:font-pitch="variable"/>
    <style:font-face style:name="Overpass1" svg:font-family="Overpass" style:font-pitch="variable"/>
    <style:font-face style:name="Overpass2" svg:font-family="Overpass" style:font-adornments="Regular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loext:color-lum-mod="100%" loext:color-lum-off="0%" style:text-outline="false" style:text-line-through-style="none" style:text-line-through-type="none" style:font-name="Overpass2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draw:textarea-horizontal-align="left" fo:padding-top="0cm" fo:padding-bottom="0cm" fo:padding-left="0cm" fo:padding-right="0cm" draw:shadow-offset-x="0.203cm" draw:shadow-offset-y="0.203cm"/>
      <style:paragraph-properties fo:margin-top="0cm" fo:margin-bottom="0.254cm"/>
      <style:text-properties fo:color="#ffffff" loext:opacity="100%" loext:color-lum-mod="100%" loext:color-lum-off="0%" fo:font-size="1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 draw:textarea-horizontal-align="left" fo:padding-top="0cm" fo:padding-bottom="0cm" fo:padding-left="0cm" fo:padding-right="0cm"/>
      <style:paragraph-properties fo:margin-top="0.42cm" fo:margin-bottom="0.21cm"/>
      <style:text-properties fo:color="#000000" loext:opacity="100%" loext:color-lum-mod="100%" loext:color-lum-off="0%" fo:font-size="18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textarea-horizontal-align="center" fo:padding-top="0cm" fo:padding-bottom="0cm" fo:padding-left="0cm" fo:padding-right="0cm"/>
      <style:paragraph-properties fo:margin-top="0cm" fo:margin-bottom="0.254cm" fo:text-align="center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draw:textarea-horizontal-align="center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loext:opacity="100%" loext:color-lum-mod="100%" loext:color-lum-off="0%" fo:font-size="18pt" fo:font-weight="normal"/>
    </style:style>
    <style:style style:name="headline2" style:family="graphic" style:parent-style-name="standard">
      <style:graphic-properties draw:stroke="none" draw:fill="none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loext:opacity="100%" loext:color-lum-mod="100%" loext:color-lum-off="0%" fo:font-size="18pt" fo:font-style="normal" fo:font-weight="normal"/>
    </style:style>
    <style:style style:name="Agenda_20_Time" style:display-name="Agenda Time" style:family="graphic" style:parent-style-name="Agenda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0.81cm" fo:min-width="0cm" fo:padding-top="0cm" fo:padding-bottom="0cm" fo:padding-left="0cm" fo:padding-right="0cm" fo:wrap-option="no-wrap" draw:shadow="hidden" draw:shadow-offset-x="0.203cm" draw:shadow-offset-y="0.20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genda_20_Time" style:display-name="Agenda Tim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Regular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genda_20_Topic" style:display-name="Agenda Topic" style:family="graphic" style:parent-style-name="Agenda">
      <style:graphic-properties draw:stroke="none" draw:fill="none" draw:fill-image-width="0cm" draw:fill-image-height="0cm" draw:textarea-horizontal-align="left" fo:padding-top="0cm" fo:padding-bottom="0cm" fo:padding-left="0cm" fo:padding-right="0cm"/>
      <style:text-properties fo:color="#4c4c4c" loext:opacity="100%" loext:color-lum-mod="100%" loext:color-lum-off="0%" fo:font-size="12pt"/>
    </style:style>
    <style:style style:name="Attribution" style:family="graphic" style:parent-style-name="text">
      <style:graphic-properties draw:fill-image-width="0cm" draw:fill-image-height="0cm">
        <text:list-style style:name="Attributio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Regular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lumn_20_Heading" style:display-name="Column Heading" style:family="graphic" style:parent-style-name="text">
      <style:graphic-properties draw:fill-image-width="0cm" draw:fill-image-height="0cm" draw:textarea-horizontal-align="center" draw:textarea-vertical-align="bottom" fo:min-height="1.619cm" draw:shadow-offset-x="0.203cm" draw:shadow-offset-y="0.203cm"/>
      <style:paragraph-properties fo:margin-top="0cm" fo:margin-bottom="0cm" fo:line-height="100%" fo:text-align="center"/>
      <style:text-properties fo:color="#000000" loext:opacity="100%" loext:color-lum-mod="100%" loext:color-lum-off="0%" fo:font-size="14pt"/>
    </style:style>
    <style:style style:name="Code_20_snippet" style:display-name="Code snippet" style:family="graphic" style:parent-style-name="Boxes">
      <style:graphic-properties draw:stroke="none" svg:stroke-color="#000000" draw:fill="solid" draw:fill-color="#dcdcdc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b2b2b2" draw:shadow-opacity="80%"/>
      <style:text-properties fo:color="#000000" loext:opacity="100%" loext:color-lum-mod="100%" loext:color-lum-off="0%" style:font-name="Consolas1" fo:font-family="Consolas" style:font-style-name="Regular" style:font-family-generic="swiss" style:font-pitch="variable" fo:font-size="16pt"/>
    </style:style>
    <style:style style:name="Primary_20_Box" style:display-name="Primary Box" style:family="graphic" style:parent-style-name="Boxes">
      <style:graphic-properties draw:stroke="none" draw:fill-color="#004153" draw:fill-image-width="0cm" draw:fill-image-height="0cm" draw:textarea-vertical-align="middle" fo:padding-top="0cm" fo:padding-bottom="0.051cm" fo:padding-left="0.254cm" fo:padding-right="0.254cm" draw:shadow-offset-x="0.203cm" draw:shadow-offset-y="0.203cm"/>
      <style:paragraph-properties fo:margin-left="0.102cm" fo:margin-right="0cm" fo:text-align="center" fo:text-indent="0cm"/>
      <style:text-properties fo:color="#ffffff" loext:opacity="100%" loext:color-lum-mod="100%" loext:color-lum-off="0%" fo:font-size="16pt"/>
    </style:style>
    <style:style style:name="Secondary_20_Box_20_Gray" style:display-name="Secondary Box Gray" style:family="graphic" style:parent-style-name="Boxes">
      <style:graphic-properties draw:stroke="none" draw:fill-color="#cccccc" draw:textarea-vertical-align="middle" fo:padding-top="0cm" fo:padding-bottom="0.051cm" fo:padding-left="0.254cm" fo:padding-right="0.254cm"/>
      <style:paragraph-properties fo:text-align="center"/>
      <style:text-properties fo:color="#004153" loext:opacity="100%" loext:color-lum-mod="100%" loext:color-lum-off="0%" fo:font-size="16pt"/>
    </style:style>
    <style:style style:name="Secondary_20_Box_20_Light_20_Blue" style:display-name="Secondary Box Light Blue" style:family="graphic" style:parent-style-name="Boxes">
      <style:graphic-properties draw:stroke="none" draw:fill="solid" draw:fill-color="#cae3e9" draw:textarea-vertical-align="middle" fo:padding-top="0cm" fo:padding-bottom="0.051cm" fo:padding-left="0.254cm" fo:padding-right="0.254cm"/>
      <style:paragraph-properties fo:text-align="center"/>
      <style:text-properties fo:color="#004153" loext:opacity="100%" loext:color-lum-mod="100%" loext:color-lum-off="0%" fo:font-size="16pt"/>
    </style:style>
    <style:style style:name="Secondary_20_Box_20_Outline" style:display-name="Secondary Box Outline" style:family="graphic" style:parent-style-name="Boxes">
      <style:graphic-properties draw:stroke="solid" svg:stroke-width="0.053cm" svg:stroke-color="#004153" draw:marker-start-width="0.279cm" draw:marker-end-width="0.279cm" draw:fill="none" draw:fill-color="#cae3e9" draw:fill-image-width="0cm" draw:fill-image-height="0cm" draw:textarea-vertical-align="middle" fo:padding-top="0cm" fo:padding-bottom="0.051cm" fo:padding-left="0.254cm" fo:padding-right="0.254cm"/>
      <style:paragraph-properties fo:text-align="center"/>
      <style:text-properties fo:color="#004153" loext:opacity="100%" loext:color-lum-mod="100%" loext:color-lum-off="0%" fo:font-size="16pt"/>
    </style:style>
    <style:style style:name="Timeline_20_date" style:display-name="Timeline date" style:family="graphic" style:parent-style-name="Timeline">
      <style:graphic-properties draw:stroke="none" svg:stroke-color="#000000" draw:fill="none" draw:fill-color="#ffffff" draw:auto-grow-height="true" draw:auto-grow-width="false" fo:max-height="0cm" fo:min-height="0.81cm"/>
      <style:paragraph-properties fo:margin-left="0.953cm" fo:margin-right="0cm" fo:text-align="end" fo:text-indent="-0.953cm" style:text-autospace="none"/>
      <style:text-properties fo:color="#004153" loext:opacity="100%" loext:color-lum-mod="100%" loext:color-lum-off="0%" style:font-name="Overpass1" fo:font-family="Overpass" style:font-pitch="variable" fo:font-size="16pt" style:letter-kerning="true" style:font-size-asian="18pt" style:font-size-complex="18pt"/>
    </style:style>
    <style:style style:name="Arrow_20_line" style:display-name="Arrow line" style:family="graphic" style:parent-style-name="Line">
      <style:graphic-properties draw:stroke="solid" draw:stroke-dash="Fine_20_Dashed" svg:stroke-width="0.053cm" svg:stroke-color="#004153" draw:marker-start="Symmetric_20_Arrow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Solid_20_line" style:display-name="Solid line" style:family="graphic" style:parent-style-name="Line">
      <style:graphic-properties draw:stroke="solid" draw:stroke-dash="Fine_20_Dashed" svg:stroke-width="0.053cm" svg:stroke-color="#004153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Dotted_20_line" style:display-name="Dotted line" style:family="graphic" style:parent-style-name="Line">
      <style:graphic-properties draw:stroke="dash" draw:stroke-dash="Fine_20_Dashed" svg:stroke-width="0.053cm" svg:stroke-color="#004153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Timeline" style:family="graphic" style:parent-style-name="standard">
      <style:graphic-properties draw:stroke="none" svg:stroke-color="#000000" draw:fill="none" draw:fill-color="#ffffff" draw:auto-grow-height="true" draw:auto-grow-width="false" fo:max-height="0cm" fo:min-height="3.306cm"/>
      <style:paragraph-properties fo:margin-left="0.953cm" fo:margin-right="0cm" fo:text-indent="-0.953cm" style:text-autospace="none"/>
      <style:text-properties fo:color="#ffffff" loext:opacity="100%" loext:color-lum-mod="100%" loext:color-lum-off="0%" style:font-name="Overpass1" fo:font-family="Overpass" style:font-pitch="variable" fo:font-size="12pt" style:letter-kerning="true" style:font-size-asian="12pt" style:font-size-complex="12pt"/>
    </style:style>
    <style:style style:name="Line" style:family="graphic" style:parent-style-name="standard">
      <style:graphic-properties draw:stroke="solid" draw:stroke-dash="Fine_20_Dashed" svg:stroke-width="0.053cm" svg:stroke-color="#004153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Boxes" style:family="graphic" style:parent-style-name="standard"/>
    <style:style style:name="Timeline_20_label" style:display-name="Timeline label" style:family="graphic" style:parent-style-name="Timeline">
      <style:graphic-properties fo:min-height="3.306cm"/>
      <style:text-properties fo:color="#004153" loext:opacity="100%" loext:color-lum-mod="100%" loext:color-lum-off="0%" fo:font-size="12pt"/>
    </style:style>
    <style:style style:name="Body" style:family="graphic" style:parent-style-name="text">
      <style:graphic-properties draw:fill-image-width="0cm" draw:fill-image-height="0cm" draw:shadow-offset-x="0.203cm" draw:shadow-offset-y="0.203cm">
        <text:list-style style:name="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1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ullets" style:family="graphic" style:parent-style-name="text">
      <style:graphic-properties draw:fill-image-width="0cm" draw:fill-image-height="0cm">
        <text:list-style style:name="Bulle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ody_20_centered" style:display-name="Body centered" style:family="graphic" style:parent-style-name="text">
      <style:graphic-properties draw:fill-image-width="0cm" draw:fill-image-height="0cm" draw:textarea-horizontal-align="center" draw:shadow-offset-x="0.203cm" draw:shadow-offset-y="0.203cm">
        <text:list-style style:name="Body_20_centered" style:display-name="Body centere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text-shadow="none" style:text-underline-style="none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style:text-emphasize="none" style:text-scale="100%" style:font-relief="none" style:text-overline-style="none" style:text-overline-color="font-color" fo:hyphenate="false"/>
    </style:style>
    <style:style style:name="Table" style:family="graphic" style:parent-style-name="standard">
      <style:paragraph-properties fo:text-align="center"/>
      <style:text-properties fo:color="#4c4c4c" loext:opacity="100%" loext:color-lum-mod="100%" loext:color-lum-off="0%" fo:font-size="11pt"/>
    </style:style>
    <style:style style:name="Body_20_heading" style:display-name="Body heading" style:family="graphic" style:parent-style-name="text">
      <style:graphic-properties draw:textarea-vertical-align="bottom">
        <text:list-style style:name="Body_20_heading" style:display-name="Body heading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bold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ttribution_20_line" style:display-name="Attribution line" style:family="graphic" style:parent-style-name="Line">
      <style:graphic-properties draw:stroke="solid" svg:stroke-width="0.025cm" svg:stroke-color="#cccccc" draw:marker-start-width="0.229cm" draw:marker-end-width="0.229cm" draw:fill="none" draw:textarea-vertical-align="middle"/>
    </style:style>
    <style:style style:name="Body_20_small_20_centered" style:display-name="Body small centered" style:family="graphic" style:parent-style-name="text">
      <style:graphic-properties draw:textarea-horizontal-align="center"/>
      <style:paragraph-properties fo:text-align="center"/>
      <style:text-properties fo:color="#000000" loext:opacity="100%" loext:color-lum-mod="100%" loext:color-lum-off="0%" fo:font-size="12pt"/>
    </style:style>
    <style:style style:name="Body_20_small" style:display-name="Body small" style:family="graphic" style:parent-style-name="text">
      <style:graphic-properties draw:fill-image-width="0cm" draw:fill-image-height="0cm"/>
      <style:text-properties fo:color="#000000" loext:opacity="100%" loext:color-lum-mod="100%" loext:color-lum-off="0%" fo:font-size="14pt"/>
    </style:style>
    <style:style style:name="Social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color="#ffffff" loext:opacity="100%" loext:color-lum-mod="100%" loext:color-lum-off="0%" fo:font-size="10pt" style:font-size-asian="12pt" style:font-size-complex="12pt"/>
    </style:style>
    <style:style style:name="Agenda" style:family="graphic" style:parent-style-name="standard">
      <style:graphic-properties fo:min-height="0.81cm"/>
    </style:style>
    <style:style style:name="Default_5f_1" style:display-name="Default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loext:color-lum-mod="100%" loext:color-lum-off="0%" style:text-outline="false" style:text-line-through-style="none" style:text-line-through-type="none" style:font-name="Overpass2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Primary_20_Box_5f_1" style:display-name="Primary Box_1" style:family="graphic" style:parent-style-name="Boxes_5f_1">
      <style:graphic-properties draw:stroke="none" draw:fill-color="#004153" draw:fill-image-width="0cm" draw:fill-image-height="0cm" draw:textarea-vertical-align="middle" fo:padding-top="0cm" fo:padding-bottom="0.051cm" fo:padding-left="0.254cm" fo:padding-right="0.254cm" draw:shadow-offset-x="0.203cm" draw:shadow-offset-y="0.203cm"/>
      <style:paragraph-properties fo:margin-left="0.102cm" fo:margin-right="0cm" fo:text-align="center" fo:text-indent="0cm"/>
      <style:text-properties fo:color="#ffffff" loext:opacity="100%" loext:color-lum-mod="100%" loext:color-lum-off="0%" fo:font-size="16pt"/>
    </style:style>
    <style:style style:name="Secondary_20_Box_20_Gray_5f_1" style:display-name="Secondary Box Gray_1" style:family="graphic" style:parent-style-name="Boxes_5f_1">
      <style:graphic-properties draw:stroke="none" draw:fill-color="#cccccc" draw:textarea-vertical-align="middle" fo:padding-top="0cm" fo:padding-bottom="0.051cm" fo:padding-left="0.254cm" fo:padding-right="0.254cm"/>
      <style:paragraph-properties fo:text-align="center"/>
      <style:text-properties fo:color="#004153" loext:opacity="100%" loext:color-lum-mod="100%" loext:color-lum-off="0%" fo:font-size="16pt"/>
    </style:style>
    <style:style style:name="Secondary_20_Box_20_Light_20_Blue_5f_1" style:display-name="Secondary Box Light Blue_1" style:family="graphic" style:parent-style-name="Boxes_5f_1">
      <style:graphic-properties draw:stroke="none" draw:fill="solid" draw:fill-color="#cae3e9" draw:textarea-vertical-align="middle" fo:padding-top="0cm" fo:padding-bottom="0.051cm" fo:padding-left="0.254cm" fo:padding-right="0.254cm"/>
      <style:paragraph-properties fo:text-align="center"/>
      <style:text-properties fo:color="#004153" loext:opacity="100%" loext:color-lum-mod="100%" loext:color-lum-off="0%" fo:font-size="16pt"/>
    </style:style>
    <style:style style:name="Secondary_20_Box_20_Outline_5f_1" style:display-name="Secondary Box Outline_1" style:family="graphic" style:parent-style-name="Boxes_5f_1">
      <style:graphic-properties draw:stroke="solid" svg:stroke-width="0.053cm" svg:stroke-color="#004153" draw:marker-start-width="0.279cm" draw:marker-end-width="0.279cm" draw:fill="none" draw:fill-color="#cae3e9" draw:fill-image-width="0cm" draw:fill-image-height="0cm" draw:textarea-vertical-align="middle" fo:padding-top="0cm" fo:padding-bottom="0.051cm" fo:padding-left="0.254cm" fo:padding-right="0.254cm"/>
      <style:paragraph-properties fo:text-align="center"/>
      <style:text-properties fo:color="#004153" loext:opacity="100%" loext:color-lum-mod="100%" loext:color-lum-off="0%" fo:font-size="16pt"/>
    </style:style>
    <style:style style:name="Timeline_20_date_5f_1" style:display-name="Timeline date_1" style:family="graphic" style:parent-style-name="Timeline_5f_1">
      <style:graphic-properties draw:stroke="none" svg:stroke-color="#000000" draw:fill="none" draw:fill-color="#ffffff" draw:auto-grow-height="true" draw:auto-grow-width="false" fo:max-height="0cm" fo:min-height="0.81cm"/>
      <style:paragraph-properties fo:margin-left="0.953cm" fo:margin-right="0cm" fo:text-align="end" fo:text-indent="-0.953cm" style:text-autospace="none"/>
      <style:text-properties fo:color="#004153" loext:opacity="100%" loext:color-lum-mod="100%" loext:color-lum-off="0%" style:font-name="Overpass1" fo:font-family="Overpass" style:font-pitch="variable" fo:font-size="16pt" style:letter-kerning="true" style:font-size-asian="18pt" style:font-size-complex="18pt"/>
    </style:style>
    <style:style style:name="Arrow_20_line_5f_1" style:display-name="Arrow line_1" style:family="graphic" style:parent-style-name="Line_5f_1">
      <style:graphic-properties draw:stroke="solid" draw:stroke-dash="Fine_20_Dashed" svg:stroke-width="0.053cm" svg:stroke-color="#004153" draw:marker-start="Symmetric_20_Arrow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Solid_20_line_5f_1" style:display-name="Solid line_1" style:family="graphic" style:parent-style-name="Line_5f_1">
      <style:graphic-properties draw:stroke="solid" draw:stroke-dash="Fine_20_Dashed" svg:stroke-width="0.053cm" svg:stroke-color="#004153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Dotted_20_line_5f_1" style:display-name="Dotted line_1" style:family="graphic" style:parent-style-name="Line_5f_1">
      <style:graphic-properties draw:stroke="dash" draw:stroke-dash="Fine_20_Dashed" svg:stroke-width="0.053cm" svg:stroke-color="#004153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Timeline_5f_1" style:display-name="Timeline_1" style:family="graphic" style:parent-style-name="Default_5f_1">
      <style:graphic-properties draw:stroke="none" svg:stroke-color="#000000" draw:fill="none" draw:fill-color="#ffffff" draw:auto-grow-height="true" draw:auto-grow-width="false" fo:max-height="0cm" fo:min-height="3.306cm"/>
      <style:paragraph-properties fo:margin-left="0.953cm" fo:margin-right="0cm" fo:text-indent="-0.953cm" style:text-autospace="none"/>
      <style:text-properties fo:color="#ffffff" loext:opacity="100%" loext:color-lum-mod="100%" loext:color-lum-off="0%" style:font-name="Overpass1" fo:font-family="Overpass" style:font-pitch="variable" fo:font-size="12pt" style:letter-kerning="true" style:font-size-asian="12pt" style:font-size-complex="12pt"/>
    </style:style>
    <style:style style:name="Line_5f_1" style:display-name="Line_1" style:family="graphic" style:parent-style-name="Default_5f_1">
      <style:graphic-properties draw:stroke="solid" draw:stroke-dash="Fine_20_Dashed" svg:stroke-width="0.053cm" svg:stroke-color="#004153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Boxes_5f_1" style:display-name="Boxes_1" style:family="graphic" style:parent-style-name="Default_5f_1"/>
    <style:style style:name="Timeline_20_label_5f_1" style:display-name="Timeline label_1" style:family="graphic" style:parent-style-name="Timeline_5f_1">
      <style:graphic-properties fo:min-height="3.306cm"/>
      <style:text-properties fo:color="#004153" loext:opacity="100%" loext:color-lum-mod="100%" loext:color-lum-off="0%" fo:font-size="12pt"/>
    </style:style>
    <style:style style:name="Text_5f_1" style:display-name="Text_1" style:family="graphic" style:parent-style-name="Default_5f_1">
      <style:graphic-properties draw:stroke="none" draw:fill="none" draw:textarea-horizontal-align="left" fo:padding-top="0cm" fo:padding-bottom="0cm" fo:padding-left="0cm" fo:padding-right="0cm" draw:shadow-offset-x="0.203cm" draw:shadow-offset-y="0.203cm"/>
      <style:paragraph-properties fo:margin-top="0cm" fo:margin-bottom="0.254cm"/>
      <style:text-properties fo:color="#ffffff" loext:opacity="100%" loext:color-lum-mod="100%" loext:color-lum-off="0%" fo:font-size="16pt"/>
    </style:style>
    <style:style style:name="Body_5f_1" style:display-name="Body_1" style:family="graphic" style:parent-style-name="Text_5f_1">
      <style:graphic-properties draw:fill-image-width="0cm" draw:fill-image-height="0cm" draw:shadow-offset-x="0.203cm" draw:shadow-offset-y="0.203cm">
        <text:list-style style:name="Body_5f_1" style:display-name="Body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1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ullets_5f_1" style:display-name="Bullets_1" style:family="graphic" style:parent-style-name="Text_5f_1">
      <style:graphic-properties draw:fill-image-width="0cm" draw:fill-image-height="0cm">
        <text:list-style style:name="Bullets_5f_1" style:display-name="Bullet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" style:display-name="Default_1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loext:color-lum-mod="100%" loext:color-lum-off="0%" style:text-outline="false" style:text-line-through-style="none" style:text-line-through-type="none" style:font-name="Overpass2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1_5f_1" style:display-name="Text_1_1" style:family="graphic" style:parent-style-name="Default_5f_1_5f_1">
      <style:graphic-properties draw:stroke="none" draw:fill="none" draw:textarea-horizontal-align="left" fo:padding-top="0cm" fo:padding-bottom="0cm" fo:padding-left="0cm" fo:padding-right="0cm" draw:shadow-offset-x="0.203cm" draw:shadow-offset-y="0.203cm"/>
      <style:paragraph-properties fo:margin-top="0cm" fo:margin-bottom="0.254cm"/>
      <style:text-properties fo:color="#ffffff" loext:opacity="100%" loext:color-lum-mod="100%" loext:color-lum-off="0%" fo:font-size="16pt"/>
    </style:style>
    <style:style style:name="Bullets_5f_1_5f_1" style:display-name="Bullets_1_1" style:family="graphic" style:parent-style-name="Text_5f_1_5f_1">
      <style:graphic-properties draw:fill-image-width="0cm" draw:fill-image-height="0cm">
        <text:list-style style:name="Bullets_5f_1_5f_1" style:display-name="Bullets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" style:display-name="Default_1_1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loext:color-lum-mod="100%" loext:color-lum-off="0%" style:text-outline="false" style:text-line-through-style="none" style:text-line-through-type="none" style:font-name="Overpass2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1_5f_1_5f_1" style:display-name="Text_1_1_1" style:family="graphic" style:parent-style-name="Default_5f_1_5f_1_5f_1">
      <style:graphic-properties draw:stroke="none" draw:fill="none" draw:textarea-horizontal-align="left" fo:padding-top="0cm" fo:padding-bottom="0cm" fo:padding-left="0cm" fo:padding-right="0cm" draw:shadow-offset-x="0.203cm" draw:shadow-offset-y="0.203cm"/>
      <style:paragraph-properties fo:margin-top="0cm" fo:margin-bottom="0.254cm"/>
      <style:text-properties fo:color="#ffffff" loext:opacity="100%" loext:color-lum-mod="100%" loext:color-lum-off="0%" fo:font-size="16pt"/>
    </style:style>
    <style:style style:name="Bullets_5f_1_5f_1_5f_1" style:display-name="Bullets_1_1_1" style:family="graphic" style:parent-style-name="Text_5f_1_5f_1_5f_1">
      <style:graphic-properties draw:fill-image-width="0cm" draw:fill-image-height="0cm">
        <text:list-style style:name="Bullets_5f_1_5f_1_5f_1" style:display-name="Bullets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" style:display-name="Default_1_1_1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loext:color-lum-mod="100%" loext:color-lum-off="0%" style:text-outline="false" style:text-line-through-style="none" style:text-line-through-type="none" style:font-name="Overpass2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1_5f_1_5f_1_5f_1" style:display-name="Text_1_1_1_1" style:family="graphic" style:parent-style-name="Default_5f_1_5f_1_5f_1_5f_1">
      <style:graphic-properties draw:stroke="none" draw:fill="none" draw:textarea-horizontal-align="left" fo:padding-top="0cm" fo:padding-bottom="0cm" fo:padding-left="0cm" fo:padding-right="0cm" draw:shadow-offset-x="0.203cm" draw:shadow-offset-y="0.203cm"/>
      <style:paragraph-properties fo:margin-top="0cm" fo:margin-bottom="0.254cm"/>
      <style:text-properties fo:color="#ffffff" loext:opacity="100%" loext:color-lum-mod="100%" loext:color-lum-off="0%" fo:font-size="16pt"/>
    </style:style>
    <style:style style:name="Bullets_5f_1_5f_1_5f_1_5f_1" style:display-name="Bullets_1_1_1_1" style:family="graphic" style:parent-style-name="Text_5f_1_5f_1_5f_1_5f_1">
      <style:graphic-properties draw:fill-image-width="0cm" draw:fill-image-height="0cm">
        <text:list-style style:name="Bullets_5f_1_5f_1_5f_1_5f_1" style:display-name="Bullets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2" style:display-name="Default_1_1_2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loext:color-lum-mod="100%" loext:color-lum-off="0%" style:text-outline="false" style:text-line-through-style="none" style:text-line-through-type="none" style:font-name="Overpass2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1_5f_1_5f_2" style:display-name="Text_1_1_2" style:family="graphic" style:parent-style-name="Default_5f_1_5f_1_5f_2">
      <style:graphic-properties draw:stroke="none" draw:fill="none" draw:textarea-horizontal-align="left" fo:padding-top="0cm" fo:padding-bottom="0cm" fo:padding-left="0cm" fo:padding-right="0cm" draw:shadow-offset-x="0.203cm" draw:shadow-offset-y="0.203cm"/>
      <style:paragraph-properties fo:margin-top="0cm" fo:margin-bottom="0.254cm"/>
      <style:text-properties fo:color="#ffffff" loext:opacity="100%" loext:color-lum-mod="100%" loext:color-lum-off="0%" fo:font-size="16pt"/>
    </style:style>
    <style:style style:name="Bullets_5f_1_5f_1_5f_2" style:display-name="Bullets_1_1_2" style:family="graphic" style:parent-style-name="Text_5f_1_5f_1_5f_2">
      <style:graphic-properties draw:fill-image-width="0cm" draw:fill-image-height="0cm">
        <text:list-style style:name="Bullets_5f_1_5f_1_5f_2" style:display-name="Bullets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out_20_fill_5f_2" style:display-name="Object without fill_2" style:family="graphic" style:parent-style-name="Default_5f_1">
      <style:graphic-properties svg:stroke-color="#000000" draw:fill="none"/>
    </style:style>
    <style:style style:name="Object_20_without_20_fill_5f_3" style:display-name="Object without fill_3" style:family="graphic" style:parent-style-name="Default_5f_1">
      <style:graphic-properties svg:stroke-color="#000000" draw:fill="none"/>
    </style:style>
    <style:style style:name="Object_20_without_20_fill_5f_4" style:display-name="Object without fill_4" style:family="graphic" style:parent-style-name="Default_5f_1">
      <style:graphic-properties svg:stroke-color="#000000" draw:fill="none"/>
    </style:style>
    <style:style style:name="Object_20_without_20_fill_5f_5" style:display-name="Object without fill_5" style:family="graphic" style:parent-style-name="Default_5f_1">
      <style:graphic-properties svg:stroke-color="#000000" draw:fill="none"/>
    </style:style>
    <style:style style:name="Default_5f_1_5f_2" style:display-name="Default_1_2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loext:color-lum-mod="100%" loext:color-lum-off="0%" style:text-outline="false" style:text-line-through-style="none" style:text-line-through-type="none" style:font-name="Overpass2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_5f_1" style:display-name="Object without fill_4_1" style:family="graphic" style:parent-style-name="Default_5f_1_5f_2">
      <style:graphic-properties svg:stroke-color="#000000" draw:fill="none"/>
    </style:style>
    <style:style style:name="Object_20_without_20_fill_5f_6" style:display-name="Object without fill_6" style:family="graphic" style:parent-style-name="Default_5f_1">
      <style:graphic-properties svg:stroke-color="#000000" draw:fill="none"/>
    </style:style>
    <style:style style:name="RH_5f_003313_5f_01_5f_rd2template_5f_16x9_5f_light_5f_v24-background" style:display-name="RH_003313_01_rd2template_16x9_light_v24-background" style:family="presentation">
      <style:graphic-properties draw:stroke="none" draw:fill="none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16x9_5f_light_5f_v24-backgroundobjects" style:display-name="RH_003313_01_rd2template_16x9_light_v24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light_5f_v24-backgroundobjects" style:display-name="RH_003313_01_rd2template_16x9_light_v24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light_5f_v24-notes" style:display-name="RH_003313_01_rd2template_16x9_light_v24-notes" style:family="presentation">
      <style:graphic-properties draw:stroke="none" draw:fill="none"/>
      <style:paragraph-properties fo:margin-left="0.6cm" fo:margin-right="0cm" fo:text-indent="-0.6cm"/>
      <style:text-properties fo:color="#000000" loext:opacity="100%" loext:color-lum-mod="100%" loext:color-lum-off="0%" style:text-outline="false" style:text-line-through-style="none" style:text-line-through-type="none" style:font-name="Overpass2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16x9_5f_light_5f_v24-outline1" style:display-name="RH_003313_01_rd2template_16x9_light_v24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light_5f_v24-outline1" style:display-name="RH_003313_01_rd2template_16x9_light_v24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4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light_5f_v24-outline2" style:display-name="RH_003313_01_rd2template_16x9_light_v24-outline2" style:family="presentation" style:parent-style-name="RH_5f_003313_5f_01_5f_rd2template_5f_16x9_5f_light_5f_v24-outline1">
      <style:paragraph-properties fo:margin-left="0cm" fo:margin-right="0cm" fo:margin-top="0cm" fo:margin-bottom="0.19cm" fo:text-indent="0cm"/>
      <style:text-properties fo:color="#000000" loext:opacity="100%" loext:color-lum-mod="100%" loext:color-lum-off="0%" fo:font-size="12pt" style:font-size-asian="28pt" style:font-size-complex="28pt"/>
    </style:style>
    <style:style style:name="RH_5f_003313_5f_01_5f_rd2template_5f_16x9_5f_light_5f_v24-outline3" style:display-name="RH_003313_01_rd2template_16x9_light_v24-outline3" style:family="presentation" style:parent-style-name="RH_5f_003313_5f_01_5f_rd2template_5f_16x9_5f_light_5f_v24-outline2">
      <style:paragraph-properties fo:margin-left="0cm" fo:margin-right="0cm" fo:margin-top="0cm" fo:margin-bottom="0.199cm" fo:text-indent="0cm"/>
      <style:text-properties fo:color="#000000" loext:opacity="100%" loext:color-lum-mod="100%" loext:color-lum-off="0%" fo:font-size="12pt" style:font-size-asian="24pt" style:font-size-complex="24pt"/>
    </style:style>
    <style:style style:name="RH_5f_003313_5f_01_5f_rd2template_5f_16x9_5f_light_5f_v24-outline4" style:display-name="RH_003313_01_rd2template_16x9_light_v24-outline4" style:family="presentation" style:parent-style-name="RH_5f_003313_5f_01_5f_rd2template_5f_16x9_5f_light_5f_v24-outline3">
      <style:paragraph-properties fo:margin-left="0cm" fo:margin-right="0cm" fo:margin-top="0cm" fo:margin-bottom="0.19cm" fo:text-indent="0cm"/>
      <style:text-properties fo:color="#000000" loext:opacity="100%" loext:color-lum-mod="100%" loext:color-lum-off="0%" fo:font-size="12pt" style:font-size-asian="20pt" style:font-size-complex="20pt"/>
    </style:style>
    <style:style style:name="RH_5f_003313_5f_01_5f_rd2template_5f_16x9_5f_light_5f_v24-outline5" style:display-name="RH_003313_01_rd2template_16x9_light_v24-outline5" style:family="presentation" style:parent-style-name="RH_5f_003313_5f_01_5f_rd2template_5f_16x9_5f_light_5f_v24-outline4">
      <style:paragraph-properties fo:margin-left="0cm" fo:margin-right="0cm" fo:margin-top="0cm" fo:margin-bottom="0.19cm" fo:text-indent="0cm"/>
      <style:text-properties fo:color="#000000" loext:opacity="100%" loext:color-lum-mod="100%" loext:color-lum-off="0%" fo:font-size="12pt" style:font-size-asian="20pt" style:font-size-complex="20pt"/>
    </style:style>
    <style:style style:name="RH_5f_003313_5f_01_5f_rd2template_5f_16x9_5f_light_5f_v24-outline6" style:display-name="RH_003313_01_rd2template_16x9_light_v24-outline6" style:family="presentation" style:parent-style-name="RH_5f_003313_5f_01_5f_rd2template_5f_16x9_5f_light_5f_v24-outline5">
      <style:paragraph-properties fo:margin-left="0cm" fo:margin-right="0cm" fo:margin-top="0cm" fo:margin-bottom="0.19cm" fo:text-indent="0cm"/>
      <style:text-properties fo:color="#000000" loext:opacity="100%" loext:color-lum-mod="100%" loext:color-lum-off="0%" fo:font-size="12pt" style:font-size-asian="20pt" style:font-size-complex="20pt"/>
    </style:style>
    <style:style style:name="RH_5f_003313_5f_01_5f_rd2template_5f_16x9_5f_light_5f_v24-outline7" style:display-name="RH_003313_01_rd2template_16x9_light_v24-outline7" style:family="presentation" style:parent-style-name="RH_5f_003313_5f_01_5f_rd2template_5f_16x9_5f_light_5f_v24-outline6">
      <style:paragraph-properties fo:margin-left="0cm" fo:margin-right="0cm" fo:margin-top="0cm" fo:margin-bottom="0.19cm" fo:text-indent="0cm"/>
      <style:text-properties fo:color="#000000" loext:opacity="100%" loext:color-lum-mod="100%" loext:color-lum-off="0%" fo:font-size="12pt" style:font-size-asian="20pt" style:font-size-complex="20pt"/>
    </style:style>
    <style:style style:name="RH_5f_003313_5f_01_5f_rd2template_5f_16x9_5f_light_5f_v24-outline8" style:display-name="RH_003313_01_rd2template_16x9_light_v24-outline8" style:family="presentation" style:parent-style-name="RH_5f_003313_5f_01_5f_rd2template_5f_16x9_5f_light_5f_v24-outline7">
      <style:paragraph-properties fo:margin-left="0cm" fo:margin-right="0cm" fo:margin-top="0cm" fo:margin-bottom="0.19cm" fo:text-indent="0cm"/>
      <style:text-properties fo:color="#000000" loext:opacity="100%" loext:color-lum-mod="100%" loext:color-lum-off="0%" fo:font-size="12pt" style:font-size-asian="20pt" style:font-size-complex="20pt"/>
    </style:style>
    <style:style style:name="RH_5f_003313_5f_01_5f_rd2template_5f_16x9_5f_light_5f_v24-outline9" style:display-name="RH_003313_01_rd2template_16x9_light_v24-outline9" style:family="presentation" style:parent-style-name="RH_5f_003313_5f_01_5f_rd2template_5f_16x9_5f_light_5f_v24-outline8">
      <style:paragraph-properties fo:margin-left="0cm" fo:margin-right="0cm" fo:margin-top="0cm" fo:margin-bottom="0.19cm" fo:text-indent="0cm"/>
      <style:text-properties fo:color="#000000" loext:opacity="100%" loext:color-lum-mod="100%" loext:color-lum-off="0%" fo:font-size="12pt" style:font-size-asian="20pt" style:font-size-complex="20pt"/>
    </style:style>
    <style:style style:name="RH_5f_003313_5f_01_5f_rd2template_5f_16x9_5f_light_5f_v24-subtitle" style:display-name="RH_003313_01_rd2template_16x9_light_v24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light_5f_v24-subtitle" style:display-name="RH_003313_01_rd2template_16x9_light_v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Overpass2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light_5f_v24-title" style:display-name="RH_003313_01_rd2template_16x9_light_v24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light_5f_v24-title" style:display-name="RH_003313_01_rd2template_16x9_light_v24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Overpass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style style:name="Mdp1" style:family="drawing-page">
      <style:drawing-page-properties draw:background-size="border" draw:fill="none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RH_5f_003313_5f_01_5f_rd2template_5f_16x9_5f_light_5f_v24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RH_5f_003313_5f_01_5f_rd2template_5f_16x9_5f_light_5f_v24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32cm" svg:x="1cm" svg:y="3.304cm"/>
      <draw:page-thumbnail draw:layer="backgroundobjects" svg:width="9.294cm" svg:height="5.232cm" svg:x="1cm" svg:y="11.352cm"/>
      <draw:page-thumbnail draw:layer="backgroundobjects" svg:width="9.294cm" svg:height="5.232cm" svg:x="1cm" svg:y="19.4cm"/>
      <draw:page-thumbnail draw:layer="backgroundobjects" svg:width="9.294cm" svg:height="5.232cm" svg:x="11.295cm" svg:y="3.304cm"/>
      <draw:page-thumbnail draw:layer="backgroundobjects" svg:width="9.294cm" svg:height="5.232cm" svg:x="11.295cm" svg:y="11.352cm"/>
      <draw:page-thumbnail draw:layer="backgroundobjects" svg:width="9.294cm" svg:height="5.232cm" svg:x="11.295cm" svg:y="19.4cm"/>
    </style:handout-master>
    <style:master-page style:name="RH_5f_003313_5f_01_5f_rd2template_5f_16x9_5f_light_5f_v24" style:display-name="RH_003313_01_rd2template_16x9_light_v24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RH_5f_003313_5f_01_5f_rd2template_5f_16x9_5f_light_5f_v24-title" draw:layer="backgroundobjects" svg:width="21.59cm" svg:height="2.86cm" svg:x="1.905cm" svg:y="0cm" presentation:class="title" presentation:placeholder="true">
        <draw:text-box/>
      </draw:frame>
      <draw:frame presentation:style-name="RH_5f_003313_5f_01_5f_rd2template_5f_16x9_5f_light_5f_v24-outline1" draw:layer="backgroundobjects" svg:width="21.59cm" svg:height="8.294cm" svg:x="1.905cm" svg:y="4.76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RH_5f_003313_5f_01_5f_rd2template_5f_16x9_5f_light_5f_v24-title" draw:layer="backgroundobjects" svg:width="13.968cm" svg:height="10.476cm" svg:x="3.81cm" svg:y="2.123cm" presentation:class="page"/>
        <draw:frame presentation:style-name="RH_5f_003313_5f_01_5f_rd2template_5f_16x9_5f_light_5f_v24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9-03T12:23:58.358860049</meta:creation-date>
    <meta:editing-duration>PT7H4M51S</meta:editing-duration>
    <meta:editing-cycles>34</meta:editing-cycles>
    <meta:generator>LibreOfficeDev/7.6.0.0.alpha0$Linux_X86_64 LibreOffice_project/b3132822524a73eef4f705e3ace9e3c5fb27368f</meta:generator>
    <meta:initial-creator>David Gilbert</meta:initial-creator>
    <dc:date>2023-01-22T16:02:36.916217252</dc:date>
    <meta:document-statistic meta:object-count="30"/>
  </office:meta>
</office:document-meta>
</file>