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RMitra" svg:font-family="IRMitra"/>
    <style:font-face style:name="IRTitr" svg:font-family="IRTitr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Ubuntu" svg:font-family="Ubuntu"/>
    <style:font-face style:name="Vazirmatn" svg:font-family="Vazirmatn"/>
  </office:font-face-decls>
  <office:automatic-styles>
    <style:style style:name="P1" style:family="paragraph" style:parent-style-name="Standard">
      <style:text-properties officeooo:rsid="001c44b4" officeooo:paragraph-rsid="001c44b4"/>
    </style:style>
    <style:style style:name="P2" style:family="paragraph" style:parent-style-name="Standard">
      <style:text-properties officeooo:rsid="001c44b4" officeooo:paragraph-rsid="001ee532"/>
    </style:style>
    <style:style style:name="P3" style:family="paragraph" style:parent-style-name="Standard">
      <style:paragraph-properties fo:break-before="page"/>
      <style:text-properties officeooo:rsid="001c44b4" officeooo:paragraph-rsid="001ee532"/>
    </style:style>
    <style:style style:name="T1" style:family="text">
      <style:text-properties officeooo:rsid="001ee5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ge Number</text:span>: <text:page-number style:num-format="1st" text:select-page="current">Ordinal-number 1</text:page-number></text:p>
      <text:p text:style-name="P2"><text:span text:style-name="T1">Page Number</text:span>: <text:page-number style:num-format="First" text:select-page="current">Ordinal 1</text:page-number></text:p>
      <text:p text:style-name="P2"><text:span text:style-name="T1">Page Number</text:span>: <text:page-number style:num-format="First" text:select-page="current">Ordinal 1</text:page-number></text:p>
      <text:p text:style-name="P2"><text:span text:style-name="T1">Page Number</text:span>: <text:page-number style:num-format="One" text:select-page="current">1</text:page-number></text:p>
      <text:p text:style-name="P3"><text:span text:style-name="T1">Page Number</text:span>: <text:page-number style:num-format="1st" text:select-page="current">Ordinal-number 2</text:page-number></text:p>
      <text:p text:style-name="P2"><text:span text:style-name="T1">Page Number</text:span>: <text:page-number style:num-format="First" text:select-page="current">Ordinal 2</text:page-number></text:p>
      <text:p text:style-name="P2"><text:span text:style-name="T1">Page Number</text:span>: <text:page-number style:num-format="First" text:select-page="current">Ordinal 2</text:page-number></text:p>
      <text:p text:style-name="P2"><text:span text:style-name="T1">Page Number</text:span>: <text:page-number style:num-format="One" text:select-page="current">2</text:page-number></text:p>
      <text:p text:style-name="P3"><text:span text:style-name="T1">Page Number</text:span>: <text:page-number style:num-format="1st" text:select-page="current">Ordinal-number 3</text:page-number></text:p>
      <text:p text:style-name="P2"><text:span text:style-name="T1">Page Number</text:span>: <text:page-number style:num-format="First" text:select-page="current">Ordinal 3</text:page-number></text:p>
      <text:p text:style-name="P2"><text:span text:style-name="T1">Page Number</text:span>: <text:page-number style:num-format="First" text:select-page="current">Ordinal 3</text:page-number></text:p>
      <text:p text:style-name="P2"><text:span text:style-name="T1">Page Number</text:span>: <text:page-number style:num-format="One" text:select-page="current">3</text:page-number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RMitra" svg:font-family="IRMitra"/>
    <style:font-face style:name="IRTitr" svg:font-family="IRTitr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Ubuntu" svg:font-family="Ubuntu"/>
    <style:font-face style:name="Vazirmatn" svg:font-family="Vazirmat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Ubuntu" fo:font-size="12pt" fo:language="en" fo:country="US" style:letter-kerning="true" style:font-name-asian="Tahoma" style:font-size-asian="10.5pt" style:language-asian="zh" style:country-asian="CN" style:font-name-complex="Vazirmatn" style:font-size-complex="14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n" fo:country="US" style:letter-kerning="true" style:font-name-asian="Tahoma" style:font-size-asian="10.5pt" style:language-asian="zh" style:country-asian="CN" style:font-name-complex="Vazirmatn" style:font-size-complex="14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size-asian="14pt" style:font-name-complex="IRTitr" style:font-family-complex="IRTitr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name-asian="Tahoma" style:font-family-asian="Tahoma" style:font-family-generic-asian="swiss" style:font-size-asian="12pt" style:font-name-complex="IRMitra" style:font-family-complex="IRMitra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name-asian="Tahoma" style:font-family-asian="Tahoma" style:font-family-generic-asian="swiss" style:font-size-asian="12pt" style:font-style-asian="italic" style:font-name-complex="Vazirmatn" style:font-family-complex="Vazirmat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name-asian="Tahoma" style:font-family-asian="Tahoma" style:font-family-generic-asian="swiss" style:font-size-asian="12pt" style:font-name-complex="Vazirmatn" style:font-family-complex="Vazirmat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 فلاطونی</meta:initial-creator>
    <meta:creation-date>2023-01-12T17:27:08.499065990</meta:creation-date>
    <dc:date>2023-01-12T17:36:28.643006736</dc:date>
    <dc:creator>افشین فلاطونی</dc:creator>
    <meta:editing-duration>PT9M27S</meta:editing-duration>
    <meta:editing-cycles>3</meta:editing-cycles>
    <meta:generator>LibreOffice/7.4.3.2$Linux_X86_64 LibreOffice_project/40$Build-2</meta:generator>
    <meta:document-statistic meta:table-count="0" meta:image-count="0" meta:object-count="0" meta:page-count="3" meta:paragraph-count="12" meta:word-count="45" meta:character-count="261" meta:non-whitespace-character-count="228"/>
  </office:meta>
</office:document-meta>
</file>