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officeooo:rsid="00064b18" officeooo:paragraph-rsid="00064b18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c71585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c71585" draw:secondary-fill-color="#d4ea6b" draw:opacity="100%" draw:textarea-horizontal-align="center" draw:textarea-vertical-align="middle" draw:auto-grow-height="false" draw:fit-to-size="false" style:shrink-to-fit="false" fo:min-height="2.716cm" fo:min-width="7.475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mmy</text:p>
      <text:p text:style-name="P1"><draw:custom-shape text:anchor-type="paragraph" draw:z-index="0" draw:name="MyFontwork" draw:style-name="gr1" draw:text-style-name="P3" svg:width="8cm" svg:height="3.001cm" svg:x="2.33cm" svg:y="1.169cm">
     <text:p text:style-name="P2"><text:span text:style-name="T1">Happy</text:span></text:p>
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ype="fontwork-slant-up" draw:modifiers="7517.64705882353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1-07T15:14:45.422000000</meta:creation-date>
    <dc:date>2023-01-07T15:43:12.850000000</dc:date>
    <dc:creator>Regina Henschel</dc:creator>
    <meta:editing-duration>PT7M37S</meta:editing-duration>
    <meta:editing-cycles>3</meta:editing-cycles>
    <meta:generator>B_2020/7.6.0.0.alpha0$Windows_X86_64 LibreOffice_project/f83c1353b94fc7dec79d05ac45c11f40f497261d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