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1" svg:font-family="Arial"/>
    <style:font-face style:name="David" svg:font-family="David"/>
    <style:font-face style:name="David1" svg:font-family="David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Symbol" svg:font-family="Symbol" style:font-pitch="variable"/>
    <style:font-face style:name="Symbol1" svg:font-family="Symbol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e6e6e6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solid" draw:fill-color="#ffffff"/>
    </style:style>
    <style:style style:name="gr8" style:family="graphic" style:parent-style-name="standard">
      <style:graphic-properties draw:stroke="none" draw:fill="solid" draw:fill-color="#d9d9d9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20pt" style:font-size-asian="20pt" style:font-size-complex="20pt"/>
    </style:style>
    <style:style style:name="P6" style:family="paragraph">
      <style:paragraph-properties fo:text-align="start" style:writing-mode="rl-tb"/>
    </style:style>
    <style:style style:name="P7" style:family="paragraph">
      <loext:graphic-properties draw:fill="solid" draw:fill-color="#e6e6e6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solid" draw:fill-color="#ffffff"/>
    </style:style>
    <style:style style:name="P10" style:family="paragraph">
      <loext:graphic-properties draw:fill="solid" draw:fill-color="#d9d9d9"/>
    </style:style>
    <style:style style:name="P11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12" style:family="paragraph">
      <loext:graphic-properties draw:fill="none"/>
      <style:text-properties fo:font-size="9pt" style:font-size-asian="9pt" style:font-size-complex="9pt"/>
    </style:style>
    <style:style style:name="P13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14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T1" style:family="text">
      <style:text-properties fo:color="#000000" loext:opacity="100%" style:font-name="David" fo:font-size="18pt" fo:font-weight="bold" style:font-size-asian="18pt" style:font-weight-asian="bold" style:font-name-complex="David" style:font-size-complex="18pt" style:font-weight-complex="bold"/>
    </style:style>
    <style:style style:name="T2" style:family="text">
      <style:text-properties fo:color="#000000" loext:opacity="100%" style:font-name="David" fo:font-size="14.1000003814697pt" fo:font-weight="bold" style:font-size-asian="14.1000003814697pt" style:font-weight-asian="bold" style:font-name-complex="David" style:font-size-complex="14.1000003814697pt" style:font-weight-complex="bold"/>
    </style:style>
    <style:style style:name="T3" style:family="text">
      <style:text-properties fo:color="#000000" loext:opacity="100%" style:font-name="David" fo:font-size="12pt" fo:font-weight="bold" style:font-size-asian="12pt" style:font-weight-asian="bold" style:font-name-complex="David" style:font-size-complex="12pt" style:font-weight-complex="bold"/>
    </style:style>
    <style:style style:name="T4" style:family="text">
      <style:text-properties fo:color="#000000" loext:opacity="100%" style:font-name="David" fo:font-size="20pt" fo:font-weight="bold" style:font-size-asian="20pt" style:font-weight-asian="bold" style:font-name-complex="David" style:font-size-complex="20pt" style:font-weight-complex="bold"/>
    </style:style>
    <style:style style:name="T5" style:family="text">
      <style:text-properties fo:color="#000000" loext:opacity="100%" style:font-name="David" fo:font-size="9.89999961853027pt" fo:font-weight="normal" style:font-size-asian="9.89999961853027pt" style:font-weight-asian="normal" style:font-name-complex="David" style:font-size-complex="9.89999961853027pt" style:font-weight-complex="normal"/>
    </style:style>
    <style:style style:name="T6" style:family="text">
      <style:text-properties fo:color="#000000" loext:opacity="100%" style:font-name="David" fo:font-size="12pt" fo:font-weight="normal" style:font-size-asian="12pt" style:font-weight-asian="normal" style:font-name-complex="David" style:font-size-complex="12pt" style:font-weight-complex="normal"/>
    </style:style>
    <style:style style:name="T7" style:family="text">
      <style:text-properties fo:color="#000000" loext:opacity="100%" style:font-name="David" fo:font-size="9pt" fo:font-weight="bold" style:font-size-asian="9pt" style:font-weight-asian="bold" style:font-name-complex="David" style:font-size-complex="9pt" style:font-weight-complex="bold"/>
    </style:style>
    <style:style style:name="T8" style:family="text"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fo:color="#000000" loext:opacity="100%" style:font-name="David" fo:font-size="11.1000003814697pt" fo:font-weight="normal" style:font-size-asian="11.1000003814697pt" style:font-weight-asian="normal" style:font-name-complex="David" style:font-size-complex="11.1000003814697pt" style:font-weight-complex="normal"/>
    </style:style>
    <style:style style:name="T10" style:family="text">
      <style:text-properties fo:color="#000000" loext:opacity="100%" style:font-name="David" fo:font-size="8.10000038146973pt" fo:font-weight="normal" style:font-size-asian="8.10000038146973pt" style:font-weight-asian="normal" style:font-name-complex="David" style:font-size-complex="8.10000038146973pt" style:font-weight-complex="normal"/>
    </style:style>
    <style:style style:name="T11" style:family="text">
      <style:text-properties fo:color="#000000" loext:opacity="100%" style:font-name="Times New Roman1" fo:font-size="11.1000003814697pt" fo:font-weight="normal" style:font-size-asian="11.1000003814697pt" style:font-weight-asian="normal" style:font-name-complex="Times New Roman1" style:font-size-complex="11.1000003814697pt" style:font-weight-complex="normal"/>
    </style:style>
    <style:style style:name="T12" style:family="text">
      <style:text-properties fo:color="#000000" loext:opacity="100%" style:font-name="Times New Roman1" fo:font-size="9.89999961853027pt" fo:font-weight="normal" style:font-size-asian="9.89999961853027pt" style:font-weight-asian="normal" style:font-name-complex="Times New Roman1" style:font-size-complex="9.89999961853027pt" style:font-weight-complex="normal"/>
    </style:style>
    <style:style style:name="T13" style:family="text">
      <style:text-properties fo:color="#000000" loext:opacity="100%" style:font-name="David" fo:font-size="11.1000003814697pt" fo:font-weight="bold" style:font-size-asian="11.1000003814697pt" style:font-weight-asian="bold" style:font-name-complex="David" style:font-size-complex="11.1000003814697pt" style:font-weight-complex="bold"/>
    </style:style>
    <style:style style:name="T14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T15" style:family="text">
      <style:text-properties fo:color="#000000" loext:opacity="100%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T16" style:family="text">
      <style:text-properties fo:color="#000000" loext:opacity="100%" style:font-name="Arial1" fo:font-size="12pt" fo:font-weight="normal" style:font-size-asian="12pt" style:font-weight-asian="normal" style:font-name-complex="Arial1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634cm" svg:height="0.738cm" svg:x="6.503cm" svg:y="1.37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696cm" svg:height="0.581cm" svg:x="18.325cm" svg:y="2.025cm">
          <draw:text-box>
            <text:p text:style-name="P1"><text:span text:style-name="T2"><text:s text:c="4"/></text:span></text:p>
          </draw:text-box>
        </draw:frame>
        <draw:frame draw:style-name="gr2" draw:text-style-name="P3" draw:layer="layout" svg:width="0.494cm" svg:height="0.581cm" svg:x="18.054cm" svg:y="2.02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81cm" svg:x="18.49cm" svg:y="2.51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97cm" svg:x="9.87cm" svg:y="3.01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706cm" svg:height="0.822cm" svg:x="18.342cm" svg:y="3.58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3.579cm" svg:height="0.924cm" svg:x="8.502cm" svg:y="4.276cm">
          <draw:text-box>
            <text:p text:style-name="P6"><text:span text:style-name="T4">כתב תביעה</text:span></text:p>
          </draw:text-box>
        </draw:frame>
        <draw:frame draw:style-name="gr4" draw:text-style-name="P5" draw:layer="layout" svg:width="0.706cm" svg:height="0.822cm" svg:x="8.083cm" svg:y="4.27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97cm" svg:x="18.825cm" svg:y="5.242cm">
          <draw:text-box>
            <text:p text:style-name="P1"><text:span text:style-name="T3">1</text:span></text:p>
          </draw:text-box>
        </draw:frame>
        <draw:frame draw:style-name="gr3" draw:text-style-name="P4" draw:layer="layout" svg:width="2.69cm" svg:height="0.556cm" svg:x="16.539cm" svg:y="5.242cm">
          <draw:text-box>
            <text:p text:style-name="P6"><text:span text:style-name="T3">. פרטי התובע:</text:span></text:p>
          </draw:text-box>
        </draw:frame>
        <draw:polygon draw:style-name="gr5" draw:text-style-name="P7" draw:layer="layout" svg:width="7.884cm" svg:height="0.622cm" svg:x="1.007cm" svg:y="5.762cm" svg:viewBox="0 0 7885 623" draw:points="0,623 7885,623 7885,0 0,0">
          <text:p/>
        </draw:polygon>
        <draw:polygon draw:style-name="gr5" draw:text-style-name="P7" draw:layer="layout" svg:width="7.609cm" svg:height="0.622cm" svg:x="1.189cm" svg:y="5.762cm" svg:viewBox="0 0 7610 623" draw:points="0,623 7610,623 7610,0 0,0">
          <text:p/>
        </draw:polygon>
        <draw:frame draw:style-name="gr3" draw:text-style-name="P4" draw:layer="layout" svg:width="0.422cm" svg:height="0.497cm" svg:x="16.306cm" svg:y="5.24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734cm" svg:height="0.556cm" svg:x="5.25cm" svg:y="5.678cm">
          <draw:text-box>
            <text:p text:style-name="P6"><text:span text:style-name="T3">מען</text:span></text:p>
          </draw:text-box>
        </draw:frame>
        <draw:frame draw:style-name="gr3" draw:text-style-name="P4" draw:layer="layout" svg:width="0.422cm" svg:height="0.497cm" svg:x="5.157cm" svg:y="5.67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162cm" svg:height="0.556cm" svg:x="4.183cm" svg:y="5.678cm">
          <draw:text-box>
            <text:p text:style-name="P6"><text:span text:style-name="T3">מגוריו</text:span></text:p>
          </draw:text-box>
        </draw:frame>
        <draw:polygon draw:style-name="gr5" draw:text-style-name="P7" draw:layer="layout" svg:width="5.089cm" svg:height="0.622cm" svg:x="8.908cm" svg:y="5.762cm" svg:viewBox="0 0 5090 623" draw:points="0,623 5090,623 5090,0 0,0">
          <text:p/>
        </draw:polygon>
        <draw:polygon draw:style-name="gr5" draw:text-style-name="P7" draw:layer="layout" svg:width="4.814cm" svg:height="0.622cm" svg:x="9.09cm" svg:y="5.762cm" svg:viewBox="0 0 4815 623" draw:points="0,623 4815,623 4815,0 0,0">
          <text:p/>
        </draw:polygon>
        <draw:frame draw:style-name="gr3" draw:text-style-name="P4" draw:layer="layout" svg:width="0.422cm" svg:height="0.497cm" svg:x="3.967cm" svg:y="5.67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131cm" svg:height="0.556cm" svg:x="10.623cm" svg:y="5.678cm">
          <draw:text-box>
            <text:p text:style-name="P6"><text:span text:style-name="T3">מספר זהות</text:span></text:p>
          </draw:text-box>
        </draw:frame>
        <draw:polygon draw:style-name="gr5" draw:text-style-name="P7" draw:layer="layout" svg:width="4.234cm" svg:height="0.622cm" svg:x="14.014cm" svg:y="5.762cm" svg:viewBox="0 0 4235 623" draw:points="0,623 4235,623 4235,0 0,0">
          <text:p/>
        </draw:polygon>
        <draw:polygon draw:style-name="gr5" draw:text-style-name="P7" draw:layer="layout" svg:width="3.959cm" svg:height="0.415cm" svg:x="14.196cm" svg:y="5.762cm" svg:viewBox="0 0 3960 416" draw:points="0,416 3960,416 3960,0 0,0">
          <text:p/>
        </draw:polygon>
        <draw:frame draw:style-name="gr3" draw:text-style-name="P4" draw:layer="layout" svg:width="0.422cm" svg:height="0.497cm" svg:x="10.407cm" svg:y="5.67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62cm" svg:height="0.556cm" svg:x="16.458cm" svg:y="5.678cm">
          <draw:text-box>
            <text:p text:style-name="P6"><text:span text:style-name="T3">שם</text:span></text:p>
          </draw:text-box>
        </draw:frame>
        <draw:frame draw:style-name="gr3" draw:text-style-name="P4" draw:layer="layout" svg:width="0.422cm" svg:height="0.497cm" svg:x="16.365cm" svg:y="5.67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268cm" svg:height="0.556cm" svg:x="15.357cm" svg:y="5.678cm">
          <draw:text-box>
            <text:p text:style-name="P6"><text:span text:style-name="T3">התובע</text:span></text:p>
          </draw:text-box>
        </draw:frame>
        <draw:polygon draw:style-name="gr5" draw:text-style-name="P7" draw:layer="layout" svg:width="0.673cm" svg:height="0.622cm" svg:x="18.266cm" svg:y="5.762cm" svg:viewBox="0 0 674 623" draw:points="0,623 674,623 674,0 0,0">
          <text:p/>
        </draw:polygon>
        <draw:polygon draw:style-name="gr5" draw:text-style-name="P7" draw:layer="layout" svg:width="0.398cm" svg:height="0.415cm" svg:x="18.448cm" svg:y="5.762cm" svg:viewBox="0 0 399 416" draw:points="0,416 399,416 399,0 0,0">
          <text:p/>
        </draw:polygon>
        <draw:frame draw:style-name="gr3" draw:text-style-name="P4" draw:layer="layout" svg:width="0.422cm" svg:height="0.497cm" svg:x="15.141cm" svg:y="5.67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97cm" svg:x="18.558cm" svg:y="5.678cm">
          <draw:text-box>
            <text:p text:style-name="P1"><text:span text:style-name="T3">1</text:span></text:p>
          </draw:text-box>
        </draw:frame>
        <draw:polygon draw:style-name="gr6" draw:text-style-name="P8" draw:layer="layout" svg:width="0.017cm" svg:height="0.017cm" svg:x="0.994cm" svg:y="5.745cm" svg:viewBox="0 0 18 18" draw:points="0,18 18,18 18,0 0,0">
          <text:p/>
        </draw:polygon>
        <draw:polygon draw:style-name="gr6" draw:text-style-name="P8" draw:layer="layout" svg:width="0.017cm" svg:height="0.017cm" svg:x="0.994cm" svg:y="5.745cm" svg:viewBox="0 0 18 18" draw:points="0,18 18,18 18,0 0,0">
          <text:p/>
        </draw:polygon>
        <draw:polygon draw:style-name="gr6" draw:text-style-name="P8" draw:layer="layout" svg:width="7.88cm" svg:height="0.017cm" svg:x="1.011cm" svg:y="5.745cm" svg:viewBox="0 0 7881 18" draw:points="0,18 7881,18 7881,0 0,0">
          <text:p/>
        </draw:polygon>
        <draw:polygon draw:style-name="gr6" draw:text-style-name="P8" draw:layer="layout" svg:width="0.017cm" svg:height="0.017cm" svg:x="8.891cm" svg:y="5.745cm" svg:viewBox="0 0 18 18" draw:points="0,18 18,18 18,0 0,0">
          <text:p/>
        </draw:polygon>
        <draw:polygon draw:style-name="gr6" draw:text-style-name="P8" draw:layer="layout" svg:width="5.089cm" svg:height="0.017cm" svg:x="8.908cm" svg:y="5.745cm" svg:viewBox="0 0 5090 18" draw:points="0,18 5090,18 5090,0 0,0">
          <text:p/>
        </draw:polygon>
        <draw:polygon draw:style-name="gr6" draw:text-style-name="P8" draw:layer="layout" svg:width="0.017cm" svg:height="0.017cm" svg:x="13.997cm" svg:y="5.745cm" svg:viewBox="0 0 18 18" draw:points="0,18 18,18 18,0 0,0">
          <text:p/>
        </draw:polygon>
        <draw:polygon draw:style-name="gr6" draw:text-style-name="P8" draw:layer="layout" svg:width="4.239cm" svg:height="0.017cm" svg:x="14.014cm" svg:y="5.745cm" svg:viewBox="0 0 4240 18" draw:points="0,18 4240,18 4240,0 0,0">
          <text:p/>
        </draw:polygon>
        <draw:polygon draw:style-name="gr6" draw:text-style-name="P8" draw:layer="layout" svg:width="0.017cm" svg:height="0.017cm" svg:x="18.253cm" svg:y="5.745cm" svg:viewBox="0 0 18 18" draw:points="0,18 18,18 18,0 0,0">
          <text:p/>
        </draw:polygon>
        <draw:polygon draw:style-name="gr6" draw:text-style-name="P8" draw:layer="layout" svg:width="0.669cm" svg:height="0.017cm" svg:x="18.27cm" svg:y="5.745cm" svg:viewBox="0 0 670 18" draw:points="0,18 670,18 670,0 0,0">
          <text:p/>
        </draw:polygon>
        <draw:polygon draw:style-name="gr6" draw:text-style-name="P8" draw:layer="layout" svg:width="0.017cm" svg:height="0.017cm" svg:x="18.939cm" svg:y="5.745cm" svg:viewBox="0 0 18 18" draw:points="0,18 18,18 18,0 0,0">
          <text:p/>
        </draw:polygon>
        <draw:polygon draw:style-name="gr6" draw:text-style-name="P8" draw:layer="layout" svg:width="0.017cm" svg:height="0.017cm" svg:x="18.939cm" svg:y="5.745cm" svg:viewBox="0 0 18 18" draw:points="0,18 18,18 18,0 0,0">
          <text:p/>
        </draw:polygon>
        <draw:polygon draw:style-name="gr6" draw:text-style-name="P8" draw:layer="layout" svg:width="0.017cm" svg:height="0.622cm" svg:x="0.994cm" svg:y="5.762cm" svg:viewBox="0 0 18 623" draw:points="0,623 18,623 18,0 0,0">
          <text:p/>
        </draw:polygon>
        <draw:polygon draw:style-name="gr6" draw:text-style-name="P8" draw:layer="layout" svg:width="0.017cm" svg:height="0.622cm" svg:x="8.891cm" svg:y="5.762cm" svg:viewBox="0 0 18 623" draw:points="0,623 18,623 18,0 0,0">
          <text:p/>
        </draw:polygon>
        <draw:polygon draw:style-name="gr6" draw:text-style-name="P8" draw:layer="layout" svg:width="0.017cm" svg:height="0.622cm" svg:x="13.997cm" svg:y="5.762cm" svg:viewBox="0 0 18 623" draw:points="0,623 18,623 18,0 0,0">
          <text:p/>
        </draw:polygon>
        <draw:polygon draw:style-name="gr6" draw:text-style-name="P8" draw:layer="layout" svg:width="0.017cm" svg:height="0.622cm" svg:x="18.253cm" svg:y="5.762cm" svg:viewBox="0 0 18 623" draw:points="0,623 18,623 18,0 0,0">
          <text:p/>
        </draw:polygon>
        <draw:polygon draw:style-name="gr6" draw:text-style-name="P8" draw:layer="layout" svg:width="0.017cm" svg:height="0.622cm" svg:x="18.939cm" svg:y="5.762cm" svg:viewBox="0 0 18 623" draw:points="0,623 18,623 18,0 0,0">
          <text:p/>
        </draw:polygon>
        <draw:polygon draw:style-name="gr7" draw:text-style-name="P9" draw:layer="layout" svg:width="7.884cm" svg:height="0.623cm" svg:x="1.007cm" svg:y="6.405cm" svg:viewBox="0 0 7885 624" draw:points="0,624 7885,624 7885,0 0,0">
          <text:p/>
        </draw:polygon>
        <draw:polygon draw:style-name="gr7" draw:text-style-name="P9" draw:layer="layout" svg:width="7.609cm" svg:height="0.623cm" svg:x="1.189cm" svg:y="6.405cm" svg:viewBox="0 0 7610 624" draw:points="0,624 7610,624 7610,0 0,0">
          <text:p/>
        </draw:polygon>
        <draw:frame draw:style-name="gr3" draw:text-style-name="P4" draw:layer="layout" svg:width="0.422cm" svg:height="0.497cm" svg:x="18.342cm" svg:y="5.678cm">
          <draw:text-box>
            <text:p text:style-name="P1"><text:span text:style-name="T3"><text:s/></text:span></text:p>
          </draw:text-box>
        </draw:frame>
        <draw:polygon draw:style-name="gr7" draw:text-style-name="P9" draw:layer="layout" svg:width="5.089cm" svg:height="0.623cm" svg:x="8.908cm" svg:y="6.405cm" svg:viewBox="0 0 5090 624" draw:points="0,624 5090,624 5090,0 0,0">
          <text:p/>
        </draw:polygon>
        <draw:polygon draw:style-name="gr7" draw:text-style-name="P9" draw:layer="layout" svg:width="4.814cm" svg:height="0.623cm" svg:x="9.09cm" svg:y="6.405cm" svg:viewBox="0 0 4815 624" draw:points="0,624 4815,624 4815,0 0,0">
          <text:p/>
        </draw:polygon>
        <draw:frame draw:style-name="gr3" draw:text-style-name="P4" draw:layer="layout" svg:width="0.422cm" svg:height="0.497cm" svg:x="4.784cm" svg:y="6.322cm">
          <draw:text-box>
            <text:p text:style-name="P1"><text:span text:style-name="T3"><text:s/></text:span></text:p>
          </draw:text-box>
        </draw:frame>
        <draw:polygon draw:style-name="gr7" draw:text-style-name="P9" draw:layer="layout" svg:width="4.234cm" svg:height="0.623cm" svg:x="14.014cm" svg:y="6.405cm" svg:viewBox="0 0 4235 624" draw:points="0,624 4235,624 4235,0 0,0">
          <text:p/>
        </draw:polygon>
        <draw:polygon draw:style-name="gr7" draw:text-style-name="P9" draw:layer="layout" svg:width="3.959cm" svg:height="0.415cm" svg:x="14.196cm" svg:y="6.405cm" svg:viewBox="0 0 3960 416" draw:points="0,416 3960,416 3960,0 0,0">
          <text:p/>
        </draw:polygon>
        <draw:frame draw:style-name="gr3" draw:text-style-name="P4" draw:layer="layout" svg:width="0.422cm" svg:height="0.497cm" svg:x="11.284cm" svg:y="6.322cm">
          <draw:text-box>
            <text:p text:style-name="P1"><text:span text:style-name="T3"><text:s/></text:span></text:p>
          </draw:text-box>
        </draw:frame>
        <draw:polygon draw:style-name="gr7" draw:text-style-name="P9" draw:layer="layout" svg:width="0.673cm" svg:height="0.623cm" svg:x="18.266cm" svg:y="6.405cm" svg:viewBox="0 0 674 624" draw:points="0,624 674,624 674,0 0,0">
          <text:p/>
        </draw:polygon>
        <draw:polygon draw:style-name="gr7" draw:text-style-name="P9" draw:layer="layout" svg:width="0.398cm" svg:height="0.415cm" svg:x="18.448cm" svg:y="6.405cm" svg:viewBox="0 0 399 416" draw:points="0,416 399,416 399,0 0,0">
          <text:p/>
        </draw:polygon>
        <draw:frame draw:style-name="gr3" draw:text-style-name="P4" draw:layer="layout" svg:width="0.422cm" svg:height="0.497cm" svg:x="15.967cm" svg:y="6.322cm">
          <draw:text-box>
            <text:p text:style-name="P1"><text:span text:style-name="T3"><text:s/></text:span></text:p>
          </draw:text-box>
        </draw:frame>
        <draw:polygon draw:style-name="gr6" draw:text-style-name="P8" draw:layer="layout" svg:width="0.017cm" svg:height="0.017cm" svg:x="0.994cm" svg:y="6.384cm" svg:viewBox="0 0 18 18" draw:points="0,18 18,18 18,0 0,0">
          <text:p/>
        </draw:polygon>
        <draw:polygon draw:style-name="gr6" draw:text-style-name="P8" draw:layer="layout" svg:width="7.88cm" svg:height="0.017cm" svg:x="1.011cm" svg:y="6.384cm" svg:viewBox="0 0 7881 18" draw:points="0,18 7881,18 7881,0 0,0">
          <text:p/>
        </draw:polygon>
        <draw:polygon draw:style-name="gr6" draw:text-style-name="P8" draw:layer="layout" svg:width="0.017cm" svg:height="0.017cm" svg:x="8.891cm" svg:y="6.384cm" svg:viewBox="0 0 18 18" draw:points="0,18 18,18 18,0 0,0">
          <text:p/>
        </draw:polygon>
        <draw:polygon draw:style-name="gr6" draw:text-style-name="P8" draw:layer="layout" svg:width="5.089cm" svg:height="0.017cm" svg:x="8.908cm" svg:y="6.384cm" svg:viewBox="0 0 5090 18" draw:points="0,18 5090,18 5090,0 0,0">
          <text:p/>
        </draw:polygon>
        <draw:polygon draw:style-name="gr6" draw:text-style-name="P8" draw:layer="layout" svg:width="0.017cm" svg:height="0.017cm" svg:x="13.997cm" svg:y="6.384cm" svg:viewBox="0 0 18 18" draw:points="0,18 18,18 18,0 0,0">
          <text:p/>
        </draw:polygon>
        <draw:polygon draw:style-name="gr6" draw:text-style-name="P8" draw:layer="layout" svg:width="4.239cm" svg:height="0.017cm" svg:x="14.014cm" svg:y="6.384cm" svg:viewBox="0 0 4240 18" draw:points="0,18 4240,18 4240,0 0,0">
          <text:p/>
        </draw:polygon>
        <draw:polygon draw:style-name="gr6" draw:text-style-name="P8" draw:layer="layout" svg:width="0.017cm" svg:height="0.017cm" svg:x="18.253cm" svg:y="6.384cm" svg:viewBox="0 0 18 18" draw:points="0,18 18,18 18,0 0,0">
          <text:p/>
        </draw:polygon>
        <draw:polygon draw:style-name="gr6" draw:text-style-name="P8" draw:layer="layout" svg:width="0.669cm" svg:height="0.017cm" svg:x="18.27cm" svg:y="6.384cm" svg:viewBox="0 0 670 18" draw:points="0,18 670,18 670,0 0,0">
          <text:p/>
        </draw:polygon>
        <draw:polygon draw:style-name="gr6" draw:text-style-name="P8" draw:layer="layout" svg:width="0.017cm" svg:height="0.017cm" svg:x="18.939cm" svg:y="6.384cm" svg:viewBox="0 0 18 18" draw:points="0,18 18,18 18,0 0,0">
          <text:p/>
        </draw:polygon>
        <draw:polygon draw:style-name="gr6" draw:text-style-name="P8" draw:layer="layout" svg:width="0.017cm" svg:height="0.627cm" svg:x="0.994cm" svg:y="6.401cm" svg:viewBox="0 0 18 628" draw:points="0,628 18,628 18,0 0,0">
          <text:p/>
        </draw:polygon>
        <draw:polygon draw:style-name="gr6" draw:text-style-name="P8" draw:layer="layout" svg:width="0.017cm" svg:height="0.627cm" svg:x="8.891cm" svg:y="6.401cm" svg:viewBox="0 0 18 628" draw:points="0,628 18,628 18,0 0,0">
          <text:p/>
        </draw:polygon>
        <draw:polygon draw:style-name="gr6" draw:text-style-name="P8" draw:layer="layout" svg:width="0.017cm" svg:height="0.627cm" svg:x="13.997cm" svg:y="6.401cm" svg:viewBox="0 0 18 628" draw:points="0,628 18,628 18,0 0,0">
          <text:p/>
        </draw:polygon>
        <draw:polygon draw:style-name="gr6" draw:text-style-name="P8" draw:layer="layout" svg:width="0.017cm" svg:height="0.627cm" svg:x="18.253cm" svg:y="6.401cm" svg:viewBox="0 0 18 628" draw:points="0,628 18,628 18,0 0,0">
          <text:p/>
        </draw:polygon>
        <draw:polygon draw:style-name="gr6" draw:text-style-name="P8" draw:layer="layout" svg:width="0.017cm" svg:height="0.627cm" svg:x="18.939cm" svg:y="6.401cm" svg:viewBox="0 0 18 628" draw:points="0,628 18,628 18,0 0,0">
          <text:p/>
        </draw:polygon>
        <draw:polygon draw:style-name="gr8" draw:text-style-name="P10" draw:layer="layout" svg:width="7.884cm" svg:height="0.627cm" svg:x="1.007cm" svg:y="7.044cm" svg:viewBox="0 0 7885 628" draw:points="0,628 7885,628 7885,0 0,0">
          <text:p/>
        </draw:polygon>
        <draw:polygon draw:style-name="gr8" draw:text-style-name="P10" draw:layer="layout" svg:width="7.609cm" svg:height="0.627cm" svg:x="1.189cm" svg:y="7.044cm" svg:viewBox="0 0 7610 628" draw:points="0,628 7610,628 7610,0 0,0">
          <text:p/>
        </draw:polygon>
        <draw:frame draw:style-name="gr3" draw:text-style-name="P4" draw:layer="layout" svg:width="0.422cm" svg:height="0.497cm" svg:x="18.435cm" svg:y="6.32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273cm" svg:height="0.556cm" svg:x="3.265cm" svg:y="6.961cm">
          <draw:text-box>
            <text:p text:style-name="P6"><text:span text:style-name="T3">כתובת דואר אלקטרוני</text:span></text:p>
          </draw:text-box>
        </draw:frame>
        <draw:polygon draw:style-name="gr8" draw:text-style-name="P10" draw:layer="layout" svg:width="5.089cm" svg:height="0.627cm" svg:x="8.908cm" svg:y="7.044cm" svg:viewBox="0 0 5090 628" draw:points="0,628 5090,628 5090,0 0,0">
          <text:p/>
        </draw:polygon>
        <draw:polygon draw:style-name="gr8" draw:text-style-name="P10" draw:layer="layout" svg:width="4.814cm" svg:height="0.627cm" svg:x="9.09cm" svg:y="7.044cm" svg:viewBox="0 0 4815 628" draw:points="0,628 4815,628 4815,0 0,0">
          <text:p/>
        </draw:polygon>
        <draw:frame draw:style-name="gr3" draw:text-style-name="P4" draw:layer="layout" svg:width="0.422cm" svg:height="0.497cm" svg:x="3.049cm" svg:y="6.96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907cm" svg:height="0.556cm" svg:x="10.699cm" svg:y="6.961cm">
          <draw:text-box>
            <text:p text:style-name="P6"><text:span text:style-name="T3">טלפון נייד</text:span></text:p>
          </draw:text-box>
        </draw:frame>
        <draw:polygon draw:style-name="gr8" draw:text-style-name="P10" draw:layer="layout" svg:width="4.234cm" svg:height="0.627cm" svg:x="14.014cm" svg:y="7.044cm" svg:viewBox="0 0 4235 628" draw:points="0,628 4235,628 4235,0 0,0">
          <text:p/>
        </draw:polygon>
        <draw:polygon draw:style-name="gr8" draw:text-style-name="P10" draw:layer="layout" svg:width="3.959cm" svg:height="0.42cm" svg:x="14.196cm" svg:y="7.044cm" svg:viewBox="0 0 3960 421" draw:points="0,421 3960,421 3960,0 0,0">
          <text:p/>
        </draw:polygon>
        <draw:frame draw:style-name="gr3" draw:text-style-name="P4" draw:layer="layout" svg:width="0.422cm" svg:height="0.497cm" svg:x="10.483cm" svg:y="6.96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3.575cm" svg:height="0.556cm" svg:x="14.739cm" svg:y="6.961cm">
          <draw:text-box>
            <text:p text:style-name="P6"><text:span text:style-name="T3">טלפון בבית/עבודה</text:span></text:p>
          </draw:text-box>
        </draw:frame>
        <draw:polygon draw:style-name="gr7" draw:text-style-name="P9" draw:layer="layout" svg:width="0.673cm" svg:height="0.627cm" svg:x="18.266cm" svg:y="7.044cm" svg:viewBox="0 0 674 628" draw:points="0,628 674,628 674,0 0,0">
          <text:p/>
        </draw:polygon>
        <draw:polygon draw:style-name="gr7" draw:text-style-name="P9" draw:layer="layout" svg:width="0.398cm" svg:height="0.42cm" svg:x="18.448cm" svg:y="7.044cm" svg:viewBox="0 0 399 421" draw:points="0,421 399,421 399,0 0,0">
          <text:p/>
        </draw:polygon>
        <draw:frame draw:style-name="gr3" draw:text-style-name="P4" draw:layer="layout" svg:width="0.422cm" svg:height="0.497cm" svg:x="14.523cm" svg:y="6.961cm">
          <draw:text-box>
            <text:p text:style-name="P1"><text:span text:style-name="T3"><text:s/></text:span></text:p>
          </draw:text-box>
        </draw:frame>
        <draw:polygon draw:style-name="gr6" draw:text-style-name="P8" draw:layer="layout" svg:width="0.017cm" svg:height="0.016cm" svg:x="0.994cm" svg:y="7.028cm" svg:viewBox="0 0 18 17" draw:points="0,17 18,17 18,0 0,0">
          <text:p/>
        </draw:polygon>
        <draw:polygon draw:style-name="gr6" draw:text-style-name="P8" draw:layer="layout" svg:width="7.88cm" svg:height="0.016cm" svg:x="1.011cm" svg:y="7.028cm" svg:viewBox="0 0 7881 17" draw:points="0,17 7881,17 7881,0 0,0">
          <text:p/>
        </draw:polygon>
        <draw:polygon draw:style-name="gr6" draw:text-style-name="P8" draw:layer="layout" svg:width="0.017cm" svg:height="0.016cm" svg:x="8.891cm" svg:y="7.028cm" svg:viewBox="0 0 18 17" draw:points="0,17 18,17 18,0 0,0">
          <text:p/>
        </draw:polygon>
        <draw:polygon draw:style-name="gr6" draw:text-style-name="P8" draw:layer="layout" svg:width="5.089cm" svg:height="0.016cm" svg:x="8.908cm" svg:y="7.028cm" svg:viewBox="0 0 5090 17" draw:points="0,17 5090,17 5090,0 0,0">
          <text:p/>
        </draw:polygon>
        <draw:polygon draw:style-name="gr6" draw:text-style-name="P8" draw:layer="layout" svg:width="0.017cm" svg:height="0.016cm" svg:x="13.997cm" svg:y="7.028cm" svg:viewBox="0 0 18 17" draw:points="0,17 18,17 18,0 0,0">
          <text:p/>
        </draw:polygon>
        <draw:polygon draw:style-name="gr6" draw:text-style-name="P8" draw:layer="layout" svg:width="4.239cm" svg:height="0.016cm" svg:x="14.014cm" svg:y="7.028cm" svg:viewBox="0 0 4240 17" draw:points="0,17 4240,17 4240,0 0,0">
          <text:p/>
        </draw:polygon>
        <draw:polygon draw:style-name="gr6" draw:text-style-name="P8" draw:layer="layout" svg:width="0.017cm" svg:height="0.016cm" svg:x="18.253cm" svg:y="7.028cm" svg:viewBox="0 0 18 17" draw:points="0,17 18,17 18,0 0,0">
          <text:p/>
        </draw:polygon>
        <draw:polygon draw:style-name="gr6" draw:text-style-name="P8" draw:layer="layout" svg:width="0.669cm" svg:height="0.016cm" svg:x="18.27cm" svg:y="7.028cm" svg:viewBox="0 0 670 17" draw:points="0,17 670,17 670,0 0,0">
          <text:p/>
        </draw:polygon>
        <draw:polygon draw:style-name="gr6" draw:text-style-name="P8" draw:layer="layout" svg:width="0.017cm" svg:height="0.016cm" svg:x="18.939cm" svg:y="7.028cm" svg:viewBox="0 0 18 17" draw:points="0,17 18,17 18,0 0,0">
          <text:p/>
        </draw:polygon>
        <draw:polygon draw:style-name="gr6" draw:text-style-name="P8" draw:layer="layout" svg:width="0.017cm" svg:height="0.627cm" svg:x="0.994cm" svg:y="7.044cm" svg:viewBox="0 0 18 628" draw:points="0,628 18,628 18,0 0,0">
          <text:p/>
        </draw:polygon>
        <draw:polygon draw:style-name="gr6" draw:text-style-name="P8" draw:layer="layout" svg:width="0.017cm" svg:height="0.627cm" svg:x="8.891cm" svg:y="7.044cm" svg:viewBox="0 0 18 628" draw:points="0,628 18,628 18,0 0,0">
          <text:p/>
        </draw:polygon>
        <draw:polygon draw:style-name="gr6" draw:text-style-name="P8" draw:layer="layout" svg:width="0.017cm" svg:height="0.627cm" svg:x="13.997cm" svg:y="7.044cm" svg:viewBox="0 0 18 628" draw:points="0,628 18,628 18,0 0,0">
          <text:p/>
        </draw:polygon>
        <draw:polygon draw:style-name="gr6" draw:text-style-name="P8" draw:layer="layout" svg:width="0.017cm" svg:height="0.627cm" svg:x="18.253cm" svg:y="7.044cm" svg:viewBox="0 0 18 628" draw:points="0,628 18,628 18,0 0,0">
          <text:p/>
        </draw:polygon>
        <draw:polygon draw:style-name="gr6" draw:text-style-name="P8" draw:layer="layout" svg:width="0.017cm" svg:height="0.627cm" svg:x="18.939cm" svg:y="7.044cm" svg:viewBox="0 0 18 628" draw:points="0,628 18,628 18,0 0,0">
          <text:p/>
        </draw:polygon>
        <draw:polygon draw:style-name="gr7" draw:text-style-name="P9" draw:layer="layout" svg:width="7.884cm" svg:height="0.626cm" svg:x="1.007cm" svg:y="7.688cm" svg:viewBox="0 0 7885 627" draw:points="0,627 7885,627 7885,0 0,0">
          <text:p/>
        </draw:polygon>
        <draw:polygon draw:style-name="gr7" draw:text-style-name="P9" draw:layer="layout" svg:width="7.609cm" svg:height="0.626cm" svg:x="1.189cm" svg:y="7.688cm" svg:viewBox="0 0 7610 627" draw:points="0,627 7610,627 7610,0 0,0">
          <text:p/>
        </draw:polygon>
        <draw:frame draw:style-name="gr3" draw:text-style-name="P4" draw:layer="layout" svg:width="0.422cm" svg:height="0.497cm" svg:x="18.435cm" svg:y="6.961cm">
          <draw:text-box>
            <text:p text:style-name="P1"><text:span text:style-name="T3"><text:s/></text:span></text:p>
          </draw:text-box>
        </draw:frame>
        <draw:polygon draw:style-name="gr7" draw:text-style-name="P9" draw:layer="layout" svg:width="5.089cm" svg:height="0.626cm" svg:x="8.908cm" svg:y="7.688cm" svg:viewBox="0 0 5090 627" draw:points="0,627 5090,627 5090,0 0,0">
          <text:p/>
        </draw:polygon>
        <draw:polygon draw:style-name="gr7" draw:text-style-name="P9" draw:layer="layout" svg:width="4.814cm" svg:height="0.626cm" svg:x="9.09cm" svg:y="7.688cm" svg:viewBox="0 0 4815 627" draw:points="0,627 4815,627 4815,0 0,0">
          <text:p/>
        </draw:polygon>
        <draw:frame draw:style-name="gr3" draw:text-style-name="P4" draw:layer="layout" svg:width="0.422cm" svg:height="0.497cm" svg:x="4.784cm" svg:y="7.605cm">
          <draw:text-box>
            <text:p text:style-name="P1"><text:span text:style-name="T3"><text:s/></text:span></text:p>
          </draw:text-box>
        </draw:frame>
        <draw:polygon draw:style-name="gr7" draw:text-style-name="P9" draw:layer="layout" svg:width="4.234cm" svg:height="0.626cm" svg:x="14.014cm" svg:y="7.688cm" svg:viewBox="0 0 4235 627" draw:points="0,627 4235,627 4235,0 0,0">
          <text:p/>
        </draw:polygon>
        <draw:polygon draw:style-name="gr7" draw:text-style-name="P9" draw:layer="layout" svg:width="3.959cm" svg:height="0.415cm" svg:x="14.196cm" svg:y="7.688cm" svg:viewBox="0 0 3960 416" draw:points="0,416 3960,416 3960,0 0,0">
          <text:p/>
        </draw:polygon>
        <draw:frame draw:style-name="gr3" draw:text-style-name="P4" draw:layer="layout" svg:width="0.422cm" svg:height="0.497cm" svg:x="11.284cm" svg:y="7.605cm">
          <draw:text-box>
            <text:p text:style-name="P1"><text:span text:style-name="T3"><text:s/></text:span></text:p>
          </draw:text-box>
        </draw:frame>
        <draw:polygon draw:style-name="gr7" draw:text-style-name="P9" draw:layer="layout" svg:width="0.673cm" svg:height="0.626cm" svg:x="18.266cm" svg:y="7.688cm" svg:viewBox="0 0 674 627" draw:points="0,627 674,627 674,0 0,0">
          <text:p/>
        </draw:polygon>
        <draw:polygon draw:style-name="gr7" draw:text-style-name="P9" draw:layer="layout" svg:width="0.398cm" svg:height="0.415cm" svg:x="18.448cm" svg:y="7.688cm" svg:viewBox="0 0 399 416" draw:points="0,416 399,416 399,0 0,0">
          <text:p/>
        </draw:polygon>
        <draw:frame draw:style-name="gr3" draw:text-style-name="P4" draw:layer="layout" svg:width="0.422cm" svg:height="0.497cm" svg:x="15.967cm" svg:y="7.605cm">
          <draw:text-box>
            <text:p text:style-name="P1"><text:span text:style-name="T3"><text:s/></text:span></text:p>
          </draw:text-box>
        </draw:frame>
        <draw:polygon draw:style-name="gr6" draw:text-style-name="P8" draw:layer="layout" svg:width="0.017cm" svg:height="0.018cm" svg:x="0.994cm" svg:y="7.671cm" svg:viewBox="0 0 18 19" draw:points="0,19 18,19 18,0 0,0">
          <text:p/>
        </draw:polygon>
        <draw:polygon draw:style-name="gr6" draw:text-style-name="P8" draw:layer="layout" svg:width="7.88cm" svg:height="0.018cm" svg:x="1.011cm" svg:y="7.671cm" svg:viewBox="0 0 7881 19" draw:points="0,19 7881,19 7881,0 0,0">
          <text:p/>
        </draw:polygon>
        <draw:polygon draw:style-name="gr6" draw:text-style-name="P8" draw:layer="layout" svg:width="0.017cm" svg:height="0.018cm" svg:x="8.891cm" svg:y="7.671cm" svg:viewBox="0 0 18 19" draw:points="0,19 18,19 18,0 0,0">
          <text:p/>
        </draw:polygon>
        <draw:polygon draw:style-name="gr6" draw:text-style-name="P8" draw:layer="layout" svg:width="5.089cm" svg:height="0.018cm" svg:x="8.908cm" svg:y="7.671cm" svg:viewBox="0 0 5090 19" draw:points="0,19 5090,19 5090,0 0,0">
          <text:p/>
        </draw:polygon>
        <draw:polygon draw:style-name="gr6" draw:text-style-name="P8" draw:layer="layout" svg:width="0.017cm" svg:height="0.018cm" svg:x="13.997cm" svg:y="7.671cm" svg:viewBox="0 0 18 19" draw:points="0,19 18,19 18,0 0,0">
          <text:p/>
        </draw:polygon>
        <draw:polygon draw:style-name="gr6" draw:text-style-name="P8" draw:layer="layout" svg:width="4.239cm" svg:height="0.018cm" svg:x="14.014cm" svg:y="7.671cm" svg:viewBox="0 0 4240 19" draw:points="0,19 4240,19 4240,0 0,0">
          <text:p/>
        </draw:polygon>
        <draw:polygon draw:style-name="gr6" draw:text-style-name="P8" draw:layer="layout" svg:width="0.017cm" svg:height="0.018cm" svg:x="18.253cm" svg:y="7.671cm" svg:viewBox="0 0 18 19" draw:points="0,19 18,19 18,0 0,0">
          <text:p/>
        </draw:polygon>
        <draw:polygon draw:style-name="gr6" draw:text-style-name="P8" draw:layer="layout" svg:width="0.669cm" svg:height="0.018cm" svg:x="18.27cm" svg:y="7.671cm" svg:viewBox="0 0 670 19" draw:points="0,19 670,19 670,0 0,0">
          <text:p/>
        </draw:polygon>
        <draw:polygon draw:style-name="gr6" draw:text-style-name="P8" draw:layer="layout" svg:width="0.017cm" svg:height="0.018cm" svg:x="18.939cm" svg:y="7.671cm" svg:viewBox="0 0 18 19" draw:points="0,19 18,19 18,0 0,0">
          <text:p/>
        </draw:polygon>
        <draw:polygon draw:style-name="gr6" draw:text-style-name="P8" draw:layer="layout" svg:width="0.017cm" svg:height="0.626cm" svg:x="0.994cm" svg:y="7.688cm" svg:viewBox="0 0 18 627" draw:points="0,627 18,627 18,0 0,0">
          <text:p/>
        </draw:polygon>
        <draw:polygon draw:style-name="gr6" draw:text-style-name="P8" draw:layer="layout" svg:width="0.017cm" svg:height="0.626cm" svg:x="8.891cm" svg:y="7.688cm" svg:viewBox="0 0 18 627" draw:points="0,627 18,627 18,0 0,0">
          <text:p/>
        </draw:polygon>
        <draw:polygon draw:style-name="gr6" draw:text-style-name="P8" draw:layer="layout" svg:width="0.017cm" svg:height="0.626cm" svg:x="13.997cm" svg:y="7.688cm" svg:viewBox="0 0 18 627" draw:points="0,627 18,627 18,0 0,0">
          <text:p/>
        </draw:polygon>
        <draw:polygon draw:style-name="gr6" draw:text-style-name="P8" draw:layer="layout" svg:width="0.017cm" svg:height="0.626cm" svg:x="18.253cm" svg:y="7.688cm" svg:viewBox="0 0 18 627" draw:points="0,627 18,627 18,0 0,0">
          <text:p/>
        </draw:polygon>
        <draw:polygon draw:style-name="gr6" draw:text-style-name="P8" draw:layer="layout" svg:width="0.017cm" svg:height="0.626cm" svg:x="18.939cm" svg:y="7.688cm" svg:viewBox="0 0 18 627" draw:points="0,627 18,627 18,0 0,0">
          <text:p/>
        </draw:polygon>
        <draw:polygon draw:style-name="gr5" draw:text-style-name="P7" draw:layer="layout" svg:width="7.884cm" svg:height="0.623cm" svg:x="1.007cm" svg:y="8.331cm" svg:viewBox="0 0 7885 624" draw:points="0,624 7885,624 7885,0 0,0">
          <text:p/>
        </draw:polygon>
        <draw:polygon draw:style-name="gr5" draw:text-style-name="P7" draw:layer="layout" svg:width="7.609cm" svg:height="0.623cm" svg:x="1.189cm" svg:y="8.331cm" svg:viewBox="0 0 7610 624" draw:points="0,624 7610,624 7610,0 0,0">
          <text:p/>
        </draw:polygon>
        <draw:frame draw:style-name="gr3" draw:text-style-name="P4" draw:layer="layout" svg:width="0.422cm" svg:height="0.497cm" svg:x="18.435cm" svg:y="7.60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734cm" svg:height="0.556cm" svg:x="5.25cm" svg:y="8.248cm">
          <draw:text-box>
            <text:p text:style-name="P6"><text:span text:style-name="T3">מען</text:span></text:p>
          </draw:text-box>
        </draw:frame>
        <draw:frame draw:style-name="gr3" draw:text-style-name="P4" draw:layer="layout" svg:width="0.422cm" svg:height="0.497cm" svg:x="5.157cm" svg:y="8.24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162cm" svg:height="0.556cm" svg:x="4.183cm" svg:y="8.248cm">
          <draw:text-box>
            <text:p text:style-name="P6"><text:span text:style-name="T3">מגוריו</text:span></text:p>
          </draw:text-box>
        </draw:frame>
        <draw:polygon draw:style-name="gr5" draw:text-style-name="P7" draw:layer="layout" svg:width="5.089cm" svg:height="0.623cm" svg:x="8.908cm" svg:y="8.331cm" svg:viewBox="0 0 5090 624" draw:points="0,624 5090,624 5090,0 0,0">
          <text:p/>
        </draw:polygon>
        <draw:polygon draw:style-name="gr5" draw:text-style-name="P7" draw:layer="layout" svg:width="4.814cm" svg:height="0.623cm" svg:x="9.09cm" svg:y="8.331cm" svg:viewBox="0 0 4815 624" draw:points="0,624 4815,624 4815,0 0,0">
          <text:p/>
        </draw:polygon>
        <draw:frame draw:style-name="gr3" draw:text-style-name="P4" draw:layer="layout" svg:width="0.422cm" svg:height="0.497cm" svg:x="3.967cm" svg:y="8.24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131cm" svg:height="0.556cm" svg:x="10.623cm" svg:y="8.248cm">
          <draw:text-box>
            <text:p text:style-name="P6"><text:span text:style-name="T3">מספר זהות</text:span></text:p>
          </draw:text-box>
        </draw:frame>
        <draw:polygon draw:style-name="gr5" draw:text-style-name="P7" draw:layer="layout" svg:width="4.234cm" svg:height="0.623cm" svg:x="14.014cm" svg:y="8.331cm" svg:viewBox="0 0 4235 624" draw:points="0,624 4235,624 4235,0 0,0">
          <text:p/>
        </draw:polygon>
        <draw:polygon draw:style-name="gr5" draw:text-style-name="P7" draw:layer="layout" svg:width="3.959cm" svg:height="0.415cm" svg:x="14.196cm" svg:y="8.331cm" svg:viewBox="0 0 3960 416" draw:points="0,416 3960,416 3960,0 0,0">
          <text:p/>
        </draw:polygon>
        <draw:frame draw:style-name="gr3" draw:text-style-name="P4" draw:layer="layout" svg:width="0.422cm" svg:height="0.497cm" svg:x="10.407cm" svg:y="8.24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62cm" svg:height="0.556cm" svg:x="16.458cm" svg:y="8.248cm">
          <draw:text-box>
            <text:p text:style-name="P6"><text:span text:style-name="T3">שם</text:span></text:p>
          </draw:text-box>
        </draw:frame>
        <draw:frame draw:style-name="gr3" draw:text-style-name="P4" draw:layer="layout" svg:width="0.422cm" svg:height="0.497cm" svg:x="16.365cm" svg:y="8.24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268cm" svg:height="0.556cm" svg:x="15.357cm" svg:y="8.248cm">
          <draw:text-box>
            <text:p text:style-name="P6"><text:span text:style-name="T3">התובע</text:span></text:p>
          </draw:text-box>
        </draw:frame>
        <draw:polygon draw:style-name="gr5" draw:text-style-name="P7" draw:layer="layout" svg:width="0.673cm" svg:height="0.623cm" svg:x="18.266cm" svg:y="8.331cm" svg:viewBox="0 0 674 624" draw:points="0,624 674,624 674,0 0,0">
          <text:p/>
        </draw:polygon>
        <draw:polygon draw:style-name="gr5" draw:text-style-name="P7" draw:layer="layout" svg:width="0.398cm" svg:height="0.415cm" svg:x="18.448cm" svg:y="8.331cm" svg:viewBox="0 0 399 416" draw:points="0,416 399,416 399,0 0,0">
          <text:p/>
        </draw:polygon>
        <draw:frame draw:style-name="gr3" draw:text-style-name="P4" draw:layer="layout" svg:width="0.422cm" svg:height="0.497cm" svg:x="15.141cm" svg:y="8.24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97cm" svg:x="18.558cm" svg:y="8.248cm">
          <draw:text-box>
            <text:p text:style-name="P1"><text:span text:style-name="T3">2</text:span></text:p>
          </draw:text-box>
        </draw:frame>
        <draw:polygon draw:style-name="gr6" draw:text-style-name="P8" draw:layer="layout" svg:width="0.017cm" svg:height="0.017cm" svg:x="0.994cm" svg:y="8.314cm" svg:viewBox="0 0 18 18" draw:points="0,18 18,18 18,0 0,0">
          <text:p/>
        </draw:polygon>
        <draw:polygon draw:style-name="gr6" draw:text-style-name="P8" draw:layer="layout" svg:width="7.88cm" svg:height="0.017cm" svg:x="1.011cm" svg:y="8.314cm" svg:viewBox="0 0 7881 18" draw:points="0,18 7881,18 7881,0 0,0">
          <text:p/>
        </draw:polygon>
        <draw:polygon draw:style-name="gr6" draw:text-style-name="P8" draw:layer="layout" svg:width="0.017cm" svg:height="0.017cm" svg:x="8.891cm" svg:y="8.314cm" svg:viewBox="0 0 18 18" draw:points="0,18 18,18 18,0 0,0">
          <text:p/>
        </draw:polygon>
        <draw:polygon draw:style-name="gr6" draw:text-style-name="P8" draw:layer="layout" svg:width="5.089cm" svg:height="0.017cm" svg:x="8.908cm" svg:y="8.314cm" svg:viewBox="0 0 5090 18" draw:points="0,18 5090,18 5090,0 0,0">
          <text:p/>
        </draw:polygon>
        <draw:polygon draw:style-name="gr6" draw:text-style-name="P8" draw:layer="layout" svg:width="0.017cm" svg:height="0.017cm" svg:x="13.997cm" svg:y="8.314cm" svg:viewBox="0 0 18 18" draw:points="0,18 18,18 18,0 0,0">
          <text:p/>
        </draw:polygon>
        <draw:polygon draw:style-name="gr6" draw:text-style-name="P8" draw:layer="layout" svg:width="4.239cm" svg:height="0.017cm" svg:x="14.014cm" svg:y="8.314cm" svg:viewBox="0 0 4240 18" draw:points="0,18 4240,18 4240,0 0,0">
          <text:p/>
        </draw:polygon>
        <draw:polygon draw:style-name="gr6" draw:text-style-name="P8" draw:layer="layout" svg:width="0.017cm" svg:height="0.017cm" svg:x="18.253cm" svg:y="8.314cm" svg:viewBox="0 0 18 18" draw:points="0,18 18,18 18,0 0,0">
          <text:p/>
        </draw:polygon>
        <draw:polygon draw:style-name="gr6" draw:text-style-name="P8" draw:layer="layout" svg:width="0.669cm" svg:height="0.017cm" svg:x="18.27cm" svg:y="8.314cm" svg:viewBox="0 0 670 18" draw:points="0,18 670,18 670,0 0,0">
          <text:p/>
        </draw:polygon>
        <draw:polygon draw:style-name="gr6" draw:text-style-name="P8" draw:layer="layout" svg:width="0.017cm" svg:height="0.017cm" svg:x="18.939cm" svg:y="8.314cm" svg:viewBox="0 0 18 18" draw:points="0,18 18,18 18,0 0,0">
          <text:p/>
        </draw:polygon>
        <draw:polygon draw:style-name="gr6" draw:text-style-name="P8" draw:layer="layout" svg:width="0.017cm" svg:height="0.623cm" svg:x="0.994cm" svg:y="8.331cm" svg:viewBox="0 0 18 624" draw:points="0,624 18,624 18,0 0,0">
          <text:p/>
        </draw:polygon>
        <draw:polygon draw:style-name="gr6" draw:text-style-name="P8" draw:layer="layout" svg:width="0.017cm" svg:height="0.623cm" svg:x="8.891cm" svg:y="8.331cm" svg:viewBox="0 0 18 624" draw:points="0,624 18,624 18,0 0,0">
          <text:p/>
        </draw:polygon>
        <draw:polygon draw:style-name="gr6" draw:text-style-name="P8" draw:layer="layout" svg:width="0.017cm" svg:height="0.623cm" svg:x="13.997cm" svg:y="8.331cm" svg:viewBox="0 0 18 624" draw:points="0,624 18,624 18,0 0,0">
          <text:p/>
        </draw:polygon>
        <draw:polygon draw:style-name="gr6" draw:text-style-name="P8" draw:layer="layout" svg:width="0.017cm" svg:height="0.623cm" svg:x="18.253cm" svg:y="8.331cm" svg:viewBox="0 0 18 624" draw:points="0,624 18,624 18,0 0,0">
          <text:p/>
        </draw:polygon>
        <draw:polygon draw:style-name="gr6" draw:text-style-name="P8" draw:layer="layout" svg:width="0.017cm" svg:height="0.623cm" svg:x="18.939cm" svg:y="8.331cm" svg:viewBox="0 0 18 624" draw:points="0,624 18,624 18,0 0,0">
          <text:p/>
        </draw:polygon>
        <draw:frame draw:style-name="gr3" draw:text-style-name="P4" draw:layer="layout" svg:width="0.422cm" svg:height="0.497cm" svg:x="18.342cm" svg:y="8.248cm">
          <draw:text-box>
            <text:p text:style-name="P1"><text:span text:style-name="T3"><text:s/></text:span></text:p>
          </draw:text-box>
        </draw:frame>
        <draw:frame draw:style-name="gr9" draw:text-style-name="P11" draw:layer="layout" svg:width="0.35cm" svg:height="0.412cm" svg:x="8.621cm" svg:y="8.908cm">
          <draw:text-box>
            <text:p text:style-name="P1"><text:span text:style-name="T5"><text:s/></text:span></text:p>
          </draw:text-box>
        </draw:frame>
        <draw:polygon draw:style-name="gr7" draw:text-style-name="P9" draw:layer="layout" svg:width="4.234cm" svg:height="0.521cm" svg:x="14.014cm" svg:y="8.975cm" svg:viewBox="0 0 4235 522" draw:points="0,522 4235,522 4235,0 0,0">
          <text:p/>
        </draw:polygon>
        <draw:polygon draw:style-name="gr7" draw:text-style-name="P9" draw:layer="layout" svg:width="3.959cm" svg:height="0.521cm" svg:x="14.196cm" svg:y="8.975cm" svg:viewBox="0 0 3960 522" draw:points="0,522 3960,522 3960,0 0,0">
          <text:p/>
        </draw:polygon>
        <draw:frame draw:style-name="gr9" draw:text-style-name="P11" draw:layer="layout" svg:width="0.35cm" svg:height="0.412cm" svg:x="11.318cm" svg:y="8.908cm">
          <draw:text-box>
            <text:p text:style-name="P1"><text:span text:style-name="T5"><text:s/></text:span></text:p>
          </draw:text-box>
        </draw:frame>
        <draw:polygon draw:style-name="gr7" draw:text-style-name="P9" draw:layer="layout" svg:width="0.673cm" svg:height="0.521cm" svg:x="18.266cm" svg:y="8.975cm" svg:viewBox="0 0 674 522" draw:points="0,522 674,522 674,0 0,0">
          <text:p/>
        </draw:polygon>
        <draw:polygon draw:style-name="gr7" draw:text-style-name="P9" draw:layer="layout" svg:width="0.398cm" svg:height="0.521cm" svg:x="18.448cm" svg:y="8.975cm" svg:viewBox="0 0 399 522" draw:points="0,522 399,522 399,0 0,0">
          <text:p/>
        </draw:polygon>
        <draw:frame draw:style-name="gr9" draw:text-style-name="P11" draw:layer="layout" svg:width="0.35cm" svg:height="0.412cm" svg:x="16.001cm" svg:y="8.908cm">
          <draw:text-box>
            <text:p text:style-name="P1"><text:span text:style-name="T5"><text:s/></text:span></text:p>
          </draw:text-box>
        </draw:frame>
        <draw:polygon draw:style-name="gr6" draw:text-style-name="P8" draw:layer="layout" svg:width="0.017cm" svg:height="0.017cm" svg:x="0.994cm" svg:y="8.954cm" svg:viewBox="0 0 18 18" draw:points="0,18 18,18 18,0 0,0">
          <text:p/>
        </draw:polygon>
        <draw:polygon draw:style-name="gr6" draw:text-style-name="P8" draw:layer="layout" svg:width="7.88cm" svg:height="0.017cm" svg:x="1.011cm" svg:y="8.954cm" svg:viewBox="0 0 7881 18" draw:points="0,18 7881,18 7881,0 0,0">
          <text:p/>
        </draw:polygon>
        <draw:polygon draw:style-name="gr6" draw:text-style-name="P8" draw:layer="layout" svg:width="0.017cm" svg:height="0.017cm" svg:x="8.891cm" svg:y="8.954cm" svg:viewBox="0 0 18 18" draw:points="0,18 18,18 18,0 0,0">
          <text:p/>
        </draw:polygon>
        <draw:polygon draw:style-name="gr6" draw:text-style-name="P8" draw:layer="layout" svg:width="5.089cm" svg:height="0.017cm" svg:x="8.908cm" svg:y="8.954cm" svg:viewBox="0 0 5090 18" draw:points="0,18 5090,18 5090,0 0,0">
          <text:p/>
        </draw:polygon>
        <draw:polygon draw:style-name="gr6" draw:text-style-name="P8" draw:layer="layout" svg:width="0.017cm" svg:height="0.017cm" svg:x="13.997cm" svg:y="8.954cm" svg:viewBox="0 0 18 18" draw:points="0,18 18,18 18,0 0,0">
          <text:p/>
        </draw:polygon>
        <draw:polygon draw:style-name="gr6" draw:text-style-name="P8" draw:layer="layout" svg:width="4.239cm" svg:height="0.017cm" svg:x="14.014cm" svg:y="8.954cm" svg:viewBox="0 0 4240 18" draw:points="0,18 4240,18 4240,0 0,0">
          <text:p/>
        </draw:polygon>
        <draw:polygon draw:style-name="gr6" draw:text-style-name="P8" draw:layer="layout" svg:width="0.017cm" svg:height="0.017cm" svg:x="18.253cm" svg:y="8.954cm" svg:viewBox="0 0 18 18" draw:points="0,18 18,18 18,0 0,0">
          <text:p/>
        </draw:polygon>
        <draw:polygon draw:style-name="gr6" draw:text-style-name="P8" draw:layer="layout" svg:width="0.669cm" svg:height="0.017cm" svg:x="18.27cm" svg:y="8.954cm" svg:viewBox="0 0 670 18" draw:points="0,18 670,18 670,0 0,0">
          <text:p/>
        </draw:polygon>
        <draw:polygon draw:style-name="gr6" draw:text-style-name="P8" draw:layer="layout" svg:width="0.017cm" svg:height="0.017cm" svg:x="18.939cm" svg:y="8.954cm" svg:viewBox="0 0 18 18" draw:points="0,18 18,18 18,0 0,0">
          <text:p/>
        </draw:polygon>
        <draw:polygon draw:style-name="gr6" draw:text-style-name="P8" draw:layer="layout" svg:width="0.017cm" svg:height="0.525cm" svg:x="0.994cm" svg:y="8.971cm" svg:viewBox="0 0 18 526" draw:points="0,526 18,526 18,0 0,0">
          <text:p/>
        </draw:polygon>
        <draw:polygon draw:style-name="gr6" draw:text-style-name="P8" draw:layer="layout" svg:width="0.017cm" svg:height="0.525cm" svg:x="8.891cm" svg:y="8.971cm" svg:viewBox="0 0 18 526" draw:points="0,526 18,526 18,0 0,0">
          <text:p/>
        </draw:polygon>
        <draw:polygon draw:style-name="gr6" draw:text-style-name="P8" draw:layer="layout" svg:width="0.017cm" svg:height="0.525cm" svg:x="13.997cm" svg:y="8.971cm" svg:viewBox="0 0 18 526" draw:points="0,526 18,526 18,0 0,0">
          <text:p/>
        </draw:polygon>
        <draw:polygon draw:style-name="gr6" draw:text-style-name="P8" draw:layer="layout" svg:width="0.017cm" svg:height="0.525cm" svg:x="18.253cm" svg:y="8.971cm" svg:viewBox="0 0 18 526" draw:points="0,526 18,526 18,0 0,0">
          <text:p/>
        </draw:polygon>
        <draw:polygon draw:style-name="gr6" draw:text-style-name="P8" draw:layer="layout" svg:width="0.017cm" svg:height="0.525cm" svg:x="18.939cm" svg:y="8.971cm" svg:viewBox="0 0 18 526" draw:points="0,526 18,526 18,0 0,0">
          <text:p/>
        </draw:polygon>
        <draw:polygon draw:style-name="gr8" draw:text-style-name="P10" draw:layer="layout" svg:width="7.884cm" svg:height="0.623cm" svg:x="1.007cm" svg:y="9.513cm" svg:viewBox="0 0 7885 624" draw:points="0,624 7885,624 7885,0 0,0">
          <text:p/>
        </draw:polygon>
        <draw:polygon draw:style-name="gr8" draw:text-style-name="P10" draw:layer="layout" svg:width="7.609cm" svg:height="0.623cm" svg:x="1.189cm" svg:y="9.513cm" svg:viewBox="0 0 7610 624" draw:points="0,624 7610,624 7610,0 0,0">
          <text:p/>
        </draw:polygon>
        <draw:frame draw:style-name="gr9" draw:text-style-name="P11" draw:layer="layout" svg:width="0.35cm" svg:height="0.412cm" svg:x="18.469cm" svg:y="8.90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4.273cm" svg:height="0.556cm" svg:x="3.265cm" svg:y="9.43cm">
          <draw:text-box>
            <text:p text:style-name="P6"><text:span text:style-name="T3">כתובת דואר אלקטרוני</text:span></text:p>
          </draw:text-box>
        </draw:frame>
        <draw:polygon draw:style-name="gr8" draw:text-style-name="P10" draw:layer="layout" svg:width="5.089cm" svg:height="0.623cm" svg:x="8.908cm" svg:y="9.513cm" svg:viewBox="0 0 5090 624" draw:points="0,624 5090,624 5090,0 0,0">
          <text:p/>
        </draw:polygon>
        <draw:polygon draw:style-name="gr8" draw:text-style-name="P10" draw:layer="layout" svg:width="4.814cm" svg:height="0.623cm" svg:x="9.09cm" svg:y="9.513cm" svg:viewBox="0 0 4815 624" draw:points="0,624 4815,624 4815,0 0,0">
          <text:p/>
        </draw:polygon>
        <draw:frame draw:style-name="gr3" draw:text-style-name="P4" draw:layer="layout" svg:width="0.422cm" svg:height="0.497cm" svg:x="3.049cm" svg:y="9.4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907cm" svg:height="0.556cm" svg:x="10.699cm" svg:y="9.43cm">
          <draw:text-box>
            <text:p text:style-name="P6"><text:span text:style-name="T3">טלפון נייד</text:span></text:p>
          </draw:text-box>
        </draw:frame>
        <draw:polygon draw:style-name="gr8" draw:text-style-name="P10" draw:layer="layout" svg:width="4.234cm" svg:height="0.623cm" svg:x="14.014cm" svg:y="9.513cm" svg:viewBox="0 0 4235 624" draw:points="0,624 4235,624 4235,0 0,0">
          <text:p/>
        </draw:polygon>
        <draw:polygon draw:style-name="gr8" draw:text-style-name="P10" draw:layer="layout" svg:width="3.959cm" svg:height="0.623cm" svg:x="14.196cm" svg:y="9.513cm" svg:viewBox="0 0 3960 624" draw:points="0,624 3960,624 3960,0 0,0">
          <text:p/>
        </draw:polygon>
        <draw:frame draw:style-name="gr3" draw:text-style-name="P4" draw:layer="layout" svg:width="0.422cm" svg:height="0.497cm" svg:x="10.483cm" svg:y="9.4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3.833cm" svg:height="0.556cm" svg:x="14.641cm" svg:y="9.43cm">
          <draw:text-box>
            <text:p text:style-name="P6"><text:span text:style-name="T3">טלפון בבית/בעבודה</text:span></text:p>
          </draw:text-box>
        </draw:frame>
        <draw:polygon draw:style-name="gr7" draw:text-style-name="P9" draw:layer="layout" svg:width="0.673cm" svg:height="0.623cm" svg:x="18.266cm" svg:y="9.513cm" svg:viewBox="0 0 674 624" draw:points="0,624 674,624 674,0 0,0">
          <text:p/>
        </draw:polygon>
        <draw:polygon draw:style-name="gr7" draw:text-style-name="P9" draw:layer="layout" svg:width="0.398cm" svg:height="0.521cm" svg:x="18.448cm" svg:y="9.513cm" svg:viewBox="0 0 399 522" draw:points="0,522 399,522 399,0 0,0">
          <text:p/>
        </draw:polygon>
        <draw:frame draw:style-name="gr3" draw:text-style-name="P4" draw:layer="layout" svg:width="0.422cm" svg:height="0.497cm" svg:x="14.425cm" svg:y="9.43cm">
          <draw:text-box>
            <text:p text:style-name="P1"><text:span text:style-name="T3"><text:s/></text:span></text:p>
          </draw:text-box>
        </draw:frame>
        <draw:polygon draw:style-name="gr6" draw:text-style-name="P8" draw:layer="layout" svg:width="0.017cm" svg:height="0.017cm" svg:x="0.994cm" svg:y="9.496cm" svg:viewBox="0 0 18 18" draw:points="0,18 18,18 18,0 0,0">
          <text:p/>
        </draw:polygon>
        <draw:polygon draw:style-name="gr6" draw:text-style-name="P8" draw:layer="layout" svg:width="7.88cm" svg:height="0.017cm" svg:x="1.011cm" svg:y="9.496cm" svg:viewBox="0 0 7881 18" draw:points="0,18 7881,18 7881,0 0,0">
          <text:p/>
        </draw:polygon>
        <draw:polygon draw:style-name="gr6" draw:text-style-name="P8" draw:layer="layout" svg:width="0.017cm" svg:height="0.017cm" svg:x="8.891cm" svg:y="9.496cm" svg:viewBox="0 0 18 18" draw:points="0,18 18,18 18,0 0,0">
          <text:p/>
        </draw:polygon>
        <draw:polygon draw:style-name="gr6" draw:text-style-name="P8" draw:layer="layout" svg:width="5.089cm" svg:height="0.017cm" svg:x="8.908cm" svg:y="9.496cm" svg:viewBox="0 0 5090 18" draw:points="0,18 5090,18 5090,0 0,0">
          <text:p/>
        </draw:polygon>
        <draw:polygon draw:style-name="gr6" draw:text-style-name="P8" draw:layer="layout" svg:width="0.017cm" svg:height="0.017cm" svg:x="13.997cm" svg:y="9.496cm" svg:viewBox="0 0 18 18" draw:points="0,18 18,18 18,0 0,0">
          <text:p/>
        </draw:polygon>
        <draw:polygon draw:style-name="gr6" draw:text-style-name="P8" draw:layer="layout" svg:width="4.239cm" svg:height="0.017cm" svg:x="14.014cm" svg:y="9.496cm" svg:viewBox="0 0 4240 18" draw:points="0,18 4240,18 4240,0 0,0">
          <text:p/>
        </draw:polygon>
        <draw:polygon draw:style-name="gr6" draw:text-style-name="P8" draw:layer="layout" svg:width="0.017cm" svg:height="0.017cm" svg:x="18.253cm" svg:y="9.496cm" svg:viewBox="0 0 18 18" draw:points="0,18 18,18 18,0 0,0">
          <text:p/>
        </draw:polygon>
        <draw:polygon draw:style-name="gr6" draw:text-style-name="P8" draw:layer="layout" svg:width="0.669cm" svg:height="0.017cm" svg:x="18.27cm" svg:y="9.496cm" svg:viewBox="0 0 670 18" draw:points="0,18 670,18 670,0 0,0">
          <text:p/>
        </draw:polygon>
        <draw:polygon draw:style-name="gr6" draw:text-style-name="P8" draw:layer="layout" svg:width="0.017cm" svg:height="0.017cm" svg:x="18.939cm" svg:y="9.496cm" svg:viewBox="0 0 18 18" draw:points="0,18 18,18 18,0 0,0">
          <text:p/>
        </draw:polygon>
        <draw:polygon draw:style-name="gr6" draw:text-style-name="P8" draw:layer="layout" svg:width="0.017cm" svg:height="0.623cm" svg:x="0.994cm" svg:y="9.513cm" svg:viewBox="0 0 18 624" draw:points="0,624 18,624 18,0 0,0">
          <text:p/>
        </draw:polygon>
        <draw:polygon draw:style-name="gr6" draw:text-style-name="P8" draw:layer="layout" svg:width="0.017cm" svg:height="0.623cm" svg:x="8.891cm" svg:y="9.513cm" svg:viewBox="0 0 18 624" draw:points="0,624 18,624 18,0 0,0">
          <text:p/>
        </draw:polygon>
        <draw:polygon draw:style-name="gr6" draw:text-style-name="P8" draw:layer="layout" svg:width="0.017cm" svg:height="0.623cm" svg:x="13.997cm" svg:y="9.513cm" svg:viewBox="0 0 18 624" draw:points="0,624 18,624 18,0 0,0">
          <text:p/>
        </draw:polygon>
        <draw:polygon draw:style-name="gr6" draw:text-style-name="P8" draw:layer="layout" svg:width="0.017cm" svg:height="0.623cm" svg:x="18.253cm" svg:y="9.513cm" svg:viewBox="0 0 18 624" draw:points="0,624 18,624 18,0 0,0">
          <text:p/>
        </draw:polygon>
        <draw:polygon draw:style-name="gr6" draw:text-style-name="P8" draw:layer="layout" svg:width="0.017cm" svg:height="0.623cm" svg:x="18.939cm" svg:y="9.513cm" svg:viewBox="0 0 18 624" draw:points="0,624 18,624 18,0 0,0">
          <text:p/>
        </draw:polygon>
        <draw:frame draw:style-name="gr9" draw:text-style-name="P11" draw:layer="layout" svg:width="0.35cm" svg:height="0.412cm" svg:x="18.469cm" svg:y="9.445cm">
          <draw:text-box>
            <text:p text:style-name="P1"><text:span text:style-name="T5"><text:s/></text:span></text:p>
          </draw:text-box>
        </draw:frame>
        <draw:frame draw:style-name="gr9" draw:text-style-name="P11" draw:layer="layout" svg:width="0.35cm" svg:height="0.412cm" svg:x="8.621cm" svg:y="10.09cm">
          <draw:text-box>
            <text:p text:style-name="P1"><text:span text:style-name="T5"><text:s/></text:span></text:p>
          </draw:text-box>
        </draw:frame>
        <draw:polygon draw:style-name="gr7" draw:text-style-name="P9" draw:layer="layout" svg:width="4.234cm" svg:height="0.521cm" svg:x="14.014cm" svg:y="10.157cm" svg:viewBox="0 0 4235 522" draw:points="0,522 4235,522 4235,0 0,0">
          <text:p/>
        </draw:polygon>
        <draw:polygon draw:style-name="gr7" draw:text-style-name="P9" draw:layer="layout" svg:width="3.959cm" svg:height="0.521cm" svg:x="14.196cm" svg:y="10.157cm" svg:viewBox="0 0 3960 522" draw:points="0,522 3960,522 3960,0 0,0">
          <text:p/>
        </draw:polygon>
        <draw:frame draw:style-name="gr9" draw:text-style-name="P11" draw:layer="layout" svg:width="0.35cm" svg:height="0.412cm" svg:x="11.318cm" svg:y="10.09cm">
          <draw:text-box>
            <text:p text:style-name="P1"><text:span text:style-name="T5"><text:s/></text:span></text:p>
          </draw:text-box>
        </draw:frame>
        <draw:polygon draw:style-name="gr7" draw:text-style-name="P9" draw:layer="layout" svg:width="0.673cm" svg:height="0.521cm" svg:x="18.266cm" svg:y="10.157cm" svg:viewBox="0 0 674 522" draw:points="0,522 674,522 674,0 0,0">
          <text:p/>
        </draw:polygon>
        <draw:polygon draw:style-name="gr7" draw:text-style-name="P9" draw:layer="layout" svg:width="0.398cm" svg:height="0.521cm" svg:x="18.448cm" svg:y="10.157cm" svg:viewBox="0 0 399 522" draw:points="0,522 399,522 399,0 0,0">
          <text:p/>
        </draw:polygon>
        <draw:frame draw:style-name="gr9" draw:text-style-name="P11" draw:layer="layout" svg:width="0.35cm" svg:height="0.412cm" svg:x="16.001cm" svg:y="10.09cm">
          <draw:text-box>
            <text:p text:style-name="P1"><text:span text:style-name="T5"><text:s/></text:span></text:p>
          </draw:text-box>
        </draw:frame>
        <draw:polygon draw:style-name="gr6" draw:text-style-name="P8" draw:layer="layout" svg:width="0.017cm" svg:height="0.017cm" svg:x="0.994cm" svg:y="10.136cm" svg:viewBox="0 0 18 18" draw:points="0,18 18,18 18,0 0,0">
          <text:p/>
        </draw:polygon>
        <draw:polygon draw:style-name="gr6" draw:text-style-name="P8" draw:layer="layout" svg:width="7.88cm" svg:height="0.017cm" svg:x="1.011cm" svg:y="10.136cm" svg:viewBox="0 0 7881 18" draw:points="0,18 7881,18 7881,0 0,0">
          <text:p/>
        </draw:polygon>
        <draw:polygon draw:style-name="gr6" draw:text-style-name="P8" draw:layer="layout" svg:width="0.017cm" svg:height="0.017cm" svg:x="8.891cm" svg:y="10.136cm" svg:viewBox="0 0 18 18" draw:points="0,18 18,18 18,0 0,0">
          <text:p/>
        </draw:polygon>
        <draw:polygon draw:style-name="gr6" draw:text-style-name="P8" draw:layer="layout" svg:width="5.089cm" svg:height="0.017cm" svg:x="8.908cm" svg:y="10.136cm" svg:viewBox="0 0 5090 18" draw:points="0,18 5090,18 5090,0 0,0">
          <text:p/>
        </draw:polygon>
        <draw:polygon draw:style-name="gr6" draw:text-style-name="P8" draw:layer="layout" svg:width="0.017cm" svg:height="0.017cm" svg:x="13.997cm" svg:y="10.136cm" svg:viewBox="0 0 18 18" draw:points="0,18 18,18 18,0 0,0">
          <text:p/>
        </draw:polygon>
        <draw:polygon draw:style-name="gr6" draw:text-style-name="P8" draw:layer="layout" svg:width="4.239cm" svg:height="0.017cm" svg:x="14.014cm" svg:y="10.136cm" svg:viewBox="0 0 4240 18" draw:points="0,18 4240,18 4240,0 0,0">
          <text:p/>
        </draw:polygon>
        <draw:polygon draw:style-name="gr6" draw:text-style-name="P8" draw:layer="layout" svg:width="0.017cm" svg:height="0.017cm" svg:x="18.253cm" svg:y="10.136cm" svg:viewBox="0 0 18 18" draw:points="0,18 18,18 18,0 0,0">
          <text:p/>
        </draw:polygon>
        <draw:polygon draw:style-name="gr6" draw:text-style-name="P8" draw:layer="layout" svg:width="0.669cm" svg:height="0.017cm" svg:x="18.27cm" svg:y="10.136cm" svg:viewBox="0 0 670 18" draw:points="0,18 670,18 670,0 0,0">
          <text:p/>
        </draw:polygon>
        <draw:polygon draw:style-name="gr6" draw:text-style-name="P8" draw:layer="layout" svg:width="0.017cm" svg:height="0.017cm" svg:x="18.939cm" svg:y="10.136cm" svg:viewBox="0 0 18 18" draw:points="0,18 18,18 18,0 0,0">
          <text:p/>
        </draw:polygon>
        <draw:polygon draw:style-name="gr6" draw:text-style-name="P8" draw:layer="layout" svg:width="0.017cm" svg:height="0.525cm" svg:x="0.994cm" svg:y="10.153cm" svg:viewBox="0 0 18 526" draw:points="0,526 18,526 18,0 0,0">
          <text:p/>
        </draw:polygon>
        <draw:polygon draw:style-name="gr6" draw:text-style-name="P8" draw:layer="layout" svg:width="0.017cm" svg:height="0.017cm" svg:x="0.994cm" svg:y="10.678cm" svg:viewBox="0 0 18 18" draw:points="0,18 18,18 18,0 0,0">
          <text:p/>
        </draw:polygon>
        <draw:polygon draw:style-name="gr6" draw:text-style-name="P8" draw:layer="layout" svg:width="0.017cm" svg:height="0.017cm" svg:x="0.994cm" svg:y="10.678cm" svg:viewBox="0 0 18 18" draw:points="0,18 18,18 18,0 0,0">
          <text:p/>
        </draw:polygon>
        <draw:polygon draw:style-name="gr6" draw:text-style-name="P8" draw:layer="layout" svg:width="7.88cm" svg:height="0.017cm" svg:x="1.011cm" svg:y="10.678cm" svg:viewBox="0 0 7881 18" draw:points="0,18 7881,18 7881,0 0,0">
          <text:p/>
        </draw:polygon>
        <draw:polygon draw:style-name="gr6" draw:text-style-name="P8" draw:layer="layout" svg:width="0.017cm" svg:height="0.525cm" svg:x="8.891cm" svg:y="10.153cm" svg:viewBox="0 0 18 526" draw:points="0,526 18,526 18,0 0,0">
          <text:p/>
        </draw:polygon>
        <draw:polygon draw:style-name="gr6" draw:text-style-name="P8" draw:layer="layout" svg:width="0.017cm" svg:height="0.017cm" svg:x="8.891cm" svg:y="10.678cm" svg:viewBox="0 0 18 18" draw:points="0,18 18,18 18,0 0,0">
          <text:p/>
        </draw:polygon>
        <draw:polygon draw:style-name="gr6" draw:text-style-name="P8" draw:layer="layout" svg:width="5.089cm" svg:height="0.017cm" svg:x="8.908cm" svg:y="10.678cm" svg:viewBox="0 0 5090 18" draw:points="0,18 5090,18 5090,0 0,0">
          <text:p/>
        </draw:polygon>
        <draw:polygon draw:style-name="gr6" draw:text-style-name="P8" draw:layer="layout" svg:width="0.017cm" svg:height="0.525cm" svg:x="13.997cm" svg:y="10.153cm" svg:viewBox="0 0 18 526" draw:points="0,526 18,526 18,0 0,0">
          <text:p/>
        </draw:polygon>
        <draw:polygon draw:style-name="gr6" draw:text-style-name="P8" draw:layer="layout" svg:width="0.017cm" svg:height="0.017cm" svg:x="13.997cm" svg:y="10.678cm" svg:viewBox="0 0 18 18" draw:points="0,18 18,18 18,0 0,0">
          <text:p/>
        </draw:polygon>
        <draw:polygon draw:style-name="gr6" draw:text-style-name="P8" draw:layer="layout" svg:width="4.239cm" svg:height="0.017cm" svg:x="14.014cm" svg:y="10.678cm" svg:viewBox="0 0 4240 18" draw:points="0,18 4240,18 4240,0 0,0">
          <text:p/>
        </draw:polygon>
        <draw:polygon draw:style-name="gr6" draw:text-style-name="P8" draw:layer="layout" svg:width="0.017cm" svg:height="0.525cm" svg:x="18.253cm" svg:y="10.153cm" svg:viewBox="0 0 18 526" draw:points="0,526 18,526 18,0 0,0">
          <text:p/>
        </draw:polygon>
        <draw:polygon draw:style-name="gr6" draw:text-style-name="P8" draw:layer="layout" svg:width="0.017cm" svg:height="0.017cm" svg:x="18.253cm" svg:y="10.678cm" svg:viewBox="0 0 18 18" draw:points="0,18 18,18 18,0 0,0">
          <text:p/>
        </draw:polygon>
        <draw:polygon draw:style-name="gr6" draw:text-style-name="P8" draw:layer="layout" svg:width="0.669cm" svg:height="0.017cm" svg:x="18.27cm" svg:y="10.678cm" svg:viewBox="0 0 670 18" draw:points="0,18 670,18 670,0 0,0">
          <text:p/>
        </draw:polygon>
        <draw:polygon draw:style-name="gr6" draw:text-style-name="P8" draw:layer="layout" svg:width="0.017cm" svg:height="0.525cm" svg:x="18.939cm" svg:y="10.153cm" svg:viewBox="0 0 18 526" draw:points="0,526 18,526 18,0 0,0">
          <text:p/>
        </draw:polygon>
        <draw:polygon draw:style-name="gr6" draw:text-style-name="P8" draw:layer="layout" svg:width="0.017cm" svg:height="0.017cm" svg:x="18.939cm" svg:y="10.678cm" svg:viewBox="0 0 18 18" draw:points="0,18 18,18 18,0 0,0">
          <text:p/>
        </draw:polygon>
        <draw:polygon draw:style-name="gr6" draw:text-style-name="P8" draw:layer="layout" svg:width="0.017cm" svg:height="0.017cm" svg:x="18.939cm" svg:y="10.678cm" svg:viewBox="0 0 18 18" draw:points="0,18 18,18 18,0 0,0">
          <text:p/>
        </draw:polygon>
        <draw:frame draw:style-name="gr9" draw:text-style-name="P11" draw:layer="layout" svg:width="0.35cm" svg:height="0.412cm" svg:x="18.469cm" svg:y="10.0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497cm" svg:x="18.778cm" svg:y="11.24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97cm" svg:x="18.825cm" svg:y="12.296cm">
          <draw:text-box>
            <text:p text:style-name="P1"><text:span text:style-name="T3">2</text:span></text:p>
          </draw:text-box>
        </draw:frame>
        <draw:frame draw:style-name="gr3" draw:text-style-name="P4" draw:layer="layout" svg:width="0.422cm" svg:height="0.497cm" svg:x="18.613cm" svg:y="12.296cm">
          <draw:text-box>
            <text:p text:style-name="P1"><text:span text:style-name="T3"><text:s/></text:span><text:span text:style-name="T3">.</text:span></text:p>
          </draw:text-box>
        </draw:frame>
        <draw:frame draw:style-name="gr3" draw:text-style-name="P4" draw:layer="layout" svg:width="0.823cm" svg:height="0.556cm" svg:x="17.944cm" svg:y="12.296cm">
          <draw:text-box>
            <text:p text:style-name="P6"><text:span text:style-name="T3">פרט</text:span></text:p>
          </draw:text-box>
        </draw:frame>
        <draw:frame draw:style-name="gr3" draw:text-style-name="P4" draw:layer="layout" svg:width="0.527cm" svg:height="0.556cm" svg:x="17.466cm" svg:y="12.296cm">
          <draw:text-box>
            <text:p text:style-name="P6"><text:span text:style-name="T3">י ה</text:span></text:p>
          </draw:text-box>
        </draw:frame>
        <draw:frame draw:style-name="gr3" draw:text-style-name="P4" draw:layer="layout" svg:width="0.739cm" svg:height="0.556cm" svg:x="16.882cm" svg:y="12.296cm">
          <draw:text-box>
            <text:p text:style-name="P6"><text:span text:style-name="T3">נתב</text:span></text:p>
          </draw:text-box>
        </draw:frame>
        <draw:frame draw:style-name="gr3" draw:text-style-name="P4" draw:layer="layout" svg:width="0.422cm" svg:height="0.556cm" svg:x="16.518cm" svg:y="12.296cm">
          <draw:text-box>
            <text:p text:style-name="P6"><text:span text:style-name="T3">ע:</text:span></text:p>
          </draw:text-box>
        </draw:frame>
        <draw:polygon draw:style-name="gr5" draw:text-style-name="P7" draw:layer="layout" svg:width="7.884cm" svg:height="0.728cm" svg:x="1.007cm" svg:y="12.816cm" svg:viewBox="0 0 7885 729" draw:points="0,729 7885,729 7885,0 0,0">
          <text:p/>
        </draw:polygon>
        <draw:polygon draw:style-name="gr5" draw:text-style-name="P7" draw:layer="layout" svg:width="7.609cm" svg:height="0.622cm" svg:x="1.189cm" svg:y="12.816cm" svg:viewBox="0 0 7610 623" draw:points="0,623 7610,623 7610,0 0,0">
          <text:p/>
        </draw:polygon>
        <draw:frame draw:style-name="gr3" draw:text-style-name="P4" draw:layer="layout" svg:width="0.422cm" svg:height="0.497cm" svg:x="16.323cm" svg:y="12.29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734cm" svg:height="0.556cm" svg:x="6.258cm" svg:y="12.732cm">
          <draw:text-box>
            <text:p text:style-name="P6"><text:span text:style-name="T3">מען</text:span></text:p>
          </draw:text-box>
        </draw:frame>
        <draw:frame draw:style-name="gr3" draw:text-style-name="P4" draw:layer="layout" svg:width="0.422cm" svg:height="0.497cm" svg:x="6.164cm" svg:y="12.73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423cm" svg:height="0.556cm" svg:x="4.209cm" svg:y="12.732cm">
          <draw:text-box>
            <text:p text:style-name="P6"><text:span text:style-name="T3">מגוריו או מע</text:span></text:p>
          </draw:text-box>
        </draw:frame>
        <draw:frame draw:style-name="gr3" draw:text-style-name="P4" draw:layer="layout" svg:width="1.285cm" svg:height="0.556cm" svg:x="3.18cm" svg:y="12.732cm">
          <draw:text-box>
            <text:p text:style-name="P6"><text:span text:style-name="T3">ן עסקו</text:span></text:p>
          </draw:text-box>
        </draw:frame>
        <draw:polygon draw:style-name="gr5" draw:text-style-name="P7" draw:layer="layout" svg:width="5.089cm" svg:height="0.728cm" svg:x="8.908cm" svg:y="12.816cm" svg:viewBox="0 0 5090 729" draw:points="0,729 5090,729 5090,0 0,0">
          <text:p/>
        </draw:polygon>
        <draw:polygon draw:style-name="gr5" draw:text-style-name="P7" draw:layer="layout" svg:width="4.814cm" svg:height="0.622cm" svg:x="9.09cm" svg:y="12.816cm" svg:viewBox="0 0 4815 623" draw:points="0,623 4815,623 4815,0 0,0">
          <text:p/>
        </draw:polygon>
        <draw:frame draw:style-name="gr3" draw:text-style-name="P4" draw:layer="layout" svg:width="0.422cm" svg:height="0.497cm" svg:x="2.964cm" svg:y="12.73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3.147cm" svg:height="0.556cm" svg:x="10.204cm" svg:y="12.732cm">
          <draw:text-box>
            <text:p text:style-name="P6"><text:span text:style-name="T3">מספר זהות/ח.פ.</text:span></text:p>
          </draw:text-box>
        </draw:frame>
        <draw:polygon draw:style-name="gr5" draw:text-style-name="P7" draw:layer="layout" svg:width="4.234cm" svg:height="0.728cm" svg:x="14.014cm" svg:y="12.816cm" svg:viewBox="0 0 4235 729" draw:points="0,729 4235,729 4235,0 0,0">
          <text:p/>
        </draw:polygon>
        <draw:polygon draw:style-name="gr5" draw:text-style-name="P7" draw:layer="layout" svg:width="3.959cm" svg:height="0.414cm" svg:x="14.196cm" svg:y="12.816cm" svg:viewBox="0 0 3960 415" draw:points="0,415 3960,415 3960,0 0,0">
          <text:p/>
        </draw:polygon>
        <draw:frame draw:style-name="gr3" draw:text-style-name="P4" draw:layer="layout" svg:width="0.422cm" svg:height="0.497cm" svg:x="9.988cm" svg:y="12.73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62cm" svg:height="0.556cm" svg:x="16.471cm" svg:y="12.732cm">
          <draw:text-box>
            <text:p text:style-name="P6"><text:span text:style-name="T3">שם</text:span></text:p>
          </draw:text-box>
        </draw:frame>
        <draw:frame draw:style-name="gr3" draw:text-style-name="P4" draw:layer="layout" svg:width="0.422cm" svg:height="0.497cm" svg:x="16.378cm" svg:y="12.73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314cm" svg:height="0.556cm" svg:x="15.344cm" svg:y="12.732cm">
          <draw:text-box>
            <text:p text:style-name="P6"><text:span text:style-name="T3">הנתבע</text:span></text:p>
          </draw:text-box>
        </draw:frame>
        <draw:polygon draw:style-name="gr5" draw:text-style-name="P7" draw:layer="layout" svg:width="3.959cm" svg:height="0.314cm" svg:x="14.196cm" svg:y="13.23cm" svg:viewBox="0 0 3960 315" draw:points="0,315 3960,315 3960,0 0,0">
          <text:p/>
        </draw:polygon>
        <draw:frame draw:style-name="gr10" draw:text-style-name="P12" draw:layer="layout" svg:width="0.317cm" svg:height="0.374cm" svg:x="15.171cm" svg:y="12.83cm">
          <draw:text-box>
            <text:p text:style-name="P1"><text:span text:style-name="T7"><text:s/></text:span></text:p>
          </draw:text-box>
        </draw:frame>
        <draw:polygon draw:style-name="gr5" draw:text-style-name="P7" draw:layer="layout" svg:width="0.673cm" svg:height="0.728cm" svg:x="18.266cm" svg:y="12.816cm" svg:viewBox="0 0 674 729" draw:points="0,729 674,729 674,0 0,0">
          <text:p/>
        </draw:polygon>
        <draw:polygon draw:style-name="gr5" draw:text-style-name="P7" draw:layer="layout" svg:width="0.398cm" svg:height="0.414cm" svg:x="18.448cm" svg:y="12.816cm" svg:viewBox="0 0 399 415" draw:points="0,415 399,415 399,0 0,0">
          <text:p/>
        </draw:polygon>
        <draw:frame draw:style-name="gr10" draw:text-style-name="P12" draw:layer="layout" svg:width="0.317cm" svg:height="0.374cm" svg:x="16.018cm" svg:y="13.16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2cm" svg:height="0.497cm" svg:x="18.558cm" svg:y="12.732cm">
          <draw:text-box>
            <text:p text:style-name="P1"><text:span text:style-name="T3">1</text:span></text:p>
          </draw:text-box>
        </draw:frame>
        <draw:polygon draw:style-name="gr6" draw:text-style-name="P8" draw:layer="layout" svg:width="0.017cm" svg:height="0.017cm" svg:x="0.994cm" svg:y="12.794cm" svg:viewBox="0 0 18 18" draw:points="0,18 18,18 18,0 0,0">
          <text:p/>
        </draw:polygon>
        <draw:polygon draw:style-name="gr6" draw:text-style-name="P8" draw:layer="layout" svg:width="0.017cm" svg:height="0.017cm" svg:x="0.994cm" svg:y="12.794cm" svg:viewBox="0 0 18 18" draw:points="0,18 18,18 18,0 0,0">
          <text:p/>
        </draw:polygon>
        <draw:polygon draw:style-name="gr6" draw:text-style-name="P8" draw:layer="layout" svg:width="7.88cm" svg:height="0.017cm" svg:x="1.011cm" svg:y="12.794cm" svg:viewBox="0 0 7881 18" draw:points="0,18 7881,18 7881,0 0,0">
          <text:p/>
        </draw:polygon>
        <draw:polygon draw:style-name="gr6" draw:text-style-name="P8" draw:layer="layout" svg:width="0.017cm" svg:height="0.017cm" svg:x="8.891cm" svg:y="12.794cm" svg:viewBox="0 0 18 18" draw:points="0,18 18,18 18,0 0,0">
          <text:p/>
        </draw:polygon>
        <draw:polygon draw:style-name="gr6" draw:text-style-name="P8" draw:layer="layout" svg:width="5.089cm" svg:height="0.017cm" svg:x="8.908cm" svg:y="12.794cm" svg:viewBox="0 0 5090 18" draw:points="0,18 5090,18 5090,0 0,0">
          <text:p/>
        </draw:polygon>
        <draw:polygon draw:style-name="gr6" draw:text-style-name="P8" draw:layer="layout" svg:width="0.017cm" svg:height="0.017cm" svg:x="13.997cm" svg:y="12.794cm" svg:viewBox="0 0 18 18" draw:points="0,18 18,18 18,0 0,0">
          <text:p/>
        </draw:polygon>
        <draw:polygon draw:style-name="gr6" draw:text-style-name="P8" draw:layer="layout" svg:width="4.239cm" svg:height="0.017cm" svg:x="14.014cm" svg:y="12.794cm" svg:viewBox="0 0 4240 18" draw:points="0,18 4240,18 4240,0 0,0">
          <text:p/>
        </draw:polygon>
        <draw:polygon draw:style-name="gr6" draw:text-style-name="P8" draw:layer="layout" svg:width="0.017cm" svg:height="0.017cm" svg:x="18.253cm" svg:y="12.794cm" svg:viewBox="0 0 18 18" draw:points="0,18 18,18 18,0 0,0">
          <text:p/>
        </draw:polygon>
        <draw:polygon draw:style-name="gr6" draw:text-style-name="P8" draw:layer="layout" svg:width="0.669cm" svg:height="0.017cm" svg:x="18.27cm" svg:y="12.794cm" svg:viewBox="0 0 670 18" draw:points="0,18 670,18 670,0 0,0">
          <text:p/>
        </draw:polygon>
        <draw:polygon draw:style-name="gr6" draw:text-style-name="P8" draw:layer="layout" svg:width="0.017cm" svg:height="0.017cm" svg:x="18.939cm" svg:y="12.794cm" svg:viewBox="0 0 18 18" draw:points="0,18 18,18 18,0 0,0">
          <text:p/>
        </draw:polygon>
        <draw:polygon draw:style-name="gr6" draw:text-style-name="P8" draw:layer="layout" svg:width="0.017cm" svg:height="0.017cm" svg:x="18.939cm" svg:y="12.794cm" svg:viewBox="0 0 18 18" draw:points="0,18 18,18 18,0 0,0">
          <text:p/>
        </draw:polygon>
        <draw:polygon draw:style-name="gr6" draw:text-style-name="P8" draw:layer="layout" svg:width="0.017cm" svg:height="0.733cm" svg:x="0.994cm" svg:y="12.811cm" svg:viewBox="0 0 18 734" draw:points="0,734 18,734 18,0 0,0">
          <text:p/>
        </draw:polygon>
        <draw:polygon draw:style-name="gr6" draw:text-style-name="P8" draw:layer="layout" svg:width="0.017cm" svg:height="0.733cm" svg:x="8.891cm" svg:y="12.811cm" svg:viewBox="0 0 18 734" draw:points="0,734 18,734 18,0 0,0">
          <text:p/>
        </draw:polygon>
        <draw:polygon draw:style-name="gr6" draw:text-style-name="P8" draw:layer="layout" svg:width="0.017cm" svg:height="0.733cm" svg:x="13.997cm" svg:y="12.811cm" svg:viewBox="0 0 18 734" draw:points="0,734 18,734 18,0 0,0">
          <text:p/>
        </draw:polygon>
        <draw:polygon draw:style-name="gr6" draw:text-style-name="P8" draw:layer="layout" svg:width="0.017cm" svg:height="0.733cm" svg:x="18.253cm" svg:y="12.811cm" svg:viewBox="0 0 18 734" draw:points="0,734 18,734 18,0 0,0">
          <text:p/>
        </draw:polygon>
        <draw:polygon draw:style-name="gr6" draw:text-style-name="P8" draw:layer="layout" svg:width="0.017cm" svg:height="0.733cm" svg:x="18.939cm" svg:y="12.811cm" svg:viewBox="0 0 18 734" draw:points="0,734 18,734 18,0 0,0">
          <text:p/>
        </draw:polygon>
        <draw:polygon draw:style-name="gr7" draw:text-style-name="P9" draw:layer="layout" svg:width="7.884cm" svg:height="0.626cm" svg:x="1.007cm" svg:y="13.561cm" svg:viewBox="0 0 7885 627" draw:points="0,627 7885,627 7885,0 0,0">
          <text:p/>
        </draw:polygon>
        <draw:polygon draw:style-name="gr7" draw:text-style-name="P9" draw:layer="layout" svg:width="7.609cm" svg:height="0.626cm" svg:x="1.189cm" svg:y="13.561cm" svg:viewBox="0 0 7610 627" draw:points="0,627 7610,627 7610,0 0,0">
          <text:p/>
        </draw:polygon>
        <draw:frame draw:style-name="gr3" draw:text-style-name="P4" draw:layer="layout" svg:width="0.422cm" svg:height="0.497cm" svg:x="18.342cm" svg:y="12.732cm">
          <draw:text-box>
            <text:p text:style-name="P1"><text:span text:style-name="T3"><text:s/></text:span></text:p>
          </draw:text-box>
        </draw:frame>
        <draw:polygon draw:style-name="gr7" draw:text-style-name="P9" draw:layer="layout" svg:width="5.089cm" svg:height="0.626cm" svg:x="8.908cm" svg:y="13.561cm" svg:viewBox="0 0 5090 627" draw:points="0,627 5090,627 5090,0 0,0">
          <text:p/>
        </draw:polygon>
        <draw:polygon draw:style-name="gr7" draw:text-style-name="P9" draw:layer="layout" svg:width="4.814cm" svg:height="0.626cm" svg:x="9.09cm" svg:y="13.561cm" svg:viewBox="0 0 4815 627" draw:points="0,627 4815,627 4815,0 0,0">
          <text:p/>
        </draw:polygon>
        <draw:frame draw:style-name="gr3" draw:text-style-name="P4" draw:layer="layout" svg:width="0.422cm" svg:height="0.497cm" svg:x="4.784cm" svg:y="13.477cm">
          <draw:text-box>
            <text:p text:style-name="P1"><text:span text:style-name="T3"><text:s/></text:span></text:p>
          </draw:text-box>
        </draw:frame>
        <draw:polygon draw:style-name="gr7" draw:text-style-name="P9" draw:layer="layout" svg:width="4.234cm" svg:height="0.626cm" svg:x="14.014cm" svg:y="13.561cm" svg:viewBox="0 0 4235 627" draw:points="0,627 4235,627 4235,0 0,0">
          <text:p/>
        </draw:polygon>
        <draw:polygon draw:style-name="gr7" draw:text-style-name="P9" draw:layer="layout" svg:width="3.959cm" svg:height="0.414cm" svg:x="14.196cm" svg:y="13.561cm" svg:viewBox="0 0 3960 415" draw:points="0,415 3960,415 3960,0 0,0">
          <text:p/>
        </draw:polygon>
        <draw:frame draw:style-name="gr3" draw:text-style-name="P4" draw:layer="layout" svg:width="0.422cm" svg:height="0.497cm" svg:x="11.284cm" svg:y="13.477cm">
          <draw:text-box>
            <text:p text:style-name="P1"><text:span text:style-name="T3"><text:s/></text:span></text:p>
          </draw:text-box>
        </draw:frame>
        <draw:polygon draw:style-name="gr7" draw:text-style-name="P9" draw:layer="layout" svg:width="0.673cm" svg:height="0.626cm" svg:x="18.266cm" svg:y="13.561cm" svg:viewBox="0 0 674 627" draw:points="0,627 674,627 674,0 0,0">
          <text:p/>
        </draw:polygon>
        <draw:polygon draw:style-name="gr7" draw:text-style-name="P9" draw:layer="layout" svg:width="0.398cm" svg:height="0.414cm" svg:x="18.448cm" svg:y="13.561cm" svg:viewBox="0 0 399 415" draw:points="0,415 399,415 399,0 0,0">
          <text:p/>
        </draw:polygon>
        <draw:frame draw:style-name="gr3" draw:text-style-name="P4" draw:layer="layout" svg:width="0.422cm" svg:height="0.497cm" svg:x="15.967cm" svg:y="13.477cm">
          <draw:text-box>
            <text:p text:style-name="P1"><text:span text:style-name="T3"><text:s/></text:span></text:p>
          </draw:text-box>
        </draw:frame>
        <draw:polygon draw:style-name="gr6" draw:text-style-name="P8" draw:layer="layout" svg:width="0.017cm" svg:height="0.017cm" svg:x="0.994cm" svg:y="13.544cm" svg:viewBox="0 0 18 18" draw:points="0,18 18,18 18,0 0,0">
          <text:p/>
        </draw:polygon>
        <draw:polygon draw:style-name="gr6" draw:text-style-name="P8" draw:layer="layout" svg:width="7.88cm" svg:height="0.017cm" svg:x="1.011cm" svg:y="13.544cm" svg:viewBox="0 0 7881 18" draw:points="0,18 7881,18 7881,0 0,0">
          <text:p/>
        </draw:polygon>
        <draw:polygon draw:style-name="gr6" draw:text-style-name="P8" draw:layer="layout" svg:width="0.017cm" svg:height="0.017cm" svg:x="8.891cm" svg:y="13.544cm" svg:viewBox="0 0 18 18" draw:points="0,18 18,18 18,0 0,0">
          <text:p/>
        </draw:polygon>
        <draw:polygon draw:style-name="gr6" draw:text-style-name="P8" draw:layer="layout" svg:width="5.089cm" svg:height="0.017cm" svg:x="8.908cm" svg:y="13.544cm" svg:viewBox="0 0 5090 18" draw:points="0,18 5090,18 5090,0 0,0">
          <text:p/>
        </draw:polygon>
        <draw:polygon draw:style-name="gr6" draw:text-style-name="P8" draw:layer="layout" svg:width="0.017cm" svg:height="0.017cm" svg:x="13.997cm" svg:y="13.544cm" svg:viewBox="0 0 18 18" draw:points="0,18 18,18 18,0 0,0">
          <text:p/>
        </draw:polygon>
        <draw:polygon draw:style-name="gr6" draw:text-style-name="P8" draw:layer="layout" svg:width="4.239cm" svg:height="0.017cm" svg:x="14.014cm" svg:y="13.544cm" svg:viewBox="0 0 4240 18" draw:points="0,18 4240,18 4240,0 0,0">
          <text:p/>
        </draw:polygon>
        <draw:polygon draw:style-name="gr6" draw:text-style-name="P8" draw:layer="layout" svg:width="0.017cm" svg:height="0.017cm" svg:x="18.253cm" svg:y="13.544cm" svg:viewBox="0 0 18 18" draw:points="0,18 18,18 18,0 0,0">
          <text:p/>
        </draw:polygon>
        <draw:polygon draw:style-name="gr6" draw:text-style-name="P8" draw:layer="layout" svg:width="0.669cm" svg:height="0.017cm" svg:x="18.27cm" svg:y="13.544cm" svg:viewBox="0 0 670 18" draw:points="0,18 670,18 670,0 0,0">
          <text:p/>
        </draw:polygon>
        <draw:polygon draw:style-name="gr6" draw:text-style-name="P8" draw:layer="layout" svg:width="0.017cm" svg:height="0.017cm" svg:x="18.939cm" svg:y="13.544cm" svg:viewBox="0 0 18 18" draw:points="0,18 18,18 18,0 0,0">
          <text:p/>
        </draw:polygon>
        <draw:polygon draw:style-name="gr6" draw:text-style-name="P8" draw:layer="layout" svg:width="0.017cm" svg:height="0.626cm" svg:x="0.994cm" svg:y="13.561cm" svg:viewBox="0 0 18 627" draw:points="0,627 18,627 18,0 0,0">
          <text:p/>
        </draw:polygon>
        <draw:polygon draw:style-name="gr6" draw:text-style-name="P8" draw:layer="layout" svg:width="0.017cm" svg:height="0.626cm" svg:x="8.891cm" svg:y="13.561cm" svg:viewBox="0 0 18 627" draw:points="0,627 18,627 18,0 0,0">
          <text:p/>
        </draw:polygon>
        <draw:polygon draw:style-name="gr6" draw:text-style-name="P8" draw:layer="layout" svg:width="0.017cm" svg:height="0.626cm" svg:x="13.997cm" svg:y="13.561cm" svg:viewBox="0 0 18 627" draw:points="0,627 18,627 18,0 0,0">
          <text:p/>
        </draw:polygon>
        <draw:polygon draw:style-name="gr6" draw:text-style-name="P8" draw:layer="layout" svg:width="0.017cm" svg:height="0.626cm" svg:x="18.253cm" svg:y="13.561cm" svg:viewBox="0 0 18 627" draw:points="0,627 18,627 18,0 0,0">
          <text:p/>
        </draw:polygon>
        <draw:polygon draw:style-name="gr6" draw:text-style-name="P8" draw:layer="layout" svg:width="0.017cm" svg:height="0.626cm" svg:x="18.939cm" svg:y="13.561cm" svg:viewBox="0 0 18 627" draw:points="0,627 18,627 18,0 0,0">
          <text:p/>
        </draw:polygon>
        <draw:polygon draw:style-name="gr8" draw:text-style-name="P10" draw:layer="layout" svg:width="7.884cm" svg:height="0.589cm" svg:x="1.007cm" svg:y="14.204cm" svg:viewBox="0 0 7885 590" draw:points="0,590 7885,590 7885,0 0,0">
          <text:p/>
        </draw:polygon>
        <draw:polygon draw:style-name="gr8" draw:text-style-name="P10" draw:layer="layout" svg:width="7.609cm" svg:height="0.415cm" svg:x="1.189cm" svg:y="14.204cm" svg:viewBox="0 0 7610 416" draw:points="0,416 7610,416 7610,0 0,0">
          <text:p/>
        </draw:polygon>
        <draw:frame draw:style-name="gr3" draw:text-style-name="P4" draw:layer="layout" svg:width="0.422cm" svg:height="0.497cm" svg:x="18.435cm" svg:y="13.47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273cm" svg:height="0.556cm" svg:x="3.265cm" svg:y="14.121cm">
          <draw:text-box>
            <text:p text:style-name="P6"><text:span text:style-name="T3">כתובת דואר אלקטרוני</text:span></text:p>
          </draw:text-box>
        </draw:frame>
        <draw:polygon draw:style-name="gr8" draw:text-style-name="P10" draw:layer="layout" svg:width="5.089cm" svg:height="0.589cm" svg:x="8.908cm" svg:y="14.204cm" svg:viewBox="0 0 5090 590" draw:points="0,590 5090,590 5090,0 0,0">
          <text:p/>
        </draw:polygon>
        <draw:polygon draw:style-name="gr8" draw:text-style-name="P10" draw:layer="layout" svg:width="4.814cm" svg:height="0.415cm" svg:x="9.09cm" svg:y="14.204cm" svg:viewBox="0 0 4815 416" draw:points="0,416 4815,416 4815,0 0,0">
          <text:p/>
        </draw:polygon>
        <draw:frame draw:style-name="gr3" draw:text-style-name="P4" draw:layer="layout" svg:width="0.422cm" svg:height="0.471cm" svg:x="3.049cm" svg:y="14.13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907cm" svg:height="0.556cm" svg:x="10.699cm" svg:y="14.121cm">
          <draw:text-box>
            <text:p text:style-name="P6"><text:span text:style-name="T3">טלפון נייד</text:span></text:p>
          </draw:text-box>
        </draw:frame>
        <draw:polygon draw:style-name="gr8" draw:text-style-name="P10" draw:layer="layout" svg:width="4.234cm" svg:height="0.589cm" svg:x="14.014cm" svg:y="14.204cm" svg:viewBox="0 0 4235 590" draw:points="0,590 4235,590 4235,0 0,0">
          <text:p/>
        </draw:polygon>
        <draw:polygon draw:style-name="gr8" draw:text-style-name="P10" draw:layer="layout" svg:width="3.959cm" svg:height="0.415cm" svg:x="14.196cm" svg:y="14.204cm" svg:viewBox="0 0 3960 416" draw:points="0,416 3960,416 3960,0 0,0">
          <text:p/>
        </draw:polygon>
        <draw:frame draw:style-name="gr3" draw:text-style-name="P4" draw:layer="layout" svg:width="0.422cm" svg:height="0.471cm" svg:x="10.483cm" svg:y="14.13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3.833cm" svg:height="0.556cm" svg:x="14.641cm" svg:y="14.121cm">
          <draw:text-box>
            <text:p text:style-name="P6"><text:span text:style-name="T3">טלפון בבית/בעבודה</text:span></text:p>
          </draw:text-box>
        </draw:frame>
        <draw:polygon draw:style-name="gr7" draw:text-style-name="P9" draw:layer="layout" svg:width="0.673cm" svg:height="0.589cm" svg:x="18.266cm" svg:y="14.204cm" svg:viewBox="0 0 674 590" draw:points="0,590 674,590 674,0 0,0">
          <text:p/>
        </draw:polygon>
        <draw:polygon draw:style-name="gr7" draw:text-style-name="P9" draw:layer="layout" svg:width="0.398cm" svg:height="0.415cm" svg:x="18.448cm" svg:y="14.204cm" svg:viewBox="0 0 399 416" draw:points="0,416 399,416 399,0 0,0">
          <text:p/>
        </draw:polygon>
        <draw:frame draw:style-name="gr3" draw:text-style-name="P4" draw:layer="layout" svg:width="0.422cm" svg:height="0.471cm" svg:x="14.425cm" svg:y="14.136cm">
          <draw:text-box>
            <text:p text:style-name="P1"><text:span text:style-name="T8"><text:s/></text:span></text:p>
          </draw:text-box>
        </draw:frame>
        <draw:polygon draw:style-name="gr6" draw:text-style-name="P8" draw:layer="layout" svg:width="0.017cm" svg:height="0.017cm" svg:x="0.994cm" svg:y="14.187cm" svg:viewBox="0 0 18 18" draw:points="0,18 18,18 18,0 0,0">
          <text:p/>
        </draw:polygon>
        <draw:polygon draw:style-name="gr6" draw:text-style-name="P8" draw:layer="layout" svg:width="7.88cm" svg:height="0.017cm" svg:x="1.011cm" svg:y="14.187cm" svg:viewBox="0 0 7881 18" draw:points="0,18 7881,18 7881,0 0,0">
          <text:p/>
        </draw:polygon>
        <draw:polygon draw:style-name="gr6" draw:text-style-name="P8" draw:layer="layout" svg:width="0.017cm" svg:height="0.017cm" svg:x="8.891cm" svg:y="14.187cm" svg:viewBox="0 0 18 18" draw:points="0,18 18,18 18,0 0,0">
          <text:p/>
        </draw:polygon>
        <draw:polygon draw:style-name="gr6" draw:text-style-name="P8" draw:layer="layout" svg:width="5.089cm" svg:height="0.017cm" svg:x="8.908cm" svg:y="14.187cm" svg:viewBox="0 0 5090 18" draw:points="0,18 5090,18 5090,0 0,0">
          <text:p/>
        </draw:polygon>
        <draw:polygon draw:style-name="gr6" draw:text-style-name="P8" draw:layer="layout" svg:width="0.017cm" svg:height="0.017cm" svg:x="13.997cm" svg:y="14.187cm" svg:viewBox="0 0 18 18" draw:points="0,18 18,18 18,0 0,0">
          <text:p/>
        </draw:polygon>
        <draw:polygon draw:style-name="gr6" draw:text-style-name="P8" draw:layer="layout" svg:width="4.239cm" svg:height="0.017cm" svg:x="14.014cm" svg:y="14.187cm" svg:viewBox="0 0 4240 18" draw:points="0,18 4240,18 4240,0 0,0">
          <text:p/>
        </draw:polygon>
        <draw:polygon draw:style-name="gr6" draw:text-style-name="P8" draw:layer="layout" svg:width="0.017cm" svg:height="0.017cm" svg:x="18.253cm" svg:y="14.187cm" svg:viewBox="0 0 18 18" draw:points="0,18 18,18 18,0 0,0">
          <text:p/>
        </draw:polygon>
        <draw:polygon draw:style-name="gr6" draw:text-style-name="P8" draw:layer="layout" svg:width="0.669cm" svg:height="0.017cm" svg:x="18.27cm" svg:y="14.187cm" svg:viewBox="0 0 670 18" draw:points="0,18 670,18 670,0 0,0">
          <text:p/>
        </draw:polygon>
        <draw:polygon draw:style-name="gr6" draw:text-style-name="P8" draw:layer="layout" svg:width="0.017cm" svg:height="0.017cm" svg:x="18.939cm" svg:y="14.187cm" svg:viewBox="0 0 18 18" draw:points="0,18 18,18 18,0 0,0">
          <text:p/>
        </draw:polygon>
        <draw:polygon draw:style-name="gr6" draw:text-style-name="P8" draw:layer="layout" svg:width="0.017cm" svg:height="0.589cm" svg:x="0.994cm" svg:y="14.204cm" svg:viewBox="0 0 18 590" draw:points="0,590 18,590 18,0 0,0">
          <text:p/>
        </draw:polygon>
        <draw:polygon draw:style-name="gr6" draw:text-style-name="P8" draw:layer="layout" svg:width="0.017cm" svg:height="0.589cm" svg:x="8.891cm" svg:y="14.204cm" svg:viewBox="0 0 18 590" draw:points="0,590 18,590 18,0 0,0">
          <text:p/>
        </draw:polygon>
        <draw:polygon draw:style-name="gr6" draw:text-style-name="P8" draw:layer="layout" svg:width="0.017cm" svg:height="0.589cm" svg:x="13.997cm" svg:y="14.204cm" svg:viewBox="0 0 18 590" draw:points="0,590 18,590 18,0 0,0">
          <text:p/>
        </draw:polygon>
        <draw:polygon draw:style-name="gr6" draw:text-style-name="P8" draw:layer="layout" svg:width="0.017cm" svg:height="0.589cm" svg:x="18.253cm" svg:y="14.204cm" svg:viewBox="0 0 18 590" draw:points="0,590 18,590 18,0 0,0">
          <text:p/>
        </draw:polygon>
        <draw:polygon draw:style-name="gr6" draw:text-style-name="P8" draw:layer="layout" svg:width="0.017cm" svg:height="0.589cm" svg:x="18.939cm" svg:y="14.204cm" svg:viewBox="0 0 18 590" draw:points="0,590 18,590 18,0 0,0">
          <text:p/>
        </draw:polygon>
        <draw:polygon draw:style-name="gr7" draw:text-style-name="P9" draw:layer="layout" svg:width="7.884cm" svg:height="0.622cm" svg:x="1.007cm" svg:y="14.814cm" svg:viewBox="0 0 7885 623" draw:points="0,623 7885,623 7885,0 0,0">
          <text:p/>
        </draw:polygon>
        <draw:polygon draw:style-name="gr7" draw:text-style-name="P9" draw:layer="layout" svg:width="7.609cm" svg:height="0.622cm" svg:x="1.189cm" svg:y="14.814cm" svg:viewBox="0 0 7610 623" draw:points="0,623 7610,623 7610,0 0,0">
          <text:p/>
        </draw:polygon>
        <draw:frame draw:style-name="gr3" draw:text-style-name="P4" draw:layer="layout" svg:width="0.422cm" svg:height="0.497cm" svg:x="18.435cm" svg:y="14.121cm">
          <draw:text-box>
            <text:p text:style-name="P1"><text:span text:style-name="T3"><text:s/></text:span></text:p>
          </draw:text-box>
        </draw:frame>
        <draw:polygon draw:style-name="gr7" draw:text-style-name="P9" draw:layer="layout" svg:width="5.089cm" svg:height="0.622cm" svg:x="8.908cm" svg:y="14.814cm" svg:viewBox="0 0 5090 623" draw:points="0,623 5090,623 5090,0 0,0">
          <text:p/>
        </draw:polygon>
        <draw:polygon draw:style-name="gr7" draw:text-style-name="P9" draw:layer="layout" svg:width="4.814cm" svg:height="0.622cm" svg:x="9.09cm" svg:y="14.814cm" svg:viewBox="0 0 4815 623" draw:points="0,623 4815,623 4815,0 0,0">
          <text:p/>
        </draw:polygon>
        <draw:frame draw:style-name="gr3" draw:text-style-name="P4" draw:layer="layout" svg:width="0.422cm" svg:height="0.497cm" svg:x="4.784cm" svg:y="14.73cm">
          <draw:text-box>
            <text:p text:style-name="P1"><text:span text:style-name="T3"><text:s/></text:span></text:p>
          </draw:text-box>
        </draw:frame>
        <draw:polygon draw:style-name="gr7" draw:text-style-name="P9" draw:layer="layout" svg:width="4.234cm" svg:height="0.622cm" svg:x="14.014cm" svg:y="14.814cm" svg:viewBox="0 0 4235 623" draw:points="0,623 4235,623 4235,0 0,0">
          <text:p/>
        </draw:polygon>
        <draw:polygon draw:style-name="gr7" draw:text-style-name="P9" draw:layer="layout" svg:width="3.959cm" svg:height="0.415cm" svg:x="14.196cm" svg:y="14.814cm" svg:viewBox="0 0 3960 416" draw:points="0,416 3960,416 3960,0 0,0">
          <text:p/>
        </draw:polygon>
        <draw:frame draw:style-name="gr3" draw:text-style-name="P4" draw:layer="layout" svg:width="0.422cm" svg:height="0.497cm" svg:x="11.284cm" svg:y="14.73cm">
          <draw:text-box>
            <text:p text:style-name="P1"><text:span text:style-name="T3"><text:s/></text:span></text:p>
          </draw:text-box>
        </draw:frame>
        <draw:polygon draw:style-name="gr7" draw:text-style-name="P9" draw:layer="layout" svg:width="0.673cm" svg:height="0.622cm" svg:x="18.266cm" svg:y="14.814cm" svg:viewBox="0 0 674 623" draw:points="0,623 674,623 674,0 0,0">
          <text:p/>
        </draw:polygon>
        <draw:polygon draw:style-name="gr7" draw:text-style-name="P9" draw:layer="layout" svg:width="0.398cm" svg:height="0.415cm" svg:x="18.448cm" svg:y="14.814cm" svg:viewBox="0 0 399 416" draw:points="0,416 399,416 399,0 0,0">
          <text:p/>
        </draw:polygon>
        <draw:frame draw:style-name="gr3" draw:text-style-name="P4" draw:layer="layout" svg:width="0.422cm" svg:height="0.497cm" svg:x="15.967cm" svg:y="14.73cm">
          <draw:text-box>
            <text:p text:style-name="P1"><text:span text:style-name="T3"><text:s/></text:span></text:p>
          </draw:text-box>
        </draw:frame>
        <draw:polygon draw:style-name="gr6" draw:text-style-name="P8" draw:layer="layout" svg:width="0.017cm" svg:height="0.016cm" svg:x="0.994cm" svg:y="14.793cm" svg:viewBox="0 0 18 17" draw:points="0,17 18,17 18,0 0,0">
          <text:p/>
        </draw:polygon>
        <draw:polygon draw:style-name="gr6" draw:text-style-name="P8" draw:layer="layout" svg:width="7.88cm" svg:height="0.016cm" svg:x="1.011cm" svg:y="14.793cm" svg:viewBox="0 0 7881 17" draw:points="0,17 7881,17 7881,0 0,0">
          <text:p/>
        </draw:polygon>
        <draw:polygon draw:style-name="gr6" draw:text-style-name="P8" draw:layer="layout" svg:width="0.017cm" svg:height="0.016cm" svg:x="8.891cm" svg:y="14.793cm" svg:viewBox="0 0 18 17" draw:points="0,17 18,17 18,0 0,0">
          <text:p/>
        </draw:polygon>
        <draw:polygon draw:style-name="gr6" draw:text-style-name="P8" draw:layer="layout" svg:width="5.089cm" svg:height="0.016cm" svg:x="8.908cm" svg:y="14.793cm" svg:viewBox="0 0 5090 17" draw:points="0,17 5090,17 5090,0 0,0">
          <text:p/>
        </draw:polygon>
        <draw:polygon draw:style-name="gr6" draw:text-style-name="P8" draw:layer="layout" svg:width="0.017cm" svg:height="0.016cm" svg:x="13.997cm" svg:y="14.793cm" svg:viewBox="0 0 18 17" draw:points="0,17 18,17 18,0 0,0">
          <text:p/>
        </draw:polygon>
        <draw:polygon draw:style-name="gr6" draw:text-style-name="P8" draw:layer="layout" svg:width="4.239cm" svg:height="0.016cm" svg:x="14.014cm" svg:y="14.793cm" svg:viewBox="0 0 4240 17" draw:points="0,17 4240,17 4240,0 0,0">
          <text:p/>
        </draw:polygon>
        <draw:polygon draw:style-name="gr6" draw:text-style-name="P8" draw:layer="layout" svg:width="0.017cm" svg:height="0.016cm" svg:x="18.253cm" svg:y="14.793cm" svg:viewBox="0 0 18 17" draw:points="0,17 18,17 18,0 0,0">
          <text:p/>
        </draw:polygon>
        <draw:polygon draw:style-name="gr6" draw:text-style-name="P8" draw:layer="layout" svg:width="0.669cm" svg:height="0.016cm" svg:x="18.27cm" svg:y="14.793cm" svg:viewBox="0 0 670 17" draw:points="0,17 670,17 670,0 0,0">
          <text:p/>
        </draw:polygon>
        <draw:polygon draw:style-name="gr6" draw:text-style-name="P8" draw:layer="layout" svg:width="0.017cm" svg:height="0.016cm" svg:x="18.939cm" svg:y="14.793cm" svg:viewBox="0 0 18 17" draw:points="0,17 18,17 18,0 0,0">
          <text:p/>
        </draw:polygon>
        <draw:polygon draw:style-name="gr6" draw:text-style-name="P8" draw:layer="layout" svg:width="0.017cm" svg:height="0.627cm" svg:x="0.994cm" svg:y="14.809cm" svg:viewBox="0 0 18 628" draw:points="0,628 18,628 18,0 0,0">
          <text:p/>
        </draw:polygon>
        <draw:polygon draw:style-name="gr6" draw:text-style-name="P8" draw:layer="layout" svg:width="0.017cm" svg:height="0.627cm" svg:x="8.891cm" svg:y="14.809cm" svg:viewBox="0 0 18 628" draw:points="0,628 18,628 18,0 0,0">
          <text:p/>
        </draw:polygon>
        <draw:polygon draw:style-name="gr6" draw:text-style-name="P8" draw:layer="layout" svg:width="0.017cm" svg:height="0.627cm" svg:x="13.997cm" svg:y="14.809cm" svg:viewBox="0 0 18 628" draw:points="0,628 18,628 18,0 0,0">
          <text:p/>
        </draw:polygon>
        <draw:polygon draw:style-name="gr6" draw:text-style-name="P8" draw:layer="layout" svg:width="0.017cm" svg:height="0.627cm" svg:x="18.253cm" svg:y="14.809cm" svg:viewBox="0 0 18 628" draw:points="0,628 18,628 18,0 0,0">
          <text:p/>
        </draw:polygon>
        <draw:polygon draw:style-name="gr6" draw:text-style-name="P8" draw:layer="layout" svg:width="0.017cm" svg:height="0.627cm" svg:x="18.939cm" svg:y="14.809cm" svg:viewBox="0 0 18 628" draw:points="0,628 18,628 18,0 0,0">
          <text:p/>
        </draw:polygon>
        <draw:polygon draw:style-name="gr5" draw:text-style-name="P7" draw:layer="layout" svg:width="7.884cm" svg:height="0.626cm" svg:x="1.007cm" svg:y="15.453cm" svg:viewBox="0 0 7885 627" draw:points="0,627 7885,627 7885,0 0,0">
          <text:p/>
        </draw:polygon>
        <draw:polygon draw:style-name="gr5" draw:text-style-name="P7" draw:layer="layout" svg:width="7.609cm" svg:height="0.626cm" svg:x="1.189cm" svg:y="15.453cm" svg:viewBox="0 0 7610 627" draw:points="0,627 7610,627 7610,0 0,0">
          <text:p/>
        </draw:polygon>
        <draw:frame draw:style-name="gr3" draw:text-style-name="P4" draw:layer="layout" svg:width="0.422cm" svg:height="0.497cm" svg:x="18.435cm" svg:y="14.7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734cm" svg:height="0.556cm" svg:x="6.258cm" svg:y="15.37cm">
          <draw:text-box>
            <text:p text:style-name="P6"><text:span text:style-name="T3">מען</text:span></text:p>
          </draw:text-box>
        </draw:frame>
        <draw:frame draw:style-name="gr3" draw:text-style-name="P4" draw:layer="layout" svg:width="0.422cm" svg:height="0.497cm" svg:x="6.164cm" svg:y="15.3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3.706cm" svg:height="0.556cm" svg:x="3.18cm" svg:y="15.37cm">
          <draw:text-box>
            <text:p text:style-name="P6"><text:span text:style-name="T3">מגוריו או מען עסקו</text:span></text:p>
          </draw:text-box>
        </draw:frame>
        <draw:polygon draw:style-name="gr5" draw:text-style-name="P7" draw:layer="layout" svg:width="5.089cm" svg:height="0.626cm" svg:x="8.908cm" svg:y="15.453cm" svg:viewBox="0 0 5090 627" draw:points="0,627 5090,627 5090,0 0,0">
          <text:p/>
        </draw:polygon>
        <draw:polygon draw:style-name="gr5" draw:text-style-name="P7" draw:layer="layout" svg:width="4.814cm" svg:height="0.626cm" svg:x="9.09cm" svg:y="15.453cm" svg:viewBox="0 0 4815 627" draw:points="0,627 4815,627 4815,0 0,0">
          <text:p/>
        </draw:polygon>
        <draw:frame draw:style-name="gr3" draw:text-style-name="P4" draw:layer="layout" svg:width="0.422cm" svg:height="0.497cm" svg:x="2.964cm" svg:y="15.3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3.147cm" svg:height="0.556cm" svg:x="10.204cm" svg:y="15.37cm">
          <draw:text-box>
            <text:p text:style-name="P6"><text:span text:style-name="T3">מספר זהות/ח.פ.</text:span></text:p>
          </draw:text-box>
        </draw:frame>
        <draw:polygon draw:style-name="gr5" draw:text-style-name="P7" draw:layer="layout" svg:width="4.234cm" svg:height="0.626cm" svg:x="14.014cm" svg:y="15.453cm" svg:viewBox="0 0 4235 627" draw:points="0,627 4235,627 4235,0 0,0">
          <text:p/>
        </draw:polygon>
        <draw:polygon draw:style-name="gr5" draw:text-style-name="P7" draw:layer="layout" svg:width="3.959cm" svg:height="0.419cm" svg:x="14.196cm" svg:y="15.453cm" svg:viewBox="0 0 3960 420" draw:points="0,420 3960,420 3960,0 0,0">
          <text:p/>
        </draw:polygon>
        <draw:frame draw:style-name="gr3" draw:text-style-name="P4" draw:layer="layout" svg:width="0.422cm" svg:height="0.497cm" svg:x="9.988cm" svg:y="15.3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62cm" svg:height="0.556cm" svg:x="16.471cm" svg:y="15.37cm">
          <draw:text-box>
            <text:p text:style-name="P6"><text:span text:style-name="T3">שם</text:span></text:p>
          </draw:text-box>
        </draw:frame>
        <draw:frame draw:style-name="gr3" draw:text-style-name="P4" draw:layer="layout" svg:width="0.422cm" svg:height="0.497cm" svg:x="16.378cm" svg:y="15.3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314cm" svg:height="0.556cm" svg:x="15.344cm" svg:y="15.37cm">
          <draw:text-box>
            <text:p text:style-name="P6"><text:span text:style-name="T3">הנתבע</text:span></text:p>
          </draw:text-box>
        </draw:frame>
        <draw:polygon draw:style-name="gr5" draw:text-style-name="P7" draw:layer="layout" svg:width="0.673cm" svg:height="0.626cm" svg:x="18.266cm" svg:y="15.453cm" svg:viewBox="0 0 674 627" draw:points="0,627 674,627 674,0 0,0">
          <text:p/>
        </draw:polygon>
        <draw:polygon draw:style-name="gr5" draw:text-style-name="P7" draw:layer="layout" svg:width="0.398cm" svg:height="0.419cm" svg:x="18.448cm" svg:y="15.453cm" svg:viewBox="0 0 399 420" draw:points="0,420 399,420 399,0 0,0">
          <text:p/>
        </draw:polygon>
        <draw:frame draw:style-name="gr10" draw:text-style-name="P12" draw:layer="layout" svg:width="0.317cm" svg:height="0.374cm" svg:x="15.179cm" svg:y="15.46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2cm" svg:height="0.497cm" svg:x="18.558cm" svg:y="15.37cm">
          <draw:text-box>
            <text:p text:style-name="P1"><text:span text:style-name="T3">2</text:span></text:p>
          </draw:text-box>
        </draw:frame>
        <draw:polygon draw:style-name="gr6" draw:text-style-name="P8" draw:layer="layout" svg:width="0.017cm" svg:height="0.017cm" svg:x="0.994cm" svg:y="15.436cm" svg:viewBox="0 0 18 18" draw:points="0,18 18,18 18,0 0,0">
          <text:p/>
        </draw:polygon>
        <draw:polygon draw:style-name="gr6" draw:text-style-name="P8" draw:layer="layout" svg:width="7.88cm" svg:height="0.017cm" svg:x="1.011cm" svg:y="15.436cm" svg:viewBox="0 0 7881 18" draw:points="0,18 7881,18 7881,0 0,0">
          <text:p/>
        </draw:polygon>
        <draw:polygon draw:style-name="gr6" draw:text-style-name="P8" draw:layer="layout" svg:width="0.017cm" svg:height="0.017cm" svg:x="8.891cm" svg:y="15.436cm" svg:viewBox="0 0 18 18" draw:points="0,18 18,18 18,0 0,0">
          <text:p/>
        </draw:polygon>
        <draw:polygon draw:style-name="gr6" draw:text-style-name="P8" draw:layer="layout" svg:width="5.089cm" svg:height="0.017cm" svg:x="8.908cm" svg:y="15.436cm" svg:viewBox="0 0 5090 18" draw:points="0,18 5090,18 5090,0 0,0">
          <text:p/>
        </draw:polygon>
        <draw:polygon draw:style-name="gr6" draw:text-style-name="P8" draw:layer="layout" svg:width="0.017cm" svg:height="0.017cm" svg:x="13.997cm" svg:y="15.436cm" svg:viewBox="0 0 18 18" draw:points="0,18 18,18 18,0 0,0">
          <text:p/>
        </draw:polygon>
        <draw:polygon draw:style-name="gr6" draw:text-style-name="P8" draw:layer="layout" svg:width="4.239cm" svg:height="0.017cm" svg:x="14.014cm" svg:y="15.436cm" svg:viewBox="0 0 4240 18" draw:points="0,18 4240,18 4240,0 0,0">
          <text:p/>
        </draw:polygon>
        <draw:polygon draw:style-name="gr6" draw:text-style-name="P8" draw:layer="layout" svg:width="0.017cm" svg:height="0.017cm" svg:x="18.253cm" svg:y="15.436cm" svg:viewBox="0 0 18 18" draw:points="0,18 18,18 18,0 0,0">
          <text:p/>
        </draw:polygon>
        <draw:polygon draw:style-name="gr6" draw:text-style-name="P8" draw:layer="layout" svg:width="0.669cm" svg:height="0.017cm" svg:x="18.27cm" svg:y="15.436cm" svg:viewBox="0 0 670 18" draw:points="0,18 670,18 670,0 0,0">
          <text:p/>
        </draw:polygon>
        <draw:polygon draw:style-name="gr6" draw:text-style-name="P8" draw:layer="layout" svg:width="0.017cm" svg:height="0.017cm" svg:x="18.939cm" svg:y="15.436cm" svg:viewBox="0 0 18 18" draw:points="0,18 18,18 18,0 0,0">
          <text:p/>
        </draw:polygon>
        <draw:polygon draw:style-name="gr6" draw:text-style-name="P8" draw:layer="layout" svg:width="0.017cm" svg:height="0.626cm" svg:x="0.994cm" svg:y="15.453cm" svg:viewBox="0 0 18 627" draw:points="0,627 18,627 18,0 0,0">
          <text:p/>
        </draw:polygon>
        <draw:polygon draw:style-name="gr6" draw:text-style-name="P8" draw:layer="layout" svg:width="0.017cm" svg:height="0.626cm" svg:x="8.891cm" svg:y="15.453cm" svg:viewBox="0 0 18 627" draw:points="0,627 18,627 18,0 0,0">
          <text:p/>
        </draw:polygon>
        <draw:polygon draw:style-name="gr6" draw:text-style-name="P8" draw:layer="layout" svg:width="0.017cm" svg:height="0.626cm" svg:x="13.997cm" svg:y="15.453cm" svg:viewBox="0 0 18 627" draw:points="0,627 18,627 18,0 0,0">
          <text:p/>
        </draw:polygon>
        <draw:polygon draw:style-name="gr6" draw:text-style-name="P8" draw:layer="layout" svg:width="0.017cm" svg:height="0.626cm" svg:x="18.253cm" svg:y="15.453cm" svg:viewBox="0 0 18 627" draw:points="0,627 18,627 18,0 0,0">
          <text:p/>
        </draw:polygon>
        <draw:polygon draw:style-name="gr6" draw:text-style-name="P8" draw:layer="layout" svg:width="0.017cm" svg:height="0.626cm" svg:x="18.939cm" svg:y="15.453cm" svg:viewBox="0 0 18 627" draw:points="0,627 18,627 18,0 0,0">
          <text:p/>
        </draw:polygon>
        <draw:polygon draw:style-name="gr7" draw:text-style-name="P9" draw:layer="layout" svg:width="7.884cm" svg:height="0.628cm" svg:x="1.007cm" svg:y="16.096cm" svg:viewBox="0 0 7885 629" draw:points="0,629 7885,629 7885,0 0,0">
          <text:p/>
        </draw:polygon>
        <draw:polygon draw:style-name="gr7" draw:text-style-name="P9" draw:layer="layout" svg:width="7.609cm" svg:height="0.628cm" svg:x="1.189cm" svg:y="16.096cm" svg:viewBox="0 0 7610 629" draw:points="0,629 7610,629 7610,0 0,0">
          <text:p/>
        </draw:polygon>
        <draw:frame draw:style-name="gr3" draw:text-style-name="P4" draw:layer="layout" svg:width="0.422cm" svg:height="0.497cm" svg:x="18.342cm" svg:y="15.37cm">
          <draw:text-box>
            <text:p text:style-name="P1"><text:span text:style-name="T3"><text:s/></text:span></text:p>
          </draw:text-box>
        </draw:frame>
        <draw:polygon draw:style-name="gr7" draw:text-style-name="P9" draw:layer="layout" svg:width="5.089cm" svg:height="0.628cm" svg:x="8.908cm" svg:y="16.096cm" svg:viewBox="0 0 5090 629" draw:points="0,629 5090,629 5090,0 0,0">
          <text:p/>
        </draw:polygon>
        <draw:polygon draw:style-name="gr7" draw:text-style-name="P9" draw:layer="layout" svg:width="4.814cm" svg:height="0.628cm" svg:x="9.09cm" svg:y="16.096cm" svg:viewBox="0 0 4815 629" draw:points="0,629 4815,629 4815,0 0,0">
          <text:p/>
        </draw:polygon>
        <draw:frame draw:style-name="gr3" draw:text-style-name="P4" draw:layer="layout" svg:width="0.422cm" svg:height="0.497cm" svg:x="4.784cm" svg:y="16.013cm">
          <draw:text-box>
            <text:p text:style-name="P1"><text:span text:style-name="T3"><text:s/></text:span></text:p>
          </draw:text-box>
        </draw:frame>
        <draw:polygon draw:style-name="gr7" draw:text-style-name="P9" draw:layer="layout" svg:width="4.234cm" svg:height="0.628cm" svg:x="14.014cm" svg:y="16.096cm" svg:viewBox="0 0 4235 629" draw:points="0,629 4235,629 4235,0 0,0">
          <text:p/>
        </draw:polygon>
        <draw:polygon draw:style-name="gr7" draw:text-style-name="P9" draw:layer="layout" svg:width="3.959cm" svg:height="0.416cm" svg:x="14.196cm" svg:y="16.096cm" svg:viewBox="0 0 3960 417" draw:points="0,417 3960,417 3960,0 0,0">
          <text:p/>
        </draw:polygon>
        <draw:frame draw:style-name="gr3" draw:text-style-name="P4" draw:layer="layout" svg:width="0.422cm" svg:height="0.497cm" svg:x="11.284cm" svg:y="16.013cm">
          <draw:text-box>
            <text:p text:style-name="P1"><text:span text:style-name="T3"><text:s/></text:span></text:p>
          </draw:text-box>
        </draw:frame>
        <draw:polygon draw:style-name="gr7" draw:text-style-name="P9" draw:layer="layout" svg:width="0.673cm" svg:height="0.628cm" svg:x="18.266cm" svg:y="16.096cm" svg:viewBox="0 0 674 629" draw:points="0,629 674,629 674,0 0,0">
          <text:p/>
        </draw:polygon>
        <draw:polygon draw:style-name="gr7" draw:text-style-name="P9" draw:layer="layout" svg:width="0.398cm" svg:height="0.416cm" svg:x="18.448cm" svg:y="16.096cm" svg:viewBox="0 0 399 417" draw:points="0,417 399,417 399,0 0,0">
          <text:p/>
        </draw:polygon>
        <draw:frame draw:style-name="gr3" draw:text-style-name="P4" draw:layer="layout" svg:width="0.422cm" svg:height="0.497cm" svg:x="15.967cm" svg:y="16.013cm">
          <draw:text-box>
            <text:p text:style-name="P1"><text:span text:style-name="T3"><text:s/></text:span></text:p>
          </draw:text-box>
        </draw:frame>
        <draw:polygon draw:style-name="gr6" draw:text-style-name="P8" draw:layer="layout" svg:width="0.017cm" svg:height="0.017cm" svg:x="0.994cm" svg:y="16.079cm" svg:viewBox="0 0 18 18" draw:points="0,18 18,18 18,0 0,0">
          <text:p/>
        </draw:polygon>
        <draw:polygon draw:style-name="gr6" draw:text-style-name="P8" draw:layer="layout" svg:width="7.88cm" svg:height="0.017cm" svg:x="1.011cm" svg:y="16.079cm" svg:viewBox="0 0 7881 18" draw:points="0,18 7881,18 7881,0 0,0">
          <text:p/>
        </draw:polygon>
        <draw:polygon draw:style-name="gr6" draw:text-style-name="P8" draw:layer="layout" svg:width="0.017cm" svg:height="0.017cm" svg:x="8.891cm" svg:y="16.079cm" svg:viewBox="0 0 18 18" draw:points="0,18 18,18 18,0 0,0">
          <text:p/>
        </draw:polygon>
        <draw:polygon draw:style-name="gr6" draw:text-style-name="P8" draw:layer="layout" svg:width="5.089cm" svg:height="0.017cm" svg:x="8.908cm" svg:y="16.079cm" svg:viewBox="0 0 5090 18" draw:points="0,18 5090,18 5090,0 0,0">
          <text:p/>
        </draw:polygon>
        <draw:polygon draw:style-name="gr6" draw:text-style-name="P8" draw:layer="layout" svg:width="0.017cm" svg:height="0.017cm" svg:x="13.997cm" svg:y="16.079cm" svg:viewBox="0 0 18 18" draw:points="0,18 18,18 18,0 0,0">
          <text:p/>
        </draw:polygon>
        <draw:polygon draw:style-name="gr6" draw:text-style-name="P8" draw:layer="layout" svg:width="4.239cm" svg:height="0.017cm" svg:x="14.014cm" svg:y="16.079cm" svg:viewBox="0 0 4240 18" draw:points="0,18 4240,18 4240,0 0,0">
          <text:p/>
        </draw:polygon>
        <draw:polygon draw:style-name="gr6" draw:text-style-name="P8" draw:layer="layout" svg:width="0.017cm" svg:height="0.017cm" svg:x="18.253cm" svg:y="16.079cm" svg:viewBox="0 0 18 18" draw:points="0,18 18,18 18,0 0,0">
          <text:p/>
        </draw:polygon>
        <draw:polygon draw:style-name="gr6" draw:text-style-name="P8" draw:layer="layout" svg:width="0.669cm" svg:height="0.017cm" svg:x="18.27cm" svg:y="16.079cm" svg:viewBox="0 0 670 18" draw:points="0,18 670,18 670,0 0,0">
          <text:p/>
        </draw:polygon>
        <draw:polygon draw:style-name="gr6" draw:text-style-name="P8" draw:layer="layout" svg:width="0.017cm" svg:height="0.017cm" svg:x="18.939cm" svg:y="16.079cm" svg:viewBox="0 0 18 18" draw:points="0,18 18,18 18,0 0,0">
          <text:p/>
        </draw:polygon>
        <draw:polygon draw:style-name="gr6" draw:text-style-name="P8" draw:layer="layout" svg:width="0.017cm" svg:height="0.628cm" svg:x="0.994cm" svg:y="16.096cm" svg:viewBox="0 0 18 629" draw:points="0,629 18,629 18,0 0,0">
          <text:p/>
        </draw:polygon>
        <draw:polygon draw:style-name="gr6" draw:text-style-name="P8" draw:layer="layout" svg:width="0.017cm" svg:height="0.628cm" svg:x="8.891cm" svg:y="16.096cm" svg:viewBox="0 0 18 629" draw:points="0,629 18,629 18,0 0,0">
          <text:p/>
        </draw:polygon>
        <draw:polygon draw:style-name="gr6" draw:text-style-name="P8" draw:layer="layout" svg:width="0.017cm" svg:height="0.628cm" svg:x="13.997cm" svg:y="16.096cm" svg:viewBox="0 0 18 629" draw:points="0,629 18,629 18,0 0,0">
          <text:p/>
        </draw:polygon>
        <draw:polygon draw:style-name="gr6" draw:text-style-name="P8" draw:layer="layout" svg:width="0.017cm" svg:height="0.628cm" svg:x="18.253cm" svg:y="16.096cm" svg:viewBox="0 0 18 629" draw:points="0,629 18,629 18,0 0,0">
          <text:p/>
        </draw:polygon>
        <draw:polygon draw:style-name="gr6" draw:text-style-name="P8" draw:layer="layout" svg:width="0.017cm" svg:height="0.628cm" svg:x="18.939cm" svg:y="16.096cm" svg:viewBox="0 0 18 629" draw:points="0,629 18,629 18,0 0,0">
          <text:p/>
        </draw:polygon>
        <draw:polygon draw:style-name="gr8" draw:text-style-name="P10" draw:layer="layout" svg:width="7.884cm" svg:height="0.588cm" svg:x="1.007cm" svg:y="16.741cm" svg:viewBox="0 0 7885 589" draw:points="0,589 7885,589 7885,0 0,0">
          <text:p/>
        </draw:polygon>
        <draw:polygon draw:style-name="gr8" draw:text-style-name="P10" draw:layer="layout" svg:width="7.609cm" svg:height="0.414cm" svg:x="1.189cm" svg:y="16.741cm" svg:viewBox="0 0 7610 415" draw:points="0,415 7610,415 7610,0 0,0">
          <text:p/>
        </draw:polygon>
        <draw:frame draw:style-name="gr3" draw:text-style-name="P4" draw:layer="layout" svg:width="0.422cm" svg:height="0.497cm" svg:x="18.435cm" svg:y="16.01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273cm" svg:height="0.556cm" svg:x="3.265cm" svg:y="16.657cm">
          <draw:text-box>
            <text:p text:style-name="P6"><text:span text:style-name="T3">כתובת דואר אלקטרוני</text:span></text:p>
          </draw:text-box>
        </draw:frame>
        <draw:polygon draw:style-name="gr8" draw:text-style-name="P10" draw:layer="layout" svg:width="5.089cm" svg:height="0.588cm" svg:x="8.908cm" svg:y="16.741cm" svg:viewBox="0 0 5090 589" draw:points="0,589 5090,589 5090,0 0,0">
          <text:p/>
        </draw:polygon>
        <draw:polygon draw:style-name="gr8" draw:text-style-name="P10" draw:layer="layout" svg:width="4.814cm" svg:height="0.414cm" svg:x="9.09cm" svg:y="16.741cm" svg:viewBox="0 0 4815 415" draw:points="0,415 4815,415 4815,0 0,0">
          <text:p/>
        </draw:polygon>
        <draw:frame draw:style-name="gr3" draw:text-style-name="P4" draw:layer="layout" svg:width="0.422cm" svg:height="0.471cm" svg:x="3.049cm" svg:y="16.67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907cm" svg:height="0.556cm" svg:x="10.699cm" svg:y="16.657cm">
          <draw:text-box>
            <text:p text:style-name="P6"><text:span text:style-name="T3">טלפון נייד</text:span></text:p>
          </draw:text-box>
        </draw:frame>
        <draw:polygon draw:style-name="gr8" draw:text-style-name="P10" draw:layer="layout" svg:width="4.234cm" svg:height="0.588cm" svg:x="14.014cm" svg:y="16.741cm" svg:viewBox="0 0 4235 589" draw:points="0,589 4235,589 4235,0 0,0">
          <text:p/>
        </draw:polygon>
        <draw:polygon draw:style-name="gr8" draw:text-style-name="P10" draw:layer="layout" svg:width="3.959cm" svg:height="0.414cm" svg:x="14.196cm" svg:y="16.741cm" svg:viewBox="0 0 3960 415" draw:points="0,415 3960,415 3960,0 0,0">
          <text:p/>
        </draw:polygon>
        <draw:frame draw:style-name="gr3" draw:text-style-name="P4" draw:layer="layout" svg:width="0.422cm" svg:height="0.471cm" svg:x="10.483cm" svg:y="16.67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3.833cm" svg:height="0.556cm" svg:x="14.641cm" svg:y="16.657cm">
          <draw:text-box>
            <text:p text:style-name="P6"><text:span text:style-name="T3">טלפון בבית/בעבודה</text:span></text:p>
          </draw:text-box>
        </draw:frame>
        <draw:polygon draw:style-name="gr7" draw:text-style-name="P9" draw:layer="layout" svg:width="0.673cm" svg:height="0.588cm" svg:x="18.266cm" svg:y="16.741cm" svg:viewBox="0 0 674 589" draw:points="0,589 674,589 674,0 0,0">
          <text:p/>
        </draw:polygon>
        <draw:polygon draw:style-name="gr7" draw:text-style-name="P9" draw:layer="layout" svg:width="0.398cm" svg:height="0.414cm" svg:x="18.448cm" svg:y="16.741cm" svg:viewBox="0 0 399 415" draw:points="0,415 399,415 399,0 0,0">
          <text:p/>
        </draw:polygon>
        <draw:frame draw:style-name="gr3" draw:text-style-name="P4" draw:layer="layout" svg:width="0.422cm" svg:height="0.471cm" svg:x="14.425cm" svg:y="16.673cm">
          <draw:text-box>
            <text:p text:style-name="P1"><text:span text:style-name="T8"><text:s/></text:span></text:p>
          </draw:text-box>
        </draw:frame>
        <draw:polygon draw:style-name="gr6" draw:text-style-name="P8" draw:layer="layout" svg:width="0.017cm" svg:height="0.017cm" svg:x="0.994cm" svg:y="16.724cm" svg:viewBox="0 0 18 18" draw:points="0,18 18,18 18,0 0,0">
          <text:p/>
        </draw:polygon>
        <draw:polygon draw:style-name="gr6" draw:text-style-name="P8" draw:layer="layout" svg:width="7.88cm" svg:height="0.017cm" svg:x="1.011cm" svg:y="16.724cm" svg:viewBox="0 0 7881 18" draw:points="0,18 7881,18 7881,0 0,0">
          <text:p/>
        </draw:polygon>
        <draw:polygon draw:style-name="gr6" draw:text-style-name="P8" draw:layer="layout" svg:width="0.017cm" svg:height="0.017cm" svg:x="8.891cm" svg:y="16.724cm" svg:viewBox="0 0 18 18" draw:points="0,18 18,18 18,0 0,0">
          <text:p/>
        </draw:polygon>
        <draw:polygon draw:style-name="gr6" draw:text-style-name="P8" draw:layer="layout" svg:width="5.089cm" svg:height="0.017cm" svg:x="8.908cm" svg:y="16.724cm" svg:viewBox="0 0 5090 18" draw:points="0,18 5090,18 5090,0 0,0">
          <text:p/>
        </draw:polygon>
        <draw:polygon draw:style-name="gr6" draw:text-style-name="P8" draw:layer="layout" svg:width="0.017cm" svg:height="0.017cm" svg:x="13.997cm" svg:y="16.724cm" svg:viewBox="0 0 18 18" draw:points="0,18 18,18 18,0 0,0">
          <text:p/>
        </draw:polygon>
        <draw:polygon draw:style-name="gr6" draw:text-style-name="P8" draw:layer="layout" svg:width="4.239cm" svg:height="0.017cm" svg:x="14.014cm" svg:y="16.724cm" svg:viewBox="0 0 4240 18" draw:points="0,18 4240,18 4240,0 0,0">
          <text:p/>
        </draw:polygon>
        <draw:polygon draw:style-name="gr6" draw:text-style-name="P8" draw:layer="layout" svg:width="0.017cm" svg:height="0.017cm" svg:x="18.253cm" svg:y="16.724cm" svg:viewBox="0 0 18 18" draw:points="0,18 18,18 18,0 0,0">
          <text:p/>
        </draw:polygon>
        <draw:polygon draw:style-name="gr6" draw:text-style-name="P8" draw:layer="layout" svg:width="0.669cm" svg:height="0.017cm" svg:x="18.27cm" svg:y="16.724cm" svg:viewBox="0 0 670 18" draw:points="0,18 670,18 670,0 0,0">
          <text:p/>
        </draw:polygon>
        <draw:polygon draw:style-name="gr6" draw:text-style-name="P8" draw:layer="layout" svg:width="0.017cm" svg:height="0.017cm" svg:x="18.939cm" svg:y="16.724cm" svg:viewBox="0 0 18 18" draw:points="0,18 18,18 18,0 0,0">
          <text:p/>
        </draw:polygon>
        <draw:polygon draw:style-name="gr6" draw:text-style-name="P8" draw:layer="layout" svg:width="0.017cm" svg:height="0.588cm" svg:x="0.994cm" svg:y="16.741cm" svg:viewBox="0 0 18 589" draw:points="0,589 18,589 18,0 0,0">
          <text:p/>
        </draw:polygon>
        <draw:polygon draw:style-name="gr6" draw:text-style-name="P8" draw:layer="layout" svg:width="0.017cm" svg:height="0.588cm" svg:x="8.891cm" svg:y="16.741cm" svg:viewBox="0 0 18 589" draw:points="0,589 18,589 18,0 0,0">
          <text:p/>
        </draw:polygon>
        <draw:polygon draw:style-name="gr6" draw:text-style-name="P8" draw:layer="layout" svg:width="0.017cm" svg:height="0.588cm" svg:x="13.997cm" svg:y="16.741cm" svg:viewBox="0 0 18 589" draw:points="0,589 18,589 18,0 0,0">
          <text:p/>
        </draw:polygon>
        <draw:polygon draw:style-name="gr6" draw:text-style-name="P8" draw:layer="layout" svg:width="0.017cm" svg:height="0.588cm" svg:x="18.253cm" svg:y="16.741cm" svg:viewBox="0 0 18 589" draw:points="0,589 18,589 18,0 0,0">
          <text:p/>
        </draw:polygon>
        <draw:polygon draw:style-name="gr6" draw:text-style-name="P8" draw:layer="layout" svg:width="0.017cm" svg:height="0.588cm" svg:x="18.939cm" svg:y="16.741cm" svg:viewBox="0 0 18 589" draw:points="0,589 18,589 18,0 0,0">
          <text:p/>
        </draw:polygon>
        <draw:polygon draw:style-name="gr7" draw:text-style-name="P9" draw:layer="layout" svg:width="7.884cm" svg:height="0.622cm" svg:x="1.007cm" svg:y="17.35cm" svg:viewBox="0 0 7885 623" draw:points="0,623 7885,623 7885,0 0,0">
          <text:p/>
        </draw:polygon>
        <draw:polygon draw:style-name="gr7" draw:text-style-name="P9" draw:layer="layout" svg:width="7.609cm" svg:height="0.622cm" svg:x="1.189cm" svg:y="17.35cm" svg:viewBox="0 0 7610 623" draw:points="0,623 7610,623 7610,0 0,0">
          <text:p/>
        </draw:polygon>
        <draw:frame draw:style-name="gr3" draw:text-style-name="P4" draw:layer="layout" svg:width="0.422cm" svg:height="0.497cm" svg:x="18.435cm" svg:y="16.657cm">
          <draw:text-box>
            <text:p text:style-name="P1"><text:span text:style-name="T3"><text:s/></text:span></text:p>
          </draw:text-box>
        </draw:frame>
        <draw:polygon draw:style-name="gr7" draw:text-style-name="P9" draw:layer="layout" svg:width="5.089cm" svg:height="0.622cm" svg:x="8.908cm" svg:y="17.35cm" svg:viewBox="0 0 5090 623" draw:points="0,623 5090,623 5090,0 0,0">
          <text:p/>
        </draw:polygon>
        <draw:polygon draw:style-name="gr7" draw:text-style-name="P9" draw:layer="layout" svg:width="4.814cm" svg:height="0.622cm" svg:x="9.09cm" svg:y="17.35cm" svg:viewBox="0 0 4815 623" draw:points="0,623 4815,623 4815,0 0,0">
          <text:p/>
        </draw:polygon>
        <draw:frame draw:style-name="gr3" draw:text-style-name="P4" draw:layer="layout" svg:width="0.422cm" svg:height="0.497cm" svg:x="4.784cm" svg:y="17.267cm">
          <draw:text-box>
            <text:p text:style-name="P1"><text:span text:style-name="T3"><text:s/></text:span></text:p>
          </draw:text-box>
        </draw:frame>
        <draw:polygon draw:style-name="gr7" draw:text-style-name="P9" draw:layer="layout" svg:width="4.234cm" svg:height="0.622cm" svg:x="14.014cm" svg:y="17.35cm" svg:viewBox="0 0 4235 623" draw:points="0,623 4235,623 4235,0 0,0">
          <text:p/>
        </draw:polygon>
        <draw:polygon draw:style-name="gr7" draw:text-style-name="P9" draw:layer="layout" svg:width="3.959cm" svg:height="0.415cm" svg:x="14.196cm" svg:y="17.35cm" svg:viewBox="0 0 3960 416" draw:points="0,416 3960,416 3960,0 0,0">
          <text:p/>
        </draw:polygon>
        <draw:frame draw:style-name="gr3" draw:text-style-name="P4" draw:layer="layout" svg:width="0.422cm" svg:height="0.497cm" svg:x="11.284cm" svg:y="17.267cm">
          <draw:text-box>
            <text:p text:style-name="P1"><text:span text:style-name="T3"><text:s/></text:span></text:p>
          </draw:text-box>
        </draw:frame>
        <draw:polygon draw:style-name="gr7" draw:text-style-name="P9" draw:layer="layout" svg:width="0.673cm" svg:height="0.622cm" svg:x="18.266cm" svg:y="17.35cm" svg:viewBox="0 0 674 623" draw:points="0,623 674,623 674,0 0,0">
          <text:p/>
        </draw:polygon>
        <draw:polygon draw:style-name="gr7" draw:text-style-name="P9" draw:layer="layout" svg:width="0.398cm" svg:height="0.415cm" svg:x="18.448cm" svg:y="17.35cm" svg:viewBox="0 0 399 416" draw:points="0,416 399,416 399,0 0,0">
          <text:p/>
        </draw:polygon>
        <draw:frame draw:style-name="gr3" draw:text-style-name="P4" draw:layer="layout" svg:width="0.422cm" svg:height="0.497cm" svg:x="15.967cm" svg:y="17.267cm">
          <draw:text-box>
            <text:p text:style-name="P1"><text:span text:style-name="T3"><text:s/></text:span></text:p>
          </draw:text-box>
        </draw:frame>
        <draw:polygon draw:style-name="gr6" draw:text-style-name="P8" draw:layer="layout" svg:width="0.017cm" svg:height="0.017cm" svg:x="0.994cm" svg:y="17.329cm" svg:viewBox="0 0 18 18" draw:points="0,18 18,18 18,0 0,0">
          <text:p/>
        </draw:polygon>
        <draw:polygon draw:style-name="gr6" draw:text-style-name="P8" draw:layer="layout" svg:width="7.88cm" svg:height="0.017cm" svg:x="1.011cm" svg:y="17.329cm" svg:viewBox="0 0 7881 18" draw:points="0,18 7881,18 7881,0 0,0">
          <text:p/>
        </draw:polygon>
        <draw:polygon draw:style-name="gr6" draw:text-style-name="P8" draw:layer="layout" svg:width="0.017cm" svg:height="0.017cm" svg:x="8.891cm" svg:y="17.329cm" svg:viewBox="0 0 18 18" draw:points="0,18 18,18 18,0 0,0">
          <text:p/>
        </draw:polygon>
        <draw:polygon draw:style-name="gr6" draw:text-style-name="P8" draw:layer="layout" svg:width="5.089cm" svg:height="0.017cm" svg:x="8.908cm" svg:y="17.329cm" svg:viewBox="0 0 5090 18" draw:points="0,18 5090,18 5090,0 0,0">
          <text:p/>
        </draw:polygon>
        <draw:polygon draw:style-name="gr6" draw:text-style-name="P8" draw:layer="layout" svg:width="0.017cm" svg:height="0.017cm" svg:x="13.997cm" svg:y="17.329cm" svg:viewBox="0 0 18 18" draw:points="0,18 18,18 18,0 0,0">
          <text:p/>
        </draw:polygon>
        <draw:polygon draw:style-name="gr6" draw:text-style-name="P8" draw:layer="layout" svg:width="4.239cm" svg:height="0.017cm" svg:x="14.014cm" svg:y="17.329cm" svg:viewBox="0 0 4240 18" draw:points="0,18 4240,18 4240,0 0,0">
          <text:p/>
        </draw:polygon>
        <draw:polygon draw:style-name="gr6" draw:text-style-name="P8" draw:layer="layout" svg:width="0.017cm" svg:height="0.017cm" svg:x="18.253cm" svg:y="17.329cm" svg:viewBox="0 0 18 18" draw:points="0,18 18,18 18,0 0,0">
          <text:p/>
        </draw:polygon>
        <draw:polygon draw:style-name="gr6" draw:text-style-name="P8" draw:layer="layout" svg:width="0.669cm" svg:height="0.017cm" svg:x="18.27cm" svg:y="17.329cm" svg:viewBox="0 0 670 18" draw:points="0,18 670,18 670,0 0,0">
          <text:p/>
        </draw:polygon>
        <draw:polygon draw:style-name="gr6" draw:text-style-name="P8" draw:layer="layout" svg:width="0.017cm" svg:height="0.017cm" svg:x="18.939cm" svg:y="17.329cm" svg:viewBox="0 0 18 18" draw:points="0,18 18,18 18,0 0,0">
          <text:p/>
        </draw:polygon>
        <draw:polygon draw:style-name="gr6" draw:text-style-name="P8" draw:layer="layout" svg:width="0.017cm" svg:height="0.626cm" svg:x="0.994cm" svg:y="17.346cm" svg:viewBox="0 0 18 627" draw:points="0,627 18,627 18,0 0,0">
          <text:p/>
        </draw:polygon>
        <draw:polygon draw:style-name="gr6" draw:text-style-name="P8" draw:layer="layout" svg:width="0.017cm" svg:height="0.626cm" svg:x="8.891cm" svg:y="17.346cm" svg:viewBox="0 0 18 627" draw:points="0,627 18,627 18,0 0,0">
          <text:p/>
        </draw:polygon>
        <draw:polygon draw:style-name="gr6" draw:text-style-name="P8" draw:layer="layout" svg:width="0.017cm" svg:height="0.626cm" svg:x="13.997cm" svg:y="17.346cm" svg:viewBox="0 0 18 627" draw:points="0,627 18,627 18,0 0,0">
          <text:p/>
        </draw:polygon>
        <draw:polygon draw:style-name="gr6" draw:text-style-name="P8" draw:layer="layout" svg:width="0.017cm" svg:height="0.626cm" svg:x="18.253cm" svg:y="17.346cm" svg:viewBox="0 0 18 627" draw:points="0,627 18,627 18,0 0,0">
          <text:p/>
        </draw:polygon>
        <draw:polygon draw:style-name="gr6" draw:text-style-name="P8" draw:layer="layout" svg:width="0.017cm" svg:height="0.626cm" svg:x="18.939cm" svg:y="17.346cm" svg:viewBox="0 0 18 627" draw:points="0,627 18,627 18,0 0,0">
          <text:p/>
        </draw:polygon>
        <draw:polygon draw:style-name="gr5" draw:text-style-name="P7" draw:layer="layout" svg:width="7.884cm" svg:height="0.627cm" svg:x="1.007cm" svg:y="17.989cm" svg:viewBox="0 0 7885 628" draw:points="0,628 7885,628 7885,0 0,0">
          <text:p/>
        </draw:polygon>
        <draw:polygon draw:style-name="gr5" draw:text-style-name="P7" draw:layer="layout" svg:width="7.609cm" svg:height="0.627cm" svg:x="1.189cm" svg:y="17.989cm" svg:viewBox="0 0 7610 628" draw:points="0,628 7610,628 7610,0 0,0">
          <text:p/>
        </draw:polygon>
        <draw:frame draw:style-name="gr3" draw:text-style-name="P4" draw:layer="layout" svg:width="0.422cm" svg:height="0.497cm" svg:x="18.435cm" svg:y="17.26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734cm" svg:height="0.556cm" svg:x="6.258cm" svg:y="17.906cm">
          <draw:text-box>
            <text:p text:style-name="P6"><text:span text:style-name="T3">מען</text:span></text:p>
          </draw:text-box>
        </draw:frame>
        <draw:frame draw:style-name="gr3" draw:text-style-name="P4" draw:layer="layout" svg:width="0.422cm" svg:height="0.497cm" svg:x="6.164cm" svg:y="17.90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3.706cm" svg:height="0.556cm" svg:x="3.18cm" svg:y="17.906cm">
          <draw:text-box>
            <text:p text:style-name="P6"><text:span text:style-name="T3">מגוריו או מען עסקו</text:span></text:p>
          </draw:text-box>
        </draw:frame>
        <draw:polygon draw:style-name="gr5" draw:text-style-name="P7" draw:layer="layout" svg:width="5.089cm" svg:height="0.627cm" svg:x="8.908cm" svg:y="17.989cm" svg:viewBox="0 0 5090 628" draw:points="0,628 5090,628 5090,0 0,0">
          <text:p/>
        </draw:polygon>
        <draw:polygon draw:style-name="gr5" draw:text-style-name="P7" draw:layer="layout" svg:width="4.814cm" svg:height="0.627cm" svg:x="9.09cm" svg:y="17.989cm" svg:viewBox="0 0 4815 628" draw:points="0,628 4815,628 4815,0 0,0">
          <text:p/>
        </draw:polygon>
        <draw:frame draw:style-name="gr3" draw:text-style-name="P4" draw:layer="layout" svg:width="0.422cm" svg:height="0.497cm" svg:x="2.964cm" svg:y="17.90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3.147cm" svg:height="0.556cm" svg:x="10.204cm" svg:y="17.906cm">
          <draw:text-box>
            <text:p text:style-name="P6"><text:span text:style-name="T3">מספר זהות/ח.פ.</text:span></text:p>
          </draw:text-box>
        </draw:frame>
        <draw:polygon draw:style-name="gr5" draw:text-style-name="P7" draw:layer="layout" svg:width="4.234cm" svg:height="0.627cm" svg:x="14.014cm" svg:y="17.989cm" svg:viewBox="0 0 4235 628" draw:points="0,628 4235,628 4235,0 0,0">
          <text:p/>
        </draw:polygon>
        <draw:polygon draw:style-name="gr5" draw:text-style-name="P7" draw:layer="layout" svg:width="3.959cm" svg:height="0.42cm" svg:x="14.196cm" svg:y="17.989cm" svg:viewBox="0 0 3960 421" draw:points="0,421 3960,421 3960,0 0,0">
          <text:p/>
        </draw:polygon>
        <draw:frame draw:style-name="gr3" draw:text-style-name="P4" draw:layer="layout" svg:width="0.422cm" svg:height="0.497cm" svg:x="9.988cm" svg:y="17.90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62cm" svg:height="0.556cm" svg:x="16.471cm" svg:y="17.906cm">
          <draw:text-box>
            <text:p text:style-name="P6"><text:span text:style-name="T3">שם</text:span></text:p>
          </draw:text-box>
        </draw:frame>
        <draw:frame draw:style-name="gr3" draw:text-style-name="P4" draw:layer="layout" svg:width="0.422cm" svg:height="0.497cm" svg:x="16.378cm" svg:y="17.90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314cm" svg:height="0.556cm" svg:x="15.344cm" svg:y="17.906cm">
          <draw:text-box>
            <text:p text:style-name="P6"><text:span text:style-name="T3">הנתבע</text:span></text:p>
          </draw:text-box>
        </draw:frame>
        <draw:polygon draw:style-name="gr5" draw:text-style-name="P7" draw:layer="layout" svg:width="0.673cm" svg:height="0.627cm" svg:x="18.266cm" svg:y="17.989cm" svg:viewBox="0 0 674 628" draw:points="0,628 674,628 674,0 0,0">
          <text:p/>
        </draw:polygon>
        <draw:polygon draw:style-name="gr5" draw:text-style-name="P7" draw:layer="layout" svg:width="0.398cm" svg:height="0.42cm" svg:x="18.448cm" svg:y="17.989cm" svg:viewBox="0 0 399 421" draw:points="0,421 399,421 399,0 0,0">
          <text:p/>
        </draw:polygon>
        <draw:frame draw:style-name="gr10" draw:text-style-name="P12" draw:layer="layout" svg:width="0.317cm" svg:height="0.374cm" svg:x="15.179cm" svg:y="18.00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22cm" svg:height="0.497cm" svg:x="18.558cm" svg:y="17.906cm">
          <draw:text-box>
            <text:p text:style-name="P1"><text:span text:style-name="T3">3</text:span></text:p>
          </draw:text-box>
        </draw:frame>
        <draw:polygon draw:style-name="gr6" draw:text-style-name="P8" draw:layer="layout" svg:width="0.017cm" svg:height="0.017cm" svg:x="0.994cm" svg:y="17.972cm" svg:viewBox="0 0 18 18" draw:points="0,18 18,18 18,0 0,0">
          <text:p/>
        </draw:polygon>
        <draw:polygon draw:style-name="gr6" draw:text-style-name="P8" draw:layer="layout" svg:width="7.88cm" svg:height="0.017cm" svg:x="1.011cm" svg:y="17.972cm" svg:viewBox="0 0 7881 18" draw:points="0,18 7881,18 7881,0 0,0">
          <text:p/>
        </draw:polygon>
        <draw:polygon draw:style-name="gr6" draw:text-style-name="P8" draw:layer="layout" svg:width="0.017cm" svg:height="0.017cm" svg:x="8.891cm" svg:y="17.972cm" svg:viewBox="0 0 18 18" draw:points="0,18 18,18 18,0 0,0">
          <text:p/>
        </draw:polygon>
        <draw:polygon draw:style-name="gr6" draw:text-style-name="P8" draw:layer="layout" svg:width="5.089cm" svg:height="0.017cm" svg:x="8.908cm" svg:y="17.972cm" svg:viewBox="0 0 5090 18" draw:points="0,18 5090,18 5090,0 0,0">
          <text:p/>
        </draw:polygon>
        <draw:polygon draw:style-name="gr6" draw:text-style-name="P8" draw:layer="layout" svg:width="0.017cm" svg:height="0.017cm" svg:x="13.997cm" svg:y="17.972cm" svg:viewBox="0 0 18 18" draw:points="0,18 18,18 18,0 0,0">
          <text:p/>
        </draw:polygon>
        <draw:polygon draw:style-name="gr6" draw:text-style-name="P8" draw:layer="layout" svg:width="4.239cm" svg:height="0.017cm" svg:x="14.014cm" svg:y="17.972cm" svg:viewBox="0 0 4240 18" draw:points="0,18 4240,18 4240,0 0,0">
          <text:p/>
        </draw:polygon>
        <draw:polygon draw:style-name="gr6" draw:text-style-name="P8" draw:layer="layout" svg:width="0.017cm" svg:height="0.017cm" svg:x="18.253cm" svg:y="17.972cm" svg:viewBox="0 0 18 18" draw:points="0,18 18,18 18,0 0,0">
          <text:p/>
        </draw:polygon>
        <draw:polygon draw:style-name="gr6" draw:text-style-name="P8" draw:layer="layout" svg:width="0.669cm" svg:height="0.017cm" svg:x="18.27cm" svg:y="17.972cm" svg:viewBox="0 0 670 18" draw:points="0,18 670,18 670,0 0,0">
          <text:p/>
        </draw:polygon>
        <draw:polygon draw:style-name="gr6" draw:text-style-name="P8" draw:layer="layout" svg:width="0.017cm" svg:height="0.017cm" svg:x="18.939cm" svg:y="17.972cm" svg:viewBox="0 0 18 18" draw:points="0,18 18,18 18,0 0,0">
          <text:p/>
        </draw:polygon>
        <draw:polygon draw:style-name="gr6" draw:text-style-name="P8" draw:layer="layout" svg:width="0.017cm" svg:height="0.627cm" svg:x="0.994cm" svg:y="17.989cm" svg:viewBox="0 0 18 628" draw:points="0,628 18,628 18,0 0,0">
          <text:p/>
        </draw:polygon>
        <draw:polygon draw:style-name="gr6" draw:text-style-name="P8" draw:layer="layout" svg:width="0.017cm" svg:height="0.627cm" svg:x="8.891cm" svg:y="17.989cm" svg:viewBox="0 0 18 628" draw:points="0,628 18,628 18,0 0,0">
          <text:p/>
        </draw:polygon>
        <draw:polygon draw:style-name="gr6" draw:text-style-name="P8" draw:layer="layout" svg:width="0.017cm" svg:height="0.627cm" svg:x="13.997cm" svg:y="17.989cm" svg:viewBox="0 0 18 628" draw:points="0,628 18,628 18,0 0,0">
          <text:p/>
        </draw:polygon>
        <draw:polygon draw:style-name="gr6" draw:text-style-name="P8" draw:layer="layout" svg:width="0.017cm" svg:height="0.627cm" svg:x="18.253cm" svg:y="17.989cm" svg:viewBox="0 0 18 628" draw:points="0,628 18,628 18,0 0,0">
          <text:p/>
        </draw:polygon>
        <draw:polygon draw:style-name="gr6" draw:text-style-name="P8" draw:layer="layout" svg:width="0.017cm" svg:height="0.627cm" svg:x="18.939cm" svg:y="17.989cm" svg:viewBox="0 0 18 628" draw:points="0,628 18,628 18,0 0,0">
          <text:p/>
        </draw:polygon>
        <draw:frame draw:style-name="gr3" draw:text-style-name="P4" draw:layer="layout" svg:width="0.422cm" svg:height="0.497cm" svg:x="18.342cm" svg:y="17.906cm">
          <draw:text-box>
            <text:p text:style-name="P1"><text:span text:style-name="T3"><text:s/></text:span></text:p>
          </draw:text-box>
        </draw:frame>
        <draw:frame draw:style-name="gr9" draw:text-style-name="P11" draw:layer="layout" svg:width="0.35cm" svg:height="0.412cm" svg:x="8.621cm" svg:y="18.566cm">
          <draw:text-box>
            <text:p text:style-name="P1"><text:span text:style-name="T5"><text:s/></text:span></text:p>
          </draw:text-box>
        </draw:frame>
        <draw:polygon draw:style-name="gr7" draw:text-style-name="P9" draw:layer="layout" svg:width="4.234cm" svg:height="0.521cm" svg:x="14.014cm" svg:y="18.633cm" svg:viewBox="0 0 4235 522" draw:points="0,522 4235,522 4235,0 0,0">
          <text:p/>
        </draw:polygon>
        <draw:polygon draw:style-name="gr7" draw:text-style-name="P9" draw:layer="layout" svg:width="3.959cm" svg:height="0.347cm" svg:x="14.196cm" svg:y="18.633cm" svg:viewBox="0 0 3960 348" draw:points="0,348 3960,348 3960,0 0,0">
          <text:p/>
        </draw:polygon>
        <draw:frame draw:style-name="gr9" draw:text-style-name="P11" draw:layer="layout" svg:width="0.35cm" svg:height="0.412cm" svg:x="13.727cm" svg:y="18.566cm">
          <draw:text-box>
            <text:p text:style-name="P1"><text:span text:style-name="T5"><text:s/></text:span></text:p>
          </draw:text-box>
        </draw:frame>
        <draw:polygon draw:style-name="gr7" draw:text-style-name="P9" draw:layer="layout" svg:width="0.673cm" svg:height="0.521cm" svg:x="18.266cm" svg:y="18.633cm" svg:viewBox="0 0 674 522" draw:points="0,522 674,522 674,0 0,0">
          <text:p/>
        </draw:polygon>
        <draw:polygon draw:style-name="gr7" draw:text-style-name="P9" draw:layer="layout" svg:width="0.398cm" svg:height="0.419cm" svg:x="18.448cm" svg:y="18.633cm" svg:viewBox="0 0 399 420" draw:points="0,420 399,420 399,0 0,0">
          <text:p/>
        </draw:polygon>
        <draw:frame draw:style-name="gr9" draw:text-style-name="P11" draw:layer="layout" svg:width="0.35cm" svg:height="0.412cm" svg:x="17.978cm" svg:y="18.566cm">
          <draw:text-box>
            <text:p text:style-name="P1"><text:span text:style-name="T5"><text:s/></text:span></text:p>
          </draw:text-box>
        </draw:frame>
        <draw:polygon draw:style-name="gr6" draw:text-style-name="P8" draw:layer="layout" svg:width="0.017cm" svg:height="0.017cm" svg:x="0.994cm" svg:y="18.616cm" svg:viewBox="0 0 18 18" draw:points="0,18 18,18 18,0 0,0">
          <text:p/>
        </draw:polygon>
        <draw:polygon draw:style-name="gr6" draw:text-style-name="P8" draw:layer="layout" svg:width="7.88cm" svg:height="0.017cm" svg:x="1.011cm" svg:y="18.616cm" svg:viewBox="0 0 7881 18" draw:points="0,18 7881,18 7881,0 0,0">
          <text:p/>
        </draw:polygon>
        <draw:polygon draw:style-name="gr6" draw:text-style-name="P8" draw:layer="layout" svg:width="0.017cm" svg:height="0.017cm" svg:x="8.891cm" svg:y="18.616cm" svg:viewBox="0 0 18 18" draw:points="0,18 18,18 18,0 0,0">
          <text:p/>
        </draw:polygon>
        <draw:polygon draw:style-name="gr6" draw:text-style-name="P8" draw:layer="layout" svg:width="5.089cm" svg:height="0.017cm" svg:x="8.908cm" svg:y="18.616cm" svg:viewBox="0 0 5090 18" draw:points="0,18 5090,18 5090,0 0,0">
          <text:p/>
        </draw:polygon>
        <draw:polygon draw:style-name="gr6" draw:text-style-name="P8" draw:layer="layout" svg:width="0.017cm" svg:height="0.017cm" svg:x="13.997cm" svg:y="18.616cm" svg:viewBox="0 0 18 18" draw:points="0,18 18,18 18,0 0,0">
          <text:p/>
        </draw:polygon>
        <draw:polygon draw:style-name="gr6" draw:text-style-name="P8" draw:layer="layout" svg:width="4.239cm" svg:height="0.017cm" svg:x="14.014cm" svg:y="18.616cm" svg:viewBox="0 0 4240 18" draw:points="0,18 4240,18 4240,0 0,0">
          <text:p/>
        </draw:polygon>
        <draw:polygon draw:style-name="gr6" draw:text-style-name="P8" draw:layer="layout" svg:width="0.017cm" svg:height="0.017cm" svg:x="18.253cm" svg:y="18.616cm" svg:viewBox="0 0 18 18" draw:points="0,18 18,18 18,0 0,0">
          <text:p/>
        </draw:polygon>
        <draw:polygon draw:style-name="gr6" draw:text-style-name="P8" draw:layer="layout" svg:width="0.669cm" svg:height="0.017cm" svg:x="18.27cm" svg:y="18.616cm" svg:viewBox="0 0 670 18" draw:points="0,18 670,18 670,0 0,0">
          <text:p/>
        </draw:polygon>
        <draw:polygon draw:style-name="gr6" draw:text-style-name="P8" draw:layer="layout" svg:width="0.017cm" svg:height="0.017cm" svg:x="18.939cm" svg:y="18.616cm" svg:viewBox="0 0 18 18" draw:points="0,18 18,18 18,0 0,0">
          <text:p/>
        </draw:polygon>
        <draw:polygon draw:style-name="gr6" draw:text-style-name="P8" draw:layer="layout" svg:width="0.017cm" svg:height="0.521cm" svg:x="0.994cm" svg:y="18.633cm" svg:viewBox="0 0 18 522" draw:points="0,522 18,522 18,0 0,0">
          <text:p/>
        </draw:polygon>
        <draw:polygon draw:style-name="gr6" draw:text-style-name="P8" draw:layer="layout" svg:width="0.017cm" svg:height="0.521cm" svg:x="8.891cm" svg:y="18.633cm" svg:viewBox="0 0 18 522" draw:points="0,522 18,522 18,0 0,0">
          <text:p/>
        </draw:polygon>
        <draw:polygon draw:style-name="gr6" draw:text-style-name="P8" draw:layer="layout" svg:width="0.017cm" svg:height="0.521cm" svg:x="13.997cm" svg:y="18.633cm" svg:viewBox="0 0 18 522" draw:points="0,522 18,522 18,0 0,0">
          <text:p/>
        </draw:polygon>
        <draw:polygon draw:style-name="gr6" draw:text-style-name="P8" draw:layer="layout" svg:width="0.017cm" svg:height="0.521cm" svg:x="18.253cm" svg:y="18.633cm" svg:viewBox="0 0 18 522" draw:points="0,522 18,522 18,0 0,0">
          <text:p/>
        </draw:polygon>
        <draw:polygon draw:style-name="gr6" draw:text-style-name="P8" draw:layer="layout" svg:width="0.017cm" svg:height="0.521cm" svg:x="18.939cm" svg:y="18.633cm" svg:viewBox="0 0 18 522" draw:points="0,522 18,522 18,0 0,0">
          <text:p/>
        </draw:polygon>
        <draw:polygon draw:style-name="gr8" draw:text-style-name="P10" draw:layer="layout" svg:width="7.884cm" svg:height="0.503cm" svg:x="1.007cm" svg:y="19.171cm" svg:viewBox="0 0 7885 504" draw:points="0,504 7885,504 7885,0 0,0">
          <text:p/>
        </draw:polygon>
        <draw:polygon draw:style-name="gr8" draw:text-style-name="P10" draw:layer="layout" svg:width="7.609cm" svg:height="0.419cm" svg:x="1.189cm" svg:y="19.171cm" svg:viewBox="0 0 7610 420" draw:points="0,420 7610,420 7610,0 0,0">
          <text:p/>
        </draw:polygon>
        <draw:frame draw:style-name="gr3" draw:text-style-name="P4" draw:layer="layout" svg:width="0.422cm" svg:height="0.497cm" svg:x="18.634cm" svg:y="18.5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4.273cm" svg:height="0.556cm" svg:x="3.265cm" svg:y="19.087cm">
          <draw:text-box>
            <text:p text:style-name="P6"><text:span text:style-name="T3">כתובת דואר אלקטרוני</text:span></text:p>
          </draw:text-box>
        </draw:frame>
        <draw:polygon draw:style-name="gr8" draw:text-style-name="P10" draw:layer="layout" svg:width="5.089cm" svg:height="0.503cm" svg:x="8.908cm" svg:y="19.171cm" svg:viewBox="0 0 5090 504" draw:points="0,504 5090,504 5090,0 0,0">
          <text:p/>
        </draw:polygon>
        <draw:polygon draw:style-name="gr8" draw:text-style-name="P10" draw:layer="layout" svg:width="4.814cm" svg:height="0.419cm" svg:x="9.09cm" svg:y="19.171cm" svg:viewBox="0 0 4815 420" draw:points="0,420 4815,420 4815,0 0,0">
          <text:p/>
        </draw:polygon>
        <draw:frame draw:style-name="gr3" draw:text-style-name="P4" draw:layer="layout" svg:width="0.422cm" svg:height="0.471cm" svg:x="3.049cm" svg:y="19.10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.907cm" svg:height="0.556cm" svg:x="10.699cm" svg:y="19.087cm">
          <draw:text-box>
            <text:p text:style-name="P6"><text:span text:style-name="T3">טלפון נייד</text:span></text:p>
          </draw:text-box>
        </draw:frame>
        <draw:polygon draw:style-name="gr8" draw:text-style-name="P10" draw:layer="layout" svg:width="4.234cm" svg:height="0.503cm" svg:x="14.014cm" svg:y="19.171cm" svg:viewBox="0 0 4235 504" draw:points="0,504 4235,504 4235,0 0,0">
          <text:p/>
        </draw:polygon>
        <draw:polygon draw:style-name="gr8" draw:text-style-name="P10" draw:layer="layout" svg:width="3.959cm" svg:height="0.419cm" svg:x="14.196cm" svg:y="19.171cm" svg:viewBox="0 0 3960 420" draw:points="0,420 3960,420 3960,0 0,0">
          <text:p/>
        </draw:polygon>
        <draw:frame draw:style-name="gr3" draw:text-style-name="P4" draw:layer="layout" svg:width="0.422cm" svg:height="0.471cm" svg:x="10.483cm" svg:y="19.10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3.833cm" svg:height="0.556cm" svg:x="14.641cm" svg:y="19.087cm">
          <draw:text-box>
            <text:p text:style-name="P6"><text:span text:style-name="T3">טלפון בבית/בעבודה</text:span></text:p>
          </draw:text-box>
        </draw:frame>
        <draw:polygon draw:style-name="gr7" draw:text-style-name="P9" draw:layer="layout" svg:width="0.673cm" svg:height="0.503cm" svg:x="18.266cm" svg:y="19.171cm" svg:viewBox="0 0 674 504" draw:points="0,504 674,504 674,0 0,0">
          <text:p/>
        </draw:polygon>
        <draw:polygon draw:style-name="gr7" draw:text-style-name="P9" draw:layer="layout" svg:width="0.398cm" svg:height="0.419cm" svg:x="18.448cm" svg:y="19.171cm" svg:viewBox="0 0 399 420" draw:points="0,420 399,420 399,0 0,0">
          <text:p/>
        </draw:polygon>
        <draw:frame draw:style-name="gr3" draw:text-style-name="P4" draw:layer="layout" svg:width="0.422cm" svg:height="0.471cm" svg:x="14.425cm" svg:y="19.103cm">
          <draw:text-box>
            <text:p text:style-name="P1"><text:span text:style-name="T8"><text:s/></text:span></text:p>
          </draw:text-box>
        </draw:frame>
        <draw:polygon draw:style-name="gr6" draw:text-style-name="P8" draw:layer="layout" svg:width="0.017cm" svg:height="0.017cm" svg:x="0.994cm" svg:y="19.154cm" svg:viewBox="0 0 18 18" draw:points="0,18 18,18 18,0 0,0">
          <text:p/>
        </draw:polygon>
        <draw:polygon draw:style-name="gr6" draw:text-style-name="P8" draw:layer="layout" svg:width="7.88cm" svg:height="0.017cm" svg:x="1.011cm" svg:y="19.154cm" svg:viewBox="0 0 7881 18" draw:points="0,18 7881,18 7881,0 0,0">
          <text:p/>
        </draw:polygon>
        <draw:polygon draw:style-name="gr6" draw:text-style-name="P8" draw:layer="layout" svg:width="0.017cm" svg:height="0.017cm" svg:x="8.891cm" svg:y="19.154cm" svg:viewBox="0 0 18 18" draw:points="0,18 18,18 18,0 0,0">
          <text:p/>
        </draw:polygon>
        <draw:polygon draw:style-name="gr6" draw:text-style-name="P8" draw:layer="layout" svg:width="5.089cm" svg:height="0.017cm" svg:x="8.908cm" svg:y="19.154cm" svg:viewBox="0 0 5090 18" draw:points="0,18 5090,18 5090,0 0,0">
          <text:p/>
        </draw:polygon>
        <draw:polygon draw:style-name="gr6" draw:text-style-name="P8" draw:layer="layout" svg:width="0.017cm" svg:height="0.017cm" svg:x="13.997cm" svg:y="19.154cm" svg:viewBox="0 0 18 18" draw:points="0,18 18,18 18,0 0,0">
          <text:p/>
        </draw:polygon>
        <draw:polygon draw:style-name="gr6" draw:text-style-name="P8" draw:layer="layout" svg:width="4.239cm" svg:height="0.017cm" svg:x="14.014cm" svg:y="19.154cm" svg:viewBox="0 0 4240 18" draw:points="0,18 4240,18 4240,0 0,0">
          <text:p/>
        </draw:polygon>
        <draw:polygon draw:style-name="gr6" draw:text-style-name="P8" draw:layer="layout" svg:width="0.017cm" svg:height="0.017cm" svg:x="18.253cm" svg:y="19.154cm" svg:viewBox="0 0 18 18" draw:points="0,18 18,18 18,0 0,0">
          <text:p/>
        </draw:polygon>
        <draw:polygon draw:style-name="gr6" draw:text-style-name="P8" draw:layer="layout" svg:width="0.669cm" svg:height="0.017cm" svg:x="18.27cm" svg:y="19.154cm" svg:viewBox="0 0 670 18" draw:points="0,18 670,18 670,0 0,0">
          <text:p/>
        </draw:polygon>
        <draw:polygon draw:style-name="gr6" draw:text-style-name="P8" draw:layer="layout" svg:width="0.017cm" svg:height="0.017cm" svg:x="18.939cm" svg:y="19.154cm" svg:viewBox="0 0 18 18" draw:points="0,18 18,18 18,0 0,0">
          <text:p/>
        </draw:polygon>
        <draw:polygon draw:style-name="gr6" draw:text-style-name="P8" draw:layer="layout" svg:width="0.017cm" svg:height="0.503cm" svg:x="0.994cm" svg:y="19.171cm" svg:viewBox="0 0 18 504" draw:points="0,504 18,504 18,0 0,0">
          <text:p/>
        </draw:polygon>
        <draw:polygon draw:style-name="gr6" draw:text-style-name="P8" draw:layer="layout" svg:width="0.017cm" svg:height="0.503cm" svg:x="8.891cm" svg:y="19.171cm" svg:viewBox="0 0 18 504" draw:points="0,504 18,504 18,0 0,0">
          <text:p/>
        </draw:polygon>
        <draw:polygon draw:style-name="gr6" draw:text-style-name="P8" draw:layer="layout" svg:width="0.017cm" svg:height="0.503cm" svg:x="13.997cm" svg:y="19.171cm" svg:viewBox="0 0 18 504" draw:points="0,504 18,504 18,0 0,0">
          <text:p/>
        </draw:polygon>
        <draw:polygon draw:style-name="gr6" draw:text-style-name="P8" draw:layer="layout" svg:width="0.017cm" svg:height="0.503cm" svg:x="18.253cm" svg:y="19.171cm" svg:viewBox="0 0 18 504" draw:points="0,504 18,504 18,0 0,0">
          <text:p/>
        </draw:polygon>
        <draw:polygon draw:style-name="gr6" draw:text-style-name="P8" draw:layer="layout" svg:width="0.017cm" svg:height="0.503cm" svg:x="18.939cm" svg:y="19.171cm" svg:viewBox="0 0 18 504" draw:points="0,504 18,504 18,0 0,0">
          <text:p/>
        </draw:polygon>
        <draw:frame draw:style-name="gr3" draw:text-style-name="P4" draw:layer="layout" svg:width="0.422cm" svg:height="0.497cm" svg:x="18.634cm" svg:y="19.087cm">
          <draw:text-box>
            <text:p text:style-name="P1"><text:span text:style-name="T6"><text:s/></text:span></text:p>
          </draw:text-box>
        </draw:frame>
        <draw:frame draw:style-name="gr9" draw:text-style-name="P11" draw:layer="layout" svg:width="0.35cm" svg:height="0.412cm" svg:x="8.621cm" svg:y="19.624cm">
          <draw:text-box>
            <text:p text:style-name="P1"><text:span text:style-name="T5"><text:s/></text:span></text:p>
          </draw:text-box>
        </draw:frame>
        <draw:polygon draw:style-name="gr7" draw:text-style-name="P9" draw:layer="layout" svg:width="4.234cm" svg:height="0.521cm" svg:x="14.014cm" svg:y="19.691cm" svg:viewBox="0 0 4235 522" draw:points="0,522 4235,522 4235,0 0,0">
          <text:p/>
        </draw:polygon>
        <draw:polygon draw:style-name="gr7" draw:text-style-name="P9" draw:layer="layout" svg:width="3.959cm" svg:height="0.347cm" svg:x="14.196cm" svg:y="19.691cm" svg:viewBox="0 0 3960 348" draw:points="0,348 3960,348 3960,0 0,0">
          <text:p/>
        </draw:polygon>
        <draw:frame draw:style-name="gr9" draw:text-style-name="P11" draw:layer="layout" svg:width="0.35cm" svg:height="0.412cm" svg:x="13.727cm" svg:y="19.624cm">
          <draw:text-box>
            <text:p text:style-name="P1"><text:span text:style-name="T5"><text:s/></text:span></text:p>
          </draw:text-box>
        </draw:frame>
        <draw:polygon draw:style-name="gr7" draw:text-style-name="P9" draw:layer="layout" svg:width="0.673cm" svg:height="0.521cm" svg:x="18.266cm" svg:y="19.691cm" svg:viewBox="0 0 674 522" draw:points="0,522 674,522 674,0 0,0">
          <text:p/>
        </draw:polygon>
        <draw:polygon draw:style-name="gr7" draw:text-style-name="P9" draw:layer="layout" svg:width="0.398cm" svg:height="0.415cm" svg:x="18.448cm" svg:y="19.691cm" svg:viewBox="0 0 399 416" draw:points="0,416 399,416 399,0 0,0">
          <text:p/>
        </draw:polygon>
        <draw:frame draw:style-name="gr9" draw:text-style-name="P11" draw:layer="layout" svg:width="0.35cm" svg:height="0.412cm" svg:x="17.978cm" svg:y="19.624cm">
          <draw:text-box>
            <text:p text:style-name="P1"><text:span text:style-name="T5"><text:s/></text:span></text:p>
          </draw:text-box>
        </draw:frame>
        <draw:polygon draw:style-name="gr6" draw:text-style-name="P8" draw:layer="layout" svg:width="0.017cm" svg:height="0.017cm" svg:x="0.994cm" svg:y="19.674cm" svg:viewBox="0 0 18 18" draw:points="0,18 18,18 18,0 0,0">
          <text:p/>
        </draw:polygon>
        <draw:polygon draw:style-name="gr6" draw:text-style-name="P8" draw:layer="layout" svg:width="7.88cm" svg:height="0.017cm" svg:x="1.011cm" svg:y="19.674cm" svg:viewBox="0 0 7881 18" draw:points="0,18 7881,18 7881,0 0,0">
          <text:p/>
        </draw:polygon>
        <draw:polygon draw:style-name="gr6" draw:text-style-name="P8" draw:layer="layout" svg:width="0.017cm" svg:height="0.017cm" svg:x="8.891cm" svg:y="19.674cm" svg:viewBox="0 0 18 18" draw:points="0,18 18,18 18,0 0,0">
          <text:p/>
        </draw:polygon>
        <draw:polygon draw:style-name="gr6" draw:text-style-name="P8" draw:layer="layout" svg:width="5.089cm" svg:height="0.017cm" svg:x="8.908cm" svg:y="19.674cm" svg:viewBox="0 0 5090 18" draw:points="0,18 5090,18 5090,0 0,0">
          <text:p/>
        </draw:polygon>
        <draw:polygon draw:style-name="gr6" draw:text-style-name="P8" draw:layer="layout" svg:width="0.017cm" svg:height="0.017cm" svg:x="13.997cm" svg:y="19.674cm" svg:viewBox="0 0 18 18" draw:points="0,18 18,18 18,0 0,0">
          <text:p/>
        </draw:polygon>
        <draw:polygon draw:style-name="gr6" draw:text-style-name="P8" draw:layer="layout" svg:width="4.239cm" svg:height="0.017cm" svg:x="14.014cm" svg:y="19.674cm" svg:viewBox="0 0 4240 18" draw:points="0,18 4240,18 4240,0 0,0">
          <text:p/>
        </draw:polygon>
        <draw:polygon draw:style-name="gr6" draw:text-style-name="P8" draw:layer="layout" svg:width="0.017cm" svg:height="0.017cm" svg:x="18.253cm" svg:y="19.674cm" svg:viewBox="0 0 18 18" draw:points="0,18 18,18 18,0 0,0">
          <text:p/>
        </draw:polygon>
        <draw:polygon draw:style-name="gr6" draw:text-style-name="P8" draw:layer="layout" svg:width="0.669cm" svg:height="0.017cm" svg:x="18.27cm" svg:y="19.674cm" svg:viewBox="0 0 670 18" draw:points="0,18 670,18 670,0 0,0">
          <text:p/>
        </draw:polygon>
        <draw:polygon draw:style-name="gr6" draw:text-style-name="P8" draw:layer="layout" svg:width="0.017cm" svg:height="0.017cm" svg:x="18.939cm" svg:y="19.674cm" svg:viewBox="0 0 18 18" draw:points="0,18 18,18 18,0 0,0">
          <text:p/>
        </draw:polygon>
        <draw:polygon draw:style-name="gr6" draw:text-style-name="P8" draw:layer="layout" svg:width="0.017cm" svg:height="0.521cm" svg:x="0.994cm" svg:y="19.691cm" svg:viewBox="0 0 18 522" draw:points="0,522 18,522 18,0 0,0">
          <text:p/>
        </draw:polygon>
        <draw:polygon draw:style-name="gr6" draw:text-style-name="P8" draw:layer="layout" svg:width="0.017cm" svg:height="0.017cm" svg:x="0.994cm" svg:y="20.212cm" svg:viewBox="0 0 18 18" draw:points="0,18 18,18 18,0 0,0">
          <text:p/>
        </draw:polygon>
        <draw:polygon draw:style-name="gr6" draw:text-style-name="P8" draw:layer="layout" svg:width="0.017cm" svg:height="0.017cm" svg:x="0.994cm" svg:y="20.212cm" svg:viewBox="0 0 18 18" draw:points="0,18 18,18 18,0 0,0">
          <text:p/>
        </draw:polygon>
        <draw:polygon draw:style-name="gr6" draw:text-style-name="P8" draw:layer="layout" svg:width="7.88cm" svg:height="0.017cm" svg:x="1.011cm" svg:y="20.212cm" svg:viewBox="0 0 7881 18" draw:points="0,18 7881,18 7881,0 0,0">
          <text:p/>
        </draw:polygon>
        <draw:polygon draw:style-name="gr6" draw:text-style-name="P8" draw:layer="layout" svg:width="0.017cm" svg:height="0.521cm" svg:x="8.891cm" svg:y="19.691cm" svg:viewBox="0 0 18 522" draw:points="0,522 18,522 18,0 0,0">
          <text:p/>
        </draw:polygon>
        <draw:polygon draw:style-name="gr6" draw:text-style-name="P8" draw:layer="layout" svg:width="0.017cm" svg:height="0.017cm" svg:x="8.891cm" svg:y="20.212cm" svg:viewBox="0 0 18 18" draw:points="0,18 18,18 18,0 0,0">
          <text:p/>
        </draw:polygon>
        <draw:polygon draw:style-name="gr6" draw:text-style-name="P8" draw:layer="layout" svg:width="5.089cm" svg:height="0.017cm" svg:x="8.908cm" svg:y="20.212cm" svg:viewBox="0 0 5090 18" draw:points="0,18 5090,18 5090,0 0,0">
          <text:p/>
        </draw:polygon>
        <draw:polygon draw:style-name="gr6" draw:text-style-name="P8" draw:layer="layout" svg:width="0.017cm" svg:height="0.521cm" svg:x="13.997cm" svg:y="19.691cm" svg:viewBox="0 0 18 522" draw:points="0,522 18,522 18,0 0,0">
          <text:p/>
        </draw:polygon>
        <draw:polygon draw:style-name="gr6" draw:text-style-name="P8" draw:layer="layout" svg:width="0.017cm" svg:height="0.017cm" svg:x="13.997cm" svg:y="20.212cm" svg:viewBox="0 0 18 18" draw:points="0,18 18,18 18,0 0,0">
          <text:p/>
        </draw:polygon>
        <draw:polygon draw:style-name="gr6" draw:text-style-name="P8" draw:layer="layout" svg:width="4.239cm" svg:height="0.017cm" svg:x="14.014cm" svg:y="20.212cm" svg:viewBox="0 0 4240 18" draw:points="0,18 4240,18 4240,0 0,0">
          <text:p/>
        </draw:polygon>
        <draw:polygon draw:style-name="gr6" draw:text-style-name="P8" draw:layer="layout" svg:width="0.017cm" svg:height="0.521cm" svg:x="18.253cm" svg:y="19.691cm" svg:viewBox="0 0 18 522" draw:points="0,522 18,522 18,0 0,0">
          <text:p/>
        </draw:polygon>
        <draw:polygon draw:style-name="gr6" draw:text-style-name="P8" draw:layer="layout" svg:width="0.017cm" svg:height="0.017cm" svg:x="18.253cm" svg:y="20.212cm" svg:viewBox="0 0 18 18" draw:points="0,18 18,18 18,0 0,0">
          <text:p/>
        </draw:polygon>
        <draw:polygon draw:style-name="gr6" draw:text-style-name="P8" draw:layer="layout" svg:width="0.669cm" svg:height="0.017cm" svg:x="18.27cm" svg:y="20.212cm" svg:viewBox="0 0 670 18" draw:points="0,18 670,18 670,0 0,0">
          <text:p/>
        </draw:polygon>
        <draw:polygon draw:style-name="gr6" draw:text-style-name="P8" draw:layer="layout" svg:width="0.017cm" svg:height="0.521cm" svg:x="18.939cm" svg:y="19.691cm" svg:viewBox="0 0 18 522" draw:points="0,522 18,522 18,0 0,0">
          <text:p/>
        </draw:polygon>
        <draw:polygon draw:style-name="gr6" draw:text-style-name="P8" draw:layer="layout" svg:width="0.017cm" svg:height="0.017cm" svg:x="18.939cm" svg:y="20.212cm" svg:viewBox="0 0 18 18" draw:points="0,18 18,18 18,0 0,0">
          <text:p/>
        </draw:polygon>
        <draw:polygon draw:style-name="gr6" draw:text-style-name="P8" draw:layer="layout" svg:width="0.017cm" svg:height="0.017cm" svg:x="18.939cm" svg:y="20.212cm" svg:viewBox="0 0 18 18" draw:points="0,18 18,18 18,0 0,0">
          <text:p/>
        </draw:polygon>
        <draw:frame draw:style-name="gr3" draw:text-style-name="P4" draw:layer="layout" svg:width="0.422cm" svg:height="0.497cm" svg:x="18.634cm" svg:y="19.60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22cm" svg:height="0.497cm" svg:x="18.778cm" svg:y="20.56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97cm" svg:x="18.778cm" svg:y="21.407cm">
          <draw:text-box>
            <text:p text:style-name="P1"><text:span text:style-name="T3"><text:s/></text:span></text:p>
          </draw:text-box>
        </draw:frame>
        <draw:frame draw:style-name="gr11" draw:text-style-name="P13" draw:layer="layout" svg:width="0.388cm" svg:height="0.454cm" svg:x="16.039cm" svg:y="21.832cm">
          <draw:text-box>
            <text:p text:style-name="P1"><text:span text:style-name="T9"><text:s/></text:span></text:p>
          </draw:text-box>
        </draw:frame>
        <draw:frame draw:style-name="gr12" draw:text-style-name="P14" draw:layer="layout" svg:width="0.283cm" svg:height="0.331cm" svg:x="18.88cm" svg:y="22.231cm">
          <draw:text-box>
            <text:p text:style-name="P1"><text:span text:style-name="T10"><text:s/></text:span></text:p>
          </draw:text-box>
        </draw:frame>
        <draw:frame draw:style-name="gr12" draw:text-style-name="P14" draw:layer="layout" svg:width="0.283cm" svg:height="0.331cm" svg:x="18.88cm" svg:y="22.51cm">
          <draw:text-box>
            <text:p text:style-name="P1"><text:span text:style-name="T10"><text:s/></text:span></text:p>
          </draw:text-box>
        </draw:frame>
        <draw:frame draw:style-name="gr12" draw:text-style-name="P14" draw:layer="layout" svg:width="0.283cm" svg:height="0.331cm" svg:x="18.88cm" svg:y="22.786cm">
          <draw:text-box>
            <text:p text:style-name="P1"><text:span text:style-name="T10"><text:s/></text:span></text:p>
          </draw:text-box>
        </draw:frame>
        <draw:frame draw:style-name="gr12" draw:text-style-name="P14" draw:layer="layout" svg:width="0.283cm" svg:height="0.331cm" svg:x="18.88cm" svg:y="23.066cm">
          <draw:text-box>
            <text:p text:style-name="P1"><text:span text:style-name="T10"><text:s/></text:span></text:p>
          </draw:text-box>
        </draw:frame>
        <draw:frame draw:style-name="gr12" draw:text-style-name="P14" draw:layer="layout" svg:width="0.283cm" svg:height="0.331cm" svg:x="18.88cm" svg:y="23.341cm">
          <draw:text-box>
            <text:p text:style-name="P1"><text:span text:style-name="T10"><text:s/></text:span></text:p>
          </draw:text-box>
        </draw:frame>
        <draw:frame draw:style-name="gr12" draw:text-style-name="P14" draw:layer="layout" svg:width="0.283cm" svg:height="0.331cm" svg:x="18.88cm" svg:y="23.621cm">
          <draw:text-box>
            <text:p text:style-name="P1"><text:span text:style-name="T10"><text:s/></text:span></text:p>
          </draw:text-box>
        </draw:frame>
        <draw:frame draw:style-name="gr12" draw:text-style-name="P14" draw:layer="layout" svg:width="0.283cm" svg:height="0.331cm" svg:x="18.88cm" svg:y="23.9cm">
          <draw:text-box>
            <text:p text:style-name="P1"><text:span text:style-name="T10"><text:s/></text:span></text:p>
          </draw:text-box>
        </draw:frame>
        <draw:frame draw:style-name="gr12" draw:text-style-name="P14" draw:layer="layout" svg:width="0.836cm" svg:height="0.378cm" svg:x="18.338cm" svg:y="24.175cm">
          <draw:text-box>
            <text:p text:style-name="P6"><text:span text:style-name="T10">(טופס </text:span></text:p>
          </draw:text-box>
        </draw:frame>
        <draw:frame draw:style-name="gr12" draw:text-style-name="P14" draw:layer="layout" svg:width="0.283cm" svg:height="0.331cm" svg:x="18.211cm" svg:y="24.175cm">
          <draw:text-box>
            <text:p text:style-name="P1"><text:span text:style-name="T10">1</text:span></text:p>
          </draw:text-box>
        </draw:frame>
        <draw:frame draw:style-name="gr12" draw:text-style-name="P14" draw:layer="layout" svg:width="0.946cm" svg:height="0.378cm" svg:x="17.449cm" svg:y="24.175cm">
          <draw:text-box>
            <text:p text:style-name="P6"><text:span text:style-name="T10">. תקנה </text:span></text:p>
          </draw:text-box>
        </draw:frame>
        <draw:frame draw:style-name="gr12" draw:text-style-name="P14" draw:layer="layout" svg:width="0.283cm" svg:height="0.331cm" svg:x="17.322cm" svg:y="24.175cm">
          <draw:text-box>
            <text:p text:style-name="P1"><text:span text:style-name="T10">3</text:span></text:p>
          </draw:text-box>
        </draw:frame>
        <draw:frame draw:style-name="gr12" draw:text-style-name="P14" draw:layer="layout" svg:width="7.254cm" svg:height="0.378cm" svg:x="11.149cm" svg:y="24.175cm">
          <draw:text-box>
            <text:p text:style-name="P6"><text:span text:style-name="T10">. תקנות שיפוט בתביעות קטנות (סדרי דין) (תיקון), התשמ"ה </text:span></text:p>
          </draw:text-box>
        </draw:frame>
        <draw:frame draw:style-name="gr12" draw:text-style-name="P14" draw:layer="layout" svg:width="0.283cm" svg:height="0.331cm" svg:x="11cm" svg:y="24.175cm">
          <draw:text-box>
            <text:p text:style-name="P1"><text:span text:style-name="T10">–</text:span></text:p>
          </draw:text-box>
        </draw:frame>
        <draw:frame draw:style-name="gr12" draw:text-style-name="P14" draw:layer="layout" svg:width="0.283cm" svg:height="0.331cm" svg:x="10.945cm" svg:y="24.175cm">
          <draw:text-box>
            <text:p text:style-name="P1"><text:span text:style-name="T10"><text:s/></text:span></text:p>
          </draw:text-box>
        </draw:frame>
        <draw:frame draw:style-name="gr12" draw:text-style-name="P14" draw:layer="layout" svg:width="0.73cm" svg:height="0.331cm" svg:x="10.445cm" svg:y="24.175cm">
          <draw:text-box>
            <text:p text:style-name="P1"><text:span text:style-name="T10">1985</text:span></text:p>
          </draw:text-box>
        </draw:frame>
        <draw:frame draw:style-name="gr12" draw:text-style-name="P14" draw:layer="layout" svg:width="0.283cm" svg:height="0.331cm" svg:x="10.378cm" svg:y="24.175cm">
          <draw:text-box>
            <text:p text:style-name="P1"><text:span text:style-name="T10">)</text:span></text:p>
          </draw:text-box>
        </draw:frame>
        <draw:frame draw:style-name="gr12" draw:text-style-name="P14" draw:layer="layout" svg:width="0.283cm" svg:height="0.331cm" svg:x="10.246cm" svg:y="24.175cm">
          <draw:text-box>
            <text:p text:style-name="P1"><text:span text:style-name="T10"><text:s/></text:span></text:p>
          </draw:text-box>
        </draw:frame>
        <draw:frame draw:style-name="gr12" draw:text-style-name="P14" draw:layer="layout" svg:width="0.709cm" svg:height="0.378cm" svg:x="18.406cm" svg:y="24.666cm">
          <draw:text-box>
            <text:p text:style-name="P6"><text:span text:style-name="T10">טופס </text:span></text:p>
          </draw:text-box>
        </draw:frame>
        <draw:frame draw:style-name="gr12" draw:text-style-name="P14" draw:layer="layout" svg:width="0.548cm" svg:height="0.331cm" svg:x="18.033cm" svg:y="24.666cm">
          <draw:text-box>
            <text:p text:style-name="P1"><text:span text:style-name="T10">114</text:span></text:p>
          </draw:text-box>
        </draw:frame>
        <draw:frame draw:style-name="gr12" draw:text-style-name="P14" draw:layer="layout" svg:width="0.283cm" svg:height="0.331cm" svg:x="17.97cm" svg:y="24.666cm">
          <draw:text-box>
            <text:p text:style-name="P1"><text:span text:style-name="T10"><text:s/></text:span></text:p>
          </draw:text-box>
        </draw:frame>
        <draw:frame draw:style-name="gr12" draw:text-style-name="P14" draw:layer="layout" svg:width="1.877cm" svg:height="0.378cm" svg:x="16.442cm" svg:y="24.666cm">
          <draw:text-box>
            <text:p text:style-name="P6"><text:span text:style-name="T10">(מהדורה שניה)</text:span></text:p>
          </draw:text-box>
        </draw:frame>
        <draw:frame draw:style-name="gr12" draw:text-style-name="P14" draw:layer="layout" svg:width="0.283cm" svg:height="0.331cm" svg:x="16.31cm" svg:y="24.66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22cm" svg:height="0.497cm" svg:x="18.778cm" svg:y="25.34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97cm" svg:x="18.778cm" svg:y="26.18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97cm" svg:x="18.778cm" svg:y="27.02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97cm" svg:x="18.778cm" svg:y="27.864cm">
          <draw:text-box>
            <text:p text:style-name="P1"><text:span text:style-name="T3"><text:s/></text:span></text:p>
          </draw:text-box>
        </draw:frame>
        <draw:polygon draw:style-name="gr7" draw:text-style-name="P9" draw:layer="layout" svg:width="6.664cm" svg:height="1.259cm" svg:x="12.525cm" svg:y="0.485cm" svg:viewBox="0 0 6665 1260" draw:points="0,1260 6665,1260 6665,0 0,0">
          <text:p/>
        </draw:polygon>
        <draw:frame draw:style-name="gr3" draw:text-style-name="P4" draw:layer="layout" svg:width="0.422cm" svg:height="0.497cm" svg:x="18.778cm" svg:y="28.702cm">
          <draw:text-box>
            <text:p text:style-name="P1"><text:span text:style-name="T3"><text:s/></text:span></text:p>
          </draw:text-box>
        </draw:frame>
        <draw:frame draw:style-name="gr11" draw:text-style-name="P13" draw:layer="layout" svg:width="6.153cm" svg:height="0.522cm" svg:x="14.277cm" svg:y="0.413cm">
          <draw:text-box>
            <text:p text:style-name="P6"><text:span text:style-name="T9">בית המשפט לתביעות קטנות ב ___</text:span></text:p>
          </draw:text-box>
        </draw:frame>
        <draw:frame draw:style-name="gr11" draw:text-style-name="P13" draw:layer="layout" svg:width="0.976cm" svg:height="0.454cm" svg:x="13.295cm" svg:y="0.413cm">
          <draw:text-box>
            <text:p text:style-name="P1"><text:span text:style-name="T9">_____</text:span></text:p>
          </draw:text-box>
        </draw:frame>
        <draw:polygon draw:style-name="gr7" draw:text-style-name="P9" draw:layer="layout" svg:width="6.667cm" svg:height="3.288cm" svg:x="1.367cm" svg:y="-0.052cm" svg:viewBox="0 0 6668 3289" draw:points="0,3289 6668,3289 6668,0 0,0">
          <text:p/>
        </draw:polygon>
        <draw:frame draw:style-name="gr11" draw:text-style-name="P13" draw:layer="layout" svg:width="0.388cm" svg:height="0.454cm" svg:x="13.113cm" svg:y="0.413cm">
          <draw:text-box>
            <text:p text:style-name="P1"><text:span text:style-name="T9"><text:s/></text:span></text:p>
          </draw:text-box>
        </draw:frame>
        <draw:frame draw:style-name="gr11" draw:text-style-name="P13" draw:layer="layout" svg:width="0.388cm" svg:height="0.433cm" svg:x="4.7cm" svg:y="0.081cm">
          <draw:text-box>
            <text:p text:style-name="P1"><text:span text:style-name="T11"><text:s/></text:span></text:p>
          </draw:text-box>
        </draw:frame>
        <draw:frame draw:style-name="gr11" draw:text-style-name="P13" draw:layer="layout" svg:width="9.845cm" svg:height="0.522cm" svg:x="1.719cm" svg:y="0.549cm">
          <draw:text-box>
            <text:p text:style-name="P6"><text:span text:style-name="T9"><text:s/>מספר התיק ______________________</text:span></text:p>
          </draw:text-box>
        </draw:frame>
        <draw:frame draw:style-name="gr11" draw:text-style-name="P13" draw:layer="layout" svg:width="2.648cm" svg:height="0.522cm" svg:x="5.665cm" svg:y="1.23cm">
          <draw:text-box>
            <text:p text:style-name="P6"><text:span text:style-name="T9">המשפט נקבע ל</text:span></text:p>
          </draw:text-box>
        </draw:frame>
        <draw:frame draw:style-name="gr11" draw:text-style-name="P13" draw:layer="layout" svg:width="0.455cm" svg:height="0.522cm" svg:x="5.191cm" svg:y="1.23cm">
          <draw:text-box>
            <text:p text:style-name="P6"><text:span text:style-name="T9">יום</text:span></text:p>
          </draw:text-box>
        </draw:frame>
        <draw:frame draw:style-name="gr9" draw:text-style-name="P11" draw:layer="layout" svg:width="0.35cm" svg:height="0.412cm" svg:x="5.115cm" svg:y="1.266cm">
          <draw:text-box>
            <text:p text:style-name="P1"><text:span text:style-name="T5"><text:s/></text:span></text:p>
          </draw:text-box>
        </draw:frame>
        <draw:frame draw:style-name="gr9" draw:text-style-name="P11" draw:layer="layout" svg:width="0.891cm" svg:height="0.412cm" svg:x="4.226cm" svg:y="1.266cm">
          <draw:text-box>
            <text:p text:style-name="P1"><text:span text:style-name="T5">_____</text:span></text:p>
          </draw:text-box>
        </draw:frame>
        <draw:frame draw:style-name="gr9" draw:text-style-name="P11" draw:layer="layout" svg:width="2.491cm" svg:height="0.412cm" svg:x="1.736cm" svg:y="1.266cm">
          <draw:text-box>
            <text:p text:style-name="P1"><text:span text:style-name="T5">______________</text:span></text:p>
          </draw:text-box>
        </draw:frame>
        <draw:frame draw:style-name="gr9" draw:text-style-name="P11" draw:layer="layout" svg:width="0.35cm" svg:height="0.39cm" svg:x="7.783cm" svg:y="1.279cm">
          <draw:text-box>
            <text:p text:style-name="P1"><text:span text:style-name="T12"><text:s/></text:span></text:p>
          </draw:text-box>
        </draw:frame>
        <draw:frame draw:style-name="gr11" draw:text-style-name="P13" draw:layer="layout" svg:width="2.457cm" svg:height="0.454cm" svg:x="6.071cm" svg:y="2.119cm">
          <draw:text-box>
            <text:p text:style-name="P1"><text:span text:style-name="T9"><text:s text:c="20"/></text:span></text:p>
          </draw:text-box>
        </draw:frame>
        <draw:frame draw:style-name="gr11" draw:text-style-name="P13" draw:layer="layout" svg:width="1.001cm" svg:height="0.522cm" svg:x="5.263cm" svg:y="2.119cm">
          <draw:text-box>
            <text:p text:style-name="P6"><text:span text:style-name="T9">בשעה</text:span></text:p>
          </draw:text-box>
        </draw:frame>
        <draw:frame draw:style-name="gr11" draw:text-style-name="P13" draw:layer="layout" svg:width="0.388cm" svg:height="0.454cm" svg:x="5.178cm" svg:y="2.119cm">
          <draw:text-box>
            <text:p text:style-name="P1"><text:span text:style-name="T9"><text:s/></text:span></text:p>
          </draw:text-box>
        </draw:frame>
        <draw:frame draw:style-name="gr11" draw:text-style-name="P13" draw:layer="layout" svg:width="3.507cm" svg:height="0.454cm" svg:x="1.655cm" svg:y="2.119cm">
          <draw:text-box>
            <text:p text:style-name="P1"><text:span text:style-name="T9">__________________</text:span></text:p>
          </draw:text-box>
        </draw:frame>
        <draw:frame draw:style-name="gr11" draw:text-style-name="P13" draw:layer="layout" svg:width="0.388cm" svg:height="0.454cm" svg:x="7.783cm" svg:y="2.119cm">
          <draw:text-box>
            <text:p text:style-name="P1"><text:span text:style-name="T9"><text:s/></text:span></text:p>
          </draw:text-box>
        </draw:frame>
        <draw:frame draw:style-name="gr11" draw:text-style-name="P13" draw:layer="layout" svg:width="0.388cm" svg:height="0.454cm" svg:x="7.698cm" svg:y="2.819cm">
          <draw:text-box>
            <text:p text:style-name="P1"><text:span text:style-name="T9"><text:s/></text:span></text:p>
          </draw:text-box>
        </draw:frame>
        <draw:frame draw:style-name="gr11" draw:text-style-name="P13" draw:layer="layout" svg:width="9.531cm" svg:height="0.522cm" svg:x="1.715cm" svg:y="2.819cm">
          <draw:text-box>
            <text:p text:style-name="P6"><text:span text:style-name="T9"><text:s text:c="2"/>בפני כב' השופט ___________________</text:span></text:p>
          </draw:text-box>
        </draw:frame>
        <draw:frame draw:style-name="gr3" draw:text-style-name="P4" draw:layer="layout" svg:width="0.422cm" svg:height="0.497cm" svg:x="7.783cm" svg:y="3.299cm">
          <draw:text-box>
            <text:p text:style-name="P1"><text:span text:style-name="T6"><text:s/></text:span></text:p>
          </draw:text-box>
        </draw:frame>
      </draw:page>
      <draw:page draw:name="page2" draw:style-name="dp1" draw:master-page-name="master-page62">
        <draw:frame draw:style-name="gr3" draw:text-style-name="P4" draw:layer="layout" svg:width="0.422cm" svg:height="0.497cm" svg:x="18.825cm" svg:y="1.419cm">
          <draw:text-box>
            <text:p text:style-name="P1"><text:span text:style-name="T3">3</text:span></text:p>
          </draw:text-box>
        </draw:frame>
        <draw:frame draw:style-name="gr3" draw:text-style-name="P4" draw:layer="layout" svg:width="0.422cm" svg:height="0.497cm" svg:x="18.613cm" svg:y="1.419cm">
          <draw:text-box>
            <text:p text:style-name="P1"><text:span text:style-name="T3"><text:s/></text:span><text:span text:style-name="T3">.</text:span></text:p>
          </draw:text-box>
        </draw:frame>
        <draw:frame draw:style-name="gr3" draw:text-style-name="P4" draw:layer="layout" svg:width="2.766cm" svg:height="0.556cm" svg:x="16.306cm" svg:y="1.419cm">
          <draw:text-box>
            <text:p text:style-name="P6"><text:span text:style-name="T3">תיאור התביעה</text:span></text:p>
          </draw:text-box>
        </draw:frame>
        <draw:frame draw:style-name="gr3" draw:text-style-name="P4" draw:layer="layout" svg:width="0.422cm" svg:height="0.497cm" svg:x="16.141cm" svg:y="1.419cm">
          <draw:text-box>
            <text:p text:style-name="P1"><text:span text:style-name="T3">:</text:span></text:p>
          </draw:text-box>
        </draw:frame>
        <draw:polygon draw:style-name="gr7" draw:text-style-name="P9" draw:layer="layout" svg:width="17.961cm" svg:height="1.61cm" svg:x="0.986cm" svg:y="1.917cm" svg:viewBox="0 0 17962 1611" draw:points="0,1611 17962,1611 17962,0 0,0">
          <text:p/>
        </draw:polygon>
        <draw:polygon draw:style-name="gr7" draw:text-style-name="P9" draw:layer="layout" svg:width="17.581cm" svg:height="0.805cm" svg:x="1.176cm" svg:y="1.917cm" svg:viewBox="0 0 17582 806" draw:points="0,806 17582,806 17582,0 0,0">
          <text:p/>
        </draw:polygon>
        <draw:frame draw:style-name="gr3" draw:text-style-name="P4" draw:layer="layout" svg:width="0.422cm" svg:height="0.497cm" svg:x="15.908cm" svg:y="1.419cm">
          <draw:text-box>
            <text:p text:style-name="P1"><text:span text:style-name="T3"><text:s/></text:span></text:p>
          </draw:text-box>
        </draw:frame>
        <draw:frame draw:style-name="gr11" draw:text-style-name="P13" draw:layer="layout" svg:width="10.89cm" svg:height="0.509cm" svg:x="7.732cm" svg:y="2.263cm">
          <draw:text-box>
            <text:p text:style-name="P6"><text:span text:style-name="T13">א. המקום ________________________________ והתאריך (או התאריכי</text:span></text:p>
          </draw:text-box>
        </draw:frame>
        <draw:frame draw:style-name="gr11" draw:text-style-name="P13" draw:layer="layout" svg:width="5.514cm" svg:height="0.509cm" svg:x="1.232cm" svg:y="2.263cm">
          <draw:text-box>
            <text:p text:style-name="P6"><text:span text:style-name="T13">ם) _______________________________</text:span></text:p>
          </draw:text-box>
        </draw:frame>
        <draw:polygon draw:style-name="gr7" draw:text-style-name="P9" draw:layer="layout" svg:width="17.581cm" svg:height="0.806cm" svg:x="1.176cm" svg:y="2.721cm" svg:viewBox="0 0 17582 807" draw:points="0,807 17582,807 17582,0 0,0">
          <text:p/>
        </draw:polygon>
        <draw:frame draw:style-name="gr11" draw:text-style-name="P13" draw:layer="layout" svg:width="0.388cm" svg:height="0.454cm" svg:x="1.02cm" svg:y="2.263cm">
          <draw:text-box>
            <text:p text:style-name="P1"><text:span text:style-name="T13"><text:s/></text:span></text:p>
          </draw:text-box>
        </draw:frame>
        <draw:frame draw:style-name="gr11" draw:text-style-name="P13" draw:layer="layout" svg:width="0.388cm" svg:height="0.454cm" svg:x="18.427cm" svg:y="2.857cm">
          <draw:text-box>
            <text:p text:style-name="P1"><text:span text:style-name="T13"><text:s/></text:span></text:p>
          </draw:text-box>
        </draw:frame>
        <draw:frame draw:style-name="gr11" draw:text-style-name="P13" draw:layer="layout" svg:width="17.587cm" svg:height="0.509cm" svg:x="3.878cm" svg:y="2.857cm">
          <draw:text-box>
            <text:p text:style-name="P6"><text:span text:style-name="T13">שבהם נוצרה ההתחייבות לתשלומו של סכום הכסף הנתבע, בין בהסכם בין בעלי הדין ובין בדרך אחרת .</text:span></text:p>
          </draw:text-box>
        </draw:frame>
        <draw:polygon draw:style-name="gr7" draw:text-style-name="P9" draw:layer="layout" svg:width="17.961cm" svg:height="0.804cm" svg:x="0.986cm" svg:y="3.527cm" svg:viewBox="0 0 17962 805" draw:points="0,805 17962,805 17962,0 0,0">
          <text:p/>
        </draw:polygon>
        <draw:polygon draw:style-name="gr7" draw:text-style-name="P9" draw:layer="layout" svg:width="17.581cm" svg:height="0.596cm" svg:x="1.176cm" svg:y="3.527cm" svg:viewBox="0 0 17582 597" draw:points="0,597 17582,597 17582,0 0,0">
          <text:p/>
        </draw:polygon>
        <draw:frame draw:style-name="gr11" draw:text-style-name="P13" draw:layer="layout" svg:width="0.388cm" svg:height="0.454cm" svg:x="3.679cm" svg:y="2.857cm">
          <draw:text-box>
            <text:p text:style-name="P1"><text:span text:style-name="T13"><text:s/></text:span></text:p>
          </draw:text-box>
        </draw:frame>
        <draw:frame draw:style-name="gr11" draw:text-style-name="P13" draw:layer="layout" svg:width="17.075cm" svg:height="0.509cm" svg:x="1.223cm" svg:y="3.661cm">
          <draw:text-box>
            <text:p text:style-name="P6"><text:span text:style-name="T13">ב. המקום שנועד, או היה מכוון, לקיום התחייבות: _____________________________________________________</text:span></text:p>
          </draw:text-box>
        </draw:frame>
        <draw:polygon draw:style-name="gr7" draw:text-style-name="P9" draw:layer="layout" svg:width="17.961cm" svg:height="0.8cm" svg:x="0.986cm" svg:y="4.331cm" svg:viewBox="0 0 17962 801" draw:points="0,801 17962,801 17962,0 0,0">
          <text:p/>
        </draw:polygon>
        <draw:polygon draw:style-name="gr7" draw:text-style-name="P9" draw:layer="layout" svg:width="17.581cm" svg:height="0.593cm" svg:x="1.176cm" svg:y="4.331cm" svg:viewBox="0 0 17582 594" draw:points="0,594 17582,594 17582,0 0,0">
          <text:p/>
        </draw:polygon>
        <draw:frame draw:style-name="gr11" draw:text-style-name="P13" draw:layer="layout" svg:width="0.388cm" svg:height="0.454cm" svg:x="1.024cm" svg:y="3.661cm">
          <draw:text-box>
            <text:p text:style-name="P1"><text:span text:style-name="T13"><text:s/></text:span></text:p>
          </draw:text-box>
        </draw:frame>
        <draw:frame draw:style-name="gr11" draw:text-style-name="P13" draw:layer="layout" svg:width="5.438cm" svg:height="0.509cm" svg:x="13.922cm" svg:y="4.465cm">
          <draw:text-box>
            <text:p text:style-name="P6"><text:span text:style-name="T13">ג. מקום המסירה של הנכס: ____</text:span></text:p>
          </draw:text-box>
        </draw:frame>
        <draw:frame draw:style-name="gr11" draw:text-style-name="P13" draw:layer="layout" svg:width="12.66cm" svg:height="0.454cm" svg:x="1.211cm" svg:y="4.465cm">
          <draw:text-box>
            <text:p text:style-name="P1"><text:span text:style-name="T13">_________________________________________________________________</text:span></text:p>
          </draw:text-box>
        </draw:frame>
        <draw:polygon draw:style-name="gr7" draw:text-style-name="P9" draw:layer="layout" svg:width="17.961cm" svg:height="0.8cm" svg:x="0.986cm" svg:y="5.131cm" svg:viewBox="0 0 17962 801" draw:points="0,801 17962,801 17962,0 0,0">
          <text:p/>
        </draw:polygon>
        <draw:polygon draw:style-name="gr7" draw:text-style-name="P9" draw:layer="layout" svg:width="17.581cm" svg:height="0.593cm" svg:x="1.176cm" svg:y="5.131cm" svg:viewBox="0 0 17582 594" draw:points="0,594 17582,594 17582,0 0,0">
          <text:p/>
        </draw:polygon>
        <draw:frame draw:style-name="gr11" draw:text-style-name="P13" draw:layer="layout" svg:width="0.388cm" svg:height="0.454cm" svg:x="1.012cm" svg:y="4.465cm">
          <draw:text-box>
            <text:p text:style-name="P1"><text:span text:style-name="T13"><text:s/></text:span></text:p>
          </draw:text-box>
        </draw:frame>
        <draw:frame draw:style-name="gr11" draw:text-style-name="P13" draw:layer="layout" svg:width="16.885cm" svg:height="0.509cm" svg:x="1.249cm" svg:y="5.265cm">
          <draw:text-box>
            <text:p text:style-name="P6"><text:span text:style-name="T13">ד. מקום המעשה או המחדל שבשלו תובעים: _________________________________________________________</text:span></text:p>
          </draw:text-box>
        </draw:frame>
        <draw:polygon draw:style-name="gr7" draw:text-style-name="P9" draw:layer="layout" svg:width="17.961cm" svg:height="1.778cm" svg:x="0.986cm" svg:y="5.931cm" svg:viewBox="0 0 17962 1779" draw:points="0,1779 17962,1779 17962,0 0,0">
          <text:p/>
        </draw:polygon>
        <draw:polygon draw:style-name="gr7" draw:text-style-name="P9" draw:layer="layout" svg:width="17.581cm" svg:height="0.593cm" svg:x="1.176cm" svg:y="5.931cm" svg:viewBox="0 0 17582 594" draw:points="0,594 17582,594 17582,0 0,0">
          <text:p/>
        </draw:polygon>
        <draw:frame draw:style-name="gr11" draw:text-style-name="P13" draw:layer="layout" svg:width="0.388cm" svg:height="0.454cm" svg:x="1.05cm" svg:y="5.265cm">
          <draw:text-box>
            <text:p text:style-name="P1"><text:span text:style-name="T13"><text:s/></text:span></text:p>
          </draw:text-box>
        </draw:frame>
        <draw:frame draw:style-name="gr11" draw:text-style-name="P13" draw:layer="layout" svg:width="15.61cm" svg:height="0.509cm" svg:x="1.321cm" svg:y="6.065cm">
          <draw:text-box>
            <text:p text:style-name="P6"><text:span text:style-name="T13">ה. סכום הכסף הנתבע: ________________________________________________________________________</text:span></text:p>
          </draw:text-box>
        </draw:frame>
        <draw:polygon draw:style-name="gr7" draw:text-style-name="P9" draw:layer="layout" svg:width="17.581cm" svg:height="0.592cm" svg:x="1.176cm" svg:y="6.524cm" svg:viewBox="0 0 17582 593" draw:points="0,593 17582,593 17582,0 0,0">
          <text:p/>
        </draw:polygon>
        <draw:frame draw:style-name="gr11" draw:text-style-name="P13" draw:layer="layout" svg:width="0.388cm" svg:height="0.454cm" svg:x="1.109cm" svg:y="6.065cm">
          <draw:text-box>
            <text:p text:style-name="P1"><text:span text:style-name="T13"><text:s/></text:span></text:p>
          </draw:text-box>
        </draw:frame>
        <draw:frame draw:style-name="gr11" draw:text-style-name="P13" draw:layer="layout" svg:width="0.679cm" svg:height="0.454cm" svg:x="18.338cm" svg:y="6.658cm">
          <draw:text-box>
            <text:p text:style-name="P1"><text:span text:style-name="T13"><text:s text:c="5"/></text:span></text:p>
          </draw:text-box>
        </draw:frame>
        <draw:frame draw:style-name="gr11" draw:text-style-name="P13" draw:layer="layout" svg:width="15.322cm" svg:height="0.509cm" svg:x="1.372cm" svg:y="6.658cm">
          <draw:text-box>
            <text:p text:style-name="P6"><text:span text:style-name="T13">או המוצר שיש להחליפו _____________________________________________________________________</text:span></text:p>
          </draw:text-box>
        </draw:frame>
        <draw:polygon draw:style-name="gr7" draw:text-style-name="P9" draw:layer="layout" svg:width="17.581cm" svg:height="0.593cm" svg:x="1.176cm" svg:y="7.116cm" svg:viewBox="0 0 17582 594" draw:points="0,594 17582,594 17582,0 0,0">
          <text:p/>
        </draw:polygon>
        <draw:frame draw:style-name="gr11" draw:text-style-name="P13" draw:layer="layout" svg:width="0.388cm" svg:height="0.454cm" svg:x="1.16cm" svg:y="6.658cm">
          <draw:text-box>
            <text:p text:style-name="P1"><text:span text:style-name="T13"><text:s/></text:span></text:p>
          </draw:text-box>
        </draw:frame>
        <draw:frame draw:style-name="gr11" draw:text-style-name="P13" draw:layer="layout" svg:width="0.679cm" svg:height="0.454cm" svg:x="18.338cm" svg:y="7.251cm">
          <draw:text-box>
            <text:p text:style-name="P1"><text:span text:style-name="T13"><text:s text:c="5"/></text:span></text:p>
          </draw:text-box>
        </draw:frame>
        <draw:frame draw:style-name="gr11" draw:text-style-name="P13" draw:layer="layout" svg:width="15.919cm" svg:height="0.509cm" svg:x="1.38cm" svg:y="7.251cm">
          <draw:text-box>
            <text:p text:style-name="P6"><text:span text:style-name="T13">או העסקה שיש להורות על ביטולה _____________________________________________________________</text:span></text:p>
          </draw:text-box>
        </draw:frame>
        <draw:polygon draw:style-name="gr7" draw:text-style-name="P9" draw:layer="layout" svg:width="17.961cm" svg:height="8.29cm" svg:x="0.986cm" svg:y="7.709cm" svg:viewBox="0 0 17962 8291" draw:points="0,8291 17962,8291 17962,0 0,0">
          <text:p/>
        </draw:polygon>
        <draw:polygon draw:style-name="gr7" draw:text-style-name="P9" draw:layer="layout" svg:width="17.581cm" svg:height="1.211cm" svg:x="1.176cm" svg:y="7.709cm" svg:viewBox="0 0 17582 1212" draw:points="0,1212 17582,1212 17582,0 0,0">
          <text:p/>
        </draw:polygon>
        <draw:frame draw:style-name="gr11" draw:text-style-name="P13" draw:layer="layout" svg:width="0.388cm" svg:height="0.454cm" svg:x="1.181cm" svg:y="7.251cm">
          <draw:text-box>
            <text:p text:style-name="P1"><text:span text:style-name="T13"><text:s/></text:span></text:p>
          </draw:text-box>
        </draw:frame>
        <draw:frame draw:style-name="gr11" draw:text-style-name="P13" draw:layer="layout" svg:width="9.087cm" svg:height="0.509cm" svg:x="11.183cm" svg:y="8.055cm">
          <draw:text-box>
            <text:p text:style-name="P6"><text:span text:style-name="T13">ו. נימוקי התביעה (אפשר להוסיף עמודים נוספים): <text:s text:c="3"/></text:span></text:p>
          </draw:text-box>
        </draw:frame>
        <draw:polygon draw:style-name="gr7" draw:text-style-name="P9" draw:layer="layout" svg:width="17.581cm" svg:height="1.207cm" svg:x="1.176cm" svg:y="8.92cm" svg:viewBox="0 0 17582 1208" draw:points="0,1208 17582,1208 17582,0 0,0">
          <text:p/>
        </draw:polygon>
        <draw:frame draw:style-name="gr11" draw:text-style-name="P13" draw:layer="layout" svg:width="0.388cm" svg:height="0.454cm" svg:x="10.97cm" svg:y="8.055cm">
          <draw:text-box>
            <text:p text:style-name="P1"><text:span text:style-name="T13"><text:s/></text:span></text:p>
          </draw:text-box>
        </draw:frame>
        <draw:frame draw:style-name="gr11" draw:text-style-name="P13" draw:layer="layout" svg:width="0.408cm" svg:height="0.454cm" svg:x="18.507cm" svg:y="9.266cm">
          <draw:text-box>
            <text:p text:style-name="P1"><text:span text:style-name="T13"><text:s text:c="3"/></text:span></text:p>
          </draw:text-box>
        </draw:frame>
        <draw:frame draw:style-name="gr11" draw:text-style-name="P13" draw:layer="layout" svg:width="1.755cm" svg:height="0.454cm" svg:x="16.746cm" svg:y="9.266cm">
          <draw:text-box>
            <text:p text:style-name="P1"><text:span text:style-name="T13">_________</text:span></text:p>
          </draw:text-box>
        </draw:frame>
        <draw:frame draw:style-name="gr11" draw:text-style-name="P13" draw:layer="layout" svg:width="15.386cm" svg:height="0.454cm" svg:x="1.295cm" svg:y="9.266cm">
          <draw:text-box>
            <text:p text:style-name="P1"><text:span text:style-name="T13">_______________________________________________________________________________</text:span></text:p>
          </draw:text-box>
        </draw:frame>
        <draw:polygon draw:style-name="gr7" draw:text-style-name="P9" draw:layer="layout" svg:width="17.581cm" svg:height="0.784cm" svg:x="1.176cm" svg:y="10.127cm" svg:viewBox="0 0 17582 785" draw:points="0,785 17582,785 17582,0 0,0">
          <text:p/>
        </draw:polygon>
        <draw:frame draw:style-name="gr11" draw:text-style-name="P13" draw:layer="layout" svg:width="0.388cm" svg:height="0.454cm" svg:x="1.084cm" svg:y="9.266cm">
          <draw:text-box>
            <text:p text:style-name="P1"><text:span text:style-name="T13"><text:s/></text:span></text:p>
          </draw:text-box>
        </draw:frame>
        <draw:frame draw:style-name="gr11" draw:text-style-name="P13" draw:layer="layout" svg:width="17.139cm" svg:height="0.454cm" svg:x="1.304cm" svg:y="10.05cm">
          <draw:text-box>
            <text:p text:style-name="P1"><text:span text:style-name="T13">________________________________________________________________________________________</text:span></text:p>
          </draw:text-box>
        </draw:frame>
        <draw:polygon draw:style-name="gr7" draw:text-style-name="P9" draw:layer="layout" svg:width="17.581cm" svg:height="0.787cm" svg:x="1.176cm" svg:y="10.911cm" svg:viewBox="0 0 17582 788" draw:points="0,788 17582,788 17582,0 0,0">
          <text:p/>
        </draw:polygon>
        <draw:frame draw:style-name="gr11" draw:text-style-name="P13" draw:layer="layout" svg:width="0.388cm" svg:height="0.454cm" svg:x="1.092cm" svg:y="10.05cm">
          <draw:text-box>
            <text:p text:style-name="P1"><text:span text:style-name="T13"><text:s/></text:span></text:p>
          </draw:text-box>
        </draw:frame>
        <draw:frame draw:style-name="gr11" draw:text-style-name="P13" draw:layer="layout" svg:width="16.944cm" svg:height="0.454cm" svg:x="1.503cm" svg:y="10.833cm">
          <draw:text-box>
            <text:p text:style-name="P1"><text:span text:style-name="T13">_______________________________________________________________________________________</text:span></text:p>
          </draw:text-box>
        </draw:frame>
        <draw:frame draw:style-name="gr11" draw:text-style-name="P13" draw:layer="layout" svg:width="0.388cm" svg:height="0.454cm" svg:x="1.304cm" svg:y="10.833cm">
          <draw:text-box>
            <text:p text:style-name="P1"><text:span text:style-name="T13">_</text:span></text:p>
          </draw:text-box>
        </draw:frame>
        <draw:polygon draw:style-name="gr7" draw:text-style-name="P9" draw:layer="layout" svg:width="17.581cm" svg:height="0.783cm" svg:x="1.176cm" svg:y="11.698cm" svg:viewBox="0 0 17582 784" draw:points="0,784 17582,784 17582,0 0,0">
          <text:p/>
        </draw:polygon>
        <draw:frame draw:style-name="gr11" draw:text-style-name="P13" draw:layer="layout" svg:width="0.388cm" svg:height="0.454cm" svg:x="1.092cm" svg:y="10.833cm">
          <draw:text-box>
            <text:p text:style-name="P1"><text:span text:style-name="T13"><text:s/></text:span></text:p>
          </draw:text-box>
        </draw:frame>
        <draw:frame draw:style-name="gr11" draw:text-style-name="P13" draw:layer="layout" svg:width="17.139cm" svg:height="0.454cm" svg:x="1.304cm" svg:y="11.621cm">
          <draw:text-box>
            <text:p text:style-name="P1"><text:span text:style-name="T13">________________________________________________________________________________________</text:span></text:p>
          </draw:text-box>
        </draw:frame>
        <draw:polygon draw:style-name="gr7" draw:text-style-name="P9" draw:layer="layout" svg:width="17.581cm" svg:height="0.783cm" svg:x="1.176cm" svg:y="12.481cm" svg:viewBox="0 0 17582 784" draw:points="0,784 17582,784 17582,0 0,0">
          <text:p/>
        </draw:polygon>
        <draw:frame draw:style-name="gr11" draw:text-style-name="P13" draw:layer="layout" svg:width="0.388cm" svg:height="0.454cm" svg:x="1.092cm" svg:y="11.621cm">
          <draw:text-box>
            <text:p text:style-name="P1"><text:span text:style-name="T13"><text:s/></text:span></text:p>
          </draw:text-box>
        </draw:frame>
        <draw:frame draw:style-name="gr11" draw:text-style-name="P13" draw:layer="layout" svg:width="17.139cm" svg:height="0.454cm" svg:x="1.304cm" svg:y="12.404cm">
          <draw:text-box>
            <text:p text:style-name="P1"><text:span text:style-name="T13">________________________________________________________________________________________</text:span></text:p>
          </draw:text-box>
        </draw:frame>
        <draw:polygon draw:style-name="gr7" draw:text-style-name="P9" draw:layer="layout" svg:width="17.581cm" svg:height="0.788cm" svg:x="1.176cm" svg:y="13.264cm" svg:viewBox="0 0 17582 789" draw:points="0,789 17582,789 17582,0 0,0">
          <text:p/>
        </draw:polygon>
        <draw:frame draw:style-name="gr11" draw:text-style-name="P13" draw:layer="layout" svg:width="0.388cm" svg:height="0.454cm" svg:x="1.092cm" svg:y="12.404cm">
          <draw:text-box>
            <text:p text:style-name="P1"><text:span text:style-name="T13"><text:s/></text:span></text:p>
          </draw:text-box>
        </draw:frame>
        <draw:frame draw:style-name="gr11" draw:text-style-name="P13" draw:layer="layout" svg:width="14.802cm" svg:height="0.454cm" svg:x="3.654cm" svg:y="13.187cm">
          <draw:text-box>
            <text:p text:style-name="P1"><text:span text:style-name="T13">____________________________________________________________________________</text:span></text:p>
          </draw:text-box>
        </draw:frame>
        <draw:frame draw:style-name="gr11" draw:text-style-name="P13" draw:layer="layout" svg:width="2.339cm" svg:height="0.454cm" svg:x="1.304cm" svg:y="13.187cm">
          <draw:text-box>
            <text:p text:style-name="P1"><text:span text:style-name="T13">____________</text:span></text:p>
          </draw:text-box>
        </draw:frame>
        <draw:polygon draw:style-name="gr7" draw:text-style-name="P9" draw:layer="layout" svg:width="17.581cm" svg:height="0.783cm" svg:x="1.176cm" svg:y="14.052cm" svg:viewBox="0 0 17582 784" draw:points="0,784 17582,784 17582,0 0,0">
          <text:p/>
        </draw:polygon>
        <draw:frame draw:style-name="gr11" draw:text-style-name="P13" draw:layer="layout" svg:width="0.388cm" svg:height="0.454cm" svg:x="1.092cm" svg:y="13.187cm">
          <draw:text-box>
            <text:p text:style-name="P1"><text:span text:style-name="T13"><text:s/></text:span></text:p>
          </draw:text-box>
        </draw:frame>
        <draw:frame draw:style-name="gr11" draw:text-style-name="P13" draw:layer="layout" svg:width="17.139cm" svg:height="0.454cm" svg:x="1.304cm" svg:y="13.974cm">
          <draw:text-box>
            <text:p text:style-name="P1"><text:span text:style-name="T13">________________________________________________________________________________________</text:span></text:p>
          </draw:text-box>
        </draw:frame>
        <draw:polygon draw:style-name="gr7" draw:text-style-name="P9" draw:layer="layout" svg:width="17.581cm" svg:height="0.783cm" svg:x="1.176cm" svg:y="14.835cm" svg:viewBox="0 0 17582 784" draw:points="0,784 17582,784 17582,0 0,0">
          <text:p/>
        </draw:polygon>
        <draw:frame draw:style-name="gr11" draw:text-style-name="P13" draw:layer="layout" svg:width="0.388cm" svg:height="0.454cm" svg:x="1.092cm" svg:y="13.974cm">
          <draw:text-box>
            <text:p text:style-name="P1"><text:span text:style-name="T13"><text:s/></text:span></text:p>
          </draw:text-box>
        </draw:frame>
        <draw:frame draw:style-name="gr11" draw:text-style-name="P13" draw:layer="layout" svg:width="17.139cm" svg:height="0.454cm" svg:x="1.304cm" svg:y="14.758cm">
          <draw:text-box>
            <text:p text:style-name="P1"><text:span text:style-name="T13">________________________________________________________________________________________</text:span></text:p>
          </draw:text-box>
        </draw:frame>
        <draw:polygon draw:style-name="gr7" draw:text-style-name="P9" draw:layer="layout" svg:width="17.581cm" svg:height="0.381cm" svg:x="1.176cm" svg:y="15.618cm" svg:viewBox="0 0 17582 382" draw:points="0,382 17582,382 17582,0 0,0">
          <text:p/>
        </draw:polygon>
        <draw:frame draw:style-name="gr11" draw:text-style-name="P13" draw:layer="layout" svg:width="0.388cm" svg:height="0.454cm" svg:x="1.092cm" svg:y="14.758cm">
          <draw:text-box>
            <text:p text:style-name="P1"><text:span text:style-name="T13"><text:s/></text:span></text:p>
          </draw:text-box>
        </draw:frame>
        <draw:frame draw:style-name="gr11" draw:text-style-name="P13" draw:layer="layout" svg:width="0.388cm" svg:height="0.454cm" svg:x="18.562cm" svg:y="15.541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0.422cm" svg:height="0.497cm" svg:x="18.778cm" svg:y="15.91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97cm" svg:x="18.825cm" svg:y="16.336cm">
          <draw:text-box>
            <text:p text:style-name="P1"><text:span text:style-name="T3">3</text:span></text:p>
          </draw:text-box>
        </draw:frame>
        <draw:frame draw:style-name="gr3" draw:text-style-name="P4" draw:layer="layout" svg:width="3.427cm" svg:height="0.556cm" svg:x="15.921cm" svg:y="16.336cm">
          <draw:text-box>
            <text:p text:style-name="P6"><text:span text:style-name="T3">א. צירוף מסמכים:</text:span></text:p>
          </draw:text-box>
        </draw:frame>
        <draw:frame draw:style-name="gr3" draw:text-style-name="P4" draw:layer="layout" svg:width="0.422cm" svg:height="0.497cm" svg:x="15.688cm" svg:y="16.33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97cm" svg:x="18.757cm" svg:y="16.95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95cm" svg:height="0.497cm" svg:x="18.389cm" svg:y="16.958cm">
          <draw:text-box>
            <text:p text:style-name="P1"><text:span text:style-name="T3"><text:s text:c="4"/></text:span></text:p>
          </draw:text-box>
        </draw:frame>
        <draw:frame draw:style-name="gr3" draw:text-style-name="P4" draw:layer="layout" svg:width="9.281cm" svg:height="0.556cm" svg:x="10.636cm" svg:y="16.958cm">
          <draw:text-box>
            <text:p text:style-name="P6"><text:span text:style-name="T3">יש חובה לצרף מסמכים שמבקשים להסתמך עליה</text:span></text:p>
          </draw:text-box>
        </draw:frame>
        <draw:frame draw:style-name="gr3" draw:text-style-name="P4" draw:layer="layout" svg:width="3.359cm" svg:height="0.556cm" svg:x="7.766cm" svg:y="16.958cm">
          <draw:text-box>
            <text:p text:style-name="P6"><text:span text:style-name="T3">ם; אלה המסמכים</text:span></text:p>
          </draw:text-box>
        </draw:frame>
        <draw:frame draw:style-name="gr3" draw:text-style-name="P4" draw:layer="layout" svg:width="0.422cm" svg:height="0.497cm" svg:x="7.673cm" svg:y="16.95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6.835cm" svg:height="0.556cm" svg:x="1.943cm" svg:y="16.958cm">
          <draw:text-box>
            <text:p text:style-name="P6"><text:span text:style-name="T3">שבכוונתי להסתמך עליהם בדיון והם </text:span></text:p>
          </draw:text-box>
        </draw:frame>
        <draw:frame draw:style-name="gr3" draw:text-style-name="P4" draw:layer="layout" svg:width="0.422cm" svg:height="0.497cm" svg:x="1.846cm" svg:y="16.95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618cm" svg:height="0.556cm" svg:x="16.619cm" svg:y="17.584cm">
          <draw:text-box>
            <text:p text:style-name="P6"><text:span text:style-name="T3">מצורפים בזה </text:span></text:p>
          </draw:text-box>
        </draw:frame>
        <draw:frame draw:style-name="gr3" draw:text-style-name="P4" draw:layer="layout" svg:width="0.422cm" svg:height="0.497cm" svg:x="16.492cm" svg:y="17.584cm">
          <draw:text-box>
            <text:p text:style-name="P1"><text:span text:style-name="T3">(</text:span></text:p>
          </draw:text-box>
        </draw:frame>
        <draw:frame draw:style-name="gr3" draw:text-style-name="P4" draw:layer="layout" svg:width="1.573cm" svg:height="0.556cm" svg:x="15.179cm" svg:y="17.584cm">
          <draw:text-box>
            <text:p text:style-name="P6"><text:span text:style-name="T3">לדוגמה:</text:span></text:p>
          </draw:text-box>
        </draw:frame>
        <draw:frame draw:style-name="gr3" draw:text-style-name="P4" draw:layer="layout" svg:width="0.422cm" svg:height="0.497cm" svg:x="15.086cm" svg:y="17.58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1.606cm" svg:height="0.556cm" svg:x="5.441cm" svg:y="17.584cm">
          <draw:text-box>
            <text:p text:style-name="P6"><text:span text:style-name="T3">הסכמים, מכתבים, התכתבויות אחרות לרבות בדואר אלקטרוני</text:span></text:p>
          </draw:text-box>
        </draw:frame>
        <draw:frame draw:style-name="gr3" draw:text-style-name="P4" draw:layer="layout" svg:width="0.422cm" svg:height="0.497cm" svg:x="5.347cm" svg:y="17.58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5.62cm" svg:height="0.556cm" svg:x="0.673cm" svg:y="17.584cm">
          <draw:text-box>
            <text:p text:style-name="P6"><text:span text:style-name="T3">ובמסרונים, קבלות וחשבוניות </text:span></text:p>
          </draw:text-box>
        </draw:frame>
        <draw:frame draw:style-name="gr3" draw:text-style-name="P4" draw:layer="layout" svg:width="5.768cm" svg:height="0.556cm" svg:x="13.994cm" svg:y="18.211cm">
          <draw:text-box>
            <text:p text:style-name="P6"><text:span text:style-name="T3">על תשלומים, תצלומים של נזק</text:span></text:p>
          </draw:text-box>
        </draw:frame>
        <draw:frame draw:style-name="gr3" draw:text-style-name="P4" draw:layer="layout" svg:width="0.422cm" svg:height="0.497cm" svg:x="13.901cm" svg:y="18.21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6.013cm" svg:height="0.556cm" svg:x="9.048cm" svg:y="18.211cm">
          <draw:text-box>
            <text:p text:style-name="P6"><text:span text:style-name="T3">שנתבע פיצוי בעדו וכיוצא באלה</text:span></text:p>
          </draw:text-box>
        </draw:frame>
        <draw:frame draw:style-name="gr3" draw:text-style-name="P4" draw:layer="layout" svg:width="0.422cm" svg:height="0.497cm" svg:x="8.921cm" svg:y="18.211cm">
          <draw:text-box>
            <text:p text:style-name="P1"><text:span text:style-name="T3">)</text:span></text:p>
          </draw:text-box>
        </draw:frame>
        <draw:frame draw:style-name="gr3" draw:text-style-name="P4" draw:layer="layout" svg:width="0.422cm" svg:height="0.497cm" svg:x="8.663cm" svg:y="18.211cm">
          <draw:text-box>
            <text:p text:style-name="P1"><text:span text:style-name="T3"><text:s/></text:span><text:span text:style-name="T3">:</text:span></text:p>
          </draw:text-box>
        </draw:frame>
        <draw:frame draw:style-name="gr3" draw:text-style-name="P4" draw:layer="layout" svg:width="0.422cm" svg:height="0.497cm" svg:x="8.43cm" svg:y="18.21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97cm" svg:x="17.94cm" svg:y="18.918cm">
          <draw:text-box>
            <text:p text:style-name="P1"><text:span text:style-name="T3">1</text:span></text:p>
          </draw:text-box>
        </draw:frame>
        <draw:frame draw:style-name="gr3" draw:text-style-name="P4" draw:layer="layout" svg:width="0.422cm" svg:height="0.497cm" svg:x="17.817cm" svg:y="18.918cm">
          <draw:text-box>
            <text:p text:style-name="P1"><text:span text:style-name="T3">.</text:span></text:p>
          </draw:text-box>
        </draw:frame>
        <draw:frame draw:style-name="gr3" draw:text-style-name="P4" draw:layer="layout" svg:width="0.422cm" svg:height="0.475cm" svg:x="17.487cm" svg:y="18.928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6.14cm" svg:height="0.497cm" svg:x="11.301cm" svg:y="18.918cm">
          <draw:text-box>
            <text:p text:style-name="P1"><text:span text:style-name="T3">_____________________________</text:span></text:p>
          </draw:text-box>
        </draw:frame>
        <draw:frame draw:style-name="gr3" draw:text-style-name="P4" draw:layer="layout" svg:width="0.422cm" svg:height="0.471cm" svg:x="11.068cm" svg:y="18.934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97cm" svg:x="17.94cm" svg:y="19.417cm">
          <draw:text-box>
            <text:p text:style-name="P1"><text:span text:style-name="T3">2</text:span></text:p>
          </draw:text-box>
        </draw:frame>
        <draw:frame draw:style-name="gr3" draw:text-style-name="P4" draw:layer="layout" svg:width="0.422cm" svg:height="0.497cm" svg:x="17.817cm" svg:y="19.417cm">
          <draw:text-box>
            <text:p text:style-name="P1"><text:span text:style-name="T3">.</text:span></text:p>
          </draw:text-box>
        </draw:frame>
        <draw:frame draw:style-name="gr3" draw:text-style-name="P4" draw:layer="layout" svg:width="0.422cm" svg:height="0.475cm" svg:x="17.487cm" svg:y="19.427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3.812cm" svg:height="0.497cm" svg:x="13.651cm" svg:y="19.417cm">
          <draw:text-box>
            <text:p text:style-name="P1"><text:span text:style-name="T3">__________________</text:span></text:p>
          </draw:text-box>
        </draw:frame>
        <draw:frame draw:style-name="gr3" draw:text-style-name="P4" draw:layer="layout" svg:width="2.33cm" svg:height="0.497cm" svg:x="11.301cm" svg:y="19.417cm">
          <draw:text-box>
            <text:p text:style-name="P1"><text:span text:style-name="T3">___________</text:span></text:p>
          </draw:text-box>
        </draw:frame>
        <draw:frame draw:style-name="gr3" draw:text-style-name="P4" draw:layer="layout" svg:width="0.422cm" svg:height="0.471cm" svg:x="11.068cm" svg:y="19.43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97cm" svg:x="17.94cm" svg:y="19.921cm">
          <draw:text-box>
            <text:p text:style-name="P1"><text:span text:style-name="T3">3</text:span></text:p>
          </draw:text-box>
        </draw:frame>
        <draw:frame draw:style-name="gr3" draw:text-style-name="P4" draw:layer="layout" svg:width="0.422cm" svg:height="0.497cm" svg:x="17.817cm" svg:y="19.921cm">
          <draw:text-box>
            <text:p text:style-name="P1"><text:span text:style-name="T3">.</text:span></text:p>
          </draw:text-box>
        </draw:frame>
        <draw:frame draw:style-name="gr3" draw:text-style-name="P4" draw:layer="layout" svg:width="0.422cm" svg:height="0.475cm" svg:x="17.487cm" svg:y="19.931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6.14cm" svg:height="0.497cm" svg:x="11.301cm" svg:y="19.921cm">
          <draw:text-box>
            <text:p text:style-name="P1"><text:span text:style-name="T3">_____________________________</text:span></text:p>
          </draw:text-box>
        </draw:frame>
        <draw:frame draw:style-name="gr3" draw:text-style-name="P4" draw:layer="layout" svg:width="0.422cm" svg:height="0.471cm" svg:x="11.068cm" svg:y="19.937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97cm" svg:x="17.94cm" svg:y="20.421cm">
          <draw:text-box>
            <text:p text:style-name="P1"><text:span text:style-name="T3">4</text:span></text:p>
          </draw:text-box>
        </draw:frame>
        <draw:frame draw:style-name="gr3" draw:text-style-name="P4" draw:layer="layout" svg:width="0.422cm" svg:height="0.497cm" svg:x="17.817cm" svg:y="20.421cm">
          <draw:text-box>
            <text:p text:style-name="P1"><text:span text:style-name="T3">.</text:span></text:p>
          </draw:text-box>
        </draw:frame>
        <draw:frame draw:style-name="gr3" draw:text-style-name="P4" draw:layer="layout" svg:width="0.422cm" svg:height="0.475cm" svg:x="17.487cm" svg:y="20.43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6.14cm" svg:height="0.497cm" svg:x="11.301cm" svg:y="20.421cm">
          <draw:text-box>
            <text:p text:style-name="P1"><text:span text:style-name="T3">_____________________________</text:span></text:p>
          </draw:text-box>
        </draw:frame>
        <draw:frame draw:style-name="gr3" draw:text-style-name="P4" draw:layer="layout" svg:width="0.422cm" svg:height="0.471cm" svg:x="11.068cm" svg:y="20.43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97cm" svg:x="17.94cm" svg:y="20.92cm">
          <draw:text-box>
            <text:p text:style-name="P1"><text:span text:style-name="T3">5</text:span></text:p>
          </draw:text-box>
        </draw:frame>
        <draw:frame draw:style-name="gr3" draw:text-style-name="P4" draw:layer="layout" svg:width="0.422cm" svg:height="0.497cm" svg:x="17.817cm" svg:y="20.92cm">
          <draw:text-box>
            <text:p text:style-name="P1"><text:span text:style-name="T3">.</text:span></text:p>
          </draw:text-box>
        </draw:frame>
        <draw:frame draw:style-name="gr3" draw:text-style-name="P4" draw:layer="layout" svg:width="0.422cm" svg:height="0.475cm" svg:x="17.487cm" svg:y="20.93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6.14cm" svg:height="0.497cm" svg:x="11.301cm" svg:y="20.92cm">
          <draw:text-box>
            <text:p text:style-name="P1"><text:span text:style-name="T3">_____________________________</text:span></text:p>
          </draw:text-box>
        </draw:frame>
        <draw:frame draw:style-name="gr3" draw:text-style-name="P4" draw:layer="layout" svg:width="0.422cm" svg:height="0.471cm" svg:x="11.068cm" svg:y="20.93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97cm" svg:x="17.94cm" svg:y="21.42cm">
          <draw:text-box>
            <text:p text:style-name="P1"><text:span text:style-name="T3">6</text:span></text:p>
          </draw:text-box>
        </draw:frame>
        <draw:frame draw:style-name="gr3" draw:text-style-name="P4" draw:layer="layout" svg:width="0.422cm" svg:height="0.497cm" svg:x="17.817cm" svg:y="21.42cm">
          <draw:text-box>
            <text:p text:style-name="P1"><text:span text:style-name="T3">.</text:span></text:p>
          </draw:text-box>
        </draw:frame>
        <draw:frame draw:style-name="gr3" draw:text-style-name="P4" draw:layer="layout" svg:width="0.422cm" svg:height="0.475cm" svg:x="17.487cm" svg:y="21.429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6.14cm" svg:height="0.497cm" svg:x="11.301cm" svg:y="21.42cm">
          <draw:text-box>
            <text:p text:style-name="P1"><text:span text:style-name="T3">_____________________________</text:span></text:p>
          </draw:text-box>
        </draw:frame>
        <draw:frame draw:style-name="gr3" draw:text-style-name="P4" draw:layer="layout" svg:width="0.422cm" svg:height="0.497cm" svg:x="11.068cm" svg:y="21.4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97cm" svg:x="18.778cm" svg:y="21.83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97cm" svg:x="18.825cm" svg:y="22.254cm">
          <draw:text-box>
            <text:p text:style-name="P1"><text:span text:style-name="T3">3</text:span></text:p>
          </draw:text-box>
        </draw:frame>
        <draw:frame draw:style-name="gr3" draw:text-style-name="P4" draw:layer="layout" svg:width="10.124cm" svg:height="0.556cm" svg:x="10.318cm" svg:y="22.254cm">
          <draw:text-box>
            <text:p text:style-name="P6"><text:span text:style-name="T3">ב. אלה העדים שבכוונתי להעיד בדיון לתמיכה בגרסתי:</text:span></text:p>
          </draw:text-box>
        </draw:frame>
        <draw:frame draw:style-name="gr3" draw:text-style-name="P4" draw:layer="layout" svg:width="0.422cm" svg:height="0.497cm" svg:x="10.086cm" svg:y="22.25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97cm" svg:x="18.004cm" svg:y="22.759cm">
          <draw:text-box>
            <text:p text:style-name="P1"><text:span text:style-name="T3">1</text:span></text:p>
          </draw:text-box>
        </draw:frame>
        <draw:frame draw:style-name="gr3" draw:text-style-name="P4" draw:layer="layout" svg:width="0.422cm" svg:height="0.497cm" svg:x="17.881cm" svg:y="22.759cm">
          <draw:text-box>
            <text:p text:style-name="P1"><text:span text:style-name="T3">.</text:span></text:p>
          </draw:text-box>
        </draw:frame>
        <draw:frame draw:style-name="gr3" draw:text-style-name="P4" draw:layer="layout" svg:width="0.422cm" svg:height="0.475cm" svg:x="17.551cm" svg:y="22.768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3.812cm" svg:height="0.497cm" svg:x="13.714cm" svg:y="22.759cm">
          <draw:text-box>
            <text:p text:style-name="P1"><text:span text:style-name="T3">__________________</text:span></text:p>
          </draw:text-box>
        </draw:frame>
        <draw:frame draw:style-name="gr3" draw:text-style-name="P4" draw:layer="layout" svg:width="0.422cm" svg:height="0.471cm" svg:x="13.481cm" svg:y="22.774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97cm" svg:x="18.004cm" svg:y="23.258cm">
          <draw:text-box>
            <text:p text:style-name="P1"><text:span text:style-name="T3">2</text:span></text:p>
          </draw:text-box>
        </draw:frame>
        <draw:frame draw:style-name="gr3" draw:text-style-name="P4" draw:layer="layout" svg:width="0.422cm" svg:height="0.497cm" svg:x="17.881cm" svg:y="23.258cm">
          <draw:text-box>
            <text:p text:style-name="P1"><text:span text:style-name="T3">.</text:span></text:p>
          </draw:text-box>
        </draw:frame>
        <draw:frame draw:style-name="gr3" draw:text-style-name="P4" draw:layer="layout" svg:width="0.422cm" svg:height="0.475cm" svg:x="17.551cm" svg:y="23.268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3.812cm" svg:height="0.497cm" svg:x="13.714cm" svg:y="23.258cm">
          <draw:text-box>
            <text:p text:style-name="P1"><text:span text:style-name="T3">__________________</text:span></text:p>
          </draw:text-box>
        </draw:frame>
        <draw:frame draw:style-name="gr3" draw:text-style-name="P4" draw:layer="layout" svg:width="0.422cm" svg:height="0.471cm" svg:x="13.481cm" svg:y="23.274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97cm" svg:x="18.004cm" svg:y="23.758cm">
          <draw:text-box>
            <text:p text:style-name="P1"><text:span text:style-name="T3">3</text:span></text:p>
          </draw:text-box>
        </draw:frame>
        <draw:frame draw:style-name="gr3" draw:text-style-name="P4" draw:layer="layout" svg:width="0.422cm" svg:height="0.497cm" svg:x="17.881cm" svg:y="23.758cm">
          <draw:text-box>
            <text:p text:style-name="P1"><text:span text:style-name="T3">.</text:span></text:p>
          </draw:text-box>
        </draw:frame>
        <draw:frame draw:style-name="gr3" draw:text-style-name="P4" draw:layer="layout" svg:width="0.422cm" svg:height="0.475cm" svg:x="17.551cm" svg:y="23.767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3.812cm" svg:height="0.497cm" svg:x="13.714cm" svg:y="23.758cm">
          <draw:text-box>
            <text:p text:style-name="P1"><text:span text:style-name="T3">__________________</text:span></text:p>
          </draw:text-box>
        </draw:frame>
        <draw:frame draw:style-name="gr3" draw:text-style-name="P4" draw:layer="layout" svg:width="0.422cm" svg:height="0.471cm" svg:x="13.481cm" svg:y="23.77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22cm" svg:x="17.995cm" svg:y="24.386cm">
          <draw:text-box>
            <text:p text:style-name="P1"><text:span text:style-name="T15"></text:span></text:p>
          </draw:text-box>
        </draw:frame>
        <draw:frame draw:style-name="gr3" draw:text-style-name="P4" draw:layer="layout" svg:width="0.422cm" svg:height="0.475cm" svg:x="17.551cm" svg:y="24.297cm">
          <draw:text-box>
            <text:p text:style-name="P1"><text:span text:style-name="T16"><text:s/></text:span></text:p>
          </draw:text-box>
        </draw:frame>
        <draw:frame draw:style-name="gr3" draw:text-style-name="P4" draw:layer="layout" svg:width="3.566cm" svg:height="0.556cm" svg:x="14.654cm" svg:y="24.287cm">
          <draw:text-box>
            <text:p text:style-name="P6"><text:span text:style-name="T3">ראו מידע חשוב בה</text:span></text:p>
          </draw:text-box>
        </draw:frame>
        <draw:frame draw:style-name="gr3" draw:text-style-name="P4" draw:layer="layout" svg:width="4.388cm" svg:height="0.556cm" svg:x="10.975cm" svg:y="24.287cm">
          <draw:text-box>
            <text:p text:style-name="P6"><text:span text:style-name="T3">משך בנושא זימון עדים.</text:span></text:p>
          </draw:text-box>
        </draw:frame>
        <draw:frame draw:style-name="gr3" draw:text-style-name="P4" draw:layer="layout" svg:width="0.422cm" svg:height="0.471cm" svg:x="10.742cm" svg:y="24.30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97cm" svg:x="17.322cm" svg:y="24.70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97cm" svg:x="18.825cm" svg:y="25.121cm">
          <draw:text-box>
            <text:p text:style-name="P1"><text:span text:style-name="T3">3</text:span></text:p>
          </draw:text-box>
        </draw:frame>
        <draw:frame draw:style-name="gr3" draw:text-style-name="P4" draw:layer="layout" svg:width="1.966cm" svg:height="0.556cm" svg:x="17.161cm" svg:y="25.121cm">
          <draw:text-box>
            <text:p text:style-name="P6"><text:span text:style-name="T3">ג. הצהרה:</text:span></text:p>
          </draw:text-box>
        </draw:frame>
        <draw:frame draw:style-name="gr3" draw:text-style-name="P4" draw:layer="layout" svg:width="0.422cm" svg:height="0.497cm" svg:x="16.928cm" svg:y="25.12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97cm" svg:x="18.109cm" svg:y="25.832cm">
          <draw:text-box>
            <text:p text:style-name="P1"><text:span text:style-name="T3">1</text:span></text:p>
          </draw:text-box>
        </draw:frame>
        <draw:frame draw:style-name="gr3" draw:text-style-name="P4" draw:layer="layout" svg:width="0.422cm" svg:height="0.497cm" svg:x="17.987cm" svg:y="25.832cm">
          <draw:text-box>
            <text:p text:style-name="P1"><text:span text:style-name="T3">.</text:span></text:p>
          </draw:text-box>
        </draw:frame>
        <draw:frame draw:style-name="gr3" draw:text-style-name="P4" draw:layer="layout" svg:width="0.422cm" svg:height="0.475cm" svg:x="17.657cm" svg:y="25.842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7.752cm" svg:height="0.556cm" svg:x="1.791cm" svg:y="25.832cm">
          <draw:text-box>
            <text:p text:style-name="P6"><text:span text:style-name="T3">אני מצהיר/ה שהעובדות המופיעות בסעיפים ______________ שבכתב התביעה הן בידיעתי האישית.</text:span></text:p>
          </draw:text-box>
        </draw:frame>
        <draw:frame draw:style-name="gr3" draw:text-style-name="P4" draw:layer="layout" svg:width="0.422cm" svg:height="0.471cm" svg:x="1.558cm" svg:y="25.847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97cm" svg:x="18.109cm" svg:y="26.539cm">
          <draw:text-box>
            <text:p text:style-name="P1"><text:span text:style-name="T3">2</text:span></text:p>
          </draw:text-box>
        </draw:frame>
        <draw:frame draw:style-name="gr3" draw:text-style-name="P4" draw:layer="layout" svg:width="0.422cm" svg:height="0.497cm" svg:x="17.987cm" svg:y="26.539cm">
          <draw:text-box>
            <text:p text:style-name="P1"><text:span text:style-name="T3">.</text:span></text:p>
          </draw:text-box>
        </draw:frame>
        <draw:frame draw:style-name="gr3" draw:text-style-name="P4" draw:layer="layout" svg:width="0.422cm" svg:height="0.475cm" svg:x="17.657cm" svg:y="26.549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9.073cm" svg:height="0.556cm" svg:x="0.787cm" svg:y="26.539cm">
          <draw:text-box>
            <text:p text:style-name="P6"><text:span text:style-name="T3">אני מצהיר/ה שהעובדות המופיעות בסעיפים ______________ שבכתב התביעה הן נכונות לפי מיטב ידיעתי </text:span></text:p>
          </draw:text-box>
        </draw:frame>
        <draw:frame draw:style-name="gr3" draw:text-style-name="P4" draw:layer="layout" svg:width="10.56cm" svg:height="0.556cm" svg:x="7.562cm" svg:y="27.165cm">
          <draw:text-box>
            <text:p text:style-name="P6"><text:span text:style-name="T3">ואמונתי. המקור לידיעתי ואמונתי הוא: __________________.</text:span></text:p>
          </draw:text-box>
        </draw:frame>
        <draw:frame draw:style-name="gr3" draw:text-style-name="P4" draw:layer="layout" svg:width="0.422cm" svg:height="0.471cm" svg:x="7.33cm" svg:y="27.181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97cm" svg:x="17.428cm" svg:y="27.78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5.734cm" svg:height="0.556cm" svg:x="0.754cm" svg:y="28.414cm">
          <draw:text-box>
            <text:p text:style-name="P6"><text:span text:style-name="T3">חתימת התובע _________________</text:span></text:p>
          </draw:text-box>
        </draw:frame>
        <draw:frame draw:style-name="gr3" draw:text-style-name="P4" draw:layer="layout" svg:width="0.422cm" svg:height="0.497cm" svg:x="0.521cm" svg:y="28.41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97cm" svg:x="18.778cm" svg:y="28.829cm">
          <draw:text-box>
            <text:p text:style-name="P1"><text:span text:style-name="T3"><text:s/></text:span></text:p>
          </draw:text-box>
        </draw:frame>
      </draw:page>
      <draw:page draw:name="page3" draw:style-name="dp1" draw:master-page-name="master-page73">
        <draw:frame draw:style-name="gr3" draw:text-style-name="P4" draw:layer="layout" svg:width="0.422cm" svg:height="0.497cm" svg:x="18.825cm" svg:y="1.419cm">
          <draw:text-box>
            <text:p text:style-name="P1"><text:span text:style-name="T3">3</text:span></text:p>
          </draw:text-box>
        </draw:frame>
        <draw:frame draw:style-name="gr3" draw:text-style-name="P4" draw:layer="layout" svg:width="12.854cm" svg:height="0.556cm" svg:x="8.197cm" svg:y="1.419cm">
          <draw:text-box>
            <text:p text:style-name="P6"><text:span text:style-name="T3">ד. להלן מידע חשוב והוראות בעניין התביעה; יש לקרוא בעיון ולחתום</text:span></text:p>
          </draw:text-box>
        </draw:frame>
        <draw:frame draw:style-name="gr3" draw:text-style-name="P4" draw:layer="layout" svg:width="0.422cm" svg:height="0.497cm" svg:x="8.104cm" svg:y="1.41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543cm" svg:height="0.556cm" svg:x="6.771cm" svg:y="1.419cm">
          <draw:text-box>
            <text:p text:style-name="P6"><text:span text:style-name="T3">לאישור:</text:span></text:p>
          </draw:text-box>
        </draw:frame>
        <draw:frame draw:style-name="gr3" draw:text-style-name="P4" draw:layer="layout" svg:width="0.422cm" svg:height="0.497cm" svg:x="6.537cm" svg:y="1.41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18.871cm" svg:y="2.142cm">
          <draw:text-box>
            <text:p text:style-name="P1"><text:span text:style-name="T8">(</text:span></text:p>
          </draw:text-box>
        </draw:frame>
        <draw:frame draw:style-name="gr3" draw:text-style-name="P4" draw:layer="layout" svg:width="0.422cm" svg:height="0.556cm" svg:x="18.639cm" svg:y="2.126cm">
          <draw:text-box>
            <text:p text:style-name="P1"><text:span text:style-name="T3">א</text:span></text:p>
          </draw:text-box>
        </draw:frame>
        <draw:frame draw:style-name="gr3" draw:text-style-name="P4" draw:layer="layout" svg:width="0.422cm" svg:height="0.471cm" svg:x="18.495cm" svg:y="2.142cm">
          <draw:text-box>
            <text:p text:style-name="P1"><text:span text:style-name="T8">)</text:span></text:p>
          </draw:text-box>
        </draw:frame>
        <draw:frame draw:style-name="gr3" draw:text-style-name="P4" draw:layer="layout" svg:width="0.422cm" svg:height="0.475cm" svg:x="18.372cm" svg:y="2.136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422cm" svg:height="0.497cm" svg:x="18.283cm" svg:y="2.12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768cm" svg:height="0.556cm" svg:x="17.652cm" svg:y="2.126cm">
          <draw:text-box>
            <text:p text:style-name="P6"><text:span text:style-name="T3">הזמ</text:span></text:p>
          </draw:text-box>
        </draw:frame>
        <draw:frame draw:style-name="gr3" draw:text-style-name="P4" draw:layer="layout" svg:width="1.645cm" svg:height="0.556cm" svg:x="16.247cm" svg:y="2.126cm">
          <draw:text-box>
            <text:p text:style-name="P6"><text:span text:style-name="T3">נה לדיון:</text:span></text:p>
          </draw:text-box>
        </draw:frame>
        <draw:frame draw:style-name="gr3" draw:text-style-name="P4" draw:layer="layout" svg:width="0.422cm" svg:height="0.497cm" svg:x="16.154cm" svg:y="2.12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8.532cm" svg:height="0.556cm" svg:x="9.057cm" svg:y="2.126cm">
          <draw:text-box>
            <text:p text:style-name="P6"><text:span text:style-name="T3">לאחר שיוגש כתב התביעה תקבע מזכירות בית</text:span></text:p>
          </draw:text-box>
        </draw:frame>
        <draw:frame draw:style-name="gr3" draw:text-style-name="P4" draw:layer="layout" svg:width="0.422cm" svg:height="0.497cm" svg:x="8.964cm" svg:y="2.126cm">
          <draw:text-box>
            <text:p text:style-name="P1"><text:span text:style-name="T3"><text:s/></text:span></text:p>
          </draw:text-box>
        </draw:frame>
        <draw:polygon draw:style-name="gr6" draw:text-style-name="P8" draw:layer="layout" svg:width="2.036cm" svg:height="0.03cm" svg:x="16.242cm" svg:y="2.565cm" svg:viewBox="0 0 2037 31" draw:points="0,31 2037,31 2037,0 0,0">
          <text:p/>
        </draw:polygon>
        <draw:frame draw:style-name="gr3" draw:text-style-name="P4" draw:layer="layout" svg:width="8.892cm" svg:height="0.556cm" svg:x="1.477cm" svg:y="2.126cm">
          <draw:text-box>
            <text:p text:style-name="P6"><text:span text:style-name="T3">המשפט תאריך לדיון בתביעה; המזכירות תשלח </text:span></text:p>
          </draw:text-box>
        </draw:frame>
        <draw:frame draw:style-name="gr3" draw:text-style-name="P4" draw:layer="layout" svg:width="3.613cm" svg:height="0.556cm" svg:x="15.458cm" svg:y="2.753cm">
          <draw:text-box>
            <text:p text:style-name="P6"><text:span text:style-name="T3">לתובע הזמנה לדיון</text:span></text:p>
          </draw:text-box>
        </draw:frame>
        <draw:frame draw:style-name="gr3" draw:text-style-name="P4" draw:layer="layout" svg:width="0.422cm" svg:height="0.497cm" svg:x="15.365cm" svg:y="2.75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1.682cm" svg:height="0.556cm" svg:x="5.695cm" svg:y="2.753cm">
          <draw:text-box>
            <text:p text:style-name="P6"><text:span text:style-name="T3">בדואר רשום עם אישור מסירה, וכן תשלח עותק מכתב התביעה</text:span></text:p>
          </draw:text-box>
        </draw:frame>
        <draw:frame draw:style-name="gr3" draw:text-style-name="P4" draw:layer="layout" svg:width="0.422cm" svg:height="0.497cm" svg:x="5.597cm" svg:y="2.75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798cm" svg:height="0.556cm" svg:x="1.651cm" svg:y="2.753cm">
          <draw:text-box>
            <text:p text:style-name="P6"><text:span text:style-name="T3">והזמנה לדיון לכתובת של </text:span></text:p>
          </draw:text-box>
        </draw:frame>
        <draw:frame draw:style-name="gr3" draw:text-style-name="P4" draw:layer="layout" svg:width="7.173cm" svg:height="0.556cm" svg:x="12.432cm" svg:y="3.376cm">
          <draw:text-box>
            <text:p text:style-name="P6"><text:span text:style-name="T3">הנתבע שהתובע מסר כשהגיש את כתב</text:span></text:p>
          </draw:text-box>
        </draw:frame>
        <draw:frame draw:style-name="gr3" draw:text-style-name="P4" draw:layer="layout" svg:width="0.422cm" svg:height="0.497cm" svg:x="12.338cm" svg:y="3.37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649cm" svg:height="0.556cm" svg:x="10.966cm" svg:y="3.376cm">
          <draw:text-box>
            <text:p text:style-name="P6"><text:span text:style-name="T3">התביעה </text:span></text:p>
          </draw:text-box>
        </draw:frame>
        <draw:frame draw:style-name="gr3" draw:text-style-name="P4" draw:layer="layout" svg:width="0.422cm" svg:height="0.497cm" svg:x="10.835cm" svg:y="3.376cm">
          <draw:text-box>
            <text:p text:style-name="P1"><text:span text:style-name="T3">(</text:span></text:p>
          </draw:text-box>
        </draw:frame>
        <draw:frame draw:style-name="gr3" draw:text-style-name="P4" draw:layer="layout" svg:width="5.67cm" svg:height="0.556cm" svg:x="6.126cm" svg:y="3.376cm">
          <draw:text-box>
            <text:p text:style-name="P6"><text:span text:style-name="T3">אם יש כמה נתבעים, אז לכולם</text:span></text:p>
          </draw:text-box>
        </draw:frame>
        <draw:frame draw:style-name="gr3" draw:text-style-name="P4" draw:layer="layout" svg:width="0.422cm" svg:height="0.497cm" svg:x="5.999cm" svg:y="3.376cm">
          <draw:text-box>
            <text:p text:style-name="P1"><text:span text:style-name="T3">)</text:span></text:p>
          </draw:text-box>
        </draw:frame>
        <draw:frame draw:style-name="gr3" draw:text-style-name="P4" draw:layer="layout" svg:width="1.513cm" svg:height="0.556cm" svg:x="4.729cm" svg:y="3.376cm">
          <draw:text-box>
            <text:p text:style-name="P6"><text:span text:style-name="T3">; התובע</text:span></text:p>
          </draw:text-box>
        </draw:frame>
        <draw:frame draw:style-name="gr3" draw:text-style-name="P4" draw:layer="layout" svg:width="0.422cm" svg:height="0.497cm" svg:x="4.636cm" svg:y="3.37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229cm" svg:height="0.556cm" svg:x="2.858cm" svg:y="3.376cm">
          <draw:text-box>
            <text:p text:style-name="P6"><text:span text:style-name="T3">נדרש לוודא</text:span></text:p>
          </draw:text-box>
        </draw:frame>
        <draw:frame draw:style-name="gr3" draw:text-style-name="P4" draw:layer="layout" svg:width="0.422cm" svg:height="0.497cm" svg:x="2.765cm" svg:y="3.37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382cm" svg:height="0.556cm" svg:x="1.6cm" svg:y="3.376cm">
          <draw:text-box>
            <text:p text:style-name="P6"><text:span text:style-name="T3">שקיבל </text:span></text:p>
          </draw:text-box>
        </draw:frame>
        <draw:frame draw:style-name="gr3" draw:text-style-name="P4" draw:layer="layout" svg:width="10.89cm" svg:height="0.556cm" svg:x="9.396cm" svg:y="4.002cm">
          <draw:text-box>
            <text:p text:style-name="P6"><text:span text:style-name="T3">תאריך לדיון, שהכתובת של הנתבע שמסר נכונה ולזכור את</text:span></text:p>
          </draw:text-box>
        </draw:frame>
        <draw:frame draw:style-name="gr3" draw:text-style-name="P4" draw:layer="layout" svg:width="0.422cm" svg:height="0.497cm" svg:x="9.302cm" svg:y="4.00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303cm" svg:height="0.556cm" svg:x="5.673cm" svg:y="4.002cm">
          <draw:text-box>
            <text:p text:style-name="P6"><text:span text:style-name="T3">תאריך הדיון כשיתקבל </text:span></text:p>
          </draw:text-box>
        </draw:frame>
        <draw:frame draw:style-name="gr3" draw:text-style-name="P4" draw:layer="layout" svg:width="0.422cm" svg:height="0.497cm" svg:x="5.576cm" svg:y="4.00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97cm" svg:x="5.449cm" svg:y="4.002cm">
          <draw:text-box>
            <text:p text:style-name="P1"><text:span text:style-name="T3">(</text:span></text:p>
          </draw:text-box>
        </draw:frame>
        <draw:frame draw:style-name="gr3" draw:text-style-name="P4" draw:layer="layout" svg:width="4.743cm" svg:height="0.556cm" svg:x="1.477cm" svg:y="4.002cm">
          <draw:text-box>
            <text:p text:style-name="P6"><text:span text:style-name="T3">יש לרשום ביומן או ליצור </text:span></text:p>
          </draw:text-box>
        </draw:frame>
        <draw:frame draw:style-name="gr3" draw:text-style-name="P4" draw:layer="layout" svg:width="2.792cm" svg:height="0.556cm" svg:x="16.12cm" svg:y="4.709cm">
          <draw:text-box>
            <text:p text:style-name="P6"><text:span text:style-name="T3">אמצעי תזכורת</text:span></text:p>
          </draw:text-box>
        </draw:frame>
        <draw:frame draw:style-name="gr3" draw:text-style-name="P4" draw:layer="layout" svg:width="0.422cm" svg:height="0.497cm" svg:x="16.027cm" svg:y="4.70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857cm" svg:height="0.556cm" svg:x="15.357cm" svg:y="4.709cm">
          <draw:text-box>
            <text:p text:style-name="P6"><text:span text:style-name="T3">אחר</text:span></text:p>
          </draw:text-box>
        </draw:frame>
        <draw:frame draw:style-name="gr3" draw:text-style-name="P4" draw:layer="layout" svg:width="0.422cm" svg:height="0.497cm" svg:x="15.23cm" svg:y="4.709cm">
          <draw:text-box>
            <text:p text:style-name="P1"><text:span text:style-name="T3">)</text:span></text:p>
          </draw:text-box>
        </draw:frame>
        <draw:frame draw:style-name="gr3" draw:text-style-name="P4" draw:layer="layout" svg:width="0.422cm" svg:height="0.471cm" svg:x="15.086cm" svg:y="4.725cm">
          <draw:text-box>
            <text:p text:style-name="P1"><text:span text:style-name="T8">;</text:span></text:p>
          </draw:text-box>
        </draw:frame>
        <draw:frame draw:style-name="gr3" draw:text-style-name="P4" draw:layer="layout" svg:width="0.422cm" svg:height="0.471cm" svg:x="14.853cm" svg:y="4.72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71cm" svg:x="18.871cm" svg:y="5.47cm">
          <draw:text-box>
            <text:p text:style-name="P1"><text:span text:style-name="T8">(</text:span></text:p>
          </draw:text-box>
        </draw:frame>
        <draw:frame draw:style-name="gr3" draw:text-style-name="P4" draw:layer="layout" svg:width="0.422cm" svg:height="0.556cm" svg:x="18.673cm" svg:y="5.454cm">
          <draw:text-box>
            <text:p text:style-name="P1"><text:span text:style-name="T3">ב</text:span></text:p>
          </draw:text-box>
        </draw:frame>
        <draw:frame draw:style-name="gr3" draw:text-style-name="P4" draw:layer="layout" svg:width="0.422cm" svg:height="0.471cm" svg:x="18.529cm" svg:y="5.47cm">
          <draw:text-box>
            <text:p text:style-name="P1"><text:span text:style-name="T8">)</text:span></text:p>
          </draw:text-box>
        </draw:frame>
        <draw:frame draw:style-name="gr3" draw:text-style-name="P4" draw:layer="layout" svg:width="0.422cm" svg:height="0.475cm" svg:x="18.372cm" svg:y="5.464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2.55cm" svg:height="0.556cm" svg:x="16.217cm" svg:y="5.454cm">
          <draw:text-box>
            <text:p text:style-name="P6"><text:span text:style-name="T3">עדכון פרטים:</text:span></text:p>
          </draw:text-box>
        </draw:frame>
        <draw:frame draw:style-name="gr3" draw:text-style-name="P4" draw:layer="layout" svg:width="0.422cm" svg:height="0.497cm" svg:x="16.124cm" svg:y="5.45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7.863cm" svg:height="0.556cm" svg:x="9.535cm" svg:y="5.454cm">
          <draw:text-box>
            <text:p text:style-name="P6"><text:span text:style-name="T3">יש לעדכן את בית המשפט מיד על כל שינוי</text:span></text:p>
          </draw:text-box>
        </draw:frame>
        <draw:frame draw:style-name="gr3" draw:text-style-name="P4" draw:layer="layout" svg:width="0.422cm" svg:height="0.497cm" svg:x="9.442cm" svg:y="5.45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7.118cm" svg:height="0.556cm" svg:x="3.688cm" svg:y="5.454cm">
          <draw:text-box>
            <text:p text:style-name="P6"><text:span text:style-name="T3">בכתובת או בטלפון של תובע או נתבע;</text:span></text:p>
          </draw:text-box>
        </draw:frame>
        <draw:polygon draw:style-name="gr6" draw:text-style-name="P8" draw:layer="layout" svg:width="2.159cm" svg:height="0.03cm" svg:x="16.212cm" svg:y="5.893cm" svg:viewBox="0 0 2160 31" draw:points="0,31 2160,31 2160,0 0,0">
          <text:p/>
        </draw:polygon>
        <draw:frame draw:style-name="gr3" draw:text-style-name="P4" draw:layer="layout" svg:width="0.422cm" svg:height="0.471cm" svg:x="3.455cm" svg:y="5.47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71cm" svg:x="18.871cm" svg:y="6.181cm">
          <draw:text-box>
            <text:p text:style-name="P1"><text:span text:style-name="T8">(</text:span></text:p>
          </draw:text-box>
        </draw:frame>
        <draw:frame draw:style-name="gr3" draw:text-style-name="P4" draw:layer="layout" svg:width="0.422cm" svg:height="0.556cm" svg:x="18.719cm" svg:y="6.165cm">
          <draw:text-box>
            <text:p text:style-name="P1"><text:span text:style-name="T3">ג</text:span></text:p>
          </draw:text-box>
        </draw:frame>
        <draw:frame draw:style-name="gr3" draw:text-style-name="P4" draw:layer="layout" svg:width="0.422cm" svg:height="0.471cm" svg:x="18.575cm" svg:y="6.181cm">
          <draw:text-box>
            <text:p text:style-name="P1"><text:span text:style-name="T8">)</text:span></text:p>
          </draw:text-box>
        </draw:frame>
        <draw:frame draw:style-name="gr3" draw:text-style-name="P4" draw:layer="layout" svg:width="0.422cm" svg:height="0.475cm" svg:x="18.372cm" svg:y="6.175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8.414cm" svg:height="0.556cm" svg:x="11.564cm" svg:y="6.165cm">
          <draw:text-box>
            <text:p text:style-name="P6"><text:span text:style-name="T3">התובע נדרש לוודא שהנתבע קיבל את כתב ה</text:span></text:p>
          </draw:text-box>
        </draw:frame>
        <draw:frame draw:style-name="gr3" draw:text-style-name="P4" draw:layer="layout" svg:width="2.749cm" svg:height="0.556cm" svg:x="9.302cm" svg:y="6.165cm">
          <draw:text-box>
            <text:p text:style-name="P6"><text:span text:style-name="T3">תביעה והזמנה</text:span></text:p>
          </draw:text-box>
        </draw:frame>
        <draw:frame draw:style-name="gr3" draw:text-style-name="P4" draw:layer="layout" svg:width="0.422cm" svg:height="0.497cm" svg:x="9.209cm" svg:y="6.1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9.709cm" svg:height="0.556cm" svg:x="1.113cm" svg:y="6.165cm">
          <draw:text-box>
            <text:p text:style-name="P6"><text:span text:style-name="T3">לדיון: בית המשפט ייתן פסק דין נגד נתבע רק לאחר </text:span></text:p>
          </draw:text-box>
        </draw:frame>
        <draw:frame draw:style-name="gr3" draw:text-style-name="P4" draw:layer="layout" svg:width="1.505cm" svg:height="0.556cm" svg:x="17.136cm" svg:y="6.788cm">
          <draw:text-box>
            <text:p text:style-name="P6"><text:span text:style-name="T3">ששוכנע</text:span></text:p>
          </draw:text-box>
        </draw:frame>
        <draw:frame draw:style-name="gr3" draw:text-style-name="P4" draw:layer="layout" svg:width="0.422cm" svg:height="0.497cm" svg:x="17.043cm" svg:y="6.78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1.834cm" svg:height="0.556cm" svg:x="7.393cm" svg:y="6.788cm">
          <draw:text-box>
            <text:p text:style-name="P6"><text:span text:style-name="T3">שהנתבע קיבל את כתב התביעה ואת ההזמנה לדיון, והנתבע לא</text:span></text:p>
          </draw:text-box>
        </draw:frame>
        <draw:frame draw:style-name="gr3" draw:text-style-name="P4" draw:layer="layout" svg:width="0.422cm" svg:height="0.497cm" svg:x="7.3cm" svg:y="6.78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7.508cm" svg:height="0.556cm" svg:x="1.046cm" svg:y="6.788cm">
          <draw:text-box>
            <text:p text:style-name="P6"><text:span text:style-name="T3">הגיש כתב הגנה או לא התייצב לדיון לפי </text:span></text:p>
          </draw:text-box>
        </draw:frame>
        <draw:frame draw:style-name="gr3" draw:text-style-name="P4" draw:layer="layout" svg:width="3.804cm" svg:height="0.556cm" svg:x="15.251cm" svg:y="7.414cm">
          <draw:text-box>
            <text:p text:style-name="P6"><text:span text:style-name="T3">ההזמנה; לכן התובע</text:span></text:p>
          </draw:text-box>
        </draw:frame>
        <draw:frame draw:style-name="gr3" draw:text-style-name="P4" draw:layer="layout" svg:width="0.422cm" svg:height="0.497cm" svg:x="15.158cm" svg:y="7.41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151cm" svg:height="0.556cm" svg:x="11.775cm" svg:y="7.414cm">
          <draw:text-box>
            <text:p text:style-name="P6"><text:span text:style-name="T3">נדרש לברר במזכירות </text:span></text:p>
          </draw:text-box>
        </draw:frame>
        <draw:frame draw:style-name="gr3" draw:text-style-name="P4" draw:layer="layout" svg:width="0.595cm" svg:height="0.497cm" svg:x="11.399cm" svg:y="7.414cm">
          <draw:text-box>
            <text:p text:style-name="P1"><text:span text:style-name="T3">60</text:span></text:p>
          </draw:text-box>
        </draw:frame>
        <draw:frame draw:style-name="gr3" draw:text-style-name="P4" draw:layer="layout" svg:width="0.422cm" svg:height="0.497cm" svg:x="11.305cm" svg:y="7.41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7.669cm" svg:height="0.556cm" svg:x="4.945cm" svg:y="7.414cm">
          <draw:text-box>
            <text:p text:style-name="P6"><text:span text:style-name="T3">ימים לפני הדיון אם הנתבע קיבל את כתב</text:span></text:p>
          </draw:text-box>
        </draw:frame>
        <draw:frame draw:style-name="gr3" draw:text-style-name="P4" draw:layer="layout" svg:width="0.422cm" svg:height="0.497cm" svg:x="4.852cm" svg:y="7.41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151cm" svg:height="0.556cm" svg:x="1.431cm" svg:y="7.414cm">
          <draw:text-box>
            <text:p text:style-name="P6"><text:span text:style-name="T3">התביעה ואת ההזמנה </text:span></text:p>
          </draw:text-box>
        </draw:frame>
        <draw:frame draw:style-name="gr3" draw:text-style-name="P4" draw:layer="layout" svg:width="0.629cm" svg:height="0.556cm" svg:x="17.851cm" svg:y="8.036cm">
          <draw:text-box>
            <text:p text:style-name="P6"><text:span text:style-name="T3">לדי</text:span></text:p>
          </draw:text-box>
        </draw:frame>
        <draw:frame draw:style-name="gr3" draw:text-style-name="P4" draw:layer="layout" svg:width="7.546cm" svg:height="0.556cm" svg:x="11.682cm" svg:y="8.036cm">
          <draw:text-box>
            <text:p text:style-name="P6"><text:span text:style-name="T3">ון; אם הנתבע לא קיבל את כתב התביעה</text:span></text:p>
          </draw:text-box>
        </draw:frame>
        <draw:frame draw:style-name="gr3" draw:text-style-name="P4" draw:layer="layout" svg:width="0.422cm" svg:height="0.497cm" svg:x="11.589cm" svg:y="8.03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2.004cm" svg:height="0.556cm" svg:x="1.854cm" svg:y="8.036cm">
          <draw:text-box>
            <text:p text:style-name="P6"><text:span text:style-name="T3">והזמנה לדיון, על התובע, או מי מטעמו, להמציא לנתבע את כתב</text:span></text:p>
          </draw:text-box>
        </draw:frame>
        <draw:frame draw:style-name="gr3" draw:text-style-name="P4" draw:layer="layout" svg:width="0.422cm" svg:height="0.497cm" svg:x="1.757cm" svg:y="8.03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2.262cm" svg:height="0.556cm" svg:x="7.943cm" svg:y="8.663cm">
          <draw:text-box>
            <text:p text:style-name="P6"><text:span text:style-name="T3">התביעה וזימון לדיון במסירה אישית. הנחיות לביצוע מסירה אישית</text:span></text:p>
          </draw:text-box>
        </draw:frame>
        <draw:frame draw:style-name="gr3" draw:text-style-name="P4" draw:layer="layout" svg:width="0.422cm" svg:height="0.497cm" svg:x="7.846cm" svg:y="8.66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384cm" svg:height="0.556cm" svg:x="4.247cm" svg:y="8.663cm">
          <draw:text-box>
            <text:p text:style-name="P6"><text:span text:style-name="T3">אפשר לקבל במזכירות;</text:span></text:p>
          </draw:text-box>
        </draw:frame>
        <draw:frame draw:style-name="gr3" draw:text-style-name="P4" draw:layer="layout" svg:width="0.422cm" svg:height="0.471cm" svg:x="4.014cm" svg:y="8.679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71cm" svg:x="18.871cm" svg:y="9.39cm">
          <draw:text-box>
            <text:p text:style-name="P1"><text:span text:style-name="T8">(</text:span></text:p>
          </draw:text-box>
        </draw:frame>
        <draw:frame draw:style-name="gr3" draw:text-style-name="P4" draw:layer="layout" svg:width="0.422cm" svg:height="0.556cm" svg:x="18.673cm" svg:y="9.374cm">
          <draw:text-box>
            <text:p text:style-name="P1"><text:span text:style-name="T3">ד</text:span></text:p>
          </draw:text-box>
        </draw:frame>
        <draw:frame draw:style-name="gr3" draw:text-style-name="P4" draw:layer="layout" svg:width="0.422cm" svg:height="0.471cm" svg:x="18.529cm" svg:y="9.39cm">
          <draw:text-box>
            <text:p text:style-name="P1"><text:span text:style-name="T8">)</text:span></text:p>
          </draw:text-box>
        </draw:frame>
        <draw:frame draw:style-name="gr3" draw:text-style-name="P4" draw:layer="layout" svg:width="0.422cm" svg:height="0.475cm" svg:x="18.372cm" svg:y="9.384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4.168cm" svg:height="0.556cm" svg:x="14.933cm" svg:y="9.374cm">
          <draw:text-box>
            <text:p text:style-name="P6"><text:span text:style-name="T3">פסק דין בהעדר הגנה:</text:span></text:p>
          </draw:text-box>
        </draw:frame>
        <draw:frame draw:style-name="gr3" draw:text-style-name="P4" draw:layer="layout" svg:width="0.422cm" svg:height="0.497cm" svg:x="14.84cm" svg:y="9.37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6.382cm" svg:height="0.556cm" svg:x="9.65cm" svg:y="9.374cm">
          <draw:text-box>
            <text:p text:style-name="P6"><text:span text:style-name="T3">על הנתבע להגיש כתב הגנה בתוך </text:span></text:p>
          </draw:text-box>
        </draw:frame>
        <draw:frame draw:style-name="gr3" draw:text-style-name="P4" draw:layer="layout" svg:width="0.595cm" svg:height="0.497cm" svg:x="9.277cm" svg:y="9.374cm">
          <draw:text-box>
            <text:p text:style-name="P1"><text:span text:style-name="T3">30</text:span></text:p>
          </draw:text-box>
        </draw:frame>
        <draw:frame draw:style-name="gr3" draw:text-style-name="P4" draw:layer="layout" svg:width="0.422cm" svg:height="0.497cm" svg:x="9.184cm" svg:y="9.37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6.983cm" svg:height="0.556cm" svg:x="3.244cm" svg:y="9.374cm">
          <draw:text-box>
            <text:p text:style-name="P6"><text:span text:style-name="T3">ימים מהיום שקיבל את כתב התביעה, </text:span></text:p>
          </draw:text-box>
        </draw:frame>
        <draw:polygon draw:style-name="gr6" draw:text-style-name="P8" draw:layer="layout" svg:width="3.442cm" svg:height="0.03cm" svg:x="14.929cm" svg:y="9.814cm" svg:viewBox="0 0 3443 31" draw:points="0,31 3443,31 3443,0 0,0">
          <text:p/>
        </draw:polygon>
        <draw:frame draw:style-name="gr3" draw:text-style-name="P4" draw:layer="layout" svg:width="2.974cm" svg:height="0.556cm" svg:x="0.817cm" svg:y="9.374cm">
          <draw:text-box>
            <text:p text:style-name="P6"><text:span text:style-name="T3">אלא אם כן בית </text:span></text:p>
          </draw:text-box>
        </draw:frame>
        <draw:frame draw:style-name="gr3" draw:text-style-name="P4" draw:layer="layout" svg:width="1.488cm" svg:height="0.556cm" svg:x="17.123cm" svg:y="9.998cm">
          <draw:text-box>
            <text:p text:style-name="P6"><text:span text:style-name="T3">המשפט</text:span></text:p>
          </draw:text-box>
        </draw:frame>
        <draw:frame draw:style-name="gr3" draw:text-style-name="P4" draw:layer="layout" svg:width="0.422cm" svg:height="0.497cm" svg:x="17.03cm" svg:y="9.99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2.664cm" svg:height="0.556cm" svg:x="6.572cm" svg:y="9.998cm">
          <draw:text-box>
            <text:p text:style-name="P6"><text:span text:style-name="T3">האריך, לבקשתו, את המועד להגשת כתב הגנה; אם לא הגיש הנתבע</text:span></text:p>
          </draw:text-box>
        </draw:frame>
        <draw:frame draw:style-name="gr3" draw:text-style-name="P4" draw:layer="layout" svg:width="0.422cm" svg:height="0.497cm" svg:x="6.478cm" svg:y="9.99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5.941cm" svg:height="0.556cm" svg:x="1.626cm" svg:y="9.998cm">
          <draw:text-box>
            <text:p text:style-name="P6"><text:span text:style-name="T3">כתב הגנה במועד, התובע רשאי </text:span></text:p>
          </draw:text-box>
        </draw:frame>
        <draw:frame draw:style-name="gr3" draw:text-style-name="P4" draw:layer="layout" svg:width="6.386cm" svg:height="0.556cm" svg:x="13.045cm" svg:y="10.624cm">
          <draw:text-box>
            <text:p text:style-name="P6"><text:span text:style-name="T3">לבקש מבית המשפט לתת פסק דין</text:span></text:p>
          </draw:text-box>
        </draw:frame>
        <draw:frame draw:style-name="gr3" draw:text-style-name="P4" draw:layer="layout" svg:width="0.422cm" svg:height="0.497cm" svg:x="12.952cm" svg:y="10.62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1.673cm" svg:height="0.556cm" svg:x="3.256cm" svg:y="10.624cm">
          <draw:text-box>
            <text:p text:style-name="P6"><text:span text:style-name="T3">לפי כתב התביעה בלבד, עוד לפני מועד הדיון; לבית המשפט יש</text:span></text:p>
          </draw:text-box>
        </draw:frame>
        <draw:frame draw:style-name="gr3" draw:text-style-name="P4" draw:layer="layout" svg:width="0.422cm" svg:height="0.497cm" svg:x="3.163cm" svg:y="10.62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915cm" svg:height="0.556cm" svg:x="0.758cm" svg:y="10.624cm">
          <draw:text-box>
            <text:p text:style-name="P6"><text:span text:style-name="T3">שיקול דעת אם </text:span></text:p>
          </draw:text-box>
        </draw:frame>
        <draw:frame draw:style-name="gr3" draw:text-style-name="P4" draw:layer="layout" svg:width="5.107cm" svg:height="0.556cm" svg:x="14.159cm" svg:y="11.246cm">
          <draw:text-box>
            <text:p text:style-name="P6"><text:span text:style-name="T3">לתת פסק דין בהעדר הגנה;</text:span></text:p>
          </draw:text-box>
        </draw:frame>
        <draw:frame draw:style-name="gr3" draw:text-style-name="P4" draw:layer="layout" svg:width="0.422cm" svg:height="0.471cm" svg:x="13.926cm" svg:y="11.262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71cm" svg:x="18.871cm" svg:y="11.973cm">
          <draw:text-box>
            <text:p text:style-name="P1"><text:span text:style-name="T8">(</text:span></text:p>
          </draw:text-box>
        </draw:frame>
        <draw:frame draw:style-name="gr3" draw:text-style-name="P4" draw:layer="layout" svg:width="0.422cm" svg:height="0.556cm" svg:x="18.626cm" svg:y="11.958cm">
          <draw:text-box>
            <text:p text:style-name="P1"><text:span text:style-name="T3">ה</text:span></text:p>
          </draw:text-box>
        </draw:frame>
        <draw:frame draw:style-name="gr3" draw:text-style-name="P4" draw:layer="layout" svg:width="0.422cm" svg:height="0.471cm" svg:x="18.482cm" svg:y="11.973cm">
          <draw:text-box>
            <text:p text:style-name="P1"><text:span text:style-name="T8">)</text:span></text:p>
          </draw:text-box>
        </draw:frame>
        <draw:frame draw:style-name="gr3" draw:text-style-name="P4" draw:layer="layout" svg:width="0.422cm" svg:height="0.475cm" svg:x="18.372cm" svg:y="11.967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2.703cm" svg:height="0.556cm" svg:x="16.069cm" svg:y="11.958cm">
          <draw:text-box>
            <text:p text:style-name="P6"><text:span text:style-name="T3">הדיון בתביעה:</text:span></text:p>
          </draw:text-box>
        </draw:frame>
        <draw:frame draw:style-name="gr3" draw:text-style-name="P4" draw:layer="layout" svg:width="0.422cm" svg:height="0.497cm" svg:x="15.976cm" svg:y="11.95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3.507cm" svg:height="0.556cm" svg:x="12.931cm" svg:y="11.958cm">
          <draw:text-box>
            <text:p text:style-name="P6"><text:span text:style-name="T3">בתביעה יתקיים דיו</text:span></text:p>
          </draw:text-box>
        </draw:frame>
        <draw:frame draw:style-name="gr3" draw:text-style-name="P4" draw:layer="layout" svg:width="3.583cm" svg:height="0.556cm" svg:x="10.014cm" svg:y="11.958cm">
          <draw:text-box>
            <text:p text:style-name="P6"><text:span text:style-name="T3">ן אחד שבו נשמעות</text:span></text:p>
          </draw:text-box>
        </draw:frame>
        <draw:frame draw:style-name="gr3" draw:text-style-name="P4" draw:layer="layout" svg:width="0.422cm" svg:height="0.497cm" svg:x="9.92cm" svg:y="11.95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5.793cm" svg:height="0.556cm" svg:x="5.047cm" svg:y="11.958cm">
          <draw:text-box>
            <text:p text:style-name="P6"><text:span text:style-name="T3">העדויות של בעלי הדין והעדים;</text:span></text:p>
          </draw:text-box>
        </draw:frame>
        <draw:polygon draw:style-name="gr6" draw:text-style-name="P8" draw:layer="layout" svg:width="2.307cm" svg:height="0.03cm" svg:x="16.064cm" svg:y="12.396cm" svg:viewBox="0 0 2308 31" draw:points="0,31 2308,31 2308,0 0,0">
          <text:p/>
        </draw:polygon>
        <draw:frame draw:style-name="gr3" draw:text-style-name="P4" draw:layer="layout" svg:width="0.422cm" svg:height="0.471cm" svg:x="4.814cm" svg:y="11.973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71cm" svg:x="18.871cm" svg:y="12.68cm">
          <draw:text-box>
            <text:p text:style-name="P1"><text:span text:style-name="T8">(</text:span></text:p>
          </draw:text-box>
        </draw:frame>
        <draw:frame draw:style-name="gr3" draw:text-style-name="P4" draw:layer="layout" svg:width="0.422cm" svg:height="0.556cm" svg:x="18.753cm" svg:y="12.665cm">
          <draw:text-box>
            <text:p text:style-name="P1"><text:span text:style-name="T3">ו</text:span></text:p>
          </draw:text-box>
        </draw:frame>
        <draw:frame draw:style-name="gr3" draw:text-style-name="P4" draw:layer="layout" svg:width="0.422cm" svg:height="0.471cm" svg:x="18.613cm" svg:y="12.68cm">
          <draw:text-box>
            <text:p text:style-name="P1"><text:span text:style-name="T8">)</text:span></text:p>
          </draw:text-box>
        </draw:frame>
        <draw:frame draw:style-name="gr3" draw:text-style-name="P4" draw:layer="layout" svg:width="0.422cm" svg:height="0.475cm" svg:x="18.372cm" svg:y="12.674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2.085cm" svg:height="0.556cm" svg:x="16.56cm" svg:y="12.665cm">
          <draw:text-box>
            <text:p text:style-name="P6"><text:span text:style-name="T3">זימון עדים:</text:span></text:p>
          </draw:text-box>
        </draw:frame>
        <draw:frame draw:style-name="gr3" draw:text-style-name="P4" draw:layer="layout" svg:width="0.422cm" svg:height="0.497cm" svg:x="16.467cm" svg:y="12.6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8.625cm" svg:height="0.556cm" svg:x="9.442cm" svg:y="12.665cm">
          <draw:text-box>
            <text:p text:style-name="P6"><text:span text:style-name="T3">על התובע להזמין את העדים בעצמו לדיון; אם</text:span></text:p>
          </draw:text-box>
        </draw:frame>
        <draw:frame draw:style-name="gr3" draw:text-style-name="P4" draw:layer="layout" svg:width="0.422cm" svg:height="0.497cm" svg:x="9.349cm" svg:y="12.665cm">
          <draw:text-box>
            <text:p text:style-name="P1"><text:span text:style-name="T3"><text:s/></text:span></text:p>
          </draw:text-box>
        </draw:frame>
        <draw:polygon draw:style-name="gr6" draw:text-style-name="P8" draw:layer="layout" svg:width="1.816cm" svg:height="0.03cm" svg:x="16.555cm" svg:y="13.103cm" svg:viewBox="0 0 1817 31" draw:points="0,31 1817,31 1817,0 0,0">
          <text:p/>
        </draw:polygon>
        <draw:frame draw:style-name="gr3" draw:text-style-name="P4" draw:layer="layout" svg:width="9.768cm" svg:height="0.556cm" svg:x="1.126cm" svg:y="12.665cm">
          <draw:text-box>
            <text:p text:style-name="P6"><text:span text:style-name="T3">התובע חושש שעד לא יתייצב ומעוניין שבית המשפט </text:span></text:p>
          </draw:text-box>
        </draw:frame>
        <draw:frame draw:style-name="gr3" draw:text-style-name="P4" draw:layer="layout" svg:width="1.915cm" svg:height="0.556cm" svg:x="16.717cm" svg:y="13.291cm">
          <draw:text-box>
            <text:p text:style-name="P6"><text:span text:style-name="T3">יחייב אותו</text:span></text:p>
          </draw:text-box>
        </draw:frame>
        <draw:frame draw:style-name="gr3" draw:text-style-name="P4" draw:layer="layout" svg:width="0.422cm" svg:height="0.497cm" svg:x="16.624cm" svg:y="13.29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1.373cm" svg:height="0.556cm" svg:x="7.308cm" svg:y="13.291cm">
          <draw:text-box>
            <text:p text:style-name="P6"><text:span text:style-name="T3">בכך, על התובע להגיש מיד בקשה לזימון העד בצירוף כתובתו</text:span></text:p>
          </draw:text-box>
        </draw:frame>
        <draw:frame draw:style-name="gr3" draw:text-style-name="P4" draw:layer="layout" svg:width="0.422cm" svg:height="0.497cm" svg:x="7.215cm" svg:y="13.29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975cm" svg:height="0.556cm" svg:x="5.589cm" svg:y="13.291cm">
          <draw:text-box>
            <text:p text:style-name="P6"><text:span text:style-name="T3">המלאה, ט</text:span></text:p>
          </draw:text-box>
        </draw:frame>
        <draw:frame draw:style-name="gr3" draw:text-style-name="P4" draw:layer="layout" svg:width="1.729cm" svg:height="0.556cm" svg:x="4.149cm" svg:y="13.291cm">
          <draw:text-box>
            <text:p text:style-name="P6"><text:span text:style-name="T3">לפון נייד </text:span></text:p>
          </draw:text-box>
        </draw:frame>
        <draw:frame draw:style-name="gr3" draw:text-style-name="P4" draw:layer="layout" svg:width="0.422cm" svg:height="0.497cm" svg:x="4.022cm" svg:y="13.291cm">
          <draw:text-box>
            <text:p text:style-name="P1"><text:span text:style-name="T3">(</text:span></text:p>
          </draw:text-box>
        </draw:frame>
        <draw:frame draw:style-name="gr3" draw:text-style-name="P4" draw:layer="layout" svg:width="1.518cm" svg:height="0.556cm" svg:x="2.782cm" svg:y="13.291cm">
          <draw:text-box>
            <text:p text:style-name="P6"><text:span text:style-name="T3">אם ידוע</text:span></text:p>
          </draw:text-box>
        </draw:frame>
        <draw:frame draw:style-name="gr3" draw:text-style-name="P4" draw:layer="layout" svg:width="0.422cm" svg:height="0.497cm" svg:x="2.655cm" svg:y="13.291cm">
          <draw:text-box>
            <text:p text:style-name="P1"><text:span text:style-name="T3">)</text:span></text:p>
          </draw:text-box>
        </draw:frame>
        <draw:frame draw:style-name="gr3" draw:text-style-name="P4" draw:layer="layout" svg:width="1.577cm" svg:height="0.556cm" svg:x="1.3cm" svg:y="13.291cm">
          <draw:text-box>
            <text:p text:style-name="P6"><text:span text:style-name="T3">, ופירוט </text:span></text:p>
          </draw:text-box>
        </draw:frame>
        <draw:frame draw:style-name="gr3" draw:text-style-name="P4" draw:layer="layout" svg:width="2.313cm" svg:height="0.556cm" svg:x="16.547cm" svg:y="13.913cm">
          <draw:text-box>
            <text:p text:style-name="P6"><text:span text:style-name="T3">מדוע עדותו </text:span></text:p>
          </draw:text-box>
        </draw:frame>
        <draw:frame draw:style-name="gr3" draw:text-style-name="P4" draw:layer="layout" svg:width="1.979cm" svg:height="0.556cm" svg:x="14.967cm" svg:y="13.913cm">
          <draw:text-box>
            <text:p text:style-name="P6"><text:span text:style-name="T3">נחוצה; על</text:span></text:p>
          </draw:text-box>
        </draw:frame>
        <draw:frame draw:style-name="gr3" draw:text-style-name="P4" draw:layer="layout" svg:width="0.422cm" svg:height="0.497cm" svg:x="14.874cm" svg:y="13.91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2.232cm" svg:height="0.556cm" svg:x="4.797cm" svg:y="13.913cm">
          <draw:text-box>
            <text:p text:style-name="P6"><text:span text:style-name="T3">התובע לעקוב במזכירות אחר החלטה שתינתן; התובע חייב לוודא,</text:span></text:p>
          </draw:text-box>
        </draw:frame>
        <draw:frame draw:style-name="gr3" draw:text-style-name="P4" draw:layer="layout" svg:width="0.422cm" svg:height="0.497cm" svg:x="4.704cm" svg:y="13.91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95cm" svg:height="0.497cm" svg:x="4.331cm" svg:y="13.913cm">
          <draw:text-box>
            <text:p text:style-name="P1"><text:span text:style-name="T3">60</text:span></text:p>
          </draw:text-box>
        </draw:frame>
        <draw:frame draw:style-name="gr3" draw:text-style-name="P4" draw:layer="layout" svg:width="0.422cm" svg:height="0.497cm" svg:x="4.238cm" svg:y="13.91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991cm" svg:height="0.556cm" svg:x="1.647cm" svg:y="13.913cm">
          <draw:text-box>
            <text:p text:style-name="P6"><text:span text:style-name="T3">ימים לפני הדיון,</text:span></text:p>
          </draw:text-box>
        </draw:frame>
        <draw:frame draw:style-name="gr3" draw:text-style-name="P4" draw:layer="layout" svg:width="0.422cm" svg:height="0.497cm" svg:x="1.554cm" svg:y="13.91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8.765cm" svg:height="0.556cm" svg:x="11.2cm" svg:y="14.54cm">
          <draw:text-box>
            <text:p text:style-name="P6"><text:span text:style-name="T3">שהעד קיבל את הזימון, ואם הוא לא קיבל אותו</text:span></text:p>
          </draw:text-box>
        </draw:frame>
        <draw:frame draw:style-name="gr3" draw:text-style-name="P4" draw:layer="layout" svg:width="0.422cm" svg:height="0.497cm" svg:x="11.107cm" svg:y="14.5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97cm" svg:x="10.915cm" svg:y="14.54cm">
          <draw:text-box>
            <text:p text:style-name="P1"><text:span text:style-name="T3">-</text:span></text:p>
          </draw:text-box>
        </draw:frame>
        <draw:frame draw:style-name="gr3" draw:text-style-name="P4" draw:layer="layout" svg:width="0.422cm" svg:height="0.497cm" svg:x="10.826cm" svg:y="14.5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7.203cm" svg:height="0.556cm" svg:x="4.789cm" svg:y="14.54cm">
          <draw:text-box>
            <text:p text:style-name="P6"><text:span text:style-name="T3">יש לבקש הוראות בכתב מבית המשפט.</text:span></text:p>
          </draw:text-box>
        </draw:frame>
        <draw:frame draw:style-name="gr3" draw:text-style-name="P4" draw:layer="layout" svg:width="0.422cm" svg:height="0.471cm" svg:x="4.556cm" svg:y="14.55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22cm" svg:height="0.497cm" svg:x="18.143cm" svg:y="15.16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1.034cm" svg:height="0.556cm" svg:x="9.332cm" svg:y="15.581cm">
          <draw:text-box>
            <text:p text:style-name="P6"><text:span text:style-name="T3">אני מאשר/ת שקראתי את המידע וההוראות ואפעל לפיהם.</text:span></text:p>
          </draw:text-box>
        </draw:frame>
        <draw:frame draw:style-name="gr3" draw:text-style-name="P4" draw:layer="layout" svg:width="0.422cm" svg:height="0.497cm" svg:x="9.099cm" svg:y="15.58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97cm" svg:x="18.143cm" svg:y="15.99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039cm" svg:height="0.497cm" svg:x="18.359cm" svg:y="16.416cm">
          <draw:text-box>
            <text:p text:style-name="P1"><text:span text:style-name="T3"><text:s text:c="7"/></text:span></text:p>
          </draw:text-box>
        </draw:frame>
        <draw:frame draw:style-name="gr3" draw:text-style-name="P4" draw:layer="layout" svg:width="5.632cm" svg:height="0.497cm" svg:x="14.248cm" svg:y="16.416cm">
          <draw:text-box>
            <text:p text:style-name="P1"><text:span text:style-name="T3">...................................</text:span></text:p>
          </draw:text-box>
        </draw:frame>
        <draw:frame draw:style-name="gr3" draw:text-style-name="P4" draw:layer="layout" svg:width="3.541cm" svg:height="0.497cm" svg:x="11.674cm" svg:y="16.416cm">
          <draw:text-box>
            <text:p text:style-name="P1"><text:span text:style-name="T3">......................</text:span></text:p>
          </draw:text-box>
        </draw:frame>
        <draw:frame draw:style-name="gr3" draw:text-style-name="P4" draw:layer="layout" svg:width="0.422cm" svg:height="0.497cm" svg:x="11.441cm" svg:y="16.41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965cm" svg:height="0.497cm" svg:x="17.144cm" svg:y="16.831cm">
          <draw:text-box>
            <text:p text:style-name="P1"><text:span text:style-name="T3"><text:s text:c="20"/></text:span></text:p>
          </draw:text-box>
        </draw:frame>
        <draw:frame draw:style-name="gr3" draw:text-style-name="P4" draw:layer="layout" svg:width="3.16cm" svg:height="0.556cm" svg:x="14.527cm" svg:y="16.831cm">
          <draw:text-box>
            <text:p text:style-name="P6"><text:span text:style-name="T3">חתימת התובע/ת</text:span></text:p>
          </draw:text-box>
        </draw:frame>
        <draw:frame draw:style-name="gr3" draw:text-style-name="P4" draw:layer="layout" svg:width="0.422cm" svg:height="0.497cm" svg:x="14.294cm" svg:y="16.83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97cm" svg:x="18.778cm" svg:y="17.2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97cm" svg:x="18.529cm" svg:y="17.6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97cm" svg:x="18.778cm" svg:y="18.0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97cm" svg:x="18.825cm" svg:y="18.499cm">
          <draw:text-box>
            <text:p text:style-name="P1"><text:span text:style-name="T3">4</text:span></text:p>
          </draw:text-box>
        </draw:frame>
        <draw:frame draw:style-name="gr3" draw:text-style-name="P4" draw:layer="layout" svg:width="0.422cm" svg:height="0.497cm" svg:x="18.613cm" svg:y="18.499cm">
          <draw:text-box>
            <text:p text:style-name="P1"><text:span text:style-name="T3"><text:s/></text:span><text:span text:style-name="T3">.</text:span></text:p>
          </draw:text-box>
        </draw:frame>
        <draw:frame draw:style-name="gr3" draw:text-style-name="P4" draw:layer="layout" svg:width="12.609cm" svg:height="0.556cm" svg:x="8.113cm" svg:y="18.499cm">
          <draw:text-box>
            <text:p text:style-name="P6"><text:span text:style-name="T3">אני מצהיר כי בשנה האחרונה הגשתי/לא הגשתי (מחק את המיותר) </text:span></text:p>
          </draw:text-box>
        </draw:frame>
        <draw:frame draw:style-name="gr3" draw:text-style-name="P4" draw:layer="layout" svg:width="6.551cm" svg:height="0.556cm" svg:x="2.592cm" svg:y="18.499cm">
          <draw:text-box>
            <text:p text:style-name="P6"><text:span text:style-name="T3">בבית משפט זה יותר מחמש תביעות</text:span></text:p>
          </draw:text-box>
        </draw:frame>
        <draw:frame draw:style-name="gr3" draw:text-style-name="P4" draw:layer="layout" svg:width="0.422cm" svg:height="0.497cm" svg:x="2.486cm" svg:y="18.499cm">
          <draw:text-box>
            <text:p text:style-name="P1"><text:span text:style-name="T6">.</text:span></text:p>
          </draw:text-box>
        </draw:frame>
        <draw:frame draw:style-name="gr9" draw:text-style-name="P11" draw:layer="layout" svg:width="0.35cm" svg:height="0.412cm" svg:x="2.321cm" svg:y="18.566cm">
          <draw:text-box>
            <text:p text:style-name="P1"><text:span text:style-name="T5"><text:s/></text:span></text:p>
          </draw:text-box>
        </draw:frame>
        <draw:frame draw:style-name="gr9" draw:text-style-name="P11" draw:layer="layout" svg:width="0.35cm" svg:height="0.412cm" svg:x="18.846cm" svg:y="18.93cm">
          <draw:text-box>
            <text:p text:style-name="P1"><text:span text:style-name="T5"><text:s/></text:span></text:p>
          </draw:text-box>
        </draw:frame>
        <draw:frame draw:style-name="gr9" draw:text-style-name="P11" draw:layer="layout" svg:width="0.35cm" svg:height="0.412cm" svg:x="18.846cm" svg:y="19.277cm">
          <draw:text-box>
            <text:p text:style-name="P1"><text:span text:style-name="T5"><text:s/></text:span></text:p>
          </draw:text-box>
        </draw:frame>
        <draw:frame draw:style-name="gr9" draw:text-style-name="P11" draw:layer="layout" svg:width="0.35cm" svg:height="0.412cm" svg:x="18.846cm" svg:y="19.624cm">
          <draw:text-box>
            <text:p text:style-name="P1"><text:span text:style-name="T5"><text:s/></text:span></text:p>
          </draw:text-box>
        </draw:frame>
        <draw:frame draw:style-name="gr9" draw:text-style-name="P11" draw:layer="layout" svg:width="0.35cm" svg:height="0.412cm" svg:x="18.846cm" svg:y="19.971cm">
          <draw:text-box>
            <text:p text:style-name="P1"><text:span text:style-name="T5"><text:s/></text:span></text:p>
          </draw:text-box>
        </draw:frame>
        <draw:frame draw:style-name="gr9" draw:text-style-name="P11" draw:layer="layout" svg:width="0.35cm" svg:height="0.412cm" svg:x="18.846cm" svg:y="20.318cm">
          <draw:text-box>
            <text:p text:style-name="P1"><text:span text:style-name="T5"><text:s/></text:span></text:p>
          </draw:text-box>
        </draw:frame>
        <draw:frame draw:style-name="gr9" draw:text-style-name="P11" draw:layer="layout" svg:width="0.35cm" svg:height="0.412cm" svg:x="18.846cm" svg:y="20.665cm">
          <draw:text-box>
            <text:p text:style-name="P1"><text:span text:style-name="T5"><text:s/></text:span></text:p>
          </draw:text-box>
        </draw:frame>
        <draw:frame draw:style-name="gr9" draw:text-style-name="P11" draw:layer="layout" svg:width="0.35cm" svg:height="0.412cm" svg:x="18.846cm" svg:y="21.012cm">
          <draw:text-box>
            <text:p text:style-name="P1"><text:span text:style-name="T5"><text:s/></text:span></text:p>
          </draw:text-box>
        </draw:frame>
        <draw:frame draw:style-name="gr9" draw:text-style-name="P11" draw:layer="layout" svg:width="0.35cm" svg:height="0.412cm" svg:x="18.846cm" svg:y="21.3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3.177cm" svg:height="0.497cm" svg:x="10.479cm" svg:y="21.902cm">
          <draw:text-box>
            <text:p text:style-name="P1"><text:span text:style-name="T3">_______________</text:span></text:p>
          </draw:text-box>
        </draw:frame>
        <draw:frame draw:style-name="gr3" draw:text-style-name="P4" draw:layer="layout" svg:width="0.422cm" svg:height="0.497cm" svg:x="9.865cm" svg:y="21.90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97cm" svg:x="8.595cm" svg:y="21.90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97cm" svg:x="7.325cm" svg:y="21.90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97cm" svg:x="6.054cm" svg:y="21.90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891cm" svg:height="0.497cm" svg:x="5.5cm" svg:y="21.902cm">
          <draw:text-box>
            <text:p text:style-name="P1"><text:span text:style-name="T3"><text:s text:c="6"/></text:span></text:p>
          </draw:text-box>
        </draw:frame>
        <draw:frame draw:style-name="gr3" draw:text-style-name="P4" draw:layer="layout" svg:width="3.6cm" svg:height="0.497cm" svg:x="1.871cm" svg:y="21.902cm">
          <draw:text-box>
            <text:p text:style-name="P1"><text:span text:style-name="T3">_________________</text:span></text:p>
          </draw:text-box>
        </draw:frame>
        <draw:frame draw:style-name="gr3" draw:text-style-name="P4" draw:layer="layout" svg:width="0.422cm" svg:height="0.497cm" svg:x="1.638cm" svg:y="21.902cm">
          <draw:text-box>
            <text:p text:style-name="P1"><text:span text:style-name="T3"><text:s/></text:span></text:p>
          </draw:text-box>
        </draw:frame>
        <draw:frame draw:style-name="gr11" draw:text-style-name="P13" draw:layer="layout" svg:width="1.031cm" svg:height="0.522cm" svg:x="11.475cm" svg:y="22.327cm">
          <draw:text-box>
            <text:p text:style-name="P6"><text:span text:style-name="T9">תאריך</text:span></text:p>
          </draw:text-box>
        </draw:frame>
        <draw:frame draw:style-name="gr11" draw:text-style-name="P13" draw:layer="layout" svg:width="0.388cm" svg:height="0.454cm" svg:x="11.136cm" svg:y="22.327cm">
          <draw:text-box>
            <text:p text:style-name="P1"><text:span text:style-name="T9"><text:s/></text:span></text:p>
          </draw:text-box>
        </draw:frame>
        <draw:frame draw:style-name="gr11" draw:text-style-name="P13" draw:layer="layout" svg:width="0.388cm" svg:height="0.454cm" svg:x="9.865cm" svg:y="22.327cm">
          <draw:text-box>
            <text:p text:style-name="P1"><text:span text:style-name="T9"><text:s/></text:span></text:p>
          </draw:text-box>
        </draw:frame>
        <draw:frame draw:style-name="gr11" draw:text-style-name="P13" draw:layer="layout" svg:width="0.388cm" svg:height="0.454cm" svg:x="8.595cm" svg:y="22.327cm">
          <draw:text-box>
            <text:p text:style-name="P1"><text:span text:style-name="T9"><text:s/></text:span></text:p>
          </draw:text-box>
        </draw:frame>
        <draw:frame draw:style-name="gr11" draw:text-style-name="P13" draw:layer="layout" svg:width="0.388cm" svg:height="0.454cm" svg:x="7.325cm" svg:y="22.327cm">
          <draw:text-box>
            <text:p text:style-name="P1"><text:span text:style-name="T9"><text:s/></text:span></text:p>
          </draw:text-box>
        </draw:frame>
        <draw:frame draw:style-name="gr11" draw:text-style-name="P13" draw:layer="layout" svg:width="0.388cm" svg:height="0.454cm" svg:x="6.054cm" svg:y="22.327cm">
          <draw:text-box>
            <text:p text:style-name="P1"><text:span text:style-name="T9"><text:s/></text:span></text:p>
          </draw:text-box>
        </draw:frame>
        <draw:frame draw:style-name="gr11" draw:text-style-name="P13" draw:layer="layout" svg:width="0.388cm" svg:height="0.454cm" svg:x="4.784cm" svg:y="22.327cm">
          <draw:text-box>
            <text:p text:style-name="P1"><text:span text:style-name="T9"><text:s/></text:span></text:p>
          </draw:text-box>
        </draw:frame>
        <draw:frame draw:style-name="gr11" draw:text-style-name="P13" draw:layer="layout" svg:width="2.318cm" svg:height="0.522cm" svg:x="2.782cm" svg:y="22.327cm">
          <draw:text-box>
            <text:p text:style-name="P6"><text:span text:style-name="T9">חתימת התובע</text:span></text:p>
          </draw:text-box>
        </draw:frame>
        <draw:frame draw:style-name="gr11" draw:text-style-name="P13" draw:layer="layout" svg:width="0.388cm" svg:height="0.454cm" svg:x="2.6cm" svg:y="22.327cm">
          <draw:text-box>
            <text:p text:style-name="P1"><text:span text:style-name="T9"><text:s/></text:span></text:p>
          </draw:text-box>
        </draw:frame>
        <draw:polygon draw:style-name="gr7" draw:text-style-name="P9" draw:layer="layout" svg:width="17.78cm" svg:height="1.424cm" svg:x="1.095cm" svg:y="29.107cm" svg:viewBox="0 0 17781 1425" draw:points="0,1425 17781,1425 17781,0 0,0">
          <text:p/>
        </draw:polygon>
        <draw:frame draw:style-name="gr9" draw:text-style-name="P11" draw:layer="layout" svg:width="0.35cm" svg:height="0.412cm" svg:x="18.596cm" svg:y="22.718cm">
          <draw:text-box>
            <text:p text:style-name="P1"><text:span text:style-name="T5"><text:s/></text:span></text:p>
          </draw:text-box>
        </draw:frame>
        <draw:frame draw:style-name="gr11" draw:text-style-name="P13" draw:layer="layout" svg:width="0.388cm" svg:height="0.454cm" svg:x="9.688cm" svg:y="29.03cm">
          <draw:text-box>
            <text:p text:style-name="P1"><text:span text:style-name="T9"><text:s/></text:span></text:p>
          </draw:text-box>
        </draw:frame>
        <draw:frame draw:style-name="gr11" draw:text-style-name="P13" draw:layer="layout" svg:width="0.388cm" svg:height="0.454cm" svg:x="8.418cm" svg:y="29.03cm">
          <draw:text-box>
            <text:p text:style-name="P1"><text:span text:style-name="T9"><text:s/></text:span></text:p>
          </draw:text-box>
        </draw:frame>
        <draw:frame draw:style-name="gr11" draw:text-style-name="P13" draw:layer="layout" svg:width="0.388cm" svg:height="0.454cm" svg:x="7.148cm" svg:y="29.03cm">
          <draw:text-box>
            <text:p text:style-name="P1"><text:span text:style-name="T9"><text:s/></text:span></text:p>
          </draw:text-box>
        </draw:frame>
        <draw:frame draw:style-name="gr11" draw:text-style-name="P13" draw:layer="layout" svg:width="0.388cm" svg:height="0.454cm" svg:x="6.97cm" svg:y="29.03cm">
          <draw:text-box>
            <text:p text:style-name="P1"><text:span text:style-name="T9"><text:s/></text:span></text:p>
          </draw:text-box>
        </draw:frame>
        <draw:frame draw:style-name="gr11" draw:text-style-name="P13" draw:layer="layout" svg:width="0.388cm" svg:height="0.454cm" svg:x="10.78cm" svg:y="29.488cm">
          <draw:text-box>
            <text:p text:style-name="P1"><text:span text:style-name="T9"><text:s/>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1" svg:font-family="Arial"/>
    <style:font-face style:name="David" svg:font-family="David"/>
    <style:font-face style:name="David1" svg:font-family="David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Symbol" svg:font-family="Symbol" style:font-pitch="variable"/>
    <style:font-face style:name="Symbol1" svg:font-family="Symbol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ru" fo:country="RU" style:font-name-asian="DejaVu Sans" style:font-size-asian="24pt" style:language-asian="zxx" style:country-asian="none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73" style:page-layout-name="PM0" draw:style-name="Mdp1"/>
    <style:master-page style:name="master-page62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object-count="1038"/>
    <meta:generator>LibreOffice/7.4.3.2$Linux_X86_64 LibreOffice_project/1048a8393ae2eeec98dff31b5c133c5f1d08b890</meta:generator>
  </office:meta>
</office:document-meta>
</file>