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f896b" officeooo:paragraph-rsid="001f896b"/>
    </style:style>
    <style:style style:name="P2" style:family="paragraph" style:parent-style-name="Standard">
      <style:text-properties officeooo:rsid="001f896b" officeooo:paragraph-rsid="002079ad"/>
    </style:style>
    <style:style style:name="P3" style:family="paragraph" style:parent-style-name="Standard">
      <style:text-properties officeooo:paragraph-rsid="001f896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o" fo:country="RO"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o" fo:country="RO"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ogdan</meta:initial-creator>
    <meta:creation-date>2022-12-20T22:48:34.772155544</meta:creation-date>
    <dc:date>2022-12-21T06:29:18.250912796</dc:date>
    <meta:editing-duration>PT1M49S</meta:editing-duration>
    <meta:editing-cycles>3</meta:editing-cycles>
    <meta:generator>LibreOfficeDev/7.5.0.0.alpha1$Linux_X86_64 LibreOffice_project/ad085990b8073a122ac5222e5220f8f1d6826dcf</meta:generator>
    <meta:document-statistic meta:table-count="0" meta:image-count="0" meta:object-count="0" meta:page-count="20" meta:paragraph-count="65" meta:word-count="18915" meta:character-count="100100" meta:non-whitespace-character-count="81250"/>
  </office:meta>
</office:document-meta>
</file>