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9T16:34:26.570513388</meta:creation-date>
    <dc:date>2022-12-19T16:35:44.557535770</dc:date>
    <meta:editing-duration>PT1M2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6.0.0.alpha0$Linux_X86_64 LibreOffice_project/d640bfe7767292c8a89de57d378dd752a8ec8342</meta:generator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10" dlg:top="111" dlg:width="175" dlg:height="123" dlg:closeable="true" dlg:moveable="true">
  <dlg:bulletinboard>
    <dlg:button dlg:id="CommandButton1" dlg:tab-index="0" dlg:left="26" dlg:top="23" dlg:width="79" dlg:height="25" dlg:value="CommandButton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