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Index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</table:table>
      <table:table table:name="List2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Index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VLOOKUP([.A2];[List1.$A$2:.$B$11];2;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VLOOKUP([.A3];[List1.$A$2:.$B$11];2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VLOOKUP([.A4];[List1.$A$2:.$B$11];2;0)" office:value-type="float" office:value="0" calcext:value-type="float">
            <text:p/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VLOOKUP([.A5];[List1.$A$2:.$B$11];2;0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VLOOKUP([.A6];[List1.$A$2:.$B$11];2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VLOOKUP([.A7];[List1.$A$2:.$B$11];2;0)" office:value-type="float" office:value="0" calcext:value-type="float">
            <text:p/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VLOOKUP([.A8];[List1.$A$2:.$B$11];2;0)" office:value-type="float" office:value="3" calcext:value-type="float">
            <text:p>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VLOOKUP([.A9];[List1.$A$2:.$B$11];2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VLOOKUP([.A10];[List1.$A$2:.$B$11];2;0)" office:value-type="float" office:value="0" calcext:value-type="float">
            <text:p/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VLOOKUP([.A11];[List1.$A$2:.$B$11];2;0)" office:value-type="float" office:value="4" calcext:value-type="float">
            <text:p>4</text:p>
          </table:table-cell>
        </table:table-row>
      </table:table>
      <table:named-expressions/>
      <table:database-ranges>
        <table:database-range table:name="__Anonymous_Sheet_DB__0" table:target-range-address="List1.A1:List1.B11" table:display-filter-buttons="true"/>
        <table:database-range table:name="__Anonymous_Sheet_DB__1" table:target-range-address="List2.A1:List2.B1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И Н Белов</meta:initial-creator>
    <meta:creation-date>2022-12-18T21:37:55.699193848</meta:creation-date>
    <dc:date>2022-12-18T21:41:34.582515921</dc:date>
    <dc:creator>И Н Белов</dc:creator>
    <meta:editing-duration>PT3M40S</meta:editing-duration>
    <meta:editing-cycles>1</meta:editing-cycles>
    <meta:document-statistic meta:table-count="2" meta:cell-count="41" meta:object-count="0"/>
    <meta:generator>LibreOffice/7.4.3.2$Linux_X86_64 LibreOffice_project/40$Build-2</meta:generator>
  </office:meta>
</office:document-meta>
</file>