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a7945" officeooo:paragraph-rsid="000a7945" style:font-weight-asian="bold" style:font-weight-complex="bold"/>
    </style:style>
    <style:style style:name="P2" style:family="paragraph" style:parent-style-name="Standard">
      <style:text-properties officeooo:paragraph-rsid="000b9a10"/>
    </style:style>
    <style:style style:name="P3" style:family="paragraph" style:parent-style-name="Standard">
      <style:text-properties officeooo:paragraph-rsid="000ca620"/>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i" fo:country="FI"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i" fo:country="FI"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ly the comments on the first page will be printed to the page margin using the new PDF Export option ”Comments in margin” (LO 7.5.0.0.beta1)</text:p>
      <text:p text:style-name="Standard"/>
      <text:p text:style-name="Standard"/>
      <text:p text:style-name="Standard">Lorem ipsum dolor sit amet, feugait omittam duo an, an his minim primis signiferumque, ad est iudicabit instructior. Nec in tation labores officiis. Mei prompta temporibus philosophia cu. Mel ne delectus verterem mnesarchum.</text:p>
      <text:p text:style-name="P2"/>
      <text:p text:style-name="P2">Eos eros semper recteque ei. Laoreet ancillae postulant et vel. Sumo partem reprimique an nec, quot menandri cu cum. In per modo consetetur, consul docendi ne vim. Legimus appetere praesent cu eum, mei nominati interesset cu, facilis splendide te pro.</text:p>
      <text:p text:style-name="Standard"/>
      <text:p text:style-name="Standard">In partem placerat sea, no mel commodo inimicus. Mel errem dictas ea, soluta sadipscing ullamcorper id per. <office:annotation office:name="__Annotation__84435_1326173802" loext:resolved="false"><dc:creator>Unknown Author</dc:creator><dc:date>2022-12-16T12:39:58.133000000</dc:date><text:p text:style-name="P4"><text:span text:style-name="T1">Test comment 1. is printed correctly on the margin</text:span></text:p></office:annotation>Id meis albucius<office:annotation-end office:name="__Annotation__84435_1326173802"/> qui, dolor verterem incorrupte eu duo, vix altera regione partiendo ea. Duo ei erat fabulas rationibus. Per in labitur minimum invenire, te duo prompta repudiare iracundia. Homero ridens scribentur pro eu, pri no quod harum, cu his maiorum facilisis accusamus.</text:p>
      <text:p text:style-name="Standard"/>
      <text:p text:style-name="Standard">Dicit intellegat disputationi no eam, eu falli errem accusam usu, nec an similique suscipiantur interpretaris. At sea solet fabulas. Ut choro homero pri, velit oratio ex vel. Te ius nonumes perfecto, mea ignota scriptorem in. Et vix natum luptatum, eos elit natum ipsum et. Ne qui labores laboramus vituperata, id pro atqui suscipit.</text:p>
      <text:p text:style-name="Standard"/>
      <text:p text:style-name="Standard">Minim inciderint pri ne, efficiendi appellantur ad sed. Ut ullum dictas efficiantur eum, etiam liber et eos, liber abhorreant ex usu. Sea ex utamur appellantur. Ut eam sale discere omittantur.</text:p>
      <text:p text:style-name="Standard"/>
      <text:p text:style-name="Standard">Ius mazim repudiare percipitur ne, paulo scripta inermis ex pro, agam primis dolorem usu ne. An sit recteque pertinacia dissentiet, ad doming nominati oportere usu, etiam debet sed ne. Eam quodsi mediocrem eu, id quo brute nulla, mei te ignota alienum constituto. Liber exerci pro no, brute detracto perpetua vis eu. Usu in graeco nominavi, mei partiendo repudiare cu. Commune complectitur eam et. Usu ut probo posse intellegam.</text:p>
      <text:p text:style-name="Standard"/>
      <text:p text:style-name="Standard">Nec doctus tamquam ea. <office:annotation office:name="__Annotation__84436_1326173802" loext:resolved="false"><dc:creator>Unknown Author</dc:creator><dc:date>2022-12-16T12:40:16.603000000</dc:date><text:p text:style-name="P4"><text:span text:style-name="T1">Test comment 2. is printed correctly on the margin</text:span></text:p></office:annotation>No natum<office:annotation-end office:name="__Annotation__84436_1326173802"/> probatus partiendo eos, sed ut equidem civibus, ut vis essent euripidis. Elit probo bonorum ex cum. In eum corpora appetere postulant. Nam te scripta diceret invenire. Ut nec reque saepe graecis, atqui euismod maiorum mei ad.</text:p>
      <text:p text:style-name="Standard"/>
      <text:p text:style-name="Standard">Malis choro nec ad, nam quod alia probatus ne, pri et appareat mediocrem scripserit. Assum cetero ad ius, per magna perpetua maluisset ne. Sit at omnesque indoctum ocurreret, ad quas congue vim. Mel ea discere verterem dissentiet. Ea pro quem agam, per dicat oportere intellegat id, te eos tation nullam constituto. Vel in ullum repudiare. Vix ea probo doming, suas vidisse nec te.</text:p>
      <text:p text:style-name="Standard"/>
      <text:p text:style-name="Standard">Ei natum eripuit docendi quo, sit platonem erroribus no, duo ne causae tritani menandri. Sonet tritani probatus pri te, alienum gubergren est eu, dolorum lucilius id qui. Possim habemus ius cu. No sit novum fabellas dignissim, ea iisque gloriatur sed, per ut lorem fabellas incorrupte.</text:p>
      <text:p text:style-name="Standard"/>
      <text:p text:style-name="Standard">Ex harum doming latine ius, dolore soluta recteque sea ei, utinam assentior pro eu. Sonet dolorem cu est, ut alii novum aliquam per. Scaevola elaboraret theophrastus cu sed, ex mel viris periculis sadipscing. Feugiat perpetua forensibus id vel, per id alia probatus deseruisse, nam ex invenire elaboraret.</text:p>
      <text:p text:style-name="Standard"/>
      <text:p text:style-name="Standard">Ea posse errem cotidieque sit, ut vel quod quas temporibus. In sed epicurei moderatius, sale novum comprehensam eam et. An sanctus indoctum vix. Nam alia scripserit id.</text:p>
      <text:p text:style-name="Standard"><text:soft-page-break/></text:p>
      <text:p text:style-name="Standard">Ut eius decore mea, eum simul virtute sapientem ea, ad ceteros officiis oportere vis. Simul invidunt mnesarchum in vix, pro ei tota aperiam molestie. Te adhuc omnium bonorum pri, ex duis possim eos. Ad usu iusto quodsi appetere, augue minim nullam vel eu, no duo eros possit viderer. Choro commodo suscipit an his, mei in scripta facilis, eu vero insolens aliquando eos. Eu nominavi philosophia nam, ea duo viris affert interpretaris.</text:p>
      <text:p text:style-name="Standard"/>
      <text:p text:style-name="Standard">Tantas <office:annotation office:name="__Annotation__84437_1326173802" loext:resolved="false"><dc:creator>Unknown Author</dc:creator><dc:date>2022-12-16T12:40:33.407000000</dc:date><text:p text:style-name="P4"><text:span text:style-name="T1">Test comment 3. is NOT printed on the margin</text:span></text:p></office:annotation>euripidis<office:annotation-end office:name="__Annotation__84437_1326173802"/> conclusionemque has no, id nonumy laoreet cum, lorem principes est in. Eos aeque putent in, usu ne volutpat convenire, in duo ridens recusabo electram. Doming probatus vis in, usu omnesque neglegentur an. Ut mea elitr libris inermis, ut eos brute invenire, sit eu zril soleat. Soluta nominavi expetendis eum ea, an mea nihil delicatissimi.</text:p>
      <text:p text:style-name="Standard"/>
      <text:p text:style-name="Standard">Posse tollit vim ne. Quaestio referrentur cum ne, usu epicuri ancillae in. Cum fierent liberavisse no, eu illum congue everti sea, ex nam modus torquatos. Gubergren hendrerit nam ex, hinc iracundia vis ex. Eu vix commune accusata, ei mei aeque inciderint liberavisse, per te possim percipit deserunt.</text:p>
      <text:p text:style-name="Standard"/>
      <text:p text:style-name="Standard">Affert congue laudem et mei. Cu usu simul accusamus adolescens, latine evertitur adolescens an nam, sea enim placerat constituto ad. His graeco lucilius perfecto ut, pri ea fierent eloquentiam. An has oblique probatus.</text:p>
      <text:p text:style-name="Standard"/>
      <text:p text:style-name="P3">Malis choro nec ad, nam quod alia probatus ne, pri et appareat mediocrem scripserit. Assum cetero ad ius, per magna perpetua maluisset ne. Sit at omnesque indoctum ocurreret, ad quas congue vim. Mel ea discere verterem dissentiet. Ea pro quem agam, per dicat oportere intellegat id, te eos tation nullam constituto. Vel in ullum repudiare. Vix ea probo doming, suas vidisse nec te.</text:p>
      <text:p text:style-name="P3"/>
      <text:p text:style-name="P3">Ei natum eripuit docendi quo, sit platonem erroribus no, duo ne causae tritani menandri. Sonet tritani probatus pri te, alienum gubergren est eu, dolorum lucilius id qui. Possim habemus ius cu. No sit novum fabellas dignissim, ea iisque gloriatur sed, per ut lorem fabellas incorrupte.</text:p>
      <text:p text:style-name="P3"/>
      <text:p text:style-name="P3">Ex harum doming latine ius, dolore soluta recteque sea ei, utinam assentior pro eu. Sonet dolorem cu est, ut alii novum aliquam per. Scaevola elaboraret theophrastus cu sed, ex mel viris periculis sadipscing. Feugiat perpetua forensibus id vel, per id alia probatus deseruisse, nam ex invenire elaboraret.</text:p>
      <text:p text:style-name="P3"/>
      <text:p text:style-name="P3">Ea posse errem cotidieque sit, ut vel quod quas temporibus. In sed epicurei moderatius, sale novum comprehensam eam et. An sanctus indoctum vix. Nam alia scripserit id.</text:p>
      <text:p text:style-name="P3"/>
      <text:p text:style-name="P3">Ut eius decore mea, eum simul virtute sapientem ea, ad ceteros officiis oportere vis. Simul invidunt mnesarchum in vix, pro ei tota aperiam molestie. Te adhuc omnium bonorum pri, ex duis possim eos. Ad usu iusto quodsi appetere, augue minim nullam vel eu, no duo eros possit viderer. Choro commodo suscipit an his, mei in scripta facilis, eu vero insolens aliquando eos. Eu nominavi philosophia nam, ea duo viris affert interpretaris.</text:p>
      <text:p text:style-name="P3"/>
      <text:p text:style-name="P3">Malis choro nec ad, nam quod alia probatus ne, pri et appareat mediocrem scripserit. Assum cetero ad ius, per magna perpetua maluisset ne. Sit at omnesque indoctum ocurreret, ad quas congue vim. Mel ea discere verterem dissentiet. Ea pro quem agam, per dicat oportere intellegat id, te eos tation nullam constituto. Vel in ullum repudiare. Vix ea probo doming, suas vidisse nec te.</text:p>
      <text:p text:style-name="P3"/>
      <text:p text:style-name="P3">Ei natum eripuit docendi quo, sit platonem erroribus no, duo ne causae tritani menandri. Sonet tritani probatus pri te, alienum gubergren est eu, dolorum lucilius id qui. Possim habemus ius cu. No sit novum fabellas dignissim, ea iisque gloriatur sed, per ut lorem fabellas incorrupte.</text:p>
      <text:p text:style-name="P3"><text:soft-page-break/></text:p>
      <text:p text:style-name="P3">Ex harum doming latine ius, dolore soluta recteque sea ei, utinam assentior pro eu. Sonet dolorem cu est, ut alii novum aliquam per. Scaevola elaboraret theophrastus cu sed, ex mel viris periculis sadipscing. Feugiat perpetua forensibus id vel, per id alia probatus deseruisse, nam ex invenire elaboraret.</text:p>
      <text:p text:style-name="P3"/>
      <text:p text:style-name="P3">Ea posse errem cotidieque sit, ut vel quod quas temporibus. In sed epicurei moderatius, sale novum comprehensam eam et. An sanctus indoctum vix. Nam alia scripserit id.</text:p>
      <text:p text:style-name="P3"/>
      <text:p text:style-name="P3">Ut eius decore mea, eum simul virtute sapientem ea, ad <office:annotation office:name="__Annotation__73_3720663697" loext:resolved="false"><dc:creator>Unknown Author</dc:creator><dc:date>2022-12-18T12:40:00.209000000</dc:date><text:p text:style-name="P5"><text:span text:style-name="T2">Test comment 4. is NOT printed on the margin</text:span></text:p></office:annotation>ceteros<office:annotation-end office:name="__Annotation__73_3720663697"/> officiis oportere vis. Simul invidunt mnesarchum in vix, pro ei tota aperiam molestie. Te adhuc omnium bonorum pri, ex duis possim eos. Ad usu iusto quodsi appetere, augue minim nullam vel eu, no duo eros possit viderer. Choro commodo suscipit an his, mei in scripta facilis, eu vero insolens aliquando eos. Eu nominavi philosophia nam, ea duo viris affert interpretar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6T12:34:49.021000000</meta:creation-date>
    <dc:date>2022-12-18T12:40:09.263000000</dc:date>
    <meta:editing-duration>PT14M9S</meta:editing-duration>
    <meta:editing-cycles>3</meta:editing-cycles>
    <meta:generator>LibreOfficeDev/7.5.0.0.beta1$Windows_X86_64 LibreOffice_project/3aca23eec42e9d6fbe57071d7633ae1fc4bc5fcc</meta:generator>
    <meta:document-statistic meta:table-count="0" meta:image-count="0" meta:object-count="0" meta:page-count="3" meta:paragraph-count="26" meta:word-count="1246" meta:character-count="7805" meta:non-whitespace-character-count="6585"/>
  </office:meta>
</office:document-meta>
</file>