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ID</text:p>
          </table:table-cell>
          <table:table-cell table:style-name="Default" office:value-type="string" calcext:value-type="string">
            <text:p>TEXTO</text:p>
          </table:table-cell>
          <table:table-cell office:value-type="string" calcext:value-type="string">
            <text:p>FECH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/01/0001</text:p>
          </table:table-cell>
          <table:table-cell office:value-type="date" office:date-value="-0001-12-30" calcext:value-type="date">
            <text:p>01/01/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1/01/0100</text:p>
          </table:table-cell>
          <table:table-cell office:value-type="date" office:date-value="0099-12-30" calcext:value-type="date">
            <text:p>01/01/01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1/01/0200</text:p>
          </table:table-cell>
          <table:table-cell office:value-type="date" office:date-value="0199-12-31" calcext:value-type="date">
            <text:p>01/01/02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1/01/0300</text:p>
          </table:table-cell>
          <table:table-cell office:value-type="date" office:date-value="0300-01-01" calcext:value-type="date">
            <text:p>01/01/03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1/01/0400</text:p>
          </table:table-cell>
          <table:table-cell office:value-type="date" office:date-value="0400-01-02" calcext:value-type="date">
            <text:p>01/01/04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1/01/0500</text:p>
          </table:table-cell>
          <table:table-cell office:value-type="date" office:date-value="0500-01-02" calcext:value-type="date">
            <text:p>01/01/05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1/01/0600</text:p>
          </table:table-cell>
          <table:table-cell office:value-type="date" office:date-value="0600-01-03" calcext:value-type="date">
            <text:p>01/01/06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1/01/0700</text:p>
          </table:table-cell>
          <table:table-cell office:value-type="date" office:date-value="0700-01-04" calcext:value-type="date">
            <text:p>01/01/07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1/01/0800</text:p>
          </table:table-cell>
          <table:table-cell office:value-type="date" office:date-value="0800-01-05" calcext:value-type="date">
            <text:p>01/01/08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01/01/0900</text:p>
          </table:table-cell>
          <table:table-cell office:value-type="date" office:date-value="0900-01-05" calcext:value-type="date">
            <text:p>01/01/09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01/01/1000</text:p>
          </table:table-cell>
          <table:table-cell office:value-type="date" office:date-value="1000-01-06" calcext:value-type="date">
            <text:p>01/01/10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01/01/1100</text:p>
          </table:table-cell>
          <table:table-cell office:value-type="date" office:date-value="1100-01-07" calcext:value-type="date">
            <text:p>01/01/11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1/01/1200</text:p>
          </table:table-cell>
          <table:table-cell office:value-type="date" office:date-value="1200-01-08" calcext:value-type="date">
            <text:p>01/01/12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1/01/1300</text:p>
          </table:table-cell>
          <table:table-cell office:value-type="date" office:date-value="1300-01-08" calcext:value-type="date">
            <text:p>01/01/13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1/01/1400</text:p>
          </table:table-cell>
          <table:table-cell office:value-type="date" office:date-value="1400-01-09" calcext:value-type="date">
            <text:p>01/01/14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1/01/1500</text:p>
          </table:table-cell>
          <table:table-cell office:value-type="date" office:date-value="1500-01-10" calcext:value-type="date">
            <text:p>01/01/15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1/10/1582</text:p>
          </table:table-cell>
          <table:table-cell office:value-type="date" office:date-value="1582-10-11" calcext:value-type="date">
            <text:p>01/10/158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2/10/1582</text:p>
          </table:table-cell>
          <table:table-cell office:value-type="date" office:date-value="1582-10-12" calcext:value-type="date">
            <text:p>02/10/158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3/10/1582</text:p>
          </table:table-cell>
          <table:table-cell office:value-type="date" office:date-value="1582-10-13" calcext:value-type="date">
            <text:p>03/10/158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4/10/1582</text:p>
          </table:table-cell>
          <table:table-cell office:value-type="date" office:date-value="1582-10-14" calcext:value-type="date">
            <text:p>04/10/158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5/10/1582</text:p>
          </table:table-cell>
          <table:table-cell office:value-type="date" office:date-value="1582-10-15" calcext:value-type="date">
            <text:p>15/10/15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6/10/1582</text:p>
          </table:table-cell>
          <table:table-cell office:value-type="date" office:date-value="1582-10-16" calcext:value-type="date">
            <text:p>16/10/158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7/10/1582</text:p>
          </table:table-cell>
          <table:table-cell office:value-type="date" office:date-value="1582-10-17" calcext:value-type="date">
            <text:p>17/10/15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8/10/1582</text:p>
          </table:table-cell>
          <table:table-cell office:value-type="date" office:date-value="1582-10-18" calcext:value-type="date">
            <text:p>18/10/158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9/10/1582</text:p>
          </table:table-cell>
          <table:table-cell office:value-type="date" office:date-value="1582-10-19" calcext:value-type="date">
            <text:p>19/10/158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20/10/1582</text:p>
          </table:table-cell>
          <table:table-cell office:value-type="date" office:date-value="1582-10-20" calcext:value-type="date">
            <text:p>20/10/158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01/01/1600</text:p>
          </table:table-cell>
          <table:table-cell office:value-type="date" office:date-value="1600-01-01" calcext:value-type="date">
            <text:p>01/01/16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01/01/1700</text:p>
          </table:table-cell>
          <table:table-cell office:value-type="date" office:date-value="1700-01-01" calcext:value-type="date">
            <text:p>01/01/17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01/01/1800</text:p>
          </table:table-cell>
          <table:table-cell office:value-type="date" office:date-value="1800-01-01" calcext:value-type="date">
            <text:p>01/01/18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01/01/1900</text:p>
          </table:table-cell>
          <table:table-cell office:value-type="date" office:date-value="1900-01-01" calcext:value-type="date">
            <text:p>01/01/19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01/01/2000</text:p>
          </table:table-cell>
          <table:table-cell office:value-type="date" office:date-value="2000-01-01" calcext:value-type="date">
            <text:p>01/01/200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 C. Sanz</meta:initial-creator>
    <meta:creation-date>2022-11-22T13:13:10.243000000</meta:creation-date>
    <dc:date>2022-12-07T18:42:42.250000000</dc:date>
    <meta:editing-duration>PT4H51M19S</meta:editing-duration>
    <meta:editing-cycles>9</meta:editing-cycles>
    <meta:generator>LibreOffice/7.4.2.3$Windows_X86_64 LibreOffice_project/382eef1f22670f7f4118c8c2dd222ec7ad009daf</meta:generator>
    <dc:creator>Juan C. Sanz</dc:creator>
    <meta:document-statistic meta:table-count="1" meta:cell-count="96" meta:object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Liberation Sans" svg:font-family="'Liberation Sans', Arial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style:column-width="2.8cm"/>
    </style:style>
    <style:style style:name="co2" style:family="table-column">
      <style:table-column-properties style:column-width="2.35cm"/>
    </style:style>
    <style:style style:name="co3" style:family="table-column" style:data-style-name="N10036"/>
    <style:style style:name="ce1" style:family="table-cell">
      <style:paragraph-properties fo:text-align="start"/>
      <style:text-properties style:font-name="Liberation Sans;Arial" fo:color="#000000" fo:font-size="0.09cm" style:letter-kerning="true" style:font-pitch="variable" fo:font-style="normal" fo:font-weight="bold"/>
    </style:style>
    <style:style style:name="ce2" style:family="table-cell">
      <style:paragraph-properties fo:text-align="start"/>
      <style:text-properties style:font-name="Segoe UI" fo:color="#000000" fo:font-size="0.09cm" style:letter-kerning="true" style:font-pitch="variable" fo:font-style="normal" fo:font-weight="normal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database>
      <db:data-source>
        <db:connection-data>
          <db:connection-resource xlink:href="sdbc:firebird:file:///C:/Users/JC/Documents/LO/Errores%20fecha/corregido/corregido.fdb" xlink:type="simple"/>
          <db:login db:is-password-required="false"/>
        </db:connection-data>
        <db:driver-settings db:system-driver-settings="" db:base-dn="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  <db:data-source-settings>
            <db:data-source-setting db:data-source-setting-is-list="false" db:data-source-setting-name="Type" db:data-source-setting-type="string">
              <db:data-source-setting-value>simple</db:data-source-setting-value>
            </db:data-source-setting>
          </db:data-source-settings>
        </db:application-connection-settings>
      </db:data-source>
      <db:table-representations>
        <db:table-representation db:name="Tabla1">
          <db:columns/>
        </db:table-representation>
        <db:table-representation db:name="Tabla2">
          <db:columns/>
        </db:table-representation>
      </db:table-representations>
    </office:database>
  </office:body>
</office:document-content>
</file>