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ক্ট্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7T17:46:25.690182954</meta:creation-date>
    <dc:date>2022-12-07T17:48:12.750143560</dc:date>
    <meta:editing-duration>PT1M48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7.3.7.2$Linux_X86_64 LibreOffice_project/e114eadc50a9ff8d8c8a0567d6da8f454beeb84f</meta:generator>
  </office:meta>
</office:document-meta>
</file>