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Slide 1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2" text:id="id2">Some text</text:p>
          </draw:text-box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3" draw:id="id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Slide 2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4" text:id="id4">Some text</text:p>
          </draw:text-box>
        </draw:frame>
        <anim:par presentation:node-type="timing-root">
          <anim:par smil:begin="id3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xml:id="id5" draw:id="id5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Slide 3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6" text:id="id6">Some text</text:p>
          </draw:text-box>
        </draw:frame>
        <anim:par presentation:node-type="timing-root">
          <anim:par smil:begin="id5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xml:id="id7" draw:id="id7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mple Slide 4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 xml:id="id8" text:id="id8">Some text</text:p>
          </draw:text-box>
        </draw:frame>
        <anim:par presentation:node-type="timing-root">
          <anim:par smil:begin="id7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9T10:38:39.623556201</meta:creation-date>
    <dc:date>2022-12-03T10:36:04.595174078</dc:date>
    <meta:editing-duration>PT4M42S</meta:editing-duration>
    <meta:editing-cycles>5</meta:editing-cycles>
    <meta:generator>LibreOfficeDev/7.5.0.0.alpha1$Linux_X86_64 LibreOffice_project/a611f2fc149153aabea8948f74ee004944acf681</meta:generator>
    <meta:document-statistic meta:object-count="37"/>
  </office:meta>
</office:document-meta>
</file>