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 SemiCondensed" svg:font-family="'Noto Sans Devanagari SemiCondensed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ug 149379 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s/>Move forward 3 times (right arrow) to go to the last bullet.</text:p>
              </text:list-item>
              <text:list-item>
                <text:p xml:id="id1" text:id="id1"><text:s/>After moving backward (left arrow) from the last bullet, this entry will always be hidden along with entry 4.</text:p>
              </text:list-item>
              <text:list-item>
                <text:p xml:id="id2" text:id="id2"><text:s/>After moving backward (left arrow) from the last bullet, this entry will be hidden as expected, but going forward again from this point will end the presentation.</text:p>
              </text:list-item>
              <text:list-item>
                <text:p xml:id="id3" text:id="id3"><text:s/>This is the last bullet. Now move backward onc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 SemiCondensed" svg:font-family="'Noto Sans Devanagari SemiCondensed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 SemiCondensed" style:font-family-complex="'Noto Sans Devanagari Semi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 SemiCondensed" style:font-family-complex="'Noto Sans Devanagari Semi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 SemiCondensed" style:font-family-complex="'Noto Sans Devanagari Semi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 SemiCondensed" style:font-family-complex="'Noto Sans Devanagari Semi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 SemiCondensed" style:font-family-complex="'Noto Sans Devanagari Semi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01T22:45:35.261924483</meta:creation-date>
    <dc:date>2022-12-01T22:50:59.060741031</dc:date>
    <meta:editing-duration>PT5M25S</meta:editing-duration>
    <meta:editing-cycles>2</meta:editing-cycles>
    <meta:generator>LibreOffice/7.0.4.2$Linux_X86_64 LibreOffice_project/00$Build-2</meta:generator>
    <meta:document-statistic meta:object-count="25"/>
  </office:meta>
</office:document-meta>
</file>