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8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78in"/>
    </style:style>
    <style:style style:name="co4" style:family="table-column">
      <style:table-column-properties fo:break-before="auto" style:column-width="1.2366in"/>
    </style:style>
    <style:style style:name="co5" style:family="table-column">
      <style:table-column-properties fo:break-before="auto" style:column-width="1.4929in"/>
    </style:style>
    <style:style style:name="co6" style:family="table-column">
      <style:table-column-properties fo:break-before="auto" style:column-width="1.3591in"/>
    </style:style>
    <style:style style:name="ro1" style:family="table-row">
      <style:table-row-properties style:row-height="0.333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643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UnsortedData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Member/Guest Name</text:p>
          </table:table-cell>
          <table:table-cell table:style-name="ce1" office:value-type="string" calcext:value-type="string">
            <text:p>Member or Guest</text:p>
          </table:table-cell>
          <table:table-cell table:style-name="ce1" office:value-type="string" calcext:value-type="string">
            <text:p>Meal Choice</text:p>
          </table:table-cell>
          <table:table-cell table:style-name="ce1" office:value-type="string" calcext:value-type="string">
            <text:p>Allergy</text:p>
          </table:table-cell>
          <table:table-cell table:style-name="ce1" office:value-type="string" calcext:value-type="string">
            <text:p>Expected to Attend?</text:p>
          </table:table-cell>
          <table:table-cell table:style-name="ce1" office:value-type="string" calcext:value-type="string">
            <text:p>Reg Attendee</text:p>
          </table:table-cell>
          <table:table-cell table:style-name="ce1" office:value-type="string" calcext:value-type="string">
            <text:p>Alt Attendee</text:p>
          </table:table-cell>
          <table:table-cell table:style-name="ce1" office:value-type="string" calcext:value-type="string">
            <text:p>Has Allergy?</text:p>
          </table:table-cell>
          <table:table-cell table:style-name="ce1" office:value-type="string" calcext:value-type="string">
            <text:p>Show to Caterer</text:p>
          </table:table-cell>
          <table:table-cell table:style-name="ce1" table:number-columns-repeated="1015"/>
        </table:table-row>
        <table:table-row table:style-name="ro2">
          <table:table-cell office:value-type="string" calcext:value-type="string">
            <text:p>Allison, Janic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varez, Karen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derson, Ka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drew, Joann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rcher, Kath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yers, Laur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Shellfish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aird, Louis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aker, Dod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arclay, Marian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am, Alici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lt, Meliss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oling, Sheil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ragg, Ginn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rinkerhoff, Janet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ruton, Cecili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ryan, Jean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udge, Carmi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ush, Pegg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yrne, Cheri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mp, Jan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pe, Adelaid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to, Patt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erny, Pegg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lements, Alic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pe, Lind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rnutt, Charlott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x, Marion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arsey, Mar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elaney, Ann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owns, Jean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rake, Lind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astin, Ka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lkins, Angi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lmes, Judith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vans, Marsh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ikes, Frances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isher, Nell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loyd, Jan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ord, Rhond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ountain, Frances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andy, Carolyn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attis, Jud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ee, Phyllis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eis, Cynthi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eorge, Sar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erman, Jud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oforth, Michaell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oodwin, Brend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rant, Red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raves, Eugeni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rubbs, Nanc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allmark, Debr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ammond, Pamel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andley, Mari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offmeyer, Susi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opkins, Cynthi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orne, Bett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udgens, Esther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acks, Benni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acobson, Denis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obes, Beverl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ohns, Pat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ohnson, Kath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ohnston, Lou Ann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Kapustka, Karol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Keith, Salli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Keller, Cooki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Kelley, Charlen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Kruse, Vivian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amb, Johnni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assiter, Regin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awther, Barbar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ayne, Dories C.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loyd, Pamel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ogan, Lois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upo, Marilyn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ynn, Sheal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chek, Marci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hieux, Donn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loney, Patt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no, Janet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kell, Dotti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sson, Sandr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thews, Chris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cCorkle, Marilyn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cIntosh, Jean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asels, Karen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denbach, Christ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sser, Lis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ilford, Margaret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ore, Gayl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relock-King, Janet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rris, Elizabeth (Liz)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y, Patrici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ein, Gertrud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ickelson, Christ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berlies, Norm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arker, Mon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eveler, Pam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owell, Kathryn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ratt, Dian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eady, Dot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eaves, Joyc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iley, Pat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obertson, Tamm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obinson, Ellen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unders, Barbar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harp, Marth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haw, Margaret (Meb)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ibley, Diann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isk, Ivous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ouvenir, Sharon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parks-Lewis, Ethelyn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teele, Christin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tevens, Glori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tokes, Teri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tutts, Sherr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aylor, Sherr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lson, Am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wery, Ann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ucker, Marth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urner, Rondi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Weir, Bett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Weston, Kitt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Williams, LaRu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Williamson, Joy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Wills, Beverl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Winters, Linda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Woodard, MaryAnn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Young, Beb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ember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rake, Beth Cowan</text:p>
          </table:table-cell>
          <table:table-cell office:value-type="string" calcext:value-type="string">
            <text:p>Guest</text:p>
          </table:table-cell>
          <table:table-cell office:value-type="string" calcext:value-type="string">
            <text:p>Reg</text:p>
          </table:table-cell>
          <table:table-cell/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ngland, Ronita</text:p>
          </table:table-cell>
          <table:table-cell office:value-type="string" calcext:value-type="string">
            <text:p>Guest</text:p>
          </table:table-cell>
          <table:table-cell office:value-type="string" calcext:value-type="string">
            <text:p>Reg</text:p>
          </table:table-cell>
          <table:table-cell/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eis, Greg</text:p>
          </table:table-cell>
          <table:table-cell office:value-type="string" calcext:value-type="string">
            <text:p>Guest</text:p>
          </table:table-cell>
          <table:table-cell office:value-type="string" calcext:value-type="string">
            <text:p>Reg</text:p>
          </table:table-cell>
          <table:table-cell/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ibbs, Jennifer</text:p>
          </table:table-cell>
          <table:table-cell office:value-type="string" calcext:value-type="string">
            <text:p>Guest</text:p>
          </table:table-cell>
          <table:table-cell office:value-type="string" calcext:value-type="string">
            <text:p>Reg</text:p>
          </table:table-cell>
          <table:table-cell/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ibbs, Victoria</text:p>
          </table:table-cell>
          <table:table-cell office:value-type="string" calcext:value-type="string">
            <text:p>Guest</text:p>
          </table:table-cell>
          <table:table-cell office:value-type="string" calcext:value-type="string">
            <text:p>Reg</text:p>
          </table:table-cell>
          <table:table-cell/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Whited, Rebecca</text:p>
          </table:table-cell>
          <table:table-cell office:value-type="string" calcext:value-type="string">
            <text:p>Guest</text:p>
          </table:table-cell>
          <table:table-cell office:value-type="string" calcext:value-type="string">
            <text:p>Reg</text:p>
          </table:table-cell>
          <table:table-cell/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uest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1015"/>
        </table:table-row>
      </table:table>
      <table:table table:name="SortedData" table:style-name="ta1"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1006" table:default-cell-style-name="Default"/>
        <table:table-row table:style-name="ro2">
          <table:table-cell table:style-name="ce3" table:number-columns-repeated="9"/>
          <table:table-cell table:style-name="ce3" table:number-matrix-columns-spanned="9" table:number-matrix-rows-spanned="1000" table:formula="of:=COM.PYSORT.PYTHON.PYSORTIMPL.PYSORT([$UnsortedData.A1:$UnsortedData.I1000];[FieldSpecs.A2:.D2];1;0)" office:value-type="string" office:string-value="Member/Guest Name" calcext:value-type="string">
            <text:p>Member/Guest Name</text:p>
          </table:table-cell>
          <table:table-cell table:style-name="ce3" office:value-type="string" office:string-value="Member or Guest" calcext:value-type="string">
            <text:p>Member or Guest</text:p>
          </table:table-cell>
          <table:table-cell table:style-name="ce3" office:value-type="string" office:string-value="Meal Choice" calcext:value-type="string">
            <text:p>Meal Choice</text:p>
          </table:table-cell>
          <table:table-cell table:style-name="ce3" office:value-type="string" office:string-value="Allergy" calcext:value-type="string">
            <text:p>Allergy</text:p>
          </table:table-cell>
          <table:table-cell table:style-name="ce3" office:value-type="string" office:string-value="Expected to Attend?" calcext:value-type="string">
            <text:p>Expected to Attend?</text:p>
          </table:table-cell>
          <table:table-cell table:style-name="ce3" office:value-type="string" office:string-value="Reg Attendee" calcext:value-type="string">
            <text:p>Reg Attendee</text:p>
          </table:table-cell>
          <table:table-cell table:style-name="ce3" office:value-type="string" office:string-value="Alt Attendee" calcext:value-type="string">
            <text:p>Alt Attendee</text:p>
          </table:table-cell>
          <table:table-cell table:style-name="ce3" office:value-type="string" office:string-value="Has Allergy?" calcext:value-type="string">
            <text:p>Has Allergy?</text:p>
          </table:table-cell>
          <table:table-cell table:style-name="ce3" office:value-type="string" office:string-value="Show to Caterer" calcext:value-type="string">
            <text:p>Show to Caterer</text:p>
          </table:table-cell>
          <table:table-cell table:style-name="ce3" table:number-columns-repeated="1006"/>
        </table:table-row>
        <table:table-row table:style-name="ro2">
          <table:table-cell table:number-columns-repeated="9"/>
          <table:table-cell office:value-type="string" office:string-value="Allison, Janice" calcext:value-type="string">
            <text:p>Allison, Janic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Alvarez, Karen" calcext:value-type="string">
            <text:p>Alvarez, Karen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Anderson, Kay" calcext:value-type="string">
            <text:p>Anderson, Ka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Andrew, Joann" calcext:value-type="string">
            <text:p>Andrew, Joann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Archer, Kathy" calcext:value-type="string">
            <text:p>Archer, Kath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Ayers, Laura" calcext:value-type="string">
            <text:p>Ayers, Laur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string" office:string-value="Shellfish" calcext:value-type="string">
            <text:p>Shellfish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Baird, Louise" calcext:value-type="string">
            <text:p>Baird, Louis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Baker, Dody" calcext:value-type="string">
            <text:p>Baker, Dod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Barclay, Marian" calcext:value-type="string">
            <text:p>Barclay, Marian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Beam, Alicia" calcext:value-type="string">
            <text:p>Beam, Alici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Belt, Melissa" calcext:value-type="string">
            <text:p>Belt, Meliss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Boling, Sheila" calcext:value-type="string">
            <text:p>Boling, Sheil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Bragg, Ginny" calcext:value-type="string">
            <text:p>Bragg, Ginn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Brinkerhoff, Janet" calcext:value-type="string">
            <text:p>Brinkerhoff, Janet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Bruton, Cecilia" calcext:value-type="string">
            <text:p>Bruton, Cecili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Bryan, Jean" calcext:value-type="string">
            <text:p>Bryan, Jean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Budge, Carmie" calcext:value-type="string">
            <text:p>Budge, Carmi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Bush, Peggy" calcext:value-type="string">
            <text:p>Bush, Pegg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Byrne, Cherie" calcext:value-type="string">
            <text:p>Byrne, Cheri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Camp, Jan" calcext:value-type="string">
            <text:p>Camp, Jan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Cape, Adelaide" calcext:value-type="string">
            <text:p>Cape, Adelaid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Cato, Patty" calcext:value-type="string">
            <text:p>Cato, Patt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Cerny, Peggy" calcext:value-type="string">
            <text:p>Cerny, Pegg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Clements, Alice" calcext:value-type="string">
            <text:p>Clements, Alic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Cope, Linda" calcext:value-type="string">
            <text:p>Cope, Lind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Cornutt, Charlotte" calcext:value-type="string">
            <text:p>Cornutt, Charlott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Cox, Marion" calcext:value-type="string">
            <text:p>Cox, Marion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Darsey, Mary" calcext:value-type="string">
            <text:p>Darsey, Mar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Delaney, Ann" calcext:value-type="string">
            <text:p>Delaney, Ann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Downs, Jean" calcext:value-type="string">
            <text:p>Downs, Jean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Drake, Linda" calcext:value-type="string">
            <text:p>Drake, Lind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Eastin, Kay" calcext:value-type="string">
            <text:p>Eastin, Ka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Elkins, Angie" calcext:value-type="string">
            <text:p>Elkins, Angi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Elmes, Judith" calcext:value-type="string">
            <text:p>Elmes, Judith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Evans, Marsha" calcext:value-type="string">
            <text:p>Evans, Marsh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Fikes, Frances" calcext:value-type="string">
            <text:p>Fikes, Frances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Fisher, Nell" calcext:value-type="string">
            <text:p>Fisher, Nell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Floyd, Jane" calcext:value-type="string">
            <text:p>Floyd, Jan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Ford, Rhonda" calcext:value-type="string">
            <text:p>Ford, Rhond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Fountain, Frances" calcext:value-type="string">
            <text:p>Fountain, Frances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Gandy, Carolyn" calcext:value-type="string">
            <text:p>Gandy, Carolyn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Gattis, Judy" calcext:value-type="string">
            <text:p>Gattis, Jud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Gee, Phyllis" calcext:value-type="string">
            <text:p>Gee, Phyllis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Geis, Cynthia" calcext:value-type="string">
            <text:p>Geis, Cynthi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George, Sara" calcext:value-type="string">
            <text:p>George, Sar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German, Judy" calcext:value-type="string">
            <text:p>German, Jud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Goforth, Michaelle" calcext:value-type="string">
            <text:p>Goforth, Michaell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Goodwin, Brenda" calcext:value-type="string">
            <text:p>Goodwin, Brend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Grant, Reda" calcext:value-type="string">
            <text:p>Grant, Red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Graves, Eugenia" calcext:value-type="string">
            <text:p>Graves, Eugeni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Grubbs, Nancy" calcext:value-type="string">
            <text:p>Grubbs, Nanc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Hallmark, Debra" calcext:value-type="string">
            <text:p>Hallmark, Debr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Hammond, Pamela" calcext:value-type="string">
            <text:p>Hammond, Pamel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Handley, Marie" calcext:value-type="string">
            <text:p>Handley, Mari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Hoffmeyer, Susie" calcext:value-type="string">
            <text:p>Hoffmeyer, Susi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Hopkins, Cynthia" calcext:value-type="string">
            <text:p>Hopkins, Cynthi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Horne, Betty" calcext:value-type="string">
            <text:p>Horne, Bett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Hudgens, Esther" calcext:value-type="string">
            <text:p>Hudgens, Esther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Jacks, Bennie" calcext:value-type="string">
            <text:p>Jacks, Benni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Jacobson, Denise" calcext:value-type="string">
            <text:p>Jacobson, Denis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Jobes, Beverly" calcext:value-type="string">
            <text:p>Jobes, Beverl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Johns, Pat" calcext:value-type="string">
            <text:p>Johns, Pat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Johnson, Kathy" calcext:value-type="string">
            <text:p>Johnson, Kath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Johnston, Lou Ann" calcext:value-type="string">
            <text:p>Johnston, Lou Ann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Kapustka, Karol" calcext:value-type="string">
            <text:p>Kapustka, Karol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Keith, Sallie" calcext:value-type="string">
            <text:p>Keith, Salli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Keller, Cookie" calcext:value-type="string">
            <text:p>Keller, Cooki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Kelley, Charlene" calcext:value-type="string">
            <text:p>Kelley, Charlen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Kruse, Vivian" calcext:value-type="string">
            <text:p>Kruse, Vivian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Lamb, Johnnie" calcext:value-type="string">
            <text:p>Lamb, Johnni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Lassiter, Regina" calcext:value-type="string">
            <text:p>Lassiter, Regin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Lawther, Barbara" calcext:value-type="string">
            <text:p>Lawther, Barbar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Layne, Dories C." calcext:value-type="string">
            <text:p>Layne, Dories C.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Lloyd, Pamela" calcext:value-type="string">
            <text:p>Lloyd, Pamel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Logan, Lois" calcext:value-type="string">
            <text:p>Logan, Lois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Lupo, Marilyn" calcext:value-type="string">
            <text:p>Lupo, Marilyn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Lynn, Shealy" calcext:value-type="string">
            <text:p>Lynn, Sheal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Machek, Marcia" calcext:value-type="string">
            <text:p>Machek, Marci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Mahieux, Donna" calcext:value-type="string">
            <text:p>Mahieux, Donn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Maloney, Patty" calcext:value-type="string">
            <text:p>Maloney, Patt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Marino, Janet" calcext:value-type="string">
            <text:p>Marino, Janet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Markell, Dottie" calcext:value-type="string">
            <text:p>Markell, Dotti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Masson, Sandra" calcext:value-type="string">
            <text:p>Masson, Sandr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Mathews, Chris" calcext:value-type="string">
            <text:p>Mathews, Chris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McCorkle, Marilyn" calcext:value-type="string">
            <text:p>McCorkle, Marilyn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McIntosh, Jean" calcext:value-type="string">
            <text:p>McIntosh, Jean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Measels, Karen" calcext:value-type="string">
            <text:p>Measels, Karen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Medenbach, Christa" calcext:value-type="string">
            <text:p>Medenbach, Christ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Messer, Lisa" calcext:value-type="string">
            <text:p>Messer, Lis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Milford, Margaret" calcext:value-type="string">
            <text:p>Milford, Margaret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Moore, Gayle" calcext:value-type="string">
            <text:p>Moore, Gayl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Morelock-King, Janet" calcext:value-type="string">
            <text:p>Morelock-King, Janet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Morris, Elizabeth (Liz)" calcext:value-type="string">
            <text:p>Morris, Elizabeth (Liz)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Moy, Patricia" calcext:value-type="string">
            <text:p>Moy, Patrici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Nein, Gertrud" calcext:value-type="string">
            <text:p>Nein, Gertrud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Nickelson, Christy" calcext:value-type="string">
            <text:p>Nickelson, Christ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Oberlies, Norma" calcext:value-type="string">
            <text:p>Oberlies, Norm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Parker, Mona" calcext:value-type="string">
            <text:p>Parker, Mon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Peveler, Pam" calcext:value-type="string">
            <text:p>Peveler, Pam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Powell, Kathryn" calcext:value-type="string">
            <text:p>Powell, Kathryn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Pratt, Diane" calcext:value-type="string">
            <text:p>Pratt, Dian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Ready, Dot" calcext:value-type="string">
            <text:p>Ready, Dot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Reaves, Joyce" calcext:value-type="string">
            <text:p>Reaves, Joyc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Riley, Pat" calcext:value-type="string">
            <text:p>Riley, Pat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Robertson, Tammy" calcext:value-type="string">
            <text:p>Robertson, Tamm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Robinson, Ellen" calcext:value-type="string">
            <text:p>Robinson, Ellen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Saunders, Barbara" calcext:value-type="string">
            <text:p>Saunders, Barbar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Sharp, Martha" calcext:value-type="string">
            <text:p>Sharp, Marth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Shaw, Margaret (Meb)" calcext:value-type="string">
            <text:p>Shaw, Margaret (Meb)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Sibley, Dianne" calcext:value-type="string">
            <text:p>Sibley, Diann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Sisk, Ivous" calcext:value-type="string">
            <text:p>Sisk, Ivous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Souvenir, Sharon" calcext:value-type="string">
            <text:p>Souvenir, Sharon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Sparks-Lewis, Ethelyn" calcext:value-type="string">
            <text:p>Sparks-Lewis, Ethelyn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Steele, Christine" calcext:value-type="string">
            <text:p>Steele, Christin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Stevens, Gloria" calcext:value-type="string">
            <text:p>Stevens, Glori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Stokes, Teri" calcext:value-type="string">
            <text:p>Stokes, Teri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Stutts, Sherry" calcext:value-type="string">
            <text:p>Stutts, Sherr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Taylor, Sherry" calcext:value-type="string">
            <text:p>Taylor, Sherr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Tolson, Amy" calcext:value-type="string">
            <text:p>Tolson, Am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Towery, Ann" calcext:value-type="string">
            <text:p>Towery, Ann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Tucker, Martha" calcext:value-type="string">
            <text:p>Tucker, Marth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Turner, Rondia" calcext:value-type="string">
            <text:p>Turner, Rondi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Weir, Betty" calcext:value-type="string">
            <text:p>Weir, Bett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Weston, Kitty" calcext:value-type="string">
            <text:p>Weston, Kitt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Williams, LaRue" calcext:value-type="string">
            <text:p>Williams, LaRu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Williamson, Joye" calcext:value-type="string">
            <text:p>Williamson, Joy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Wills, Beverly" calcext:value-type="string">
            <text:p>Wills, Beverly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Winters, Linda" calcext:value-type="string">
            <text:p>Winters, Linda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Woodard, MaryAnne" calcext:value-type="string">
            <text:p>Woodard, MaryAnn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Young, Bebe" calcext:value-type="string">
            <text:p>Young, Bebe</text:p>
          </table:table-cell>
          <table:table-cell office:value-type="string" office:string-value="Member" calcext:value-type="string">
            <text:p>Member</text:p>
          </table:table-cell>
          <table:table-cell office:value-type="string" office:string-value="Reg" calcext:value-type="string">
            <text:p>Reg</text:p>
          </table:table-cell>
          <table:table-cell office:value-type="float" office:value="0" calcext:value-type="float">
            <text:p>0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Drake, Beth Cowan" calcext:value-type="string">
            <text:p>Drake, Beth Cowan</text:p>
          </table:table-cell>
          <table:table-cell office:value-type="string" office:string-value="Guest" calcext:value-type="string">
            <text:p>Guest</text:p>
          </table:table-cell>
          <table:table-cell office:value-type="string" office:string-value="Reg" calcext:value-type="string">
            <text:p>Reg</text:p>
          </table:table-cell>
          <table:table-cell>
            <text:p/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England, Ronita" calcext:value-type="string">
            <text:p>England, Ronita</text:p>
          </table:table-cell>
          <table:table-cell office:value-type="string" office:string-value="Guest" calcext:value-type="string">
            <text:p>Guest</text:p>
          </table:table-cell>
          <table:table-cell office:value-type="string" office:string-value="Reg" calcext:value-type="string">
            <text:p>Reg</text:p>
          </table:table-cell>
          <table:table-cell>
            <text:p/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Geis, Greg" calcext:value-type="string">
            <text:p>Geis, Greg</text:p>
          </table:table-cell>
          <table:table-cell office:value-type="string" office:string-value="Guest" calcext:value-type="string">
            <text:p>Guest</text:p>
          </table:table-cell>
          <table:table-cell office:value-type="string" office:string-value="Reg" calcext:value-type="string">
            <text:p>Reg</text:p>
          </table:table-cell>
          <table:table-cell>
            <text:p/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Hibbs, Jennifer" calcext:value-type="string">
            <text:p>Hibbs, Jennifer</text:p>
          </table:table-cell>
          <table:table-cell office:value-type="string" office:string-value="Guest" calcext:value-type="string">
            <text:p>Guest</text:p>
          </table:table-cell>
          <table:table-cell office:value-type="string" office:string-value="Reg" calcext:value-type="string">
            <text:p>Reg</text:p>
          </table:table-cell>
          <table:table-cell>
            <text:p/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Hibbs, Victoria" calcext:value-type="string">
            <text:p>Hibbs, Victoria</text:p>
          </table:table-cell>
          <table:table-cell office:value-type="string" office:string-value="Guest" calcext:value-type="string">
            <text:p>Guest</text:p>
          </table:table-cell>
          <table:table-cell office:value-type="string" office:string-value="Reg" calcext:value-type="string">
            <text:p>Reg</text:p>
          </table:table-cell>
          <table:table-cell>
            <text:p/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string" office:string-value="Whited, Rebecca" calcext:value-type="string">
            <text:p>Whited, Rebecca</text:p>
          </table:table-cell>
          <table:table-cell office:value-type="string" office:string-value="Guest" calcext:value-type="string">
            <text:p>Guest</text:p>
          </table:table-cell>
          <table:table-cell office:value-type="string" office:string-value="Reg" calcext:value-type="string">
            <text:p>Reg</text:p>
          </table:table-cell>
          <table:table-cell>
            <text:p/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Yes" calcext:value-type="string">
            <text:p>Yes</text:p>
          </table:table-cell>
          <table:table-cell office:value-type="string" office:string-value="No" calcext:value-type="string">
            <text:p>No</text:p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Member" calcext:value-type="string">
            <text:p>Membe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office:string-value="Guest" calcext:value-type="string">
            <text:p>Gue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No" calcext:value-type="string">
            <text:p>No</text:p>
          </table:table-cell>
          <table:table-cell table:number-columns-repeated="1006"/>
        </table:table-row>
      </table:table>
      <table:table table:name="FieldSpecs" table:style-name="ta1">
        <table:table-column table:style-name="co2" table:number-columns-repeated="4" table:default-cell-style-name="ce4"/>
        <table:table-row table:style-name="ro3">
          <table:table-cell office:value-type="string" calcext:value-type="string">
            <text:p>Sort Columns or rows</text:p>
          </table:table-cell>
          <table:table-cell office:value-type="string" calcext:value-type="string">
            <text:p>Sort order: <text:s/>0 ascending, 1 descending</text:p>
          </table:table-cell>
          <table:table-cell office:value-type="string" calcext:value-type="string">
            <text:p>Sort text first <text:s/>(0), or numeric (1)</text:p>
          </table:table-cell>
          <table:table-cell office:value-type="string" calcext:value-type="string">
            <text:p>Case sensitive (0), Ignore case (1)</text:p>
          </table:table-cell>
        </table:table-row>
        <table:table-row table:style-name="ro2">
          <table:table-cell table:style-name="Default" office:value-type="float" office:value="2" calcext:value-type="float">
            <text:p>2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/>
        </table:table-row>
      </table:table>
      <table:named-expressions/>
      <table:database-ranges>
        <table:database-range table:name="__Anonymous_Sheet_DB__1" table:target-range-address="SortedData.R1:SortedData.R100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30T15:22:35.762000000</meta:creation-date>
    <dc:date>2022-11-30T16:06:25.938000000</dc:date>
    <meta:editing-duration>PT9M7S</meta:editing-duration>
    <meta:editing-cycles>2</meta:editing-cycles>
    <meta:generator>LibreOffice/7.3.4.2$Windows_X86_64 LibreOffice_project/728fec16bd5f605073805c3c9e7c4212a0120dc5</meta:generator>
    <meta:document-statistic meta:table-count="3" meta:cell-count="12686" meta:object-count="0"/>
  </office:meta>
</office:document-meta>
</file>