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ill Sans" svg:font-family="'Gill Sans'" style:font-family-generic="swiss"/>
    <style:font-face style:name="Lohit Devanagari" svg:font-family="'Lohit Devanagari'"/>
    <style:font-face style:name="Noto Sans CJK SC" svg:font-family="'Noto Sans CJK SC'" style:font-family-generic="system" style:font-pitch="variable"/>
    <style:font-face style:name="OpenSymbol" svg:font-family="OpenSymbol" style:font-charset="x-symbol"/>
    <style:font-face style:name="TeX Gyre Termes" svg:font-family="'TeX Gyre Termes'"/>
  </office:font-face-decls>
  <office:automatic-styles>
    <style:style style:name="P1" style:family="paragraph" style:parent-style-name="Text_20_body">
      <style:text-properties officeooo:rsid="000e8b56" officeooo:paragraph-rsid="000e8b56"/>
    </style:style>
    <style:style style:name="P2" style:family="paragraph" style:parent-style-name="Text_20_body" style:list-style-name="L1">
      <style:text-properties officeooo:rsid="000e8b56" officeooo:paragraph-rsid="000e8b56"/>
    </style:style>
    <style:style style:name="T1" style:family="text">
      <style:text-properties officeooo:rsid="000e8b5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is document was created when author (User Data) was “A Aa”. Below, the first field is “First Author” and the second one “Author”, i.e. current author. Both were flagged “fixed content”.</text:p>
      <text:p text:style-name="Text_20_body"><text:span text:style-name="T1">First round</text:span>: <text:initial-creator>A Aa</text:initial-creator><text:s/><text:author-name text:fixed="true">A Aa</text:author-name></text:p>
      <text:p text:style-name="P1">The document is closed and User Data is changed to “B Bb”. Document is reopened and fields “Author” and “Sender” are inserted, both with “fixed content” flag.</text:p>
      <text:p text:style-name="Text_20_body">Second <text:span text:style-name="T1">round</text:span>: <text:author-name text:fixed="true">B Bb</text:author-name><text:s/><text:sender-firstname>B</text:sender-firstname><text:s/><text:sender-lastname>Bb</text:sender-lastname></text:p>
      <text:p text:style-name="P1">The document is closed again and User Data is changed to “C Cc”. Document is reopened and fields “Author” and “Sender” are inserted, both with “fixed content” flag.</text:p>
      <text:p text:style-name="Text_20_body"><text:span text:style-name="T1">Third round</text:span>: <text:author-name text:fixed="false">C Cc</text:author-name><text:s/><text:sender-firstname>C</text:sender-firstname><text:s/><text:sender-lastname>Cc</text:sender-lastname></text:p>
      <text:p text:style-name="P1">As a check, initial author is again inserted (without “fixed content” flag).</text:p>
      <text:p text:style-name="Text_20_body"><text:initial-creator>A Aa</text:initial-creator></text:p>
      <text:p text:style-name="P1">It was expected that:</text:p>
      <text:list xml:id="list396577829" text:style-name="L1">
        <text:list-item>
          <text:p text:style-name="P2">“Author” returns current editor, OK</text:p>
        </text:list-item>
        <text:list-item>
          <text:p text:style-name="P2">“First Author” returns the initial author, OK</text:p>
        </text:list-item>
        <text:list-item>
          <text:p text:style-name="P2">“Sender” would show a list of “contributors” and some means to retrieve them all</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ill Sans" svg:font-family="'Gill Sans'" style:font-family-generic="swiss"/>
    <style:font-face style:name="Lohit Devanagari" svg:font-family="'Lohit Devanagari'"/>
    <style:font-face style:name="Noto Sans CJK SC" svg:font-family="'Noto Sans CJK SC'" style:font-family-generic="system" style:font-pitch="variable"/>
    <style:font-face style:name="OpenSymbol" svg:font-family="OpenSymbol" style:font-charset="x-symbol"/>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eX Gyre Termes" fo:font-size="12pt" fo:language="en" fo:country="US" style:letter-kerning="true" style:font-name-asian="Noto Sans CJK SC" style:font-size-asian="10.5pt" style:language-asian="zh" style:country-asian="CN" style:font-name-complex="Lohit Devanagar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ans CJK SC" style:font-size-asian="10.5pt" style:language-asian="zh" style:country-asian="CN" style:font-name-complex="Lohit Devanagari" style:font-size-complex="12pt" style:language-complex="ml"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ill Sans" fo:font-family="'Gill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 Aa</meta:initial-creator>
    <meta:creation-date>2022-11-30T17:19:21.620651333</meta:creation-date>
    <dc:date>2022-11-30T18:14:48.485390283</dc:date>
    <dc:creator>C Cc</dc:creator>
    <meta:editing-duration>PT49M20S</meta:editing-duration>
    <meta:editing-cycles>5</meta:editing-cycles>
    <meta:generator>LibreOffice/7.4.3.2$Linux_X86_64 LibreOffice_project/40$Build-2</meta:generator>
    <meta:document-statistic meta:table-count="0" meta:image-count="0" meta:object-count="0" meta:page-count="1" meta:paragraph-count="12" meta:word-count="151" meta:character-count="840" meta:non-whitespace-character-count="704"/>
  </office:meta>
</office:document-meta>
</file>