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460000004573203D54088811D1.png" manifest:media-type="image/png"/>
  <manifest:file-entry manifest:full-path="Pictures/10000001000001890000007109DCD4BBEDDD7FBE.png" manifest:media-type="image/png"/>
  <manifest:file-entry manifest:full-path="Pictures/100000010000028300000199BAB8D6D46E2463BF.png" manifest:media-type="image/png"/>
  <manifest:file-entry manifest:full-path="Pictures/1000000000000208000002DF312B70AA54E10F01.png" manifest:media-type="image/png"/>
  <manifest:file-entry manifest:full-path="Pictures/10000001000001EE000000FD25FAB9D6C296541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10d986"/>
    </style:style>
    <style:style style:name="P2" style:family="paragraph" style:parent-style-name="Text_20_body">
      <style:paragraph-properties fo:text-align="center" style:justify-single-word="false"/>
      <style:text-properties officeooo:paragraph-rsid="0010d986"/>
    </style:style>
    <style:style style:name="P3" style:family="paragraph" style:parent-style-name="Text_20_body">
      <style:paragraph-properties fo:text-align="center" style:justify-single-word="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1" draw:name="Image1" text:anchor-type="as-char" svg:width="13.069cm" svg:height="6.692cm" draw:z-index="0"><draw:image xlink:href="Pictures/10000001000001EE000000FD25FAB9D6C296541D.png" xlink:type="simple" xlink:show="embed" xlink:actuate="onLoad" draw:mime-type="image/png"/></draw:frame></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text:soft-page-break/><draw:frame draw:style-name="fr1" draw:name="Image2" text:anchor-type="as-char" svg:width="13.757cm" svg:height="19.443cm" draw:z-index="1"><draw:image xlink:href="Pictures/1000000000000208000002DF312B70AA54E10F01.png" xlink:type="simple" xlink:show="embed" xlink:actuate="onLoad" draw:mime-type="image/png"/></draw:frame></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draw:frame draw:style-name="fr2" draw:name="Image3" text:anchor-type="as-char" svg:width="17cm" svg:height="10.813cm" draw:z-index="2"><draw:image xlink:href="Pictures/100000010000028300000199BAB8D6D46E2463BF.png" xlink:type="simple" xlink:show="embed" xlink:actuate="onLoad" draw:mime-type="image/png"/></draw:frame></text:p>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draw:frame draw:style-name="fr1" draw:name="Image4" text:anchor-type="as-char" svg:width="10.396cm" svg:height="2.99cm" draw:z-index="3"><draw:image xlink:href="Pictures/10000001000001890000007109DCD4BBEDDD7FBE.png" xlink:type="simple" xlink:show="embed" xlink:actuate="onLoad" draw:mime-type="image/png"/></draw:frame></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draw:frame draw:style-name="fr1" draw:name="Image5" text:anchor-type="as-char" svg:width="15.395cm" svg:height="1.826cm" draw:z-index="4"><draw:image xlink:href="Pictures/10000001000002460000004573203D54088811D1.png" xlink:type="simple" xlink:show="embed" xlink:actuate="onLoad" draw:mime-type="image/png"/></draw:frame></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text:soft-page-break/>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ext"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Großkopf</meta:initial-creator>
    <meta:creation-date>2022-11-25T08:20:36.236337387</meta:creation-date>
    <dc:date>2022-11-25T09:09:16.824277918</dc:date>
    <dc:creator>Robert Großkopf</dc:creator>
    <meta:editing-duration>PT37M8S</meta:editing-duration>
    <meta:editing-cycles>14</meta:editing-cycles>
    <meta:generator>LibreOffice/7.4.3.2$Linux_X86_64 LibreOffice_project/1048a8393ae2eeec98dff31b5c133c5f1d08b890</meta:generator>
    <meta:document-statistic meta:table-count="0" meta:image-count="5" meta:object-count="0" meta:page-count="4" meta:paragraph-count="11" meta:word-count="466" meta:character-count="3230" meta:non-whitespace-character-count="2770"/>
  </office:meta>
</office:document-meta>
</file>