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 Compset" svg:font-family="'B Compse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style:line-height-at-least="0.3472in" fo:text-align="end" style:justify-single-word="false" fo:text-indent="0in" style:auto-text-indent="false" style:writing-mode="rl-tb"/>
      <style:text-properties officeooo:paragraph-rsid="00058d1e" style:font-name-complex="Lohit Devanagari1"/>
    </style:style>
    <style:style style:name="T1" style:family="text">
      <style:text-properties style:use-window-font-color="true" loext:opacity="0%" style:font-name="B Compset" fo:font-size="12pt" fo:font-style="italic" fo:font-weight="bold" style:font-size-asian="12pt" style:font-style-asian="italic" style:font-weight-asian="bold"/>
    </style:style>
    <style:style style:name="T2" style:family="text">
      <style:text-properties style:use-window-font-color="true" loext:opacity="0%" style:font-name="B Compset"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ج</text:span><text:span text:style-name="T2">مع واحدهای انتخاب شده در مرحله ثبت نام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 Compset" svg:font-family="'B Compset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pitch="variable"/>
    <style:font-face style:name="Lohit Devanagari2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Calibri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Calibri" fo:font-size="12pt" fo:language="en" fo:country="US" style:letter-kerning="true" style:font-name-asian="Calibri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2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Calibri" style:font-family-asian="Calibri" style:font-family-generic-asian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" fo:font-family="Calibri" style:font-family-generic="swiss" fo:font-size="12pt" fo:font-style="italic" style:font-name-asian="Calibri" style:font-family-asian="Calibri" style:font-family-generic-asian="swiss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Calibri" style:font-family-asian="Calibri" style:font-family-generic-asian="swiss"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22T03:58:14.196118071</meta:creation-date>
    <dc:date>2022-11-22T04:01:46.667306280</dc:date>
    <meta:editing-duration>PT1M4S</meta:editing-duration>
    <meta:editing-cycles>2</meta:editing-cycles>
    <meta:generator>LibreOfficeDev/7.5.0.0.alpha0$Linux_X86_64 LibreOffice_project/a7a766aa4119bf9616223d0de6587a3f30549eac</meta:generator>
    <meta:document-statistic meta:table-count="0" meta:image-count="0" meta:object-count="0" meta:page-count="1" meta:paragraph-count="1" meta:word-count="8" meta:character-count="39" meta:non-whitespace-character-count="32"/>
  </office:meta>
</office:document-meta>
</file>