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8fef" officeooo:paragraph-rsid="000e8fef"/>
    </style:style>
    <style:style style:name="P2" style:family="paragraph" style:parent-style-name="Standard">
      <style:paragraph-properties fo:text-align="end" style:justify-single-word="false" style:writing-mode="rl-tb"/>
      <style:text-properties officeooo:rsid="000e8fef" officeooo:paragraph-rsid="000e8fef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01c84" officeooo:paragraph-rsid="00101c84"/>
    </style:style>
    <style:style style:name="T1" style:family="text">
      <style:text-properties officeooo:rsid="00109461"/>
    </style:style>
    <style:style style:name="T2" style:family="text">
      <style:text-properties officeooo:rsid="0011ef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بسم الله الرحمن الرحیم</text:p>
      <text:p text:style-name="P1">Ligatures <text:span text:style-name="T1">in متن فارسی </text:span><text:span text:style-name="T2">should be</text:span><text:span text:style-name="T1"> OK.</text:span></text:p>
      <text:p text:style-name="P2">این ترکیب متن فارسی و English text است.</text:p>
      <text:p text:style-name="P3">بالا بالایی میلاد لابد الف لاف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14:31:19.637791736</meta:creation-date>
    <dc:date>2022-11-17T14:58:26.985872915</dc:date>
    <meta:editing-duration>PT1M37S</meta:editing-duration>
    <meta:editing-cycles>4</meta:editing-cycles>
    <meta:generator>LibreOfficeDev/7.5.0.0.alpha0$Linux_X86_64 LibreOffice_project/783bc24136929f1dc7b3d49b01794df627cc0bdb</meta:generator>
    <meta:document-statistic meta:table-count="0" meta:image-count="0" meta:object-count="0" meta:page-count="1" meta:paragraph-count="4" meta:word-count="25" meta:character-count="127" meta:non-whitespace-character-count="106"/>
  </office:meta>
</office:document-meta>
</file>