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officeooo:rsid="001d84d9" officeooo:paragraph-rsid="001d84d9"/>
    </style:style>
    <style:style style:name="P3" style:family="paragraph" style:parent-style-name="Text_20_body">
      <style:text-properties officeooo:rsid="001d84d9" officeooo:paragraph-rsid="001d84d9"/>
    </style:style>
    <style:style style:name="P4" style:family="paragraph" style:parent-style-name="Text_20_body">
      <style:text-properties officeooo:paragraph-rsid="001f4712"/>
    </style:style>
    <style:style style:name="T1" style:family="text">
      <style:text-properties officeooo:rsid="001f4712"/>
    </style:style>
    <style:style style:name="T2" style:family="text">
      <style:text-properties fo:font-style="italic" officeooo:rsid="001f4712" style:font-style-asian="italic" style:font-style-complex="italic"/>
    </style:style>
    <style:style style:name="T3" style:family="text">
      <style:text-properties fo:font-style="normal" officeooo:rsid="001f4712" style:font-style-asian="normal" style:font-style-complex="normal"/>
    </style:style>
    <style:style style:name="T4" style:family="text">
      <style:text-properties officeooo:rsid="001f4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36169_1825905902"/>First<text:bookmark-end text:name="__RefHeading___Toc36169_1825905902"/></text:h>
      <text:p text:style-name="P3">Two-digit reference: <text:bookmark-ref text:reference-format="number" text:ref-name="__RefHeading___Toc36169_1825905902">23</text:bookmark-ref></text:p>
      <text:p text:style-name="P4"><text:span text:style-name="T1">To reproduce the bug, change the numbering style of the </text:span><text:span text:style-name="T4">heading pararagraph</text:span><text:span text:style-name="T1"> to have a dot or parenthesis after the number. The reference won't change: Just the number. But if you then type something before or after the reference on the same paragraph, it</text:span><text:span text:style-name="T2"> will</text:span><text:span text:style-name="T3"> change.</text:span><text:span text:style-name="T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af" fo:country="NA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af" fo:country="NA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" style:num-format="1" text:start-value="2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<text:page-number text:select-page="current">1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00:40:09.445382941</meta:creation-date>
    <dc:date>2022-11-16T00:58:01.087789820</dc:date>
    <meta:editing-duration>PT5M32S</meta:editing-duration>
    <meta:editing-cycles>3</meta:editing-cycles>
    <meta:generator>LibreOffice/7.4.1.2$Linux_X86_64 LibreOffice_project/40$Build-2</meta:generator>
    <meta:document-statistic meta:table-count="0" meta:image-count="0" meta:object-count="0" meta:page-count="1" meta:paragraph-count="4" meta:word-count="52" meta:character-count="301" meta:non-whitespace-character-count="253"/>
  </office:meta>
</office:document-meta>
</file>