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rl-tb"/>
      <style:text-properties style:use-window-font-color="true" loext:opacity="0%" style:font-name="Noto Sans Arabic" fo:font-size="72pt" style:text-underline-style="solid" style:text-underline-width="auto" style:text-underline-color="font-color" officeooo:rsid="001f26d3" officeooo:paragraph-rsid="001f26d3" fo:background-color="transparent" style:font-size-asian="72pt" style:font-name-complex="Noto Sans Arabic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می‌شودA Aمی‌شودA Aمی‌شود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Calibri" style:font-size-asian="10.5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Calibri" style:font-size-asian="10.5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Calibri" style:font-family-asian="Calibri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Calibri" style:font-family-asian="Calibri" style:font-family-generic-asian="swiss"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4T15:24:32.598121007</meta:creation-date>
    <dc:date>2022-11-15T03:19:43.977253371</dc:date>
    <meta:editing-duration>PT1M29S</meta:editing-duration>
    <meta:editing-cycles>3</meta:editing-cycles>
    <meta:generator>LibreOfficeDev/7.5.0.0.alpha0$Linux_X86_64 LibreOffice_project/022eafa4d69bc8290aa304b69af2c325fe3d2a02</meta:generator>
    <meta:document-statistic meta:table-count="0" meta:image-count="0" meta:object-count="0" meta:page-count="1" meta:paragraph-count="1" meta:word-count="3" meta:character-count="23" meta:non-whitespace-character-count="21"/>
  </office:meta>
</office:document-meta>
</file>