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pitch="variable"/>
    <style:font-face style:name="David2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automatic-styles>
    <style:style style:name="Table10" style:family="table">
      <style:table-properties style:width="5in" fo:margin-top="0.0403in" fo:margin-bottom="0.1403in" table:align="center" fo:background-color="transparent" style:may-break-between-rows="false" style:writing-mode="rl-tb" table:border-model="collapsing">
        <style:background-image/>
      </style:table-properties>
    </style:style>
    <style:style style:name="Table10.A" style:family="table-column">
      <style:table-column-properties style:column-width="0.9354in"/>
    </style:style>
    <style:style style:name="Table10.B" style:family="table-column">
      <style:table-column-properties style:column-width="4.0646in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middle" fo:background-color="transparent" fo:padding="0in" fo:border-left="none" fo:border-right="none" fo:border-top="0.75pt solid #000000" fo:border-bottom="0.7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middle" fo:background-color="transparent" fo:padding="0in" fo:border="none" style:writing-mode="page">
        <style:background-image/>
      </style:table-cell-properties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15" style:family="table-row">
      <style:table-row-properties fo:keep-together="auto"/>
    </style:style>
    <style:style style:name="Table10.16" style:family="table-row">
      <style:table-row-properties style:min-row-height="0.1368in" fo:keep-together="auto"/>
    </style:style>
    <style:style style:name="Table10.17" style:family="table-row">
      <style:table-row-properties fo:keep-together="auto"/>
    </style:style>
    <style:style style:name="Table10.18" style:family="table-row">
      <style:table-row-properties fo:keep-together="auto"/>
    </style:style>
    <style:style style:name="Table10.A18" style:family="table-cell">
      <style:table-cell-properties style:vertical-align="middle" fo:background-color="transparent" fo:padding="0in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er">
      <style:paragraph-properties fo:text-align="justify" style:justify-single-word="false" fo:padding="0in" fo:border="none" style:shadow="non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 fo:padding="0in" fo:border="none" style:shadow="none"/>
    </style:style>
    <style:style style:name="P4" style:family="paragraph" style:parent-style-name="Table_20_Heading">
      <style:paragraph-properties fo:text-align="center" style:justify-single-word="false"/>
      <style:text-properties style:font-name="David1" style:font-name-complex="David1"/>
    </style:style>
    <style:style style:name="P5" style:family="paragraph" style:parent-style-name="Table_20_Heading">
      <style:text-properties style:font-name="David1" style:font-name-complex="David1"/>
    </style:style>
    <style:style style:name="P6" style:family="paragraph" style:parent-style-name="Table_20_Contents">
      <style:paragraph-properties fo:text-align="center" style:justify-single-word="false"/>
      <style:text-properties style:font-name="David1" officeooo:rsid="03bbc526" officeooo:paragraph-rsid="03bbc526" style:font-name-complex="David1"/>
    </style:style>
    <style:style style:name="P7" style:family="paragraph" style:parent-style-name="Table_20_Contents">
      <style:text-properties style:font-name="David1" officeooo:rsid="03bbc526" officeooo:paragraph-rsid="03bbc526" style:font-name-complex="David1"/>
    </style:style>
    <style:style style:name="P8" style:family="paragraph" style:parent-style-name="Heading_20_2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-complex="Times New Roman"/>
    </style:style>
    <style:style style:name="T3" style:family="text">
      <style:text-properties officeooo:rsid="0172f8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<text:bookmark-start text:name="__RefHeading___Toc124228_4170145425"/><text:bookmark-start text:name="_Ref14581395"/><text:bookmark-start text:name="_Ref8146529"/><text:bookmark text:name="_Ref23997716"/><text:bookmark-end text:name="__RefHeading___Toc124228_4170145425"/><text:bookmark text:name="_Ref224487645"/></text:h>
      <table:table table:name="Table10" table:style-name="Table10" table:template-name="Academic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תחום זמנים</text:p>
          </table:table-cell>
          <table:table-cell table:style-name="Table10.A1" office:value-type="string">
            <text:p text:style-name="P5">פעילות</text:p>
          </table:table-cell>
        </table:table-row>
        <table:table-row table:style-name="Table10.2">
          <table:table-cell table:style-name="Table10.A2" office:value-type="string">
            <text:p text:style-name="P6">1</text:p>
          </table:table-cell>
          <table:table-cell table:style-name="Table10.A2" office:value-type="string">
            <text:p text:style-name="P7">אחת</text:p>
          </table:table-cell>
        </table:table-row>
        <table:table-row table:style-name="Table10.3">
          <table:table-cell table:style-name="Table10.A2" office:value-type="string">
            <text:p text:style-name="P6">2</text:p>
          </table:table-cell>
          <table:table-cell table:style-name="Table10.A2" office:value-type="string">
            <text:p text:style-name="P7">שתיים</text:p>
          </table:table-cell>
        </table:table-row>
        <table:table-row table:style-name="Table10.4">
          <table:table-cell table:style-name="Table10.A2" office:value-type="string">
            <text:p text:style-name="P6">3</text:p>
          </table:table-cell>
          <table:table-cell table:style-name="Table10.A2" office:value-type="string">
            <text:p text:style-name="P7">שלוש</text:p>
          </table:table-cell>
        </table:table-row>
        <table:table-row table:style-name="Table10.5">
          <table:table-cell table:style-name="Table10.A2" office:value-type="string">
            <text:p text:style-name="P6">4</text:p>
          </table:table-cell>
          <table:table-cell table:style-name="Table10.A2" office:value-type="string">
            <text:p text:style-name="P7">ארבע</text:p>
          </table:table-cell>
        </table:table-row>
        <table:table-row table:style-name="Table10.6">
          <table:table-cell table:style-name="Table10.A2" office:value-type="string">
            <text:p text:style-name="P6">5</text:p>
          </table:table-cell>
          <table:table-cell table:style-name="Table10.A2" office:value-type="string">
            <text:p text:style-name="P7">חמש</text:p>
          </table:table-cell>
        </table:table-row>
        <table:table-row table:style-name="Table10.7">
          <table:table-cell table:style-name="Table10.A2" office:value-type="string">
            <text:p text:style-name="P6">6</text:p>
          </table:table-cell>
          <table:table-cell table:style-name="Table10.A2" office:value-type="string">
            <text:p text:style-name="P7">שש</text:p>
          </table:table-cell>
        </table:table-row>
        <table:table-row table:style-name="Table10.8">
          <table:table-cell table:style-name="Table10.A2" office:value-type="string">
            <text:p text:style-name="P6">7</text:p>
          </table:table-cell>
          <table:table-cell table:style-name="Table10.A2" office:value-type="string">
            <text:p text:style-name="P7">שבע</text:p>
          </table:table-cell>
        </table:table-row>
        <table:table-row table:style-name="Table10.9">
          <table:table-cell table:style-name="Table10.A2" office:value-type="string">
            <text:p text:style-name="P6">8</text:p>
          </table:table-cell>
          <table:table-cell table:style-name="Table10.A2" office:value-type="string">
            <text:p text:style-name="P7">שמונה</text:p>
          </table:table-cell>
        </table:table-row>
        <table:table-row table:style-name="Table10.10">
          <table:table-cell table:style-name="Table10.A2" office:value-type="string">
            <text:p text:style-name="P6">9</text:p>
          </table:table-cell>
          <table:table-cell table:style-name="Table10.A2" office:value-type="string">
            <text:p text:style-name="P7">תשע</text:p>
          </table:table-cell>
        </table:table-row>
        <table:table-row table:style-name="Table10.11">
          <table:table-cell table:style-name="Table10.A2" office:value-type="string">
            <text:p text:style-name="P6">10</text:p>
          </table:table-cell>
          <table:table-cell table:style-name="Table10.A2" office:value-type="string">
            <text:p text:style-name="P7">עשר</text:p>
          </table:table-cell>
        </table:table-row>
        <table:table-row table:style-name="Table10.12">
          <table:table-cell table:style-name="Table10.A2" office:value-type="string">
            <text:p text:style-name="P6">11</text:p>
          </table:table-cell>
          <table:table-cell table:style-name="Table10.A2" office:value-type="string">
            <text:p text:style-name="P7">אחת עשרה</text:p>
          </table:table-cell>
        </table:table-row>
        <table:table-row table:style-name="Table10.13">
          <table:table-cell table:style-name="Table10.A2" office:value-type="string">
            <text:p text:style-name="P6">12</text:p>
          </table:table-cell>
          <table:table-cell table:style-name="Table10.A2" office:value-type="string">
            <text:p text:style-name="P7">שתים עשרה</text:p>
          </table:table-cell>
        </table:table-row>
        <table:table-row table:style-name="Table10.14">
          <table:table-cell table:style-name="Table10.A2" office:value-type="string">
            <text:p text:style-name="P6">13</text:p>
          </table:table-cell>
          <table:table-cell table:style-name="Table10.A2" office:value-type="string">
            <text:p text:style-name="P7">שלוש עשרה</text:p>
          </table:table-cell>
        </table:table-row>
        <table:table-row table:style-name="Table10.15">
          <table:table-cell table:style-name="Table10.A2" office:value-type="string">
            <text:p text:style-name="P6">14</text:p>
          </table:table-cell>
          <table:table-cell table:style-name="Table10.A2" office:value-type="string">
            <text:p text:style-name="P7">ארבע עשרה</text:p>
          </table:table-cell>
        </table:table-row>
        <table:table-row table:style-name="Table10.16">
          <table:table-cell table:style-name="Table10.A2" office:value-type="string">
            <text:p text:style-name="P6">15</text:p>
          </table:table-cell>
          <table:table-cell table:style-name="Table10.A2" office:value-type="string">
            <text:p text:style-name="P7">חמש עשרה</text:p>
          </table:table-cell>
        </table:table-row>
        <table:table-row table:style-name="Table10.17">
          <table:table-cell table:style-name="Table10.A2" office:value-type="string">
            <text:p text:style-name="P6">16</text:p>
          </table:table-cell>
          <table:table-cell table:style-name="Table10.A2" office:value-type="string">
            <text:p text:style-name="P7">שש עשרה</text:p>
          </table:table-cell>
        </table:table-row>
        <table:table-row table:style-name="Table10.18">
          <table:table-cell table:style-name="Table10.A18" office:value-type="string">
            <text:p text:style-name="P6">17</text:p>
          </table:table-cell>
          <table:table-cell table:style-name="Table10.A18" office:value-type="string">
            <text:p text:style-name="P7">שבע עשרה</text:p>
          </table:table-cell>
        </table:table-row>
      </table:table>
      <text:p text:style-name="Standard"><text:bookmark-end text:name="_Ref8146529"/><text:bookmark-end text:name="_Ref1458139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pitch="variable"/>
    <style:font-face style:name="David2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David2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-0.1972in" fo:margin-right="-0.1972in" fo:margin-top="2.0835in" fo:margin-bottom="1.389in" style:contextual-spacing="false" fo:line-height="60%" fo:text-align="center" style:justify-single-word="false" fo:text-indent="0in" style:auto-text-indent="false"/>
      <style:text-properties style:font-name="Times New Roman Bold" fo:font-family="'Times New Roman Bold'" style:font-family-generic="roman" fo:font-size="130pt" fo:letter-spacing="0.028in" fo:font-style="normal" style:text-underline-style="none" fo:font-weight="bold" style:font-size-asian="130pt" style:font-style-asian="normal" style:font-weight-asian="bold" style:font-name-complex="ANS linkin-park" style:font-family-complex="'ANS linkin-park'" style:font-pitch-complex="variable" style:font-size-complex="130pt" style:font-style-complex="normal" style:font-weight-complex="bold" style:text-scale="95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size="11pt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" style:list-style-name="" style:class="chapter" style:master-page-name="">
      <style:paragraph-properties fo:margin-left="0in" fo:margin-right="0in" fo:margin-top="0.5in" fo:margin-bottom="0.25in" style:contextual-spacing="false" fo:line-height="0.5in" fo:text-align="center" style:justify-single-word="false" fo:text-indent="0in" style:auto-text-indent="false" style:page-number="auto"/>
      <style:text-properties style:font-name="Arial" fo:font-family="Arial" style:font-family-generic="swiss" style:font-pitch="variable" fo:font-size="43pt" fo:letter-spacing="0.0138in" fo:font-weight="bold" style:font-size-asian="16pt" style:font-name-complex="ANS linkin-park" style:font-family-complex="'ANS linkin-park'" style:font-pitch-complex="variable" style:font-size-complex="43pt" style:font-weight-complex="bold" style:text-scale="10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justify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justify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0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in" fo:margin-bottom="0in" style:contextual-spacing="false" fo:line-height="100%" fo:text-align="end" style:justify-single-word="false" fo:orphans="2" fo:widows="2" style:page-number="auto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end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line-height="85%" fo:text-align="center" style:justify-single-word="false"/>
      <style:text-properties fo:font-size="110pt" fo:font-weight="bold" style:font-size-asian="28pt" style:font-weight-asian="bold" style:font-size-complex="130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_5f__5f_XXX_5f__5f__5f_invalid" style:display-name="__XXX___invalid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_5f__5f_XXX_5f__5f__5f_invalid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number-style style:name="N10000" number:language="en" number:country="IL">
      <number:number number:min-integer-digits="1"/>
    </number:number-style>
    <number:text-style style:name="N10100" number:language="en" number:country="IL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in" fo:padding-left="0in" fo:padding-right="0in" fo:padding-top="0in" fo:padding-bottom="0in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fo:padding="0in" fo:border="none" style:shadow="none"/>
    </style:style>
    <style:style style:name="MP2" style:family="paragraph" style:parent-style-name="Footer">
      <style:paragraph-properties fo:text-align="center" style:justify-single-word="false" fo:padding="0in" fo:border="none" style:shadow="non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-complex="Times New Roman"/>
    </style:style>
    <style:style style:name="MT3" style:family="text">
      <style:text-properties officeooo:rsid="0172f8f5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מדריך למתקני הכליאה של צבא מדינת ישראל<text:tab/>גירסת <text:reference-ref text:reference-format="text" text:ref-name="גירסה">Error: Reference source not found</text:reference-ref></text:p>
      </style:header>
      <style:header-first>
        <text:p text:style-name="MP1"/>
      </style:header-first>
      <style:footer>
        <text:p text:style-name="MP2"><text:span text:style-name="MT1">- </text:span><text:span text:style-name="MT1"><text:page-number text:select-page="current">0</text:page-number></text:span><text:span text:style-name="MT1"><text:s/>-</text:span></text:p>
      </style:footer>
      <style:footer-first>
        <text:p text:style-name="MP3">המדריך<text:span text:style-name="MT2"> </text:span>מבוסס<text:span text:style-name="MT2"> </text:span>על<text:span text:style-name="MT2"> </text:span>ניסיונם<text:span text:style-name="MT2"> </text:span>האישי<text:span text:style-name="MT2"> </text:span>של<text:span text:style-name="MT2"> </text:span>הכלואים <text:span text:style-name="MT3">והכלוא</text:span>ות<text:span text:style-name="MT2"> </text:span>שסייעו<text:span text:style-name="MT2"> </text:span>בחיבורו.</text:p>
        <text:p text:style-name="MP3">תיאורים<text:span text:style-name="MT2"> </text:span>העושים<text:span text:style-name="MT2"> </text:span>שימוש<text:span text:style-name="MT2"> </text:span>בגוף<text:span text:style-name="MT2"> </text:span>נוכח<text:span text:style-name="MT2"> — </text:span>"פנה" "לך", "עשה" וכיו"ב<text:span text:style-name="MT2"> — </text:span>מתארים<text:span text:style-name="MT2"> </text:span>מצב<text:span text:style-name="MT2"> </text:span>אפשרי<text:span text:style-name="MT2"> </text:span>בלבד, המבוסס<text:span text:style-name="MT2"> </text:span>על<text:span text:style-name="MT2"> </text:span>החלטתו<text:span text:style-name="MT2"> </text:span>האפשרית<text:span text:style-name="MT2"> </text:span>של<text:span text:style-name="MT2"> </text:span>אדם<text:span text:style-name="MT2"> </text:span>לבצע<text:span text:style-name="MT2"> </text:span>ו/או<text:span text:style-name="MT2"> </text:span>לסרב<text:span text:style-name="MT2"> </text:span>לבצע<text:span text:style-name="MT2"> </text:span>פעולות<text:span text:style-name="MT2"> </text:span>מסויימות<text:span text:style-name="MT2"> </text:span>כחייל; אין<text:span text:style-name="MT2"> </text:span>לראותם<text:span text:style-name="MT2"> </text:span>כהוראות<text:span text:style-name="MT2"> </text:span>או<text:span text:style-name="MT2"> </text:span>כהמלצות<text:span text:style-name="MT2"> </text:span>להגיע<text:span text:style-name="MT2"> </text:span>למצב<text:span text:style-name="MT2"> </text:span>של<text:span text:style-name="MT2"> </text:span>משפט, כליאה<text:span text:style-name="MT2"> </text:span>וכיו"ב, אלא<text:span text:style-name="MT2"> </text:span>כדרכי־פעולה<text:span text:style-name="MT2"> </text:span>אפשריות<text:span text:style-name="MT2"> </text:span>לאדם<text:span text:style-name="MT2"> </text:span>הנמצא<text:span text:style-name="MT2"> </text:span>במצב<text:span text:style-name="MT2"> </text:span>המתואר.</text:p>
      </style:footer-first>
    </style:master-page>
    <style:master-page style:name="Endnote" style:page-layout-name="Mpm2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אייל רוזנברג (עורך)</meta:initial-creator>
    <meta:creation-date>2015-03-08T00:36:00</meta:creation-date>
    <dc:date>2022-11-14T01:01:34.449453150</dc:date>
    <meta:editing-cycles>706</meta:editing-cycles>
    <meta:editing-duration>P24DT8H15M9S</meta:editing-duration>
    <meta:generator>LibreOfficeDev/7.5.0.0.alpha0$Linux_X86_64 LibreOffice_project/2486d99c6053af1414117faac2c0db18c0d344c4</meta:generator>
    <meta:document-statistic meta:table-count="1" meta:image-count="0" meta:object-count="0" meta:page-count="1" meta:paragraph-count="40" meta:word-count="114" meta:character-count="551" meta:non-whitespace-character-count="475"/>
  </office:meta>
</office:document-meta>
</file>