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4.6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7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cm" svg:height="4.6cm" svg:x="1cm" svg:y="0.4cm" presentation:class="title">
          <draw:text-box>
            <text:p>Hello</text:p>
          </draw:text-box>
        </draw:frame>
        <draw:frame presentation:style-name="pr2" draw:text-style-name="P2" draw:layer="layout" svg:width="24.5cm" svg:height="7cm" svg:x="1.5cm" svg:y="5.5cm" presentation:class="subtitle">
          <draw:text-box>
            <text:p><text:span text:style-name="T1">World 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6cm" svg:height="4.6cm" svg:x="1cm" svg:y="0.4cm" presentation:class="title">
          <draw:text-box>
            <text:p>Hello</text:p>
          </draw:text-box>
        </draw:frame>
        <draw:frame presentation:style-name="pr4" draw:text-style-name="P1" draw:layer="layout" svg:width="24.5cm" svg:height="7cm" svg:x="1.5cm" svg:y="5.5cm" presentation:class="outline">
          <draw:text-box>
            <text:list text:style-name="L2">
              <text:list-item>
                <text:p>Oth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6cm" svg:height="4.6cm" svg:x="1cm" svg:y="0.4cm" presentation:class="title">
        <draw:text-box>
          <text:p>Cliquez pour éditer le format du texte-titre</text:p>
        </draw:text-box>
      </draw:frame>
      <draw:frame presentation:style-name="Standard-outline1" draw:layer="backgroundobjects" svg:width="24.5cm" svg:height="7cm" svg:x="1.5cm" svg:y="5.5cm" presentation:class="outline" presentation:placeholder="true">
        <draw:text-box/>
      </draw:frame>
      <draw:frame presentation:style-name="Mpr2" draw:text-style-name="MP2" draw:layer="backgroundobjects" svg:width="5cm" svg:height="1.5cm" svg:x="11.5cm" svg:y="1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7cm" svg:height="2cm" svg:x="0cm" svg:y="13.7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cm" svg:height="2cm" svg:x="22cm" svg:y="13.7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Jean-François Nifenecker</meta:initial-creator>
    <meta:creation-date>2022-11-03T08:45:46.866986479</meta:creation-date>
    <dc:date>2022-11-04T13:45:09.490192558</dc:date>
    <dc:creator>Jean-François Nifenecker</dc:creator>
    <meta:editing-duration>PT8H1M5S</meta:editing-duration>
    <meta:editing-cycles>148</meta:editing-cycles>
    <meta:generator>LibreOffice/7.3.6.2$Linux_X86_64 LibreOffice_project/c28ca90fd6e1a19e189fc16c05f8f8924961e12e</meta:generator>
    <meta:document-statistic meta:object-count="2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Function DuplicateMasterPage(ByRef pIndex As Long) As Object
' see https://api.libreoffice.org/docs/idl/ref/interfacecom_1_1sun_1_1star_1_1drawing_1_1XDrawPageDuplicator.html
'duplicates the given masterpage.
'Input:
'-- pIndex: the index of the page to be duplicated.
'Output: the duplicated page object or null if an error occurred.

	Dim lo_Doc As Object
	Dim lo_MasterPages As Object
	Dim lo_Master As Object
	Dim lo_NewMaster As Object

	lo_Doc = ThisComponent
	lo_MasterPages = lo_Doc.MasterPages

	If (lo_MasterPages.Count &gt; pIndex) Then
		lo_Master = lo_MasterPages.getByIndex(pIndex)
		lo_NewMaster = lo_Doc.Duplicate(lo_Master)
	End If

	DuplicateMasterPage = lo_NewMaster
End Function 'DuplicateMasterPage

Sub TestAddMasterPage()

	Dim lo_Master As Object

	lo_Master = DuplicateMasterPage(0)
	
End Sub 'TestAddMasterPage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