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outline1">
      <style:graphic-properties fo:min-height="8.88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Nachlieli CLM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 xml:id="id1" text:id="id1">DemoA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 xml:id="id2" text:id="id2"><text:span text:style-name="T1">Demo1</text:span></text:p>
              </text:list-item>
              <text:list-item>
                <text:p xml:id="id3" text:id="id3">Demo2</text:p>
              </text:list-item>
              <text:list-item>
                <text:p xml:id="id4" text:id="id4">Demo3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IL" style:font-name-asian="Segoe UI" style:font-size-asian="24pt" style:language-asian="zh" style:country-asian="CN" style:font-name-complex="Tahoma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achlieli CLM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achlieli CLM" style:font-family-complex="'Nachlieli CLM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10-21T23:05:44.685639939</meta:creation-date>
    <dc:date>2022-11-03T15:54:50.491000000</dc:date>
    <meta:editing-duration>PT1H18M6S</meta:editing-duration>
    <meta:editing-cycles>3</meta:editing-cycles>
    <meta:generator>LibreOfficeDev/7.5.0.0.alpha0$Windows_X86_64 LibreOffice_project/9cd0f4c2d25462feba0ffcbd906c199273821243</meta:generator>
    <meta:document-statistic meta:object-count="25"/>
  </office:meta>
</office:document-meta>
</file>