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loext:fill-use-slide-background="false" draw:textarea-horizontal-align="justify" draw:textarea-vertical-align="middle" draw:auto-grow-height="false" fo:min-height="3.75cm" fo:min-width="12.5cm"/>
      <style:paragraph-properties style:writing-mode="lr-tb"/>
    </style:style>
    <style:style style:name="gr2" style:family="graphic" style:parent-style-name="standard">
      <style:graphic-properties draw:fill="none" loext:fill-use-slide-background="false" draw:textarea-horizontal-align="justify" draw:textarea-vertical-align="middle" draw:auto-grow-height="false" fo:min-height="3.75cm" fo:min-width="8.3cm"/>
      <style:paragraph-properties style:writing-mode="lr-tb"/>
    </style:style>
    <style:style style:name="gr3" style:family="graphic" style:parent-style-name="standard">
      <style:graphic-properties draw:fill="none" loext:fill-use-slide-background="false" draw:textarea-horizontal-align="justify" draw:textarea-vertical-align="middle" draw:auto-grow-height="false" fo:min-height="3.75cm" fo:min-width="6.98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3" draw:layer="layout" svg:width="13cm" svg:height="4cm" svg:x="4.25cm" svg:y="6.25cm">
          <text:p text:style-name="P1">STRING STRING</text:p>
          <text:p text:style-name="P2">STRING STRING</text:p>
          <text:p text:style-name="P2">STRING STRING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8cm" svg:height="4cm" draw:transform="rotate (0.785398163397448) translate (4.988cm 18.183cm)">
          <text:p text:style-name="P1">STRING STRING</text:p>
          <text:p text:style-name="P2">STRING STRING</text:p>
          <text:p text:style-name="P2">STRING STRING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488cm" svg:height="4cm" draw:transform="rotate (1.5707963267949) translate (10.488cm 27.738cm)">
          <text:p text:style-name="P1">STRING STRING</text:p>
          <text:p text:style-name="P2">STRING STRING</text:p>
          <text:p text:style-name="P2">STRING STRING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1T21:46:48.104325216</meta:creation-date>
    <dc:date>2022-11-01T21:50:21.510921018</dc:date>
    <meta:editing-duration>PT1M7S</meta:editing-duration>
    <meta:editing-cycles>1</meta:editing-cycles>
    <meta:document-statistic meta:object-count="3"/>
    <meta:generator>LibreOfficeDev/7.5.0.0.alpha0$Linux_X86_64 LibreOffice_project/8dcf53b3d2c0e30317c1e247f01d07ab448ec1ae</meta:generator>
  </office:meta>
</office:document-meta>
</file>