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40000013C72F7CB8C194D1D56.png" manifest:media-type="image/png"/>
  <manifest:file-entry manifest:full-path="Pictures/10007B6C00003704000020AC40BF0D4A96F36563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 style:writing-mode="lr-tb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 style:writing-mode="lr-tb"/>
      <style:text-properties officeooo:paragraph-rsid="0016398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d8fa8"/>
    </style:style>
    <style:style style:name="T2" style:family="text">
      <style:text-properties officeooo:rsid="000f7710"/>
    </style:style>
    <style:style style:name="T3" style:family="text">
      <style:text-properties officeooo:rsid="0010215d"/>
    </style:style>
    <style:style style:name="T4" style:family="text">
      <style:text-properties officeooo:rsid="0010dc76"/>
    </style:style>
    <style:style style:name="T5" style:family="text">
      <style:text-properties officeooo:rsid="001978d6"/>
    </style:style>
    <style:style style:name="T6" style:family="text">
      <style:text-properties officeooo:rsid="001ac334"/>
    </style:style>
    <style:style style:name="T7" style:family="text">
      <style:text-properties officeooo:rsid="001c5e9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9.657cm" svg:y="20.14cm" svg:width="9.46cm" svg:height="5.322cm" draw:z-index="0">
        <draw:image xlink:href="Pictures/10007B6C00003704000020AC40BF0D4A96F36563.svg" xlink:type="simple" xlink:show="embed" xlink:actuate="onLoad" draw:mime-type="image/svg+xml"/>
        <draw:image xlink:href="Pictures/10000001000002140000013C72F7CB8C194D1D56.png" xlink:type="simple" xlink:show="embed" xlink:actuate="onLoad" draw:mime-type="image/png"/>
      </draw:fram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end" style:justify-single-word="false" fo:orphans="2" fo:widows="2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rl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</meta:initial-creator>
    <meta:editing-cycles>20</meta:editing-cycles>
    <meta:creation-date>2020-12-11T14:25:00</meta:creation-date>
    <dc:date>2022-10-24T19:59:33.526186105</dc:date>
    <meta:editing-duration>PT1H18M16S</meta:editing-duration>
    <meta:generator>LibreOffice/7.4.0.3$Linux_X86_64 LibreOffice_project/f85e47c08ddd19c015c0114a68350214f7066f5a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