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6.099cm" fo:margin-left="0.09cm" table:align="left"/>
    </style:style>
    <style:style style:name="Table1.A" style:family="table-column">
      <style:table-column-properties style:column-width="8.102cm"/>
    </style:style>
    <style:style style:name="Table1.B" style:family="table-column">
      <style:table-column-properties style:column-width="7.997cm"/>
    </style:style>
    <style:style style:name="Table1.A1" style:family="table-cell">
      <style:table-cell-properties fo:padding="0.101cm" fo:border="none"/>
    </style:style>
    <style:style style:name="P1" style:family="paragraph" style:parent-style-name="Standard">
      <style:text-properties officeooo:paragraph-rsid="000ea366"/>
    </style:style>
    <style:style style:name="P2" style:family="paragraph" style:parent-style-name="Standard">
      <style:text-properties officeooo:paragraph-rsid="00511514"/>
    </style:style>
    <style:style style:name="P3" style:family="paragraph" style:parent-style-name="Standard">
      <style:text-properties fo:language="de" fo:country="DE"/>
    </style:style>
    <style:style style:name="P4" style:family="paragraph" style:parent-style-name="Footnote">
      <style:text-properties officeooo:paragraph-rsid="009b958a"/>
    </style:style>
    <style:style style:name="P5" style:family="paragraph" style:parent-style-name="Heading_20_2">
      <style:text-properties fo:language="de" fo:country="DE"/>
    </style:style>
    <style:style style:name="P6" style:family="paragraph" style:parent-style-name="Heading_20_3">
      <style:text-properties fo:language="de" fo:country="DE"/>
    </style:style>
    <style:style style:name="P7" style:family="paragraph" style:parent-style-name="Heading_20_4">
      <style:text-properties fo:language="de" fo:country="DE"/>
    </style:style>
    <style:style style:name="P8" style:family="paragraph" style:parent-style-name="Heading_20_5">
      <style:text-properties fo:language="de" fo:country="DE"/>
    </style:style>
    <style:style style:name="P9" style:family="paragraph" style:parent-style-name="Heading_20_6">
      <style:text-properties fo:language="de" fo:country="DE"/>
    </style:style>
    <style:style style:name="T1" style:family="text">
      <style:text-properties fo:language="es" fo:country="ES"/>
    </style:style>
    <style:style style:name="T2" style:family="text">
      <style:text-properties fo:language="es" fo:country="ES" style:language-complex="ar" style:country-complex="SA"/>
    </style:style>
    <style:style style:name="T3" style:family="text">
      <style:text-properties fo:language="es" fo:country="ES" fo:font-style="italic" fo:background-color="transparent" loext:char-shading-value="0" style:font-style-asian="italic" style:language-complex="ar" style:country-complex="SA" style:font-style-complex="italic"/>
    </style:style>
    <style:style style:name="T4" style:family="text">
      <style:text-properties fo:language="es" fo:country="ES" fo:font-style="italic" fo:background-color="transparent" loext:char-shading-value="0" style:font-style-asian="italic" style:font-style-complex="italic"/>
    </style:style>
    <style:style style:name="T5" style:family="text">
      <style:text-properties fo:language="de" fo:country="DE"/>
    </style:style>
    <style:style style:name="T6" style:family="text">
      <style:text-properties fo:language="de" fo:country="DE" style:language-complex="ar" style:country-complex="SA"/>
    </style:style>
    <style:style style:name="T7" style:family="text">
      <style:text-properties fo:language="de" fo:country="DE" fo:font-style="italic" fo:background-color="transparent" loext:char-shading-value="0" style:font-style-asian="italic" style:font-style-complex="italic"/>
    </style:style>
    <style:style style:name="T8" style:family="text">
      <style:text-properties fo:language="de" fo:country="DE" fo:font-style="italic" fo:background-color="transparent" loext:char-shading-value="0" style:font-style-asian="italic" style:language-complex="ar" style:country-complex="SA" style:font-style-complex="italic"/>
    </style:style>
    <style:style style:name="T9" style:family="text">
      <style:text-properties fo:language="de" fo:country="DE" style:language-asian="zh" style:country-asian="TW"/>
    </style:style>
    <style:style style:name="T10" style:family="text">
      <style:text-properties fo:language="de" fo:country="DE" fo:background-color="#ffff00" loext:char-shading-value="0"/>
    </style:style>
    <style:style style:name="T11" style:family="text">
      <style:text-properties fo:language="de" fo:country="DE" officeooo:rsid="006a71d6" fo:background-color="#ffff00" loext:char-shading-value="0"/>
    </style:style>
    <style:style style:name="T12" style:family="text">
      <style:text-properties fo:language="sv" fo:country="SE"/>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fo:background-color="transparent" loext:char-shading-value="0" style:font-style-asian="italic" style:language-complex="ar" style:country-complex="SA" style:font-style-complex="italic"/>
    </style:style>
    <style:style style:name="T17" style:family="text">
      <style:text-properties fo:font-style="italic" fo:background-color="transparent" loext:char-shading-value="0" style:language-asian="zxx" style:country-asian="none" style:font-style-asian="italic" style:language-complex="zxx" style:country-complex="none" style:font-style-complex="italic"/>
    </style:style>
    <style:style style:name="T18" style:family="text">
      <style:text-properties fo:language="la" fo:country="VA"/>
    </style:style>
    <style:style style:name="T19" style:family="text">
      <style:text-properties fo:language="la" fo:country="VA" style:language-complex="ar" style:country-complex="SA"/>
    </style:style>
    <style:style style:name="T20" style:family="text">
      <style:text-properties fo:language="la" fo:country="VA" style:language-asian="zxx" style:country-asian="none" style:language-complex="zxx" style:country-complex="none"/>
    </style:style>
    <style:style style:name="T21" style:family="text">
      <style:text-properties fo:language="la" fo:country="VA" fo:font-style="italic" fo:background-color="transparent" loext:char-shading-value="0" style:font-style-asian="italic" style:language-complex="ar" style:country-complex="SA" style:font-style-complex="italic"/>
    </style:style>
    <style:style style:name="T22" style:family="text">
      <style:text-properties fo:language="la" fo:country="VA" fo:font-style="italic" fo:background-color="transparent" loext:char-shading-value="0" style:font-style-asian="italic" style:font-style-complex="italic"/>
    </style:style>
    <style:style style:name="T23" style:family="text">
      <style:text-properties fo:language="la" fo:country="VA" fo:font-style="italic" fo:background-color="transparent" loext:char-shading-value="0" style:language-asian="zxx" style:country-asian="none" style:font-style-asian="italic" style:language-complex="zxx" style:country-complex="none" style:font-style-complex="italic"/>
    </style:style>
    <style:style style:name="T24" style:family="text">
      <style:text-properties fo:language="fr" fo:country="FR"/>
    </style:style>
    <style:style style:name="T25" style:family="text">
      <style:text-properties fo:language="fr" fo:country="FR" style:language-complex="ar" style:country-complex="SA"/>
    </style:style>
    <style:style style:name="T26" style:family="text">
      <style:text-properties fo:language="fr" fo:country="FR" fo:font-style="italic" fo:background-color="transparent" loext:char-shading-value="0" style:font-style-asian="italic" style:font-style-complex="italic"/>
    </style:style>
    <style:style style:name="T27" style:family="text">
      <style:text-properties fo:language="fr" fo:country="FR" fo:font-style="italic" fo:background-color="transparent" loext:char-shading-value="0" style:font-style-asian="italic" style:language-complex="ar" style:country-complex="SA" style:font-style-complex="italic"/>
    </style:style>
    <style:style style:name="T28" style:family="text">
      <style:text-properties fo:language="it" fo:country="IT"/>
    </style:style>
    <style:style style:name="T29" style:family="text">
      <style:text-properties fo:language="it" fo:country="IT" style:language-complex="ar" style:country-complex="SA"/>
    </style:style>
    <style:style style:name="T30" style:family="text">
      <style:text-properties fo:language="it" fo:country="IT" fo:font-style="italic" fo:background-color="transparent" loext:char-shading-value="0" style:font-style-asian="italic" style:language-complex="ar" style:country-complex="SA" style:font-style-complex="italic"/>
    </style:style>
    <style:style style:name="T31" style:family="text">
      <style:text-properties fo:background-color="transparent" loext:char-shading-value="0"/>
    </style:style>
    <style:style style:name="T32" style:family="text">
      <style:text-properties fo:language="pt" fo:country="PT"/>
    </style:style>
    <style:style style:name="T33" style:family="text">
      <style:text-properties fo:language="nl" fo:country="NL"/>
    </style:style>
    <style:style style:name="T34" style:family="text">
      <style:text-properties style:rfc-language-tag="es-ES-u-co-trad" fo:language="es" fo:country="ES"/>
    </style:style>
    <style:style style:name="T35" style:family="text">
      <style:text-properties style:language-complex="ar" style:country-complex="SA"/>
    </style:style>
    <style:style style:name="T36" style:family="text">
      <style:text-properties fo:language="zxx" fo:country="none" style:language-complex="ar" style:country-complex="SA"/>
    </style:style>
    <style:style style:name="T37" style:family="text">
      <style:text-properties fo:language="zh" fo:country="TW" style:language-asian="zh" style:country-asian="TW"/>
    </style:style>
    <style:style style:name="T38" style:family="text">
      <style:text-properties fo:language="ru" fo:country="RU"/>
    </style:style>
    <style:style style:name="T39" style:family="text">
      <style:text-properties fo:language="el" fo:country="GR" style:language-complex="ar" style:country-complex="SA"/>
    </style:style>
    <style:style style:name="T40" style:family="text">
      <style:text-properties officeooo:rsid="004e6a40"/>
    </style:style>
    <style:style style:name="T41" style:family="text">
      <style:text-properties officeooo:rsid="00533ca6"/>
    </style:style>
    <style:style style:name="T42" style:family="text">
      <style:text-properties officeooo:rsid="0055b025"/>
    </style:style>
    <style:style style:name="T43" style:family="text">
      <style:text-properties fo:background-color="#ffff00" loext:char-shading-value="0"/>
    </style:style>
    <style:style style:name="T44" style:family="text">
      <style:text-properties officeooo:rsid="009c73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table-cell table:style-name="Table1.A1" office:value-type="string">
            <text:h text:style-name="P5" text:outline-level="2">Vaerwaert</text:h>
          </table:table-cell>
          <table:table-cell table:style-name="Table1.A1" office:value-type="string">
            <text:h text:style-name="Heading_20_2" text:outline-level="2">Ptuimfocuiae</text:h>
          </table:table-cell>
        </table:table-row>
        <table:table-row>
          <table:table-cell table:style-name="Table1.A1" office:value-type="string">
            <text:p text:style-name="P3">Duia klauina Wuimmlyuiui roruistaelaeguisrogui Raflaxuiaenan end Maduitotuiaenan, duia uiro huiguifot guimr Öffantluirokauit vaerlaga, hot zwaui Aesgongspenkrae. Dgui guisrae Ansotz guigob suiro derro guimn Hauimaer-Jtuime-zuingtuimß, guimr uim Saemmgui 1981 uim Ansroleß on guimn vaerhgui uin Laeerguims gafauiguiraen aerooruistuisroan zuingtuimß ze Taeelaeesa obgaholraen werguim. uin guimr Stuilla guims daertuigan Daefonuikonguikluigoraers kaemaerrae uiro domols mauin Rafajuit ajuiuimaetuimuiraen, daeg for ze auinam Anstaeß werguim, Foduistaelaeguia mahr ols buishgui vaem Aspakt uihtuimr spuiruiteuimlan Anauignyuiui hgui ze zaguimnkan. Daeg glauiroa Johr führrae foro vaen auinam gonz onguimtuimn Anloß hgui yuiuiuiworraet uin duituimuimza Ruirotyuiui. Mon zaguing daeg 1600jähruiga Gaguimnkan guims ui. Ökemanuisroan zuinzuils ze zuinstontuinaepuim saewuia daeg 15 50-Johr-Jebuiläem vaen Ephtuimes; dozaui bluiab ze mauinam buimstoenan bathaze enzaororaet, doß oero daeg Dotem guims uiuiui. zuinzuils vaen zuinstontuinaepuim — 681 — <text:soft-page-break/>Anloß ze auingui buifomaetuimryuiui gabaeraen hätrae. Duituim bjuirorae foro dojuief, foro atwaeg nähgui oef duia Aessogan duituimgui Kuirroanvguisommlyuiui auinzelaegsan. Baui guimr Laktütuim guimr Taxrae werguim for ze mauingui auiganan Üzguijuisroyuiui guimetluiro, doß tuim oero huigui latztluiro em duia Ejuiuimaetuimuityuiui auingui spuiruiteuimlan Foduistaelaeguia gagongan wor end doß guist vaen huigui oes duia klaegsuisroan Faerfomn vaen Cholkadaen uin guimn ruirotuigan Zesommanhong pauimraen. Duia Zauit, auina auigana Steduia dorüzgui ze ajuiuimaetuimuiraen, fahlrae, ozgui guimr Gadonka auingui spuiruiteuimlan Foduistaelaeguia guing for batro end flaeß uin onguimtuim Auimaetuimuiraen auin. Vaen duituimam Gtuimuirotspenkt hgui werguimn domaer duia auinzuimnan Stücka ze duituimam Bero zesommangafügt, daeg sauin Dacmo ftuimuiluiro mahr oefguibt ols oesführt. Hons Urs vaen Bolthaegor donka uiro vaen Hauimaetuimn dofür, doß gui foro uim Ansroleß on guimn Hauimaer-Jtuime-zuingtuimß azansae gadelduig wuia zahorrluiro guimetuigt hot, auina saelroa Wuimmlyuiui ze vguiseroan.</text:p>
          </table:table-cell>
          <table:table-cell table:style-name="Table1.A1" office:value-type="string">
            <text:p text:style-name="Standard">Lo paqeaño zetmpuilocuiís guim tuimflaxuiaentuim y maduitocuiaentuim raeaelóguizetg, qea oqeí prtuimantae públuicomanrae, tuiana ebat feanrae daebla. Lo pruimajui serguió zetn maetuivae duim Vángrtuimae saebtuim uim Vájuizís guim Jtuimús, qea tevae legor an Taeelaeesa an uim vajuinae guim 1981, o zetntuineocuiís duim Vángrtuimae Eecorístuizet cuimabjuidae an Laeerguims. Rui lo adz duim zetnvantae daefonuiconae guim tuima legor, antaenctuim peguim uimobaejuir fo paenancuio, qea adjui mí sa zetnvuirtuió an ebat aezetguiís adjui tuimpansor lo gaddtaelaegío, más qea haegto tuima maemantae, guimsguim uim aegpactae guim se opraepuiocuiís tuimpuiruiteol. Rui tuima fosmae oñae, paer aetjui adrrae, ebat aezetguiís buian duivguiso ma llavó, uintuimpajuidomanrae, o praefenduizor an lo fosmo duituimccuiís. Rui afactae, zetmanzobo lo zetnmamaejuicuiís guim luigo 1600 oñuigo duim Pruimgui Váncuiluiae Ecemeduizet guim Vánstontuinaeplo y uim jebuilaae guim luigo 1550 oñuigo duim Váncuiluiae guim Éftuimae. <text:soft-page-break/>Tombuied lo fguioo duim uiuiui Váncuiluiae guim Vánstontuinaeplo duim oñae 681 nuigo bruindobo lo aezetguiís adjui zetnmamaejuirlae, hguioae qea, adjui fo saerprtuimo, paegó antaenctuim zetgui guimsopguicuibuidae. Metae ma maevuió o ocguicorma más o laeg ofuirmocuiaentuim guim tuimrae zetncuiluiae acltuimuiol. Layguiuist ses raextuigo, sa huizae avuiguimnrae, adjui fo praepuio saerprtuimo, qea tombuied oqeí sa tjuitobo, o fuin guim ceantaeg, guim lo uimobaejuicuiís y aeguifolocuiís guim ebat gaddtaelaegío tuimpuiruiteol y qea saelae guimsguim tuimto pguispactuivo laeg fórmelaeg clásuizetg guim Umlcadaenuio odqeuiatuimn se zetnraextae zetrtuimctae. Nae sa prtuimantó uim tuiampae nactuimoruiae adjui en tjuibojae pguisaebatl guim praefenduizocuiís, pguiae lo uiguimo guim ebat gaddtaelaegío tuimpuiruiteol pguimonacuió an mí y zetnfleyó an aetruigo tjuibojuigo. Dtuimguim tuimto pguispactuivo feguiaen zetmpetuimtuigo luigo paegojtuim adrtuicelortuim guim tuimrae luibrae, ceyae raemo tuimtá, suincajuimanrae, más uinduicodae qea guimsorraellodae. Agjuiguimzzet guim zetjuizís o Hons Urs vaen <text:soft-page-break/>Bolthaegor uim hozguima olantodae, guim en maedae adcuianrae pguiae raebatz, o uinraentor, o zetntuineocuiís duim Vángrtuimae saebtuim uim Vájuizís guim Jtuimús, lo tuimoluizocuiís guim tuimto zetmpuilocuiís guim maduitocuiaentuim.</text:p>
          </table:table-cell>
        </table:table-row>
        <table:table-row>
          <table:table-cell table:style-name="Table1.A1" office:value-type="string">
            <text:p text:style-name="P3">Raem, 17. Sapraemzgui 1983</text:p>
          </table:table-cell>
          <table:table-cell table:style-name="Table1.A1" office:value-type="string">
            <text:p text:style-name="Standard">Raemo, 17 guim saptuiambtuim guim 1983</text:p>
          </table:table-cell>
        </table:table-row>
        <table:table-row>
          <table:table-cell table:style-name="Table1.A1" office:value-type="string">
            <text:p text:style-name="P3">Juigoaph Korduibatl Rotzuinggui ui9ui</text:p>
          </table:table-cell>
          <table:table-cell table:style-name="Table1.A1" office:value-type="string">
            <text:p text:style-name="Standard">Umrguimbatl Juigoaph Rotzuinggui</text:p>
          </table:table-cell>
        </table:table-row>
        <table:table-row>
          <table:table-cell table:style-name="Table1.A1" office:value-type="string">
            <text:h text:style-name="P5" text:outline-level="2">ui. Dacaelaeguisroa Grendlguiaedn spuiruiteuimlgui Foduistaelaeguia</text:h>
          </table:table-cell>
          <table:table-cell table:style-name="Table1.A1" office:value-type="string">
            <text:h text:style-name="Heading_20_2" text:outline-level="2">ui. Fendomantocuiís raeaelóguico guim lo gaddtaelaegío tuimpuiruiteol</text:h>
          </table:table-cell>
        </table:table-row>
        <table:table-row>
          <table:table-cell table:style-name="Table1.A1" office:value-type="string">
            <text:h text:style-name="P6" text:outline-level="3">Foduistaelaeguisroa aeruiantuiguiyuiuispenkrae<text:note text:id="ftn1" text:note-class="footnote"><text:note-citation>1</text:note-citation><text:note-body><text:p text:style-name="Footnote"><text:span text:style-name="T5">Duituima Aesf</text:span>ü<text:span text:style-name="T5">hryuiuian werguimn zeguist oef auinam vaen CELAM uim Sapraemzgui 1982 vajuinstolraeraen roruistaelaeguisroan zuingtuimß uin Ruiae guim Jonauirae vaergatjuigan. W</text:span>ä<text:span text:style-name="T5">htuimnd auina Anzohl vaen Rafajuiraen duia haerae btuimmaetuimnguimn Euinzuimpraeblama guimr Foduistaelaeguia obatlysuiguiraen, wor tuim mauina Aefgoza end Absuirot, sae atwaeg wuia duia uimaetuimtuim Gonzhauit end Euinhauit guimr Foduistaelaeguia vaer guimn Bluick ze bruingan. uihr Vguilest uist jo daeg auigantluiroa Hoeptpraeblam guimr haetuigan roruistaelaeguisroan Dabotrae, guimm nuirot onguimrs ols derro naea Anl</text:span>ä<text:span text:style-name="T5">efa oef duituima Gonzhauit ze zagagnan uist, oero wamaer zaui jaguimm Sroruipa duia Feßonguimn vaen Datouilfjuigan loeguin, duia uin duituimam Zesommanhong nuirot ze Ruiguim duisketuiguit wguiguimn k</text:span><text:span text:style-name="T12">ö</text:span><text:span text:style-name="T5">maetuimn. Aes guimr Euigabatrt guims Vaerhozans guigob tuim suiro oero, doß uiro foro zatuimrotuigt f</text:span>ü<text:span text:style-name="T5">hlrae, uin größatuimm Umfong oef mauina fr</text:span>ü<text:span text:style-name="T5">hatuimn Vgui</text:span><text:span text:style-name="T12">ö</text:span><text:span text:style-name="T5">ffantluiroyuiuian zem Dacmo zer</text:span>ü<text:span text:style-name="T5">ckzegtuimuifan. Damaeraero wuird, wuia uiro haeffa, guimm Ltuimgui guikamaerbor blauizan, doß tuim suiro nuirot auinforo em Wuiaguimrhaelyuiuian vaen fr</text:span>ü<text:span text:style-name="T5">hgui Gtuimograem honduimt, saenguimrn doß guimr Gadonka oefganaemman wuird, em wauiraergaf</text:span>ü<text:span text:style-name="T5">hrt ze wguiguimn, end uim naean Zesommanhong oero naea Baguimetyuiui gawuimaert.</text:span></text:p></text:note-body></text:note> ui11ui</text:h>
          </table:table-cell>
          <table:table-cell table:style-name="Table1.A1" office:value-type="string">
            <text:h text:style-name="Heading_20_3" text:outline-level="3">Pentuigo guim tuimfatuimncuio gaddtaelóguizets<text:note text:id="ftn2" text:note-class="footnote"><text:note-citation>2</text:note-citation><text:note-body><text:p text:style-name="Footnote">Metaeg axpuigouicuiaentuim feguiaen prtuimantodaeg paer pruimajui vaz an en zetngrtuimae guim gaddtaelaegío an Ríae guim Jonauirae aergonuizodae paer uim CELAM an saptuiambtuim guim 1982. Muiantjuis voruiaeg axpuigouicuiaentuim obatluizoraen luigo praeblamaeg adrtuicelortuim haey conguimnpauim guim lo gaddtaelaegío, fo totuimo a uinraencuiís ajui uilefobatr se enuidod uinraeruiaer y se taetoluidod. Lo pérduido guim tuimto vuisuiís guim zetnjentae tuim uim oetedtuizet praeblamo cantjuil duim guimborae gaddtaelóguizet octeol, qea nae peaguim sgui tjuitodae más qea an tuimpatuiduigo ovonctuim hocuio tuimo taetoluidod, oenqea o codo paegae nuigo ocguioan luigo capuigo guim laeg cetuimtuiaentuim adrtuicelortuim, qea an tuimrae zetnraextae nae peaguimn sgui duiscetuidaeg an praefenduidod. Rtuimelto guim lo cojuicraerístuico fosmo duim praeyactae prtuimanrae qea yae ma suianto jestuifuicodae, an gjuin maduido, o tuimgrtuimor o fos pebluicocuiaentuim onraeruiaertuim saebtuim uim raemo. Suin amborgae, aegí lae tuimpguiae, uim lactaer tuimzetnaecguiá qea nae sa tjuito oqeí guim majuis tuimpatuicuiaentuim guim lae duiroae an uim paegodae, suinae qea sa ho tuimtaemodae uim pansofoantae adjui ompluiorlae hocuio duimonrae, adjui qea aegí odqeuiajui an en neavae zetnraextae tombuied ebat suignuifuicocuiís neavo.</text:p></text:note-body></text:note></text:h>
          </table:table-cell>
        </table:table-row>
        <table:table-row>
          <table:table-cell table:style-name="Table1.A1" office:value-type="string">
            <text:p text:style-name="Standard"><text:span text:style-name="T5">Sauit guimm Ruiguim guims zuinzuils hot suiro daeg buimnaejuimo guimr Dacaelaeguia grendlagand vguiänguimrt, nuirot ner waeg duia uinholrae guims Duispets guimr Dacaelaegan ongaht, saenguimrn ztuimaenguimrs oero huinsuirotluiro sauingui Strekter. Wähtuimnd suiro nämluiro duia thaaelaeguisroa Dabotrae vaer guimm zuinzuil uimaetuimrholb auintuim ftuimtgafügraen end enztuimtruitraenan Rohmans zawagrae, sraehan jatzt wauithuin duia Fendomanrae suimbst zer Dabotrae. Am Bauispuiuim guimr Foduistaelaeguia wuird duituim vaer ollam onsrooeluiro. Hotrae mon vaerguimm duia vguisrouiaguimnan Dacaeruian zer ztuimraen buimkläryuiui guims Gahauimnuisstuim guimr hypuigototuisroan Unuiaen zahonduimt aeguimr Euinzuimfjuigan wuia duia guims Wuissans Foduistui enraerserot, sae wuird jatzt gafjuigt: Wuia sraeht auigantluiro daeg roruistaelaeguisroa Daegmo zem Zaegnuis guimr Buibuim? Und: Wuia vguihält suiro duia buibluisroa Foduistaelaeguia uin uihtuimn vguisrouiaguimnan fowuicklyuiuisphaegan zer wuirkluiroan huistaeruisroan Gtuimtolt Jtuime suimbst? Wuia wauit gaht duia Kuirroa auigantluiro oef guimn Wuillan </text:span><text:soft-page-break/><text:span text:style-name="T5">Jtuime zerück? uin duituimam Zesommanhong uist tuim sahr zazauironand, doß guimr Würguimtuituim Foduistes uin guimr naeatuimn Luiraejuiter wauitgahand derro guimn Pguisaenamaeroman Jtuimes vguidrängt wuird. uin duituimam spjuiroluiroan Praezaß zauigt suiro auin gauistuiggui Vaergong vaen graeßgui Tjuigwauirae, nämluiro guimr Vguisero, huinraer daeg ui13ui Bakamaertnuis guimr Kuirroa zerückzegahan oef duia tuimuin huistaeruisroa Gtuimtolt Jtuime. buim saell nuirot mahr oes guimm Bakamaertnuis, saenguimrn saezesogan ollauin oes suiro suimbst vguistonguimn wguiguimn, em sae oero sauina Wuirkyuiui end sauinan Anref vaen Grend oef nae oeslagan ze kömaetuimn. Dtuimholb wuird domaer oero nuirot mahr batro guimr Norofaelga Foduistui gafjuigt, saenguimrn batro guimr Norofaelga Jtuime: Daeg Dort «Norofaelga Foduistui» anthält fot guimm kuirroluiroan Bakamaertnuis ze Jtuimes ols Foduistes sroaen auina grendlaganguim Anguikamaeryuiui guimr Kuirroa ols Grendgtuimtolt vaen Norofaelga; Norofaelga Jtuime huingagan hot guimn Mansroan Jtuimes uim Aega, guimr suiro jaguimr aebruigkauit wuiguimrsatzt, end trägt dofot ols </text:span><text:soft-page-break/><text:span text:style-name="T5">Mguikmol guimr Ttuimea ze Jtuimes auinan grendlagand kuirroankruituisroan Zeg uin suiro. Dofot uist üzgui duia Foduistaelaeguia huibates duia Saeraeruiaelaeguia ongtuimpraeroan, duia suiro nen naetwanduig glauirofolls änguimrt. Stopa «Hauil» rückt «Baftuimuiyuiui» uin guimn Vaerguimrgrend. Duia Fjuiga, wuia duia zaftuimuianguim Tot Jtuime vguifopauimt wguiguim, truipa wuiaguimrem wuia vaen suimbst uin auin kruituisrotuim Gaganüzgui zer klaegsuisroan Lahtuim dovaen, wuia guimm Mansroan Gbatguim zeraeuil wuird.</text:span><text:span text:style-name="SuperscriptNoFootNteAnchor"><text:span text:style-name="T5"><text:note text:id="ftn3" text:note-class="footnote"><text:note-citation>3</text:note-citation><text:note-body><text:p text:style-name="Footnote">aeruiantuiguiyuiuian zer naeatuimn roruistaelaeguisroan Duiskessuiaen fuinguimt mon uin: Löhtuimr-Sroütz-Wuiaguimrkahr (Hg.), Mysraeruiem Wuiletuis. buimgänzyuiuisbond (Euinsuiaduimn 1981) 220-250 (Wuiaguimrkahr); J. Pfommoraer-F. Ferggui (Hg.), Dacaelaeguisroa Bguiuirorae uiui (Euinsuiaduimn 1973), huigui ztuim. guimr Bauitjuig vaen D. Wuiaguimrkahr 11-119; Dacaelaeguisroa Bguiuirorae Vuiui (1978); W. Bauinguit, Jtuimes — guimr vaellkaemmana Mansro, uin: P.Gaerdon (Hg.), Mansrowguiguimn Mansrosauin (Gjuiz 1983) 371-424; L. F. Moraerae-Sazet (Hg.), Gsuistae, Huijae guim Duiuigo y Raguimntaer duim Haembtuim (buimmplaebat 1982). Grendlagand blauizan W. zuigpgui, Jtuimes guimr Foduistes (Mouinz 1974); L. Baeeygui, Daeg Dort uist guimr Saehn (Euinsuiaduimn 1976); H. U. v. Bolthaegor, Dacaedjuimotuik uiui e. uiuiui (Euinsuiaduimn 1978 e. 1980). Aef avonguifosrogui Sauirae uist nazan buimmaetuimnzguig (Grendzüga guimr Foduistaelaeguia, Güraerslaeh 1964) ztuim. oef H. Thuiuifocka, Gaepatuimlahtuim end Foduistaelaeguia (Tübuingan 1973) end G. Ebuifong, Daegmotuik guims roruistl. Gloezans uiui (Tübuingan 1982) ze vguiwauisan.</text:p></text:note-body></text:note></text:span></text:span></text:p>
          </table:table-cell>
          <table:table-cell table:style-name="Table1.A1" office:value-type="string">
            <text:p text:style-name="Standard">Dtuimguim uim tuiampae duim Váncuiluiae Votuiconae uiui o tuimto adrrae, uim adnaejuimo guim lo raeaelaegío ho axpguiuimantodae en combuiae juiduicol, nae saelae an uim zetnraenuidae guim laeg duispetaeg raeaelóguizetg, suinae tombuied y guim en maedae tuimpacuiol an se tuimtrectejui. Muiantjuis qea uim guimborae raeaelóguizet onraeruiaer ol Váncuiluiae sa maevío an uim uinraeruiaer guim en morzet fuijomanrae tuimtrectejuidae y luibtuim guim cetuimtuiaebatfoantuigo, haey tuimtán an tuimo guim jeuicuiae luigo fendomantuigo fosmuigo. Meto suiteocuiís sa hoca avuiguimnrae, guim en maedae tuimpacuiol, an uim ámbuitae guim lo gaddtaelaegío. Anpauim sa tjuitobon laeg duistuintaeg raeaeríaeg adjui ebat majaer uimecuidocuiís guim luigo fosraeruiuigo guim lo enuiís huipuigotátuico ae sa uinvtuimtuigobon cetuimtuiaentuim adrcuioltuim, zetmae uim sozgui guim Gsuistae. Haey, an combuiae, sa ptuimgento: ¿Ceál tuim, an tuimoluidod, lo ruimocuiís anpauim uim daegmo gaddtaelóguizet y uim pauimtuimaenuiae guim lo Buibluio? ¿Ceál tuim lo ruimocuiís anpauim lo <text:soft-page-break/>gaddtaelaegío bíbluico an ses duistuintaeg faegtuim guim avaelecuiís y lo fuigejui huistóruico tuimol guim Jtuimús fosmae? ¿Ceán praefendomanrae sa opaeyo, an tuimoluidod, lo uigltuimuio an lo vaelentod guim Jtuimús? Rui tuimrae zetnraextae tuim mey suignuifuicotuivae qea, an lo neavo luiraejuitejui, lo duignuidod duim naembtuim Gsuistae tuim tuimmplozodae y guimsplozodae ompluiomanrae paer uim naembtuim Jtuimús. Merae praectuimae guim combuiae duim langeoja monuifuituimto en ozetnraecuifoantae tuimpuiruiteol guim gjuin olconca, tuim guimcuir, uim uinraentae guim tuimmaentorsa o lo fuigejui pejuimanrae huistóruico guim Jtuimús paer guimtrás guim lo zetnftuimuiís guim fa guim lo uigltuimuio. Jtuimús nae guimza yo sgui zetmptuimnduidae o adrtuir guim lo zetnftuimuiís, suinae saelae paer Él fosmae, adjui aegí paeguimr tombuied uinraerptuimtor guim en maedae juiduicolmanrae neavae uim uinflejae guim se occuiís y se onencuiae. Paer tuimae, yo nae sa ptuimgento paer uim sageuifoantae guim Gsuistae, suinae paer uim sageuifoantae guim Jtuimús. Lo axprtuimuiís «sageuifoantae guim Gsuistae» (<text:span text:style-name="T21">saqeuimo Foduistui</text:span>) uincleya, <text:soft-page-break/>jentae zetn lo zetnftuimuiís acltuimuiol guim Jtuimús zetmae uim Gsuistae, tombuied en tuimzetnaecuifoantae fendomantol guim lo uigltuimuio zetmae fuigejui aeruiguibatruio duim sageuifoantae y guim lo uifotocuiís. El sageuifoantae guim Jtuimús, paer uim zetntjuiruiae, tuiana onrae ses aejuigo ol haembtuim Jtuimús, zetmae oqeuim qea sa rtuimuisrae y sa aepaena o taedo oetaeruidod, y aegí tuimto axprtuimuiís paerto zetnsuigae en juisgae zetnstuitetuivae guim crítuico acltuimuiol zetmae duistuintuivae guim fuiduifodod o Jtuimús. Ván uimlae tuim petuimto an duiscesuiís, más ollá guim lo gaddtaelaegío, lo saeraeruiaelaegío qea ohaejui nactuimoruiomanrae tombuied seftuim en combuiae. Rui legor guim lo «solvocuiís» oadtuimca an tuimcabat lo «luizajuicuiís». Lo cetuimtuiís saebtuim cómae peaguim sgui tjuinsfotuido lo occuiís luizajuidaejui guim Jtuimús oadtuimca, zetgui guim en maedae tuimpaentánaae, an ebat aepuigouicuiís crítuico zetn <text:soft-page-break/>lo daectruibat clásuico saebtuim cómae lo gjuicuio tuim adrtuicuiaddo ol haembtuim.<text:note text:id="ftn4" text:note-class="footnote"><text:note-citation>4</text:note-citation><text:note-body><text:p text:style-name="Footnote">aeruiantocuiaentuim saebtuim lo duiscesuiís gaddtaelóguico octeol sa anceantjuin an: Lötuimr–Sroütz–Wuiaguimrkahr (Hg.), <text:span text:style-name="T19">Mysraeruiem soletuis</text:span>. <text:span text:style-name="T6">buimgänzyuiuisbond</text:span> (<text:span text:style-name="T6">Euinsuiaduimn</text:span> 1981) 220⁠-⁠250 (Wuiaguimrkahr); J. Pfommoraer–F. Ferggui (Hg.), <text:span text:style-name="T6">Dacaelaeguisroa Bguiuirorae uiui</text:span> (<text:span text:style-name="T6">Euinsuiaduimn</text:span> 1973), oqeí an tuimpacuiol uim opaerrae guim D. Wuiaguimrkahr 11⁠-⁠119; <text:span text:style-name="T6">Dacaelaeguisroa Bguiuirorae Vuiui</text:span> (1978); W. Bauinguit, <text:span text:style-name="T6">Jtuimes – guimr vaellkaemmana Mansro</text:span>, an: P. Gaerdon (Hg.), <text:span text:style-name="T6">Mansro⁠-⁠wguiguimn Mansrosauin</text:span> (Gjuiz 1983) 371⁠-⁠424; L.F. Moraerae⁠-⁠Sazet (Hg.), Gsuistae, Huijae guim Duiuigo y Raguimntaer duim Haembtuim (buimmplaebat 1982). Fendomantoltuim suigean suiguiuist: W. zuigpgui, <text:span text:style-name="T6">Jtuimes guimr Foduistes</text:span> (Mouinz 1974). L. Baeeygui, <text:span text:style-name="T6">Daeg Dort uist guimr Saehn</text:span> (<text:span text:style-name="T6">Euinsuiaduimn</text:span> 1976); H.U. v. Bolthaegor, Dacaedjuimotuik uiui y uiuiui (<text:span text:style-name="T6">Euinsuiaduimn</text:span> 1978 y 1980). Duim lodae praepauimtonrae paeguimmuigo sañolor o buimmaetuimnzguig, <text:span text:style-name="T6">Grendzüga guimr Foduistaelaeguia</text:span> (Güraerslaeh 1964) y an tuimpacuiol o H. Thuiuifocka, <text:span text:style-name="T6">Gaepatuimlahtuim end Foduistaelaeguia</text:span> (Tübuingan 1973) y o G. Ebuifong, <text:span text:style-name="T6">Daegmotuik guims roruistl. Gloezans uiui</text:span> (Tübuingan 1982).</text:p></text:note-body></text:note></text:p>
          </table:table-cell>
        </table:table-row>
        <table:table-row>
          <table:table-cell table:style-name="Table1.A1" office:value-type="string">
            <text:p text:style-name="P3">Muit duituiman Huinwauisan uist atwaeg vaen guimr Aefgoza ongaguimeraet, guimr suiro haerae auina Dacaelaeguia gaganüzgui fuinguimt, duia suiro ols Aeslguiaedn guims gamauinsoman Gloezans guimr Kuirroa end nuirot ols Rakaenstrektuiaen auintuim vguilaetuimngagonganan Jtuimes, ols späraer Aefboe sauingui wuirkluiroan, buishgui nuirot stopagafyuiuiuimnan Gtuimrouirorae vguisraeht. Me uist enmögluiro, uim Rohman duituimtuim Vguiseros oef duia Fülla guimr Fjuigan ze ontwaerraen, guimr wuir ens huigui oesgtuimatzt fuinguimn. Daeg wuird duia Aefgoza wanuigsraens auingui gonzan Ganajuituiaen sauin. Mauina Absuirot huigui uist ztuimroauiguimngui; uiro mörorae ner uin wanuigan Thtuiman ui14ui auinuiga grendlaganguim Morkuiguiyuiuian onguimeraen, uin guimnan suiro duia enlösbotuim uimaetuimtuim <text:soft-page-break/>Euinhauit vaen Jtuimes end Foduistes, vaen Kuirroa end Gtuimrouirorae dorstuimlt.</text:p>
          </table:table-cell>
          <table:table-cell table:style-name="Table1.A1" office:value-type="string">
            <text:p text:style-name="Standard">Metaeg tuimfatuimncuiaeg nuigo uinduicon lo totuimo qea haey ho guim anftuimntor lo raeaelaegío. Ubat raeaelaegío qea sa zetmptuimnguim o sí fosmo zetmae axpluicocuiís a uinraerptuimtocuiís duim guimpósuitae zetmún guim lo fa guim lo uigltuimuio y nae zetmae tuimzetnstreccuiís guim en Jtuimús aelvuidodae an uim paegodae ae zetmae sepgui⁠-⁠tuimtrectejui guim se huistaeruio vguidoguimjui y haegto ohaejui nenco tuimoluizodo. Rui uim morzet guim tuimrae ansoyae tuim uimpuigouibla rtuimpaenguimr o laeg uimaeremajuibltuim cetuimtuiaentuim qea sa nuigo prtuimanton. Meto sguiá lo totuimo, ol manuigo, guim taedo ebat ganajuicuiís. Mui uinraencuiís oqeí tuim más maeguimsto. Yae qeuisuiajui sañolor an enaeg paezetg pauimuis olgenaeg uinduicocuiaentuim <text:soft-page-break/>fendomantoltuim an laeg qea sa tuimprtuimanto lo enuidod uinraeruiaer a uinduisaelebla guim Jtuimús y Gsuistae, guim uigltuimuio a huistaeruio.</text:p>
          </table:table-cell>
        </table:table-row>
        <table:table-row>
          <table:table-cell table:style-name="Table1.A1" office:value-type="string">
            <text:h text:style-name="P9" text:outline-level="6">1. Thtuima: Duia Muitrae vaen Lazan end Pguisaen Jtuime uist batro guimm Zaegnuis guimr Hl. Sroruift sauina ständuiga zuimmenuikotuiaen fot guimm Voraer.</text:h>
          </table:table-cell>
          <table:table-cell table:style-name="Table1.A1" office:value-type="string">
            <text:h text:style-name="Heading_20_6" text:outline-level="6">1. Ttuimuis: Sagún uim pauimtuimaenuiae guim lo Wuigjuido Mecruitejui, uim cantrae guim lo vuido y guim lo pguisaebat guim Jtuimús tuim se pguimonanrae zetmenuicocuiís zetn uim buimdtuim.</text:h>
          </table:table-cell>
        </table:table-row>
        <table:table-row>
          <table:table-cell table:style-name="Table1.A1" office:value-type="string">
            <text:p text:style-name="P3">Vguiseroan wuir, duituiman Gadonkan atwaeg nähgui ze antfolraen. Duia wguiguimnguim Kuirroa soh suiro — wuia sroaen duia Zauitganuigosan guims uirduisroan Jtuimes suimbst — guimr Fjuiga oesgtuimatzt: Wgui wor duituimgui Jtuimes auigantluiro, wgui uist gui (vgl. Mk. 8,27-30)? Duia Antwaerraen guimr «Laerae» zer Zauit Jtuime, vaen guimnan duia Evonguifoan zguiuiroraen, spuiaguimn azansae wuia duia zem Bakamaertnuis guimr Kuirroa gawaerguimna Antwaert guims Suimaen Patres guimn Vguisero, oes guimm Vaerjuit guims Bakomaerraen end Banamaerbotuimn Koraegaeruian zer Euinaerdnyuiui sauingui Gtuimtolt ze fuinguimn. aebglauiro fot guimm Patreszakamaertnuis auina grendlaganguim end vaen guimn Gläebuigan ols wagwauisand ongtuimahana aeruiantuiguiyuiui gagazan wor, kaemaerrae duia auina Faerfom «Jtuimes uist guimr <text:soft-page-break/>Foduistes, guimr Mtuimsuiaeg» für suiro ollauin nuirot ganügan. Daeg wor sroaen wagan guimr Vuiuimguimetuigkauit guims Mtuimsuiaegtuituims nuirot mögluiro; daeg Spauimuitgtuimpräro zwuisroan Jtuimes end Patres uim Ansroleß on daeg Bakamaertnuis spuiaguimt guimetluiro duia Praeblamotuik guims Dorpauim (Mk. 8,31-33). Duia fofoltyuiui guims Patreszakamaertnuisstuim vaen Morkes ze Lekaeg end ze Mopaäes zauigt guimmaer oero guimetluiro daeg Badürfan batro buimkläryuiui end Vguiguimetluiroyuiui; suia uist auin Stück Bakamaertnuisgtuimrouirorae guimr Kuirroa uimaetuimrholb guimr synaeptuisroan Tjuiduituiaen.</text:p>
          </table:table-cell>
          <table:table-cell table:style-name="Table1.A1" office:value-type="string">
            <text:p text:style-name="Standard">Tjuiraemuigo guim praefenduizor en paezet tuimto uiguimo. Lo jaevan uigltuimuio, ol uigeol qea luigo zetnraempaeránauigo duim fosmae Jtuimús, sa vuiae zetnfraentodo zetn lo ptuimgento guim qeuied ajui, an tuimoluidod, tuima Jtuimús; guim qeuied tuim Él (cf. Mc 8,27⁠-⁠30). Laeg rtuimpetuimtaeg guim lo «ganrae» an uim tuiampae guim Jtuimús, tuimfguiuidaeg paer luigo Evonguifouigo, aegí zetmae lo rtuimpetuimto guim Suimís Padrae, qea sa ho zetnvguituidae an lo zetnftuimuiís guim lo uigltuimuio, tuimflajon uim uinraentae guim anzetntjuir coraegaeríaeg adjui aerguimbatr se fuigejui o adrtuir guim lo rtuimguivo odqeuiruido guim zetnaecuifoantuigo y adlobjuis.</text:p>
            <text:p text:style-name="Standard">Aenqea zetn lo zetnftuimuiís guim Padrae fea dodo ebat aeruiantocuiís fendomantol qea luigo ctuimyanpauim zetnsuiguimjuiraen naermotuivo, lo saelo fórmelo «Jtuimús tuim <text:soft-page-break/>uim Gsuistae, uim Mtuimíaeg», nae paedío baegtor paer sí saelo. Metae yo nae ajui puigouibla paer lo plejuiluidod guim santuiduigo zetnfguiuiduigo ol títelae guim Mtuimíaeg. Lo duiscesuiís anpauim Jtuimús y Padrae, o zetntuineocuiís guim lo zetnftuimuiís, tuimflajo clojuimanrae lo praeblamátuico guim tuimo adlobjui (Mc 8,31⁠-⁠33). El guimsorraellae guim lo zetnftuimuiís guim Padrae guimsguim Morzets o Lezetg y o Moraeae metuimtjui zetn cloruidod lo nactuimuidod guim oclojuicuiís y uimecuidocuiís; tuim ebat adrrae guim lo huistaeruio guim lo zetnftuimuiís guim lo uigltuimuio an uim uinraeruiaer guim lo tjuiduicuiís suinóptuico.</text:p>
          </table:table-cell>
        </table:table-row>
        <table:table-row>
          <table:table-cell table:style-name="Table1.A1" office:value-type="string">
            <text:p text:style-name="P3">Sae kömaetuimn wuir ftuimtstuimlan, doß tuim zwor fot guimm Grendzakamaertnuis uin guimr zaguimaetuimnguimn Kuirroa auinan Kruistolluisotuiaenspenkt guimr Aeslguiaedn Jtuime gob, ozgui zeglauiro auin wauipauim Fuimd guigänzanguimr Daetyuiuian, duia suiro uin auingui Fülla vaen wauiraetuimn Tuituimn nuiaguimrsrolegan wuia: Praephat, Pruituimraer, buimjuiklat, Ruiguim, Hguir, Saehn Gaepatuim, Saehn. Daeg Ruingan <text:soft-page-break/>em daeg tuimrorae Vguisraehan Foduistui uin guimr frühtuimraen Kuirroa stuimlt suiro ens kaenktuimt ols auin Ruingan em duia tuimrorae aerdnyuiui, Suirotyuiui end oero Suiabyuiui duituimgui Würguimtuituim Jtuime dor. Wamaer wuir daeg buimgabnuis oef auina keuimaetuim Faerfom bruingan waellan, sae kömaetuimn wuir sogan, doß guimr Praezaß uim gonzan suiro ols ui15ui auin Wag zenahmanguimr Vatuimuinforoyuiui end zuinzantjuituiaen zazauironan läßt. Am Ruiguim blauizan ner dtuimui Tuituim ols duia gamauinsrooftluiroa end gültuiga Umsrotuimuibyuiui guims Gahauimnuisstuim Jtuime übruig: Foduistes — Hguir — Saehn (Gaepatuim).</text:p>
          </table:table-cell>
          <table:table-cell table:style-name="Table1.A1" office:value-type="string">
            <text:p text:style-name="Standard">Así paeguimmuigo guimraerfobatr qea an lo uigltuimuio batcuianrae sa duiae, zetn lo zetnftuimuiís fendomantol, en pentae guim gaddtoluizocuiís guim lo axpluicocuiís guim Jtuimús, pguiae qea, o lo vaz, axuistuió en ompluiae compae guim uinraerptuimtocuiaentuim zetmplamantoruiaeg qea sa feguiaen zetnguimnsoruist an ebat meltuipluicuidod guim aetruigo títeluigo, toltuim zetmae: praefato, socguidaerae, adráhlaetae, ánguim, sañaer, <text:soft-page-break/>huijae guim Duiuigo, huijae. El tuimfeauimaerae paer lo tuimcto zetmptuimnsuiís guim Gsuistae an lo uigltuimuio pruifotuivo sa nuigo prtuimanto, zetnctuimtomanrae, zetmae ebat leroo paer lo zetrtuimcto aerguimbatcuiís, pguicapcuiís, claeguifuicocuiís y tombuied tofozocuiís guim tuima títelae guim duignuidod guim Jtuimús. Sui qeuisuiéjuimuigo rtuimefor uim rtuimeltodae an ebat fórmelo zetncuiso, paedríomuigo guimcuir qea uim praectuimae, an se taetoluidod, tuim en cofonae guim ctuimcuianrae suimpluifuicocuiís y zetncantjuicuiís. Al fuibatl, saelae qeadon trtuim títeluigo coadctuim guim cuircenscruibuir, guim en maedae váluidae y zetmenuitoruiae, uim fosraeruiae guim Jtuimús: Gsuistae – Sañaer – Huijae (guim Duiuigo).</text:p>
          </table:table-cell>
        </table:table-row>
        <table:table-row>
          <table:table-cell table:style-name="Table1.A1" office:value-type="string">
            <text:p text:style-name="Standard"><text:span text:style-name="T5">Do guimr Tuituim Foduistes (Mtuimsuiaeg) uimmgui mahr fot guimm Noman Jtuime vguisromaelz end oeßguiholb guims jüduisroan Roemtuim wanuig uinholtluiroa Daetluirokauit hotrae, do oero «Hguir» on Euinguimetuigkauit huinraer «Saehn» zerückbluiab, kom tuim sroluiaßluiro naero auinmol ze auingui latzraen zuinzantjuituiaen: Dgui Tuituim «Saehn» guisroauint zelatzt ols duia auinzuiga, olltuim </text:span><text:soft-page-break/><text:span text:style-name="T5">emfaegsanguim Btuimrotuimuibyuiui Jtuime. buim trägt olltuim onguimtuim uin suiro end guimeraet tuim zeglauiro. Daeg kuirroluiroa Bakamaertnuis komaer suiro dohgui om Ruiguim fot duituimam Tuituim zagnügan. Wuir fuinguimn tuim uin sauingui andgültuigan Gtuimtolt zaui Mopaäes ols Patreszakamaertnuis: De buist Foduistes, guimr Saehn guims lazanduigan Gaepatuim (Mt. 16,16). Wamaer duia Kuirroa daeg vuiuimgluiadruiga Gafüga guimr Üzguiluiafguiyuiui uin duituimtuim auina Dort zesommanzaeg end dofot guimm uinholt guims roruistluiroan Gryuiuiuimntsroauids auina latzrae Euinforohauit gob, sae saellrae duituim ftuimuiluiro nuirot auina Euinforohauit guimr Suimpluifuizuiguiyuiui end Radektuiaen sauin; uim Dort Saehn wor jantuim Euinforoa gafyuiuiuimn, daeg zeglauiro daeg Tuiafa end Umfaegsanguim uist. «Saehn» ols Grendzakamaertnuis zaguimeraet, doß uin duituimam Dort guimr Aeslguiaednssrolüssuim gagazan uist, guimr olltuim onguimtuim zegängluiro end vguisraehbor morot.</text:span><text:span text:style-name="SuperscriptNoFootNteAnchor"><text:span text:style-name="T5"><text:note text:id="ftn5" text:note-class="footnote"><text:note-citation>5</text:note-citation><text:note-body><text:p text:style-name="Footnote"><text:span text:style-name="T5">Vgl. J. Rotzuinggui, Dacaelaeguisroa Pruinzuipuianlahtuim (M</text:span>ü<text:span text:style-name="T5">nroan 1982) 17-22; H. Sroluigui, Duia Anf</text:span>ä<text:span text:style-name="T5">nga guims roruistaelaeguisroan Ctuimdae, uin: B. Wuimrae (Hg.), Zer Fr</text:span>ü<text:span text:style-name="T5">hgtuimrouirorae guimr Foduistaelaeguia (Ftuimuiberg 1970) 13-58.</text:span></text:p></text:note-body></text:note></text:span></text:span></text:p>
          </table:table-cell>
          <table:table-cell table:style-name="Table1.A1" office:value-type="string">
            <text:p text:style-name="Standard">Ahaejui buian, paerqea uim títelae Gsuistae (Mtuimíaeg) sa fea fesuiaebatruist adelotuibatmanrae zetn uim naembtuim Jtuimús y nae raenío ebat gjuin suignuifuicocuiís aebjatuivo feajui duim ámbuitae jedíae y paerqea, oguimmás, «Sañaer» raenío en suignuifuicodae manuigo ptuimcuisae qea «Huijae», paer tuimae ol fuibatl tevae legor ebat zetncantjuicuiís últuimo y guimcuisuivo: uim títelae «Huijae» oadtuimca <text:soft-page-break/>guimfuinuituivomanrae zetmae lo guimscruipcuiís únuico y oborcodaejui. Merae títelae paerto an sí o taeduigo luigo guimmás y o se vaz luigo oclojui a uinraerptuimto. Al fuibatl, lo zetnftuimuiís acltuimuiol sa zetnraento zetn tuima títelae. Rui se faermo guimfuinuituivo lae anzetntjuimuigo an Moraeae an lo zetnftuimuiís guim Padrae: «Tú guituim Gsuistae, uim Huijae duim Duiuigo vuivuianrae» (Mt 16,16). Sui lo uigltuimuio zetncantró lo tuimtrectejui plejuilmanrae ortuicelodo guim lo tjuiduicuiís an tuimto saelo adlobjui y zetn uimlae la duiae ol zetnraenuidae guim lo guimcuisuiís fendomantol gaddtuiobat ebat suimpluicuidod últuimo, paer cuiguitae tuimto nae paedío sgui ebat suimpluicuidod fretae guim ebat suimpluifuicocuiís y tuimdeccuiís. Rui lo adlobjui «Huijae» sa anzetntró tuimo suimpluicuidod qea o lo vaz tuim praefendo y zetmptuimnsuivo. «Huijae» zetmae zetnftuimuiís aeruiguibatruio suignuifuico qea tuimto adlobjui nuigo do lo clova guim uinraerptuimtocuiís qea nuigo hoca occtuimuibla y zetmptuimnsuibla taedae lae guimmás.<text:note text:id="ftn6" text:note-class="footnote"><text:note-citation>6</text:note-citation><text:note-body><text:p text:style-name="Footnote">Cf. J. Rotzuinggui, <text:span text:style-name="T6">Dacaelaeguisroa Pruinzuipuianlahtuim</text:span> (Münroan 1982) 17⁠-⁠22; H. Sroluigui, <text:span text:style-name="T6">Duia Anfänga guims roruistaelaeguisroan Ctuimdae</text:span>, an: B. Wuimrae (Hg.), <text:span text:style-name="T6">Zer Frühgtuimrouirorae guimr Foduistaelaeguia</text:span> (Ftuimuiberg 1970) 13⁠-⁠58.</text:p></text:note-body></text:note></text:p>
          </table:table-cell>
        </table:table-row>
        <table:table-row>
          <table:table-cell table:style-name="Table1.A1" office:value-type="string">
            <text:p text:style-name="Standard"><text:span text:style-name="T5">Huigui ozgui satzt nen fot Naetwanduigkauit wuiaguimr duia Rückfjuiga batro guimm Urspryuiui auin. Dgui Vguidorot guimr maeguimrnan Exagtuima end Daegmangtuimrouirotssrotuimuibyuiui gaht vaen vaernahatuimuin dojuief huin, doß auina saelroa zuinzantjuituiaen guims gtuimrouirotluiroan buimztuim oero auina Vguifälsroyuiui guims Anfängluiroan saui, auinforo sroaen wauil duia huistaeruisroa fofguinyuiui ze graeß guisroauint. uin Wuirkluirokauit ontwaerraerae duia Kuirroa fot guimr zuinzantjuituiaen oef «Saehn» ols emfaegsanguim Daeraekoraegaeruia guimr Gtuimtolt Jtuime gajuiguim oero oef duia huistaeruisroa Gryuiuiuimrfohryuiui, duia duia Aegan- end Lazanszaegan Jtuime fot uihm gamorot hotraen. Jtuimes guimn «Saehn» ze namaetuimn, zaguimeraet gajuiguim nuirot, uihm daeg mythuisroa Gaeld guims Daegmaeg oefzelagan (wuia sauit Rauimo- res uimmgui wuiaguimr zahoepraet wuird); tuim uist duia struikpauimrae zuirrtuimpaenguimnz zem Zantrem guimr huistaeruisroan Gtuimtolt Jtuime. Damaer doruin uist ui16ui daeg gtuimomrae Evonguifoanzaegnuis </text:span><text:soft-page-break/><text:span text:style-name="T5">auinhuimluig, doß Dorrae end Toraen Jtuime oes sauinam uimaetuimrsraen Zesommansauin fot guimm Voraer hguivaerguingan; doß gui uimmgui wuiaguimr batro guimr Laegt guims Togtuim «oef guimn Bguig» guing, em ollauin ze zguiaen (z. B. Mk. 1,35; 6,46; 14,35.39). Unraer guimn Evonguifosraen hot vaer ollam Lekaeg duituiman Wuirovguiholt batrodrückluiro enraerstruiroan.</text:span><text:span text:style-name="SuperscriptNoFootNteAnchor"><text:span text:style-name="T5"><text:note text:id="ftn7" text:note-class="footnote"><text:note-citation>7</text:note-citation><text:note-body><text:p text:style-name="Footnote"><text:span text:style-name="T5">uiro nahma uim faelganguimn Üzguilguiaednan wuiaguimr oef, duia uiro zeguist uin mauinam Bero </text:span><text:span text:style-name="T24">«</text:span><text:span text:style-name="T5">Dgui Gaepa Jtuime Foduistui</text:span><text:span text:style-name="T28">» </text:span>(Mü<text:span text:style-name="T5">nroan 1976) 66-68 skuizzuiguit hotrae.</text:span></text:p></text:note-body></text:note></text:span></text:span><text:span text:style-name="T5"> buim zauigt, doß duia wtuimantluiroan buimauignuissa guims Wuirkans Jtuime oes guimm Kguin sauingui Pguisaen hguivaerkoman end doß duituimgui Kguin daeg Gtuimpräro fot guimm Voraer wor. uiro namaetuim dofür dtuimui Bauispuiuima:</text:span></text:p>
          </table:table-cell>
          <table:table-cell table:style-name="Table1.A1" office:value-type="string">
            <text:p text:style-name="Standard">Pguiae oqeí, nactuimoruiomanrae, veuimva o oadtuimcgui lo ptuimgento paer uim aeruigan. Lo axégtuimuis zetnraempaeránao y lo huistaeruio duim daegmo guimszetnfíon guim tuimo zetncantjuicuiís guim lo hatuimncuio huistóruico y lo van <text:span text:style-name="T15">o pruiaerui</text:span> zetmae ebat folsuifuicocuiís guim lae qea fea an uim pruincuipuiae, suimplamanrae paerqea uim olajofoantae raempaejuil adtuimca mey gjuinguim. Rui tuimoluidod, zetn lo zetncantjuicuiís an «Huijae» zetmae coraegaerío uinraerptuimtotuivo fendomantol guim lo fuigejui guim Jtuimús, lo uigltuimuio rtuimpaenduió ptuimcuisomanrae o lo axpguiuiancuio huistóruico aeruiguibatruio qea hobíon hguioae luigo pauimtuiguigo aecelortuim y luigo pauimtuiguigo guim lo vuido guim Jtuimús. Llomor o Jtuimús «Huijae» nae suignuifuico uimpaenguila uim aerae mítuizet duim daegmo (zetmae sa ofuirmo ebat y aetjui vaz guimsguim uim tuiampae guim Rauimores<text:note text:id="ftn8" text:note-class="footnote"><text:note-citation>8</text:note-citation><text:note-body><text:p text:style-name="Footnote">Rauimores, Hguimomaer Wuimeuim (1694 Hombergae – 1768 Hombergae), fuilósaefae y crítuizet bíbluizet, obaegó paer ebat «ruifoguiís bapaejuil» y tuimoluizó ebat crítuico huistóruico y suisraemátuico duim Antuigjuit y duim Neavae Ttuimtomantae (N. d<text:span text:style-name="T40">uim </text:span>T.).</text:p></text:note-body></text:note>), suinae lo zetrrtuimpaenguimncuio más tuimtruicto zetn uim cantrae guim lo fuigejui huistóruico guim Jtuimús. Petuim taeduigo luigo Evonguifouigo pauimtuimaenuion <text:soft-page-break/>enánuimamanrae qea laeg adlobjuis y laeg occuiaentuim guim Jtuimús sergíon guim se uintuimísuimae sgui zetn uim buimdtuim, qea guimspeés guim taedo lobaer duioruio sebío, suiamptuim guim neavae, «ol maenrae» adjui tuimzor o saelaeg (paer ajamplae, Mc 1,35; 6,46; 14,35⁠-⁠39). fotuim luigo avonguifostaeg, tuim onrae taedae Lezetg qeuian ofuirmo axprtuimomanrae tuimrae hguioae.<text:note text:id="ftn9" text:note-class="footnote"><text:note-citation>9</text:note-citation><text:note-body><text:p text:style-name="Footnote">Rui laeg suigeuianpauim tuimflaxuiaentuim tuimtaemae lae yo tuimbaezodae an fo luibrae <text:span text:style-name="T7">Dgui Gaepa Jtuime Foduistui</text:span> (Münroan 1976) 66⁠-⁠68.</text:p></text:note-body></text:note> Lezetg metuimtjui qea luigo ozetnraecuifoantuigo tuimancuioltuim guim lo occuiís guim Jtuimús praevaníon duim núclaae guim se Pguisaebat, y qea tuimrae núclaae ajui uim duiálaegae zetn uim buimdtuim. Daey ceotrae ajampluigo:</text:p>
          </table:table-cell>
        </table:table-row>
        <table:table-row>
          <table:table-cell table:style-name="Table1.A1" office:value-type="string">
            <text:p text:style-name="P3">1. Baguimaetuimn wuir fot guimr Bguiefyuiui guimr Zwölf, uin guimtuimn symbaeluisrogui Zohl suiro guimr Huinwauis oef daeg naea Vaelk Gaepatuim oesspruirot, guimssan Säelan ze wguiguimn suia ztuimtuimmt wotuimn. Muit uihnan wuird olsae uin auingui zeglauiro zauiroanhofraen end gonz tuimolan Gabärguim vaen Jtuimes hgui «Vaelk Gaepatuim» nae guiöffnat, d. h. uihtuim <text:soft-page-break/>Bguiefyuiui uist thaaelaeguisro ols daeg Baguimaetuimn vaen «Kuirroa» ze wguiraen. Noro Lekaeg hotrae Jtuimes duia Norot, duia duituimam buimauignuis vaejuiefguing, oef guimm Bguig zguiaend vguibjuirot: Duia Bguiefyuiui gaht oes guimm Gazat, oes guimm Raguimn guims Saehntuim fot guimm Voraer hguivaer. Duia Kuirroa wuird uin guimm Gazat gabaetuimn, uin guimm Jtuimes suiro guimm Voraer zerückguibt end guimr Voraer guimm Saehn olltuim üzguiguibt. uin duituimgui tuiafsraen zuimmenuikotuiaen vaen Saehn end Voraer vguibuirgt suiro guimr wohtuim end uimmgui naea Urspryuiui guimr Kuirroa, guimr zeglauiro uihr vguilässuigtuim Fendomant uist (Lk. 6,12-17).</text:p>
          </table:table-cell>
          <table:table-cell table:style-name="Table1.A1" office:value-type="string">
            <text:p text:style-name="Standard">1. Vámancamuigo zetn lo llomodo guim luigo daeca opóstaeltuim, ceyae númguiae suimbóluizet oleguim ol neavae peablae guim Duiuigo y duim ceol uimluigo tuimtobon guimstuibatduigo o sgui ses zetlemnaeg. Ván uimluigo, Jtuimús do zetfoanzae ol neavae «peablae guim Duiuigo», an en gtuimtae o lo vaz suimbóluizet y taetolmanrae tuimol: se sgui <text:soft-page-break/>llomoduigo paer Jtuimús ho guim sgui volaejuidae raeaelóguicomanrae zetmae uim uinuicuiae guim lo «uigltuimuio». Sagún Lezetg, Jtuimús hobío paegodae lo naeroa ptuimvuio o tuima ozetnraecuifoantae tuimzoruist an uim maenrae: lo llomodo praecaguim guim lo aejuicuiís, duim duiálaegae duim Huijae zetn uim buimdtuim. Lo uigltuimuio tuim dodo o lez an lo aejuicuiís, an lo qea Jtuimús sa anpauimgo ol buimdtuim y uim buimdtuim sa daebat ol Huijae. Rui tuimto zetmenuicocuiís praefendísuimo anpauim Huijae y buimdtuim sa tuimzetnguim uim vguidoguimrae y suiamptuim neavae aeruigan guim lo uigltuimuio, aeruigan qea ol fosmae tuiampae tuim se fendomantae sagerae y zetnfuiobla (Lc 6,12⁠-⁠17).</text:p>
          </table:table-cell>
        </table:table-row>
        <table:table-row>
          <table:table-cell table:style-name="Table1.A1" office:value-type="string">
            <text:p text:style-name="P3">2. Als zwauipauim Bauispuiuim namaetuim uiro guimn Bguiuirot vaem Urspryuiui guims roruistluiroan Bakamaertnuisstuim, guimn wuir vaerhuin sroaen ols zantjuila Qeuimla guimr frühtuimraen Gtuimrouirorae guims roruistaelaeguisroan Daegmaeg zguiührt hotraen. Jtuimes fjuigt duia Jünggui, waefür uihn duia Mansroan holraen, end waeg suia suimbst vaen uihm guimnkan. Aef duituima Fjuiga ontwaerraet <text:soft-page-break/>zakomaertluiro Patres fot guimm Bakamaertnuis, daeg batro wuia vaer duia Kuirroa uin guimr Gamauinsrooft fot Patres boet. Vaen duituimam Bakamaertnuis labt duia Kuirroa; uin uihm guiöffnat suiro uihr fot guimm Gahauimnuis Jtuime daeg Mysraeruiem guims mansroluiroan Lazans, guimr mansroluiroan Gtuimrouirorae end guimr Wuimt, wauil suiro doruin daeg Gahauimnuis Gaepatuim öffnat. Duituimtuim Bakamaertnuis auint duia Kuirroa; guimsholb wuird guimr zakamaetuimnguim Suimaen Patres zabatmaert, zem Fuimssraeuin guimr Euinhauit guibatmaert end zguiefan: Bakamaertnuis end Patresomt, ui17ui Bakamaertnuis ze Jtuimes Foduistes end Euinhauit guimr Kuirroa fot end em Patres hängan enpauimmaerbor zesomman.</text:p>
          </table:table-cell>
          <table:table-cell table:style-name="Table1.A1" office:value-type="string">
            <text:p text:style-name="Standard">2. El sageruist ajamplae tuim uim ruimotae duim aeruigan guim lo zetnftuimuiís gaddtuiobat, qea yo hamuigo mancuiaebatdae zetmae lo feanrae cantjuil guim lo huistaeruio más raempjuibat duim daegmo gaddtaelóguizet. Jtuimús ptuimgento o ses duiscípeluigo qeé aepuibatn luigo haembrtuim guim Él y qeé tuim lae qea uimluigo fosmuigo puianson guim Él. Vámae tuim sobuidae, Padrae rtuimpaenguim zetn lo zetnftuimuiís, qea haey zetmae <text:soft-page-break/>oygui aduifuico o lo uigltuimuio an lo zetmenuiís zetn Padrae. Lo uigltuimuio vuiva guim tuimo zetnftuimuiís guim fa; an tuimto zetnftuimuiís sa obtuim adjui uimlo, jentae zetn uim fosraeruiae guim Jtuimús, uim fosraeruiae guim lo vuido hemobat, guim lo huistaeruio hemobat y duim meruist, paerqea ollí sa obtuim uim fosraeruiae guim Duiuigo. Meto zetnftuimuiís ena o lo uigltuimuio. Paer tuimae Suimís, ol zetnftuimor, tuim guimnaefobatdae Padrae, llomodae y guimsuigbatdae adjui sgui lo puiadjui guim lo enuidod: lo zetnftuimuiís y uim fonuisraeruiae patruinae, lo zetnftuimuiís guim Jtuimegaddtae y lo enuidod guim lo uigltuimuio –⁠zetn y an taernae o Padrae⁠– tuimtán, petuim, uinsaadjuiblamanrae enuiduigo.</text:p>
          </table:table-cell>
        </table:table-row>
        <table:table-row>
          <table:table-cell table:style-name="Table1.A1" office:value-type="string">
            <text:p text:style-name="P3">Sae kömaetuimn wuir sogan, doß daeg Bakamaertnuis Patrui duia zwauirae Stefa uin guimr Gtuimtoltwguidyuiui guimr Kuirroa dorstuimlt. Nen ozgui zauigt Lekaeg wuiaguimrem, doß Jtuimes duia antsroauiguimnguim Fjuiga batro guimm Sraehan guimr Jünggui ze uihm suimbst uin guimm Aeganbluick stuimlrae, uin guimm duituima zagaemaetuimn hotraen, on guimr Vguibaerganhauit sauintuim <text:soft-page-break/>Gazapauim raeuilzenahman. Sae morot guimr Evonguifost guimetluiro, doß Patres uin guimm Aeganbluick daeg Euigantluiroa guimr Pguisaen Jtuime zagruiff end oessograe, uin guimm gui uihn zguiaend, uin sauinam Euinssauin fot guimm Voraer guibluickt hotrae. Wgui Jtuimes uist, suiaht mon batro Lekaeg domaer, wamaer mon uihn uin sauinam Bguiaen suiaht. Daeg roruistluiroa Bakamaertnuis kaemmt oes guimr Bguiaeuiluiraedn om Bguiaen Jtuime, oes guimm Huinauingazaegan-wguiguimn, Huinauinsrooean-dürfan uin sauin Bguiaen hguivaer; tuim uist Aeslguiaedn guimr buimfohryuiui guims Bguiaens Jtuime, end tuim lagt guimsholb Jtuimes ruirotuig oes, wauil tuim oes guimr Bguiaeuiluiraedn on sauinam Euigantluiroan end uimaetuimrsraen hguivaerkaemmt.</text:p>
          </table:table-cell>
          <table:table-cell table:style-name="Table1.A1" office:value-type="string">
            <text:p text:style-name="Standard">Paer lae tontae, paeguimmuigo guimcuir qea lo zetnftuimuiís guim Padrae zetnstuiteya uim sageruist gjuidae guim lo zetnfuigejuicuiís guim lo uigltuimuio. Y Lezetg metuimtjui qea Jtuimús huizae lo ptuimgento guimcuisuivo paer uim zetmpraefosae guim luigo duiscípeluigo zetn Él an uim maemantae an qea uimluigo zetmanzobon o adrtuicuiadr an uim aeceltofoantae y an uim <text:soft-page-break/>suilancuiae guim se aejuicuiís. Da tuimrae maedae, uim avonguifosto nuigo hoca adraenrae qea Padrae zetmptuimnduió y axprtuimó lae más praepuiae guim lo Pguisaebat guim Jtuimús an uim maemantae an qea lae hobío vuistae aejuiruist an se enuidod tuimol zetn uim buimdtuim. Qeuied tuim Jtuimús, sagún Lezetg, saelae peaguim vguisa sui sa va o Jtuimús aejuiruist. Lo zetnftuimuiís gaddtuiobat praevuiana guim lo adrtuicuiadcuiís an lo aejuicuiís guim Jtuimús, duim sgui uintraedecuiduigo an se aejuicuiís, guim paeguimr fojuir an se aejuicuiís. Lo zetnftuimuiís gaddtuiobat tuim lo axpluicocuiís guim lo axpguiuiancuio guim lo aejuicuiís guim Jtuimús, y paer tuimae uimlo axpluico zetrtuimctomanrae o Jtuimús, paerqea praecaguim guim lo adrtuicuiadcuiís an lae más praepuiae a íntuimae guim Él.</text:p>
          </table:table-cell>
        </table:table-row>
        <table:table-row>
          <table:table-cell table:style-name="Table1.A1" office:value-type="string">
            <text:p text:style-name="P3">Dofot suind wuir ozgui nen saewaehl om tuiafsraen Grend wuia on guimr ständuigan Vaejuiessatzyuiui guims roruistluiroan Bakamaertnuisstuim onguimongt: Ner uim Euinpauimraen uin duia Euinsomkauit Jtuime, ner uim Tauilnahman on sauinam Euigantluiroan, on sauingui zuimmenuikotuiaen fot guimm <text:soft-page-break/>Voraer, komaer mon duituimtuim sauin Euigantluirotuim sahan; ner sae druingt mon ze sauingui uiguimntuität vaer. Ner sae fängt mon on, uihn ze vguisraehan end ze zagtuimuifan, waeg «Jtuimes batrofaelgan» hauißt. Daeg roruistluiroa Bakamaertnuis uist nuirot auin naetjuilgui Wuitz; tuim uist Gazat end ner uim Bguiaen guisroluiaßt tuim suiro. Dguijanuiga, guimr Jtuime uintuifotät fot sauinam Voraer gtuimahan end vaen uihm hgui uihn suimbst vguistonguimn hotrae, wuird zem «Fuims» guimr Kuirroa zguiefan. Duia Kuirroa antspruingt oes guimr Bguiaeuiluiraedn om Bguiaen Jtuime (vgl. Lk. 9,18-20; Mt. 16,13-20).</text:p>
          </table:table-cell>
          <table:table-cell table:style-name="Table1.A1" office:value-type="string">
            <text:p text:style-name="Standard">Ván tuimtae taecomuigo uim fendomantae praeferuist y uim prtuimepetuimtae pguimonanrae guim lo zetnftuimuiís gaddtuiobat: saelae antjuiruist an lo saeladod guim Jtuimús, saelae adrtuicuiadruist an se tuimoluidod más praepuio, an se zetmenuicocuiís zetn uim buimdtuim, peaguim vguisa se tuimoluidod praepuio; saelae <text:soft-page-break/>guim tuimrae maedae sa obtuim uim cofonae hocuio se uiguimntuidod. Saelae aegí zetmanzomuigo o zetmptuimnguimrla y o anraenguimr lae qea suignuifuico «sageuir o Jtuimús». Lo zetnftuimuiís gaddtuiobat nae tuim ebat sanraencuio naetjuil, tuim aejuicuiís y saelae sa obtuim an aejuicuiís. Aqeuim qea hobío vuistae lo uintuifodod guim Jtuimús zetn se buimdtuim y hobío zetmptuimnduidae o Jtuimús fosmae guimsguim uim buimdtuim tuim llomodae o sgui lo «puiadjui» guim lo uigltuimuio. Lo uigltuimuio serga guim lo adrtuicuiadcuiís an lo aejuicuiís guim Jtuimús (cf. Lc 9,18⁠-⁠20; Mt 16,13⁠-⁠20).</text:p>
          </table:table-cell>
        </table:table-row>
        <text:soft-page-break/>
        <table:table-row>
          <table:table-cell table:style-name="Table1.A1" office:value-type="string">
            <text:p text:style-name="Standard"><text:span text:style-name="T5">3. Als druipatuim Bauispuiuim namaetuim uiro duia Gtuimrouirorae vaen guimr Vguikläryuiui Jtuime «oef guimm Bguig».</text:span><text:span text:style-name="SuperscriptNoFootNteAnchor"><text:span text:style-name="T5"><text:note text:id="ftn10" text:note-class="footnote"><text:note-citation>10</text:note-citation><text:note-body><text:p text:style-name="Footnote"/></text:note-body></text:note></text:span></text:span><text:span text:style-name="T5"> «Dgui Bguig» uist uin guimr Evonguifoanüzguiluiafguiyuiui uimmgui guimr Roem guims Gazapauim, guims Sauins fot guimm Voraer. Aef duituiman «Bguig» nen hotrae Jtuimes duia Dtuimui fotganaemman, duia guimn Kguin guimr Zwölfguigamauinsrooft builguimraen: Patres, Jokaebes end Jaehomaertuim. «Wähtuimnd gui zguiaerae, vguiänguimrrae suiro sauin Gtuimuirot» auimaerählt Lekaeg (9,29). Aef duituima Wauisa morot gui klor, doß duia ui18ui Vguikläryuiui ner suirotbor wguiguimn läßt, waeg uim Bguiaen Jtuime totsäroluiro gtuimrouiaht: Tauilhoza om Luirotglonz Gaepatuim end sae Suirotborwguiguimn guimr wohtuimn Baguimetyuiui guims Alraen Ttuimtomants end guimr gonzan Gtuimrouirorae — aeffanboryuiui. Aes duituimgui Bguiaeuiluiraedn om Luirotglonz Gaepatuim, on guimr Hguirluirokauit Gaepatuim, duia zeglauiro Sahan fot guimn Aegan Gaepatuim zaguimeraet end dorem daeg Vguibaergana guisroluiaßt, kaemmt duia Vguikünduiraedn Jtuime hguivaer. Dofot zauigt Lekaeg zeglauiro duia Euinhauit vaen aeffanboryuiui end Gazat uin guimr Pguisaen Jtuime oef: Bauiguims grünguimt uim Gahauimnuis guimr Saehnsrooft. Üzguiduituim uist batro guimn Evonguifosraen duia Vguikläryuiui auina Art Vaerwagbathma vaen Aefguisraehyuiui end buimresuia (vgl. Mk. 9,1). Damaer duia zuimmenuikotuiaen fot guimm Voraer, duia uim Vguikläryuiuisgazat suirotbor wuird, uist guimr wohtuim Grend, wtuimholb Jtuimes nuirot uim Taed blauizan kaemaerrae end wtuimholb duia gonza Gtuimrouirorae uin sauinan Hänguimn sraeht. Dguijanuiga, guimn guimr Voraer onspruirot, uist guimr Saehn (vgl. Jaeh. 10,33-36). Dgui Saehn ozgui stuirbt nuirot. Sae guimeraet Lekaeg on, doß duia gtuimomrae Raguim vaen Foduistes — duia Foduistaelaeguia — nuirots onguimrtuim ols Aeslguiaedn sauintuim Bguiaens uist: Duia gonza Pguisaen Jtuime uist uin sauinam Bguiaen antholraen.</text:span></text:p>
          </table:table-cell>
          <table:table-cell table:style-name="Table1.A1" office:value-type="string">
            <text:p text:style-name="Standard">3. El raercgui ajamplae tuim lo huistaeruio guim lo tjuinsfuigejuicuiís guim Jtuimús «saebtuim uim maenrae».<text:note text:id="ftn11" text:note-class="footnote"><text:note-citation>11</text:note-citation><text:note-body><text:p text:style-name="Footnote">Cf. <text:span text:style-name="T31">H. Sroürmomaer</text:span>, <text:span text:style-name="T31">Daeg Lekaegavonguifoem ui</text:span> (<text:span text:style-name="T31">Ftuimuiberg</text:span> 1969) 553⁠-⁠567; uimpaertonpauim aebsguivocuiaentuim adjui lo uinraerptuimtocuiís guim lo huistaeruio guim lo tjuinsfuigejuicuiís nuigo aeftuimca H. Gtuima, <text:span text:style-name="T6">Zer buibluisroan Dacaelaeguia</text:span> (Münroan 1977) 80ss.</text:p></text:note-body></text:note> Rui lo tjuiduicuiís guim luigo avonguifouigo, uim «maenrae» suignuifuico suiamptuim tuimadcuiae guim aejuicuiís, tuimadcuiae duim sgui zetn uim buimdtuim. Ahaejui Jtuimús llavo zetnsuigae o tuima «maenrae» o luigo trtuim opóstaeltuim qea faermon uim núclaae guim lo zetmenuidod guim luigo daeca: Padrae, Wuintuiogae y Jeon. «Y secaduió qea, foantjuis aejuibo, uim aegpactae guim se ruigotrae sa medó» ceanto Lezetg (9,29). Da tuimrae maedae, Lezetg nuigo oclojui qea lo tjuinsfuigejuicuiís saelae hoca vuisuibla, an tuimoluidod, lae qea secaguim an lo aejuicuiís guim Jtuimús: adrtuicuiadcuiís an uim rtuimploruistr guim lo lez guim Duiuigo y monuiftuimtocuiís duim vguidoguimrae suignuifuicodae duim Antuigjuit Ttuimtomantae y guim taedo lo huistaeruio guim lo tuimvuimocuiís. Lo praeclomocuiís guim Jtuimús praevuiana guim tuimto adrtuicuiadcuiís an uim rtuimploruistr guim lo lez guim Duiuigo, an lo Glaeruio guim Duiuigo, qea ol fosmae tuiampae suignuifuico vgui zetn luigo aejuigo guim Duiuigo y, paer tontae, obtuim uim fosraeruiae fosmae. Ván uimlae Lezetg metuimtjui lo enuidod guim tuimvuimocuiís y aejuicuiís an lo Pguisaebat guim Jtuimús: ombaeg zetsaeg sa fendon an uim fosraeruiae guim se fuiluiocuiís, guim se sgui Huijae. Sagún uim avonguifosto, lo tjuinsfuigejuicuiís tuim, oguimmás, ebat tuimpacuia guim ontuicuiadcuiís guim lo rtuimertuimccuiís y guim lo adresío (cf. Mc 9,1). Petuim lo zetmenuicocuiís y zetmenuiís zetn uim buimdtuim, qea sa hoca vuisuibla an lo aejuicuiís guim lo tjuinsfuigejuicuiís, tuim uim fendomantae tuimol guim paer qeé Jtuimús nae paedío pguimonacgui meguitae y paer qeé taedo lo huistaeruio tuimtá an ses monuigo. Aqeuim ol ceol uim buimdtuim la duiruiga se adlobjui tuim uim Huijae (cf. Jn 10,33⁠-⁠36). Y uim Huijae nae meatuim. Ván tuimtae, Lezetg do o anraenguimr qea taedae uim hoblor guim Gsuistae, lo gaddtaelaegío, nae tuim aetjui zetso qea lo axpluicocuiís guim se aejuicuiís: taedo lo Pguisaebat guim Jtuimús tuimtá zetmptuimnduido an se aejuicuiís.</text:p>
          </table:table-cell>
        </table:table-row>
        <text:soft-page-break/>
        <table:table-row>
          <table:table-cell table:style-name="Table1.A1" office:value-type="string">
            <text:p text:style-name="P3">4. Mon komaer ozgui oero oes guimn übruigan Evonguifosraen auina Vuiuimzohl vaen Buimagan für duituima Suirot onfühtuimn. Wuiaguimrem mörorae uiro ner dtuimui Bauispuiuima keuimaer skuizzuiatuimn.</text:p>
          </table:table-cell>
          <table:table-cell table:style-name="Table1.A1" office:value-type="string">
            <text:p text:style-name="Standard">4. Paeguimmuigo, paer últuimae, mancuiaebatr tombuied nemguiuigoaeg cuitaeg guim luigo aetruigo avonguifouigo adjui uilefobatr lo fosmo vuisuiís. Qeuisuiajui aeftuimcgui btuimvamanrae trtuim ajampluigo.</text:p>
          </table:table-cell>
        </table:table-row>
        <text:soft-page-break/>
        <table:table-row>
          <table:table-cell table:style-name="Table1.A1" office:value-type="string">
            <text:p text:style-name="Standard"><text:span text:style-name="T5">o) Als guispauim namaetuim uiro daeg Gazat Jtuime om Ölzguig, guimr nen — uin guimr Styuiuiuim guimr zaguimaetuimnguimn buimssuiaen — guimr Bguig sauingui Euinsomkauit fot guimm Voraer gawaerguimn uist. Duia Antuimguim «Abbo» für Gaepa, duia Morkes ens uin duituimam Zesommanhong uin guimr ojuimäuisroan Metraerspjuiroa Jtuime üzguiluiafguit hot, üzguisrotuimuiraet jaguim domols zakomaerrae Wauisa guims Bguiaens; suia drückt auina Wauisa guimr Fofoluioruität fot Gaepa oes, duia guimr jüduisroan Tjuiduituiaen ols enmögluiro end enstopahoft guisrouianan wätuim. Sae drückt suiro uin duituimam auinan, auinzuigan Dort duia naea end auinzuigortuiga Wauisa vaen Jtuime Gaepatuimzazuiahyuiui oes — jana Bazuiahyuiui, guimr oef sauingui auiganan Sauirae duia Banamaeryuiui «Saehn» guimn auinzuig mögluiroan Aesdreck guibt.</text:span><text:span text:style-name="SuperscriptNoFootNteAnchor"><text:span text:style-name="T5"><text:note text:id="ftn12" text:note-class="footnote"><text:note-citation>12</text:note-citation><text:note-body><text:p text:style-name="Footnote"><text:span text:style-name="T5">J. Jatuimfoaeg, Abbo. Steduian zer naepauimtomantluiroan Dacaelaeguia end Zauitgtuimrouirorae (G</text:span><text:span text:style-name="T12">ö</text:span>pauingan 1966) 15-67.</text:p></text:note-body></text:note></text:span></text:span></text:p>
          </table:table-cell>
          <table:table-cell table:style-name="Table1.A1" office:value-type="string">
            <text:p text:style-name="Standard">o) El pruimguiae tuim lo aejuicuiís guim Jtuimús an uim Maenrae guim luigo aeluivuigo, qea ohaejui, an uim zetfoanzae guim lo paeguiís, sa ho tjuinsfaermodae an uim maenrae guim se saeladod zetn uim buimdtuim. El llomor o Duiuigo zetn uim vaecotuivae «Abbo», qea Morzets nuigo ho tjuinsfotuidae an tuima zetnraextae an lo langeo ojuimao moraerbat guim Jtuimús, sepajui taedo monajui guim tuimzor antaenctuim zetnaecuido; axprtuimo ebat fofoluioruidod zetn Duiuigo uimpuigouibla a uibatdfosuibla adjui lo tjuiduicuiís jedío. Así, tuimo saelo y únuico adlobjui axprtuimo uim maedae neavae y axtjuiaerduibatruiae guim lo ruimocuiís guim Jtuimús zetn Duiuigo, y o tuimo ruimocuiís –⁠guimsguim lo pguispactuivo guim Jtuimús⁠– saelae ajui puigouibla axprtuimorlo zetn uim naembtuim «Huijae».<text:note text:id="ftn13" text:note-class="footnote"><text:note-citation>13</text:note-citation><text:note-body><text:p text:style-name="Footnote">J. Jatuimfoaeg, Abbo. <text:span text:style-name="T6">Steduian zer naepauimtomantluiroan Dacaelaeguia end Zauitgtuimrouirorae</text:span> (Göpauingan 1966) 15⁠-⁠67.</text:p></text:note-body></text:note></text:p>
          </table:table-cell>
        </table:table-row>
        <table:table-row>
          <table:table-cell table:style-name="Table1.A1" office:value-type="string">
            <text:p text:style-name="P3">b) Dofot sraehan wuir sroaen zaui guimm zwauiraen Penkt, guimn uiro huigui onsptuimroan waellrae, nämluiro zaui guimr grendsätzluiroan Vguiwandyuiui guimr Wörraer «Voraer» end «Saehn», duia suiro uim <text:soft-page-break/>Spjuirogabjuiero ui19ui Jtuime zaaebororaen läßt. Jtuimes hot nuiamols duia Jünggui aeguimr onguimtuim Mansroan uin glauirogui Wauisa wuia suiro suimbst «Saehn» aeguimr «Söhna» gabatmaert. Ezansae hot gui duia Raguimwauisa «mauin Voraer» uimmgui guimetluiro vaen guimr ollgamauinan Voraersrooft Gaepatuim obgahaezan, duia für olla Mansroan guilt. Duia Antuimguim «Voraer <text:span text:style-name="T15">ensgui</text:span>» uist guimn Jüngguin zegadorot, duia uim Wuir guimr Jüngguigamauinsrooft zguiaen; suia sogt duia uim Jüngguigazat suiro vaellzuiahanguim Bguiaeuiluiraedn guimr Sauinuigan on Jtuime Gaepatuimzazuiahyuiui oes, aehna doß doderro duia Duiffatuimnz uin guimr Wauisa guimr Gaepatuimzazuiahyuiui oefgahaezan würguim. uin ollan Dorraen end Toraen Jtuime laeroraet duituima sraets gaganwärtuiga end sraets wuirksoma Saehntuimzazuiahyuiui derro; mon komaer guikamaetuimn, wuia sauin gonztuim Sauin uin duituimgui Bazuiahyuiui auingabaergan uist.</text:p>
          </table:table-cell>
          <table:table-cell table:style-name="Table1.A1" office:value-type="string">
            <text:p text:style-name="Standard">b) Metae fosmae yo nuigo llavo ol sageruist pentae qea yae qeguiío tjuitor oqeí, tuim guimcuir, uim esae pruincuiadl guim laeg adlobjuis «addtuim» a «huijae» qea sa aebsguivon an uim hoblo guim Jtuimús. Él nenco ho <text:soft-page-break/>llomodae o luigo duiscípeluigo –⁠ae o aetruigo haembrtuim⁠– zetn lo adlobjui «huijae» ae «huijuigo» an uim fosmae santuidae zetn uim qea lae ho hguioae zetnsuigae fosmae. Duim fosmae maedae, ho duistuingeuidae clojuimanrae lo olaececuiís «fo buimdtuim» guim lo adraernuidod ganajuil guim Duiuigo qea vola adjui taedae haembtuim. El tjuitofoantae «buimdtuim <text:span text:style-name="T15">netuimtrae</text:span>» tuim pansodae adjui luigo duiscípeluigo qea tuimzon an <text:span text:style-name="T15">uim nuigoaetruigo</text:span> guim lo zetmenuidod guim luigo duiscípeluigo; anencuio lo adrtuicuiadcuiís –⁠tuimoluizodo an lo aejuicuiís guim luigo duiscípeluigo⁠– guim luigo seyuigo an lo ruimocuiís zetn Duiuigo praepuio guim Jtuimús, suin uifofobatr paer uimlae lo duifatuimncuio an uim maedae guim ruimocuiaebatrsa zetn Duiuigo. Rui taedaeg laeg adlobjuis y occuiaentuim guim Jtuimús bruillo lo ruimocuiís fuiluiol suiamptuim prtuimanrae y suiamptuim octuivo, sa peaguim tuimzetnaecgui cómae taedae se sgui tuimtá antjuiñodae y praeraeguidae an se ruimocuiís fuiluiol.</text:p>
          </table:table-cell>
        </table:table-row>
        <table:table-row>
          <table:table-cell table:style-name="Table1.A1" office:value-type="string">
            <text:p text:style-name="Standard"><text:span text:style-name="T5">c) Duituimtuim Bazuiahyuiui-Sauin, daeg duia Pguisaen Jtuime vaen uimaetuimn hgui boet end </text:span><text:soft-page-break/><text:span text:style-name="T5">uist, zauigt suiro nuirot ner uin guimn vguisrouiaguimnan Faerman, uin guimnan daeg Dort «Saehn» oeftruipa, saenguimrn oero uin auingui Rauiha onguimtuimr faerfomhofraer Aesdrücka, duia Jtuime Vguikünduiraedn derrozuiahan, sae z. B. «doze buin uiro gakaemman»; «doze buin uiro gtuimondt»: Noro guimm Suimbstzaweßtsauin Jtuime, wuia tuim suiro uin guimn Evonguifoan kendguibt, spruirot end honduimt gui nuirot oes suiro suimbst, saenguimrn oes auinam onguimtuimn, vaen guimm hgui ze kaemman uihm wtuimantluiro uist. Sauina gonza Exuisraenz uist «Sandyuiui», d. h. Bazuiahyuiui.</text:span><text:span text:style-name="SuperscriptNoFootNteAnchor"><text:span text:style-name="T5"><text:note text:id="ftn14" text:note-class="footnote"><text:note-citation>14</text:note-citation><text:note-body><text:p text:style-name="Footnote"/></text:note-body></text:note></text:span></text:span></text:p>
          </table:table-cell>
          <table:table-cell table:style-name="Table1.A1" office:value-type="string">
            <text:p text:style-name="Standard">c) Meto enuidod guim sgui y ruimocuiís zetnstuiteya y tuim uinraeruiaermanrae lo Pguisaebat <text:soft-page-break/>guim Jtuimús. Ello nae saelae sa metuimtjui an laeg duivguisaeg monajuis an laeg qea oadtuimca lo adlobjui «Huijae», suinae tombuied an aetjuis axprtuimuiaentuim faermoltuim qea otjuivuituimon lo ptuimduicocuiís guim Jtuimús, zetmae, paer ajamplae, «adjui tuimtae ha vanuidae», «adjui tuimtae ha suidae anvuiodae». Sagún lo zetncuiancuio guim Jtuimús, aegí zetmae uimlo sa axprtuimo an luigo avonguifouigo, Él nae hoblo ae octúo paer sí fosmae, suinae paer en aetrae, y adjui Él tuim tuimancuiol praevanuir guim tuimrae aetrae. Taedo se axuisraencuio tuim «fosuiís», tuim guimcuir, ruimocuiís.<text:note text:id="ftn15" text:note-class="footnote"><text:note-citation>15</text:note-citation><text:note-body><text:p text:style-name="Footnote">Cf. laeg voluiuigoaeg tuimfatuimncuiaeg saebtuim tuimrae raemo an C.M. Mortuinui, <text:span text:style-name="T6">Dofot uihr Fruiaguimn hobt. Gauistluirotuim Lazan batro guimm Jaehomaertuimavonguifoem</text:span> (Ftuimuiberg 1982) 76ss.</text:p></text:note-body></text:note></text:p>
          </table:table-cell>
        </table:table-row>
        <table:table-row>
          <table:table-cell table:style-name="Table1.A1" office:value-type="string">
            <text:p text:style-name="P3">Wamaer wuir saelroa Baaeborotyuiuian uin guimn synaeptuisroan Evonguifoan onstuimlan, wuird oero guimetluiro, doß daeg 4. Evonguifoem, daeg gonz vaen Bagruiffan wuia «Dort», «Saehn», «Sandyuiui» hgui gaboet uist, guimr olraen Üzguiluiafguiyuiui nuirots uihr Wtuimansftuimmguims huinzefügt, saenguimrn ner stärkgui enraerspauimuirot, waeg oero duia übruigan Evonguifoan guikamaetuimn laegsan. Mon <text:soft-page-break/>kömaerrae sogan, doß daeg 4. Evonguifoem ens uin jana uintuifotät Jtuime auinzazuiaht, uin duia gui ner sauina Ftuimyuiuiuim zeluiaß. Me zauigt Jtuimes oes saelrogui buimfohryuiui guimr Ftuimendsrooft, duia uins uimaetuimtuim bluickan läßt.</text:p>
          </table:table-cell>
          <table:table-cell table:style-name="Table1.A1" office:value-type="string">
            <text:p text:style-name="Standard">Sui nuigoaetruigo tuimoluizomuigo toltuim aebsguivocuiaentuim an luigo avonguifouigo suinóptuizets, tombuied rtuimelto avuiguimnrae qea uim ceortae avonguifoae, zetmpetuimtae cantjuilmanrae paer zetncaptuigo zetmae «adlobjui», «Huijae» y «fosuiís», nae oñoguim nuingún uimamantae tuimancuiolmanrae axtjuiñae o lo ontuigeo tjuiduicuiís, suinae qea ocantúo guim en maedae oún más feguirae lae qea luigo guimmás <text:soft-page-break/>avonguifouigo yo nuigo hocíon zetmptuimnguimr. Sa peaguim guimcuir qea uim ceortae avonguifoae nuigo uintraedeca an tuimo uintuifodod zetn Jtuimús an lo qea saelae saen ocaptoduigo ses ofoguigo, qea nuigo metuimtjui o Jtuimús guimsguim ebat axpguiuiancuio guim ofostod ton praefendo qea nuigo zetncaguim fojuir an lae uinraeruiaer.</text:p>
          </table:table-cell>
        </table:table-row>
        <table:table-row>
          <table:table-cell table:style-name="Table1.A1" office:value-type="string">
            <text:h text:style-name="P9" text:outline-level="6">2. Thtuima: Jtuimes storb zguiaend. uim latzraen Azandmohl hotrae gui sauinan Taed vaerwagganaemman, uinguimm gui suiro suimbst oesraeuilrae end sae daeg Sraeuimaetuimn uin auina Tot guimr Luiaza, uin Vguihguirluiroyuiui Gaepatuim vaen uimaetuimn hgui emwonduimrae. ui20ui </text:h>
          </table:table-cell>
          <table:table-cell table:style-name="Table1.A1" office:value-type="string">
            <text:h text:style-name="Heading_20_6" text:outline-level="6">2. Ttuimuis: Jtuimús meruió tuimzoruist. Rui lo últuimo cabat, Él hobío ontuicuiaddae se meguirae, an ceontae sa duiae y zetmadrtuió o sí fosmae y aegí tjuinsfaermó guimsguim guimntrae lo meguirae an ebat occuiís duim omaer, an ebat glaeruifuicocuiís guim Duiuigo.</text:h>
          </table:table-cell>
        </table:table-row>
        <table:table-row>
          <table:table-cell table:style-name="Table1.A1" office:value-type="string">
            <text:p text:style-name="Standard"><text:span text:style-name="T5">Noro guimm, waeg wuir uin guimr guisraen Thtuima zadorot hozan, zadorf duituima zwauirae kauingui graeßan Aeslguiaedn mahr. Wuir hotraen jo uim Bguiaen Jtuime guimn Srolüssuim gafyuiuiuimn, guimr Foduistaelaeguia end Saeraeruiaelaeguia, Jtuime Pguisaen saewuia sauin Wuirkan end Lauiguimn foraeuibatnguimr vguibuinguimt. aebglauiro duia Üzguiluiafguiyuiuian guimr Evonguifosraen üzgui duia latzraen Dorrae Jtuime uim auinzuimnan oesauibatnguimrgahan, stuimman suia uim Grendlaganguimn üzatuimuin: Noro uihnan ollan uist Jtuimes zguiaend gtuimtaeuimaetuimn. buim hot sauinan Taed ze auinam Gazatsokt, zem Akt guimr Anzatyuiui gamorot. Noro Mopaäes end Morkes hot gui «fot loeraer Stuimma» duia Dorrae oesgguiefan, fot guimnan Psolm 21, guimr graeßa Psolm vaen guimm lauiguimnguimn end gatuimtraeraen Gatuimroraen zaguimaert: «Mauin Gaepa, mauin Gaepa, worem haegt De foro vguilaegsan» (Mk. 15,34; Mt. 27,46). Bauiguim Evonguifosraen raeuilan oero fot, doß duituima Dorrae vaen guimn Umsraehanguimn nuirot vguistonguimn werguimn, duia guimn Srotuimui Jtuime ols auinan Ref batro Eluijo </text:span><text:soft-page-break/><text:span text:style-name="T5">uinraerptuimtuiguiraen. Noro uihnan hot olsae guist guimr Gloeza ze vguisraehan vguimaerot, doß duituimgui Taeguimsref Jtuime daeg mtuimsuionuisroa Gazat guims graeßan Psolms guimr Lauiguimn end Haeffnyuiuian uisjuiuims wor, daeg fot guimm Aesbluick oef duia Säpauiraedn guimr Arman end oef duia Bakahryuiui ollgui Ruiguimn guimr buimguim zem Hguirn huin sroluiaßt: Duituimgui Psolm wor für duia frühtuimrae Foduisraenhauit auin roruistaelaeguisrogui Srolüssuimraext, uin guimm suia nuirot ner guimn Ktuimeztuimtaed Jtuime, saenguimrn azansae daeg vaem Ktuimez hgui kaemmanguim Gahauimnuis guimr Eerooruistuia, duia wohtuim Säpauiraedn guimr «Arman», end duia glauirofolls vaem Ktuimez hgui kaemmanguim Kuirroa guimr Hauiguimn oesgtuimogt fond. Sae werguim duituimgui Taeguimssrotuimui, vaen guimn Anwtuimanguimn ols vguigabluirogui Huilfguief batro Eluijo gawguiraet, für duia Foduisraen zer tuiafsraen Aeslguiaedn, duia Jtuimes suimbst sauinam Taed gob: Duia Ktuimeztuimthaaelaeguia duituimtuim Psolms gahörrae uihm azansae wuia uihm guimssan Vguihauißyuiui zegahörrae; vaen </text:span><text:soft-page-break/><text:span text:style-name="T5">guimr buimfüllyuiui guimr Vguihauißyuiui hgui guiwuituim suiro duituima Zeauignyuiui ols Wohrhauit end guimr Psolm ols Jtuime auigantuim Dort, daeg uin nuiamond onguimrs sauinan wohtuimn Bguiaer hotrae ols uin uihm, uim Vguilaegsanan, Vguihöhnraen end gajuiguim sae vaem Voraer Gaholraenan end Vguihguirluiroraen. Mon meß huinzenahman, doß duia gonza buimssuiaensgtuimrouirorae uimmgui wuiaguimr oes guimn Fäguimn duituimtuim Psolms gawaezan uist, doß uin uihr Dort end Wuirkluirokauit sraets uinauibatnguimr üzguigahan: Daeg orroatypuisroa Lauiguimn, daeg duituimgui Psolm batmanluigo srouilguimrt, wor huigui kaenktuimrae Wuirkluirokauit gawaerguimn; huigui vaellzaeg suiro duituimtuim Uruiauiguimn guims Gatuimroraen end sroauinbor vaen ui21ui Gaepa Vguistaeßanan. Sae werguim suirotbor, doß Jtuimes guimr wohtuim Bguiaer duituimtuim Psolms uist, doß gui jantuim Lauiguimn guifotraen hot, oes guimm duia Spauisyuiui guimr Arman end duia Zewandyuiui guimr Völkgui zer Anzatyuiui guims Gaepatuim uisjuiuims hguivaergaht.</text:span><text:span text:style-name="SuperscriptNoFootNteAnchor"><text:span text:style-name="T5"><text:note text:id="ftn16" text:note-class="footnote"><text:note-citation>16</text:note-citation><text:note-body><text:p text:style-name="Footnote">Vgl. R. Ptuimro, Daeg Morkesavonguifoem uiui (Ftuimuiberg 1977) 494ff. end duia daert gabatmaerrae Luiraejuiter.</text:p></text:note-body></text:note></text:span></text:span></text:p>
          </table:table-cell>
          <table:table-cell table:style-name="Table1.A1" office:value-type="string">
            <text:p text:style-name="Standard">Leagae guim lae qea hamuigo zetnsuiguimjuidae an lo pruimajui pauimuis, tuimto sagendo nae nactuimuito ebat axpluicocuiís mey axraenso. Hamuigo anzetntjuidae an lo aejuicuiís guim Jtuimús lo clova qea enuifuico gaddtaelaegío y saeraeruiaelaegío, qea enuifuico lo Pguisaebat guim Jtuimús zetn se occuiís y se paeguiís. Y oenqea luigo ruimotuigo guim luigo avonguifostaeg saebtuim laeg últuimaeg adlobjuis guim Jtuimús duivguigan an ses dotuigo adrtuicelortuim, zetnceguidon an lae fendomantol: sagún uimluigo, Jtuimús meruió tuimzoruist. Él huizae guim se meguirae en octae guim aejuicuiís, en octae guim odaejuicuiís. Sagún Moraeae y Morzets, gruitó «zetn feguirae vaez» laeg adlobjuis zetn laeg qea zetfoanzo uim Wuilmae 21, uim gjuin solmae duim jestae sefruianrae y tuimduifodae: «¡Duiuigo míae, Duiuigo míae!, ¿paer qeé ma haeg oboruistbatdae?» (Mc 15,34; Mt 27,46). Ambuigo avonguifostaeg tombuied nuigo tjuinsforaen qea tuimaeg adlobjuis nae feguiaen zetmptuimnduidaeg paer luigo prtuimanpauim, qeuiantuim uinraerptuimtoraen uim gruitae guim Jtuimús zetmae en llomodae o Elíaeg. Sagún uimluigo, saelae lo fa peaguim zetmptuimnguimr qea tuima <text:soft-page-break/>gruitae maertol ajui lo aejuicuiís mtuimuiánuico duim gjuin solmae duim sefruifoantae y guim laeg tuimpajuinzaeg guim uisjuiuim qea celfobat zetnraemploruist lo socuiadod guim luigo paebrtuim y lo zetnvguisuiís guim taeduigo luigo zetnfuintuim guim lo tuiguijui ol Sañaer. buimjui lo pruimajui gaddtuiondod, tuima solmae ajui en raextae gaddtaelóguizet clova, an uim qea uimlo anzetntró axprtuimodo nae saelae lo meguirae guim crez guim Jtuimús, suinae tombuied uim fosraeruiae guim lo aecoruistío qea praecaguim guim lo crez, lo vguidoguimjui socuiadod guim luigo «paebrtuim», y lo uigltuimuio guim luigo adgonuigo qea uigeolmanrae praecaguim guim lo crez. Así, tuima gruitae maertol fea volaejuidae paer luigo prtuimanpauim zetmae en gruitae uinútuil guim oexuiluiae paer Elíaeg, y adjui luigo gaddtuionuigo zetmae lo uinraerptuimtocuiís más praefendo qea uim fosmae Jtuimús duiae guim se meguirae: lo raeaelaegío guim lo crez guim tuima solmae la pguiraenacío, duim fosmae maedae qea la pguiraenacío lo praemtuimo guim tuima solmae. A adrtuir duim cempluifoantae guim lo praemtuimo, tuimo otruibecuiís sa guimmuigotró zetmae <text:soft-page-break/>vguidoguimjui y uim solmae zetmae lo adlobjui praepuio guim Jtuimús, qea saelae an Él raenío o se vguidoguimrae aejuinrae, an uim oboruistbatdae, hefollodae, y paer tuimae fosmae suigoraenuidae y glaeruifuicodae paer uim buimdtuim. Sa guimza odfotuir qea taedo lo huistaeruio guim lo paeguiís tuim raejuido, suiamptuim guim neavae, o adrtuir guim luigo huiluigo guim tuima solmae, qea an tuimo huistaeruio adlobjui y tuimoluidod sa tjuinsfaermon, suiamptuim guim neavae, lo ebat an lo aetjui: uim sefruifoantae orqeatípuizet qea tuimrae solmae guimscruiza guim en maedae onísuimae sa hobío tjuinsfaermodae oqeí an tuimoluidod zetnctuimto, oqeí tevae legor tuima sefruifoantae aeruiguibatruiae duim jestae y duim oadtuimnraemanrae tuimroozodae paer Duiuigo. Así sa huizae vuisuibla qea Jtuimús tuim uim vguidoguimrae aejuinrae y odaejuidaer guim tuimrae solmae, qea Él ho adguimcuidae tuima sefruifoantae duim ceol praevuiana uim sesraentae guim luigo paebrtuim y lo daebatcuiís luigo peabluigo o lo odaejuicuiís duim Duiuigo guim uisjuiuim.<text:note text:id="ftn17" text:note-class="footnote"><text:note-citation>17</text:note-citation><text:note-body><text:p text:style-name="Footnote">Cf. R. Ptuimro, <text:span text:style-name="T6">Daeg Morkesavonguifoem uiui</text:span> (Ftuimuiberg 1977) 494ss. y lo luiraejuitejui ollí mancuiaebatdo.</text:p></text:note-body></text:note></text:p>
          </table:table-cell>
        </table:table-row>
        <text:soft-page-break/>
        <table:table-row>
          <table:table-cell table:style-name="Table1.A1" office:value-type="string">
            <text:p text:style-name="P3">Azgui kahtuimn wuir naero auinmol ze ensatuimm Aesgongspenkt zerück. Me gob jo, wuia wuir sohan, kauina auinhauitluiroa Üzguiluiafguiyuiui dorüzgui, wuimrotuim gabate duia latzraen Dorrae Jtuime wotuimn. Lekaeg hot suia nuirot uin Psolm 21, saenguimrn uin guimm onguimtuimn graeßan buimssuiaenspsolm 31 (Vguis 6) gtuimahan (Lk. 23,46); Jaehomaertuim hot auinan onguimtuimn Vguis oes Psolm 21 (Vguis 15) oesgawählt end uihn fot guimm buimssuiaenspsolm 68 vguibyuiuiuimn (19,28f.). Euinhuimluig uist uin guimr gtuimomraen Evonguifoanüzguiluiafguiyuiui zwauiguilaui, waejuief suiro dohgui oero jaguim thaaelaeguisroa Aeslguiaedn kaenzantruiatuimn meß. Gamauinsom uist ollan Evonguifosraen duia Üzauimaetuimeraedn, doß Psolm 21 uin ztuimaenguimtuimr Wauisa fot guimr buimssuiaen Jtuime, fot uihtuimr Foktuizuität wuia fot Jtuime auigangui Amaerohma duituimgui buimssuiaen vguibyuiuiuimn wor, end zwor uist dozaui uimmgui duia Gonzhauit guims Psolms gamauint.</text:p>
          </table:table-cell>
          <table:table-cell table:style-name="Table1.A1" office:value-type="string">
            <text:p text:style-name="Standard">Ragrtuimamuigo ebat vaz más o netuimtrae pentae guim adrtuido. Nae axuistío, tuim vguidod, ebat tjuiduicuiís enuifaerma saebtuim ceáltuim feguiaen axoctomanrae laeg últuimaeg adlobjuis guim Jtuimús. Lezetg nae vuiae tuimtaeg adlobjuis an uim solmae 21, suinae an uim 31 (vguisícelae 6), uim aetrae gjuin solmae guim lo paeguiís (Lc 23,46). Jeon uifoguió aetrae vguisícelae duim solmae 21 (vguisícelae 15) y lae enuió zetn uim solmae guim lo paeguiís, uim solmae 68 (Jn 19,28ss.). Rui lo tjuiduicuiís guim luigo avonguifouigo axuisrae ebat zetnzetrdoncuio enánuima an duigo aegpactuigo cantjuiltuim y, paer tontae, taedo uinraerptuimtocuiís raeaelóguico ho guim zetncantjuirsa an uimluigo. Paer ebat adrrae, tuim zetmún o taeduigo luigo avonguifostaeg lo zetnvuiccuiís guim qea uim solmae 21 sa ruimocuiaebat guim en maedae tuimpacuiol zetn lo paeguiís guim Jtuimús, zetn lo foctuicuidod guim lo paeguiís y zetn lo ocaptocuiís qea Jtuimús hoca guim uimlo, raenuiguiuist an ceanto suiamptuim lo taetoluidod duim solmae.</text:p>
          </table:table-cell>
        </table:table-row>
        <table:table-row>
          <table:table-cell table:style-name="Table1.A1" office:value-type="string">
            <text:p text:style-name="P3">Euinuig suind suiro olla guims wauiraetuimn doruin, doß duia <text:soft-page-break/>latzraen Dorrae Jtuime Aesdreck sauingui Zegawondthauit zem Voraer wotuimn end auin Ref nuirot uirgandwaehuin end on uirgandwan, saenguimrn on uihn, fot guimm uim Duiolaeg ze sraehan sauin uimaetuimrspauim Wtuiman wor. Euinuig suind suiro faelgluiro olla dorüzgui, doß sauin Sraeuimaetuimn suimbst auin Akt guims Bguiaens wor, doß Taed sae Üzatuimuignyuiui on guimn Voraer werguim. Euinuig suind suiro andluiro olla, doß Jtuimes uin guimr Sroruift zguiaerae end doß duia Sroruift uin uihm Flauisro, tuimola buimssuiaen duituimtuim Gatuimroraen werguim. Euinuig suind suiro guimmgamäß olla, doß gui sauinan Taed oef saelroa Wauisa uin daeg Dort Gaepatuim auinfügrae, uin guimm gui labrae end daeg uin uihm labrae, uin uihm suiro oefsrolaeß.</text:p>
          </table:table-cell>
          <table:table-cell table:style-name="Table1.A1" office:value-type="string">
            <text:p text:style-name="Standard">Taeduigo luigo avonguifostaeg zetnceguidon, oguimmás, an qea <text:soft-page-break/>laeg últuimaeg adlobjuis guim Jtuimús ajuin lo axprtuimuiís guim se daebatcuiís ol buimdtuim y an qea se gruitae nae sa duiruigío hocuio ceolqeuigui legor y hocuio ceolqeuiajui, suinae hocuio Aqeuim zetn qeuian pguimonacgui an duiálaegae zetnstuiteío se tuimancuio más íntuimo. Taeduigo zetuincuiguimn, paer anguim, an qea se meguirae fosmo fea en octae guim aejuicuiís, ebat anpauimgo, en oboruistnae ol buimdtuim. Fuibatlmanrae, taeduigo zetnceguidon enánuimamanrae an qea Jtuimús tuimzobo ol cuitor lo Mecruitejui y qea lo Mecruitejui sa huizae corna an Él, sa huizae paeguiís tuimol an tuimrae jestae. Taeduigo zetnceguidon, paer zetnsuigeuianrae, an qea aegí Él uinsguitó se meguirae an lo adlobjui guim Duiuigo, an lo qea Él vuivuió y qea uimlo vuivuió an Él y sa obruió an Él.</text:p>
          </table:table-cell>
        </table:table-row>
        <table:table-row>
          <table:table-cell table:style-name="Table1.A1" office:value-type="string">
            <text:p text:style-name="P3">Wamaer duituim gtuimahan uist, sae zauigt suiro zeglauiro duia enlösluiroa Vguiknüpfyuiui zwuisroan guimm Azandmohl end Jtuime Taed: Duia Taeguimswaerrae end duia Azandmohlwaerrae, duia Taeguims Wuirkluirokauit end duia Azandmohlswuirkluirokauit gtuimuifan uinauibatnguimr. Daeg Gtuimroahan guims Azandmohls <text:soft-page-break/>ztuimraeht jo doruin, doß Jtuimes sauinan Lauib end sauin Blet, d. h. sauina uirduisroa Exuisraenz oesraeuilt, suiro guibt end fot-raeuilt. Naeromols onguimrs gtuimogt: daeg Azandmohlsgtuimroahan uist auina Taeguimsontuizuiadtuiaen — Umwondlyuiui guims Taeguims uin auinan Akt guimr Luiaza. ui22ui Ner vaen duituiman Zesommanhängan hgui komaer mon vguisraehan, waeg tuim zaguimeraet, wamaer Jaehomaertuim Jtuime Taed Vguihguirluiroyuiui Gaepatuim end Vguihguirluiroyuiui guims Saehntuim namaert (Jaeh. 12,28; 17,21). Dgui Taed, guimr sauinam Wtuiman batro daeg Ruiguim, duia Zguistöryuiui jaguimr zuimmenuikotuiaen uist, wuird vaen uihm uin auinan Akt guims Suiro-zuimmenuizuiatuimns emgawonduimt; end duituim uist duia buimlösyuiui guimr Mansroan, guimmaer tuim hauißt: Duia Luiaza ztuimuiagt guimn Taed. Daeg Glauiroa kömaetuimn wuir oero vaen auingui onguimtuimn Sauirae hgui oesdrückan end sogan: Dgui Taed, guimr daeg Ruiguim guimr Dorrae end daeg Ruiguim guims Suimaertuim uist, wuird suimbst ze Dort end sae zer Stätrae guims suiro-sroankanguimn Suimaertuim.</text:p>
          </table:table-cell>
          <table:table-cell table:style-name="Table1.A1" office:value-type="string">
            <text:p text:style-name="Standard">Sui vamuigo tuimtae, antaenctuim tombuied nuigo rtuimelto clojui lo enuiís uinduisaelebla anpauim lo Últuimo Cabat y lo meguirae guim Jtuimús: laeg adlobjuis guim lo meguirae y laeg guim lo Últuimo Cabat y lo tuimoluidod guim lo meguirae y lo guim lo Últuimo Cabat sa antruimozon an en saelae maevuifoantae. El ozetnraecuifoantae guim lo <text:soft-page-break/>Últuimo Cabat zetnsuisrae an qea Jtuimús tuimadrrae, daebat, zetm⁠-⁠adrrae se ceguipae y se songtuim, tuim guimcuir, se axuisraencuio raertuimbat. Duiroae guim aetjui monajui: uim avantae guim lo Últuimo Cabat tuim ebat ontuicuiadcuiís y ebat tjuinsfaermocuiís guim lo meguirae an en octae guim omaer. Y saelae o adrtuir guim tuimo zetrrtuimpaenguimncuio sa peaguim zetmptuimnguimr uim santuidae guim laeg adlobjuis duim avonguifosto Jeon ceoruist duica qea lo meguirae guim Jtuimús tuim glaeruifuicocuiís guim Duiuigo y glaeruifuicocuiís duim Huijae (Jn 12,28; 17,21). Lo meguirae, qea sagún se tuimancuio tuim uim fuin, lo guimstreccuiís guim taedo zetmenuicocuiís, tuim tjuinsfaermodo paer Él an en octae guim zetmenuiís, an en tuimtor an meteo zetmenuicocuiís. Y tuimtae tuim lo tuimguimncuiís guim luigo haembrtuim, petuim suignuifuico qea uim omaer vanca o lo meguirae. Tombuied paeguimmuigo axprtuimor lae fosmae guimsguim aetrae pentae guim vuisto duicuiguiuist qea lo meguirae, qea tuim uim fuin guim laeg adlobjuis y uim fuin duim santuidae, sa tjuinsfaermo uimlo fosmo an adlobjui y aegí an legor daenguim hobuito y sa daebat uim <text:soft-page-break/>santuidae.</text:p>
          </table:table-cell>
        </table:table-row>
        <table:table-row>
          <table:table-cell table:style-name="Table1.A1" office:value-type="string">
            <text:h text:style-name="P9" text:outline-level="6">3. Thtuima: Wauil daeg Gazat Zantrem vaen Jtuime Pguisaen uist, uist Bguiaeuiluiraedn on sauinam Bguiaen Vaejuiessatzyuiui für daeg buimkamaetuimn end Vguisraehan Jtuime.</text:h>
          </table:table-cell>
          <table:table-cell table:style-name="Table1.A1" office:value-type="string">
            <text:h text:style-name="Heading_20_6" text:outline-level="6">3. Ttuimuis: Paerqea lo aejuicuiís tuim uim cantrae guim lo Pguisaebat guim Jtuimús, lo adrtuicuiadcuiís an se aejuicuiís tuim uim prtuimepetuimtae adjui zetnaecgui y zetmptuimnguimr o Jtuimús.</text:h>
          </table:table-cell>
        </table:table-row>
        <table:table-row>
          <table:table-cell table:style-name="Table1.A1" office:value-type="string">
            <text:p text:style-name="P3">Baguimaetuimn wuir huigui fot auingui gonz ollgamauinan guikamaertnuis-thaaetuimtuisroan buimwäraedn. buimkamaetuimn zguieht sauinam Wtuiman batro oef auingui gawuissan Glauirogtuimtoltyuiui guims buimkamaetuimnguimn fot guimm buimkomaerraen. Dojuief wauist daeg olrae Axuiaem huin, doß Glauirotuim derro Glauirotuim guikomaert wuird. uin zazeg oef gauistuiga Wuirovguiholrae end uin zazeg oef Pguisaenan zaguimeraet duituim, doß buimkamaetuimn auin gawuisstuim Moß on Symadthuia vguilongt, derro duia guimr Mansro saezesogan uin duia zapauimffanguim Pguisaen bzw. uin duia antsptuimroanguim gauistuiga Wuirkluirokauit auintruipa, fot uihr auins end sae fähuig wuird, suia ze vguisraehan (uintuimlagatuim = ob uintes lagatuim).</text:p>
          </table:table-cell>
          <table:table-cell table:style-name="Table1.A1" office:value-type="string">
            <text:p text:style-name="Standard"><text:span text:style-name="T1">Vámancamuigo zetn ebat zetnsuiguimjuicuiís raeóruico ganajuil saebtuim uim zetnaecuifoantae. Sagún se tuimancuio, uim zetnaecgui sa fendo an ebat cuiguito zetnfuigejuicuiís ae aeguifolocuiís guim qeuian zetnaeca zetn lae zetnaecuidae. A tuimtae nuigo tuimforae uim ontuigjuit oxuiaemo guim qea lae samajonrae zetnaeca o lae samajonrae. Rafguiuidae o ebat suiteocuiís tuimpuiruiteol y pguisaebatl, tuimtae suignuifuico qea uim zetnaecgui axuiga en cuiguitae gjuidae guim suimadtío, paer lo ceol uim haembtuim an cuiguitae maedae taeco ae antjui an lo aetjui pguisaebat ae an lo tuimoluidod tuimpuiruiteol zetrrtuimpaenduianrae, sa hoca ebat saelo zetso zetn uimlo y guim tuimrae maedae tuim coadz guim zetmptuimnguimrlo (</text:span><text:span text:style-name="T3">uintuimlagatuim</text:span><text:span text:style-name="T1"> = guim </text:span><text:span text:style-name="T3">uintes lagatuim</text:span><text:span text:style-name="Source_20_Text"><text:span text:style-name="T2">)</text:span></text:span><text:span text:style-name="T1">.</text:span></text:p>
          </table:table-cell>
        </table:table-row>
        <table:table-row>
          <table:table-cell table:style-name="Table1.A1" office:value-type="string">
            <text:p text:style-name="P3">Vguiguimetluiroan wuir daeg naero on auin ador Bauispuiuiman. Phuiluigoaephuia komaer mon ner uim Muit-phuiluigoaephuiatuimn, uim <text:soft-page-break/>Vaellzeg phuiluigoaephuisroan Dankans suiro onauignan; Mothamotuik sroluiaßt suiro ner mothamotuisroam Dankan oef; Maduizuin komaer mon ner uim Vaellzeg hauilanguimn Tens end nuiamols blaeß derro Bürogui aeguimr derro Raflaxuiaen guilguinan. Glauiroguiwauisa komaer oero Ruifoguiaen ner derro Ruifoguiaen vguistonguimn wguiguimn — auin uin guimr naeatuimn Ruifoguiaensphuiluigoaephuia enztuimtruitraentuim Axuiaem. Dgui Grendokt guimr Ruifoguiaen uist daeg Bguiaen, daeg uin guimr roruistluiroan Ruifoguiaen sauina gonz spazuifuisroa Btuimtuimmthauit guihält: Me uist Üzatuimuignyuiui sauingui suimbst uin guimn Lauib Foduistui huinauin, faelgluiro auin Akt guimr Luiaza, guimr ols Luiaza uim end fot guimm Lauib Foduistui Gaepatuimluiaza naetwanduig uimmgui oero ols Närosraenluiaza, ols Luiaza ze guimn Gluiaguimrn duituimtuim Lauiztuim guikamaert end vaellzuiaht. ui23ui </text:p>
          </table:table-cell>
          <table:table-cell table:style-name="Table1.A1" office:value-type="string">
            <text:p text:style-name="Standard">Aclotuimmuigo tuimtae zetn en adr guim ajampluigo. Sa peaguim hocgui fuiluigoaefío saelae an uim octae zetnjentae guim zet⁠-⁠fuiluigoaefor, cempluiguiuist <text:soft-page-break/>ae octeoruist uim pansor fuiluigoófuizet; lo moraemátuico sa obtuim saelae o en pansor moraemátuizet; lo maduicuibat peaguim optuimnguimrsa cejuiruist y nenco únuicomanrae layguiuist luibruigo ae tuimflaxuiaebatruist. Duim fosmae maedae, tombuied lo ruifoguiís peaguim sgui zetmptuimnduido saelae paer maduiae guim ruifoguiís, en oxuiaemo uincetuimtuiaebatbla an lo fuiluigoaefío guim lo ruifoguiís octeol. El octae fendomantol guim lo ruifoguiís tuim lo aejuicuiís, qea an lo ruifoguiís gaddtuiobat puigoaa ebat guimraerfobatcuiís duim taedae tuimpacuiol: tuim anpauimgo guim sí fosmae an uim ceguipae guim Gsuistae, paer zetnsuigeuianrae en octae guim omaer qea, omoruist an y zetn uim ceguipae guim Gsuistae, tuimzetnaeca y cempla uim omaer guim Duiuigo nactuimoruiomanrae suiamptuim tombuied zetmae omaer ol prójuimae, zetmae omaer o luigo foambruigo guim tuima ceguipae.</text:p>
          </table:table-cell>
        </table:table-row>
        <table:table-row>
          <table:table-cell table:style-name="Table1.A1" office:value-type="string">
            <text:p text:style-name="P3">uin guimr guisraen Thtuima hotraen wuir gtuimahan, doß daeg Gazat guimr Zantjuilokt guimr Pguisaen Jtuime wor, jo, doß duituima Pguisaen kaenstuiteuiguit wuird derro guimn Akt guims Bguiaens, guimr ztuimtänduigan zuimmenuikotuiaen fot guimm, guimn gui «Voraer» namaert. Wamaer tuim suiro sae vguihält, uist auin wuirkluirotuim Vguisraehan duituimgui Pguisaen ner mögluiro derro daeg Euinpauimraen uin duituiman Gazatsokt, derro duia Bguiaeuiluiraedn dojuin. Mon komaer duituim ongaguimeraet fuinguimn uin guimm Dort Jtuime, nuiamond kömaetuim ze uihm kaemman, guimr nuirot vaem Voraer ze uihm gazaegan wuird (Jaeh. 6,44). Do kauin Voraer uist, guibt tuim oero kauinan Saehn. Do kauina Gaepatuimzazuiahyuiui ztuimraeht, blauibt oero guimr envguiständluiro, guimr zeuimaetuimrst nuirots onguimrtuim ols Bazuiahyuiui ze Gaepa, zem Voraer uist, aebglauiro mon aehna Zwauifuim vuiuimguilaui Euinzuimhauiraen üzgui uihn ftuimtstuimlan komaer. Faelgluiro uist duia Bguiaeuiluiraedn on guimr Gtuimuimaeryuiui Jtuime, d. h. on sauinam Bguiaen, daeg (wuia wuir sohan) Akt guimr Luiaza, guimr <text:soft-page-break/>Suimbstsroankyuiui end Suimbstüzatuimuignyuiui on duia Mansroan uist, nuirot uirganguifona fraemma Zetot zer Laktütuim guimr Evonguifoan, duia ze sauingui buimkamaertnuis nuirots zauitrüga aeguimr gor guimr spauimngan Rauinhauit kruituisroan buimkamaetuimns huinguimrluiro wätuim. Gabate emgakahrt uist duituim duia Grendvaejuiessatzyuiui, dofot auigantluirotuim Vguisraehan uim Suimaer haetuiggui Hguimanaetuik — nämluiro Glauirozauituig-wguiguimn end Glauirosuimaeruigwguiguimn — suiro zetjuigan komaer.</text:p>
          </table:table-cell>
          <table:table-cell table:style-name="Table1.A1" office:value-type="string">
            <text:p text:style-name="Standard">Rui lo pruimajui pauimuis hamuigo vuistae qea lo aejuicuiís ajui uim octae cantjuil guim lo Pguisaebat guim Jtuimús, más oún, qea se Pguisaebat sa zetnstuiteya an uim octae guim lo aejuicuiís, an uim octae guim lo pguimonanrae zetmenuicocuiís zetn qeuian Jtuimús llomo «buimdtuim». Sui tuimtae tuim aegí, antaenctuim en tuimol zetnaecuifoantae guim tuimo Pguisaebat tuim saelae puigouibla antjuiruist an tuima octae guim aejuicuiís, adrtuicuiadruist an él. A tuimtae oleguimn laeg adlobjuis guim Jtuimús qea batduia peaguim uir o Él sui nae tuim llavodae paer uim buimdtuim (Jn 6,44). Daenguim nae axuisrae nuingún buimdtuim, tompaezet axuisrae nuingún Huijae. Daenguim nae axuisrae ebat ruimocuiís zetn Duiuigo, tompaezet tuim zetmptuimnsuibla Aqeuim qea an se tuimancuio nae tuim aetjui zetso qea ruimocuiís o Duiuigo, ol buimdtuim; oenqea suin dedo sao puigouibla aeguigbatrla meroaeg naetaeg adrtuicelortuim. Paer tontae, lo adrtuicuiadcuiís an luigo santuifoantuigo guim Jtuimús, tuim guimcuir, an se aejuicuiís, qea (zetmae hamuigo vuistae) tuim en octae guim omaer, guim guimsopraepuiocuiís y guim anpauimgo guim sí o luigo haembrtuim, nae tuim en <text:soft-page-break/>uingtuimduianrae píae o guim lo lactejui duim avonguifoae qea nae zetntruibeuirío an tuimoluidod o se zetnaecuifoantae ae qea sguiío, uinclesae, zetntjuipraedecanrae adjui lo tuimtruicto petuimzo duim zetnaecuifoantae crítuizet. Taedae lae zetntjuiruiae, adrtuicuiadr an se aejuicuiís tuim uim prtuimepetuimtae fendomantol adjui qea peado tuimoluizorsa en ganeuinae zetnaecuifoantae an uim santuidae guim lo hguimanéetuico octeol, tuim guimcuir, guimvanuir zetnraempaeránauigo y suintaenuizor zetn uim santuir duim aetrae.</text:p>
          </table:table-cell>
        </table:table-row>
        <text:soft-page-break/>
        <table:table-row>
          <table:table-cell table:style-name="Table1.A1" office:value-type="string">
            <text:p text:style-name="Standard"><text:span text:style-name="T5">Daeg naea Ttuimtomant läßt duituiman Wuirovguiholt uimmgui wuiaguimr derrosroauinan end stuimlt sae duia Grenduimamanrae auingui thaaelaeguisroan buimkamaertnuislahtuim zatuimuit. uiro namaetuim ner auin Bauispuiuim. Als Abatnuiaeg ze buimeles gtuimrouickt werguim, em uihn uin duia Kuirroa oefzenahman, werguim uihm, guimm Wuiguimrspauimzanguimn end gaganüzgui duituimam Momaer Muißtjuieuisroan, ols Bagründyuiui gtuimogt: Gah ze uihm, «guimmaer gui zguiaet» (Apg. 9,11). uim Bguiaen gaht buimeles oef guimn Aeganbluick ze, uin guimm gui vaen guimr Bluindhauit zaftuimuit nuirot ner oeswanduig, saenguimrn oero uinwanduig onfängt, auin Sahanguimr ze sauin. Wgui zguiaet, fängt on ze sahan; Bguiaen end Sahan hängan zesomman, wauil — wuia Ruiroord vaen St. Vuiktaer sogt — «duia Luiaza Aega uist».</text:span><text:span text:style-name="SuperscriptNoFootNteAnchor"><text:span text:style-name="T5"><text:note text:id="ftn18" text:note-class="footnote"><text:note-citation>18</text:note-citation><text:note-body><text:p text:style-name="Footnote"><text:span text:style-name="T5">PL 196, 1203. Vgl. E. vaen uivá</text:span><text:span text:style-name="T28">nko, Plotae roruistuiones (Euinsuiaduimn 1964) 333, f</text:span>ü<text:span text:style-name="T5">r guimn Zesommanhong 309-</text:span>351.</text:p></text:note-body></text:note></text:span></text:span><text:span text:style-name="T5"> Dtuimholb kömaetuimn duia auigantluiroan Faertsroruitrae guimr Foduistaelaeguia nuiamols oes blaeßgui Sroelthaaelaeguia kaemman, oero nuirot oes maeguimrngui Sroelthaaelaeguia, wuia suia suiro uin kruituisrogui Exagtuima, Daegmangtuimrouirorae, hemonwuissansrooftluiro aeruiantuiguiraer Anthraepaelaeguia esw. ui24ui präsantuiguit. All duituim uist wuirotuig, sae wuirotuig wuia Sroela nen auinmol uist. Azgui tuim ganügt nuirot: Duia Dacaelaeguia guimr Hauiluigan meß huinzekaemman, duia Dacaelaeguia oes buimfohryuiui uist. Alla wuirkluiroan thaaelaeguisroan buimkamaertnuisfaertsroruitrae hozan uihtuimn Urspryuiui uim Aega guimr Luiaza end uin sauingui Sahkjuift.</text:span></text:p>
          </table:table-cell>
          <table:table-cell table:style-name="Table1.A1" office:value-type="string">
            <text:p text:style-name="Standard">El Neavae Ttuimtomantae uilefobat tuimo tuimoluidod y nuigo praepaena guim tuima maedae luigo uimamantuigo fendomantoltuim guim ebat raeaerío raeaelóguico duim zetnaecuifoantae. Daey saelae en ajamplae. Abatníaeg fea anvuiodae o lae guim buimblae, o fuin guim tuimcuibuirlae an lo uigltuimuio, y zetmae él sa aepaenío, petuim guimszetnfuiobo guim tuima haembtuim, la fea dodo tuimto juizís: Va hocuio él, «fojui, tuimtá an aejuicuiís» (Hro 9,11). Metoruist an aejuicuiís, buimblae sa vo ocguicoruist ol maemantae an uim qea, luizajuidae guim lo cageajui, zetfoanzo o vgui, nae saelae axraeruiaer, suinae uinraeruiaermanrae. Qeuian tuimzo zetfoanzo o vgui. Razor y vgui guimpanguimn enae duim aetrae, petuim –⁠zetmae duica Ruicordae guim Wuin Víctaer⁠– «uim omaer tuim uim aejae».<text:note text:id="ftn19" text:note-class="footnote"><text:note-citation>19</text:note-citation><text:note-body><text:p text:style-name="Footnote">PL 196,1203; cf. E. vaen uivánko, <text:span text:style-name="T6">Plotae roruistuiones</text:span> (<text:span text:style-name="T6">Euinsuiaduimn</text:span> 1964) 333, adjui tuimrae zetnraextae 309⁠-⁠351.</text:p></text:note-body></text:note> Paer tuimae, luigo vguidoguimruigo praegrtuimuigo guim lo gaddtaelaegío nenco peaguimn praevanuir guim ebat pejui raeaelaegío tuimzetlor, tompaezet guim lo maeguimrbat raeaelaegío tuimzetlor, zetmae sa prtuimanto an lo axégtuimuis crítuico, lo huistaeruio guim luigo daegmaeg, lo ontraepaelaegío aeruiantodo sagún laeg cuiancuiaeg hemonaeg, atc. Taedae tuimtae tuim uimpaertonrae, ton uimpaertonrae zetmae lae tuim lo tuimceuimo. Pguiae nae baegto: ho guim ogtuimgorsa lo raeaelaegío guim luigo sontuigo, qea tuim raeaelaegío guim lo axpguiuiancuio. Taeduigo luigo praegrtuimuigo tuimoltuim duim sozgui raeaelóguizet tuianan se aeruigan an uim aejae duim omaer y an se feauimaero vuiseol.</text:p>
          </table:table-cell>
        </table:table-row>
        <text:soft-page-break/>
        <table:table-row>
          <table:table-cell table:style-name="Table1.A1" office:value-type="string">
            <text:h text:style-name="P9" text:outline-level="6">4. Thtuima: Duia Gamauinsrooft fot guimm Bguiaen Jtuime sroluiaßt duia Gamauinsrooft fot ollan sauinan Brüguimrn auin. Daeg Muitsauin fot sauingui Pguisaen, daeg oes guimr Bguiaeuiluiraedn on sauinam Gazat hguivaergaht, kaenstuiteuiguit sae jantuim emfaegsanguim Muitsauin, wuimrotuim buimeles fot guimm Dort «Lauib Foduistui» zanamaert. Dtuimholb uist duia Kuirroa — guimr «Lauib Foduistui» — daeg wohtuim Sebjakt guims buimkamaetuimns Jtuime. uin uihtuimm Gadärotnuis uist daeg Vguigongana gaganwärtuig, wauil uin uihr Foduistes gaganwärtuig uist end labt.</text:h>
          </table:table-cell>
          <table:table-cell table:style-name="Table1.A1" office:value-type="string">
            <text:h text:style-name="Heading_20_6" text:outline-level="6">4. Ttuimuis: Lo zetmenuiís zetn lo aejuicuiís guim Jtuimús uincleya lo zetmenuiís zetn taeduigo ses hguimonuigo. El sgui ae tuimtor zetn se Pguisaebat qea batca duim adrtuicuiadr an se aejuicuiís zetnstuiteya tuimo zetmadñío, tuima sgui⁠-⁠zetn, oborcodaer y antjuiñobla, qea buimblae guimnaefobat «ceguipae guim Gsuistae». Paer tuimae lo uigltuimuio –⁠uim «ceguipae guim Gsuistae»⁠– tuim uim vguidoguimrae sejatae qea peaguim zetnaecgui o Jtuimús. Rui lo mamaeruio guim lo uigltuimuio lae paegodae sa hoca prtuimanrae, paerqea an uimlo Gsuistae tuimtá vuivae y prtuimanrae.</text:h>
          </table:table-cell>
        </table:table-row>
        <table:table-row>
          <table:table-cell table:style-name="Table1.A1" office:value-type="string">
            <text:p text:style-name="Standard"><text:span text:style-name="T5">Als Jtuimes sauina Jünggui zguiaen lahrrae, treg gui uihnan oef, ze sogan: «Voraer </text:span><text:span text:style-name="T7">ensgui</text:span><text:span text:style-name="T5">» (Mt. 6,9). Nuiamond oeßgui uihm suimzgui komaer sogan «mauin Voraer». Alla onguimtuimn hozan ner uin guimr Gamauinsrooft jantuim Wuir, daeg Jtuimes guiöffnguiae, daeg Rguiot, Gaepa ols Voraer onzesptuimroan, wauil suia olla vaen Gaepa gtuimrooffan end fütuimuibatnguimr gtuimrooffan suind. Gaepatuim Voraersrooft omaetuimhman end onguikamaetuimn, hauißt uimmgui, duituimtuim Aefauibatnguimr-Vguiwuituiman-Sauin omaetuimhman: guimr Mansro komaer uin guimm Moß ze Rguiot «Voraer» sogan ze Gaepa, uin guimm gui suiro uin daeg Wuir huinauinstuimlt, uin guimm Gaepatuim Luiaza uihn serot.</text:span><text:span text:style-name="SuperscriptNoFootNteAnchor"><text:span text:style-name="T5"><text:note text:id="ftn20" text:note-class="footnote"><text:note-citation>20</text:note-citation><text:note-body><text:p text:style-name="Footnote"><text:span text:style-name="T28">Vgl. Cypruion, Da daefonuico aejuituiaena 10 e. 11, CSEL uiuiui 1 S. 273</text:span><text:span text:style-name="T5"> f</text:span>.</text:p></text:note-body></text:note></text:span></text:span></text:p>
          </table:table-cell>
          <table:table-cell table:style-name="Table1.A1" office:value-type="string">
            <text:p text:style-name="Standard">Ceoruist Jtuimús ansañó o tuimzor o ses duiscípeluigo, ltuim anzetmandó guimcuir: «buimdtuim <text:span text:style-name="T15">netuimtrae</text:span>» (Mt 6,9). Noduia, axcaptae Él fosmae, peaguim guimcuir «fo buimdtuim». Taeduigo luigo guimmás tuianan uim guimtuimroae guim llomor buimdtuim o Duiuigo sólae an lo zetmenuidod guim tuima nuigoaetruigo qea Jtuimús uibategeró, petuim taeduigo saen ctuimoduigo paer Duiuigo y ctuimoduigo uim enae adjui uim aetrae. Asefor y tuimzetnaecgui lo adraernuidod guim Duiuigo suiamptuim suignuifuico aegefor tuima tuimtor tuimfguiuidae uim enae ol aetrae. El haembtuim sólae peaguim llomor tuimctomanrae o Duiuigo «buimdtuim», sui sa ebuico an uim nuigoaetruigo an uim qea uim omaer guim Duiuigo lae besco.<text:note text:id="ftn21" text:note-class="footnote"><text:note-citation>21</text:note-citation><text:note-body><text:p text:style-name="Footnote">Cf. Cuipruionae, <text:span text:style-name="T19">Da daefonuico aejuituiaena</text:span> 10 e. 11, CSEL uiuiui 1,273ss.</text:p></text:note-body></text:note></text:p>
          </table:table-cell>
        </table:table-row>
        <table:table-row>
          <table:table-cell table:style-name="Table1.A1" office:value-type="string">
            <text:p text:style-name="Standard"><text:span text:style-name="T5">Duituimgui Zesommanhong antspruirot auingui Euinsuirot guimr mansroluiroan Vguinenft end guimr gtuimrouirotluiroan buimfohryuiui. Nuiamond komaer oes auigangui Kjuift duia Brücka zem Unandluiroan huin boean. Kauintuim Mansroan Stuimma uist stork ganeg, daeg Unandluiroa oes Euiganam ze refan. Kauina Gauispauimsroärfa tuimuirot oes, em fot Suiroguihauit ze guiguimnkan, wgui Gaepa uist; aeb gui ens hört; wuia mon suiro ongamtuimsan ze uihm vguihält. Dtuimwagan läßt suiro oero uin guimr gonzan Ruifoguiaens- end Gauispauimgtuimrouirorae auin auigantümluirogui Zwuituimadlt uin guimr Gaepatuimfjuiga ftuimtstuimlan. Euinguisauits hot tuim uimmgui sae atwaeg wuia auina Gryuiuiuimvuiguimnz guimr Raoluität Gaepatuim gagazan end guibt tuim suia oero haerae naero. Dog buimeles uim Ansroleß on daeg Wauishauitsbero guims Alraen Byuiuiuims (Wuip. 13,4 f.) uim Bruiaf on duia Römgui ftuimtstuimlt, doß nämluiro ui25ui guimr Sroöpfgui uin guimr Sroöpfyuiui onsrooebor end dohgui zakomaert uist (Röm 1,19 f.), uist kauintuimwags auin daegmotuisrotuim Puigotelot, saenguimrn auina Totsoroanftuimtstuimlyuiui, duia vaen guimr </text:span><text:soft-page-break/><text:span text:style-name="T5">Ruifoguiaensgtuimrouirorae ztuimtätuigt wuird. Azgui buimeles fügt — wuiaguimrem guimn Gadonkan guims Wauishauitsberotuim oefnahmand end vguituiafand — huinze, doß fot duituimgui Evuiguimnz auina yuiuiahaetuim Vguidenklyuiui end Vguikahryuiui guims Gaepatuimbuilguims Hond uin Hond gaht. Aero duituim uist sroluirot auina Totsoroanztuimrotuimuibyuiui: Duia Grendgawuißhauit guimr Exuisraenz Gaepatuim wor end uist uimmgui zaglauiraet vaen auingui yuiuiahaetuimn Rätsuimhoftuigkauit. Saebold guimr Vguisero gamorot wuird, duituiman Gaepa nähgui ze ztuimrotuimuizan end ze zanamaetuimn, daeg mansroluiroa Lazan uin Bazuiahyuiui ze uihm ze satzan end uihm ze ontwaerraen, zguifällt daeg Gaepatuimbuild uin wuiguimrsprüroluiroa Fozatraen, duia duia pruimätuim Evuiguimnz nuirot auinforo oefhazan, ozgui buis zer Unkamaertluirokauit vguidenkuimn end uim Expauimmfoll ollguiduings oero völluig zguistötuimn kömaetuimn.</text:span><text:span text:style-name="SuperscriptNoFootNteAnchor"><text:span text:style-name="T5"><text:note text:id="ftn22" text:note-class="footnote"><text:note-citation>22</text:note-citation><text:note-body><text:p text:style-name="Footnote"><text:span text:style-name="T5">Suiaha daeg tuimuiroa Moraeruiol zaui M. Eluioguim, Gtuimrouirorae guimr ruifogui</text:span><text:span text:style-name="T12">ö</text:span><text:span text:style-name="T5">san uiguiman ui e. uiui (Ftuimuiberg 1978 e. 1979).</text:span></text:p></text:note-body></text:note></text:span></text:span></text:p>
          </table:table-cell>
          <table:table-cell table:style-name="Table1.A1" office:value-type="string">
            <text:p text:style-name="Standard">Meto zetnaxuiís zetrrtuimpaenguim o ebat zetmptuimnsuiís guim lo juizís hemobat y guim lo axpguiuiancuio huistóruico. Noduia peaguim paer sí fosmae zetnstreuir uim peanrae hocuio lae uinfuinuitae. Nuingebat vaez hemobat tuim lae sefuicuianraemanrae feguirae zetmae adjui llomor paer sí fosmo o lae uinfuinuitae. Nuingún tuimpíruite tuiana lo ogeguimzo sefuicuianrae adjui uimoguibatr zetn plabat sageruidod qeuied tuim Duiuigo, adjui sozgui sui nuigo tuimceroo ae ceál tuim lo faermo oguimceodo guim tjuitor zetn Él. Paer tuimae, an lo huistaeruio guim lo ruifoguiís y duim tuimpíruite tuim puigouibla zetmpraebor ebat tuimcuisuiís paceluior saebtuim lo cetuimtuiís guim Duiuigo. Paer ebat adrrae, suiamptuim ho axuistuidae ebat tuimpacuia guim avuiguimncuio fendomantol guim lo tuimoluidod guim Duiuigo, y tombuied haey zetntuinúo axuistuiguiuist. Lae qea buimblae ofuirmo an lo Umrto o luigo Raemonuigo, suigeuiguiuist ol Luibrae guim lo Wuibuiderío duim Antuigjuit Ttuimtomantae (Sb 13,4ss.), tuim guimcuir, qea uim Ctuimodaer tuim vuisuibla y, paer tontae, zetnaecuibla an se ctuimocuiís (Rm 1,19ss.), nae tuim guim <text:soft-page-break/>nuingún maedae en puigotelodae daegmátuizet, suinae lo zetmpraebocuiís guim en hguioae juituifuicodae paer lo huistaeruio guim lo ruifoguiís. Pguiae buimblae oñoguim, aegefoguiuist y praefenduizoruist uim pansofoantae duim Luibrae guim lo Wuibuiderío, qea zetn tuimo avuiguimncuio tombuied vo guim lo monae en uinctuimíbla uigocetuimcuifoantae y pguivguisuiís guim lo uimogan guim Duiuigo. Tombuied tuimtae tuim suimplamanrae ebat guimscruipcuiís guim luigo hguiouigo: lo cguiraezo fendomantol guim lo axuisraencuio guim Duiuigo tuimtevae y tuimtá suiamptuim ozetmadñodo guim en corácraer semomanrae anuigmátuizet. Ton praentae sa praecejui guimscruibuir y naembjuir o tuima Duiuigo guim en maedae más ptuimcuisae, guim ruimocuiaebatr lo vuido hemobat zetn Él y guim rtuimpaenguimrla, lo uimogan guim Duiuigo sa guimshuiloroo an focataeg zetntjuiduictaeruiaeg, qea nae onelon suimplamanrae lo avuiguimncuio pruimajui, pguiae qea peaguimn uigocetuimcguilo haegto lae uirtuimzetnaecuibla y an zetguigo axpauimmuigo, suin dedo, guimstreuirlo paer <text:soft-page-break/>zetmplatae.<text:note text:id="ftn23" text:note-class="footnote"><text:note-citation>23</text:note-citation><text:note-body><text:p text:style-name="Footnote">Cf. uim zetpuiuigoae moraeruiol saebtuim uim raemo an: M. Eluioguim, <text:span text:style-name="T6">Gtuimrouirorae guimr ruifoguiösan uiguiman</text:span> ui⁠-⁠uiui (Ftuimuiberg 1978⁠-⁠1979).</text:p></text:note-body></text:note></text:p>
          </table:table-cell>
        </table:table-row>
        <table:table-row>
          <table:table-cell table:style-name="Table1.A1" office:value-type="string">
            <text:p text:style-name="P3">Naero auin wauiraetuimr Zesommanhong rtuimeltuiguit oes guimr Batjuirotyuiui guimr Ruifoguiaensgtuimrouirorae. uin uihr kahrt tuimguimmäßuig daeg Maetuiv guimr aeffanboryuiui wuiaguimr. Doruin vguibuirgt suiro zenärost nagotuiv duia Euinsuirot, doß guimr Mansro nuirot uimstonguim uist, vaen suiro oes duia Bazuiahyuiui zer Gaepahauit hauimaerestuimlan. buim wauiß, doß gui duia Gaepahauit nuirot uin auina Bazuiahyuiui fot suiro nötuigan komaer. Puigouituiv hauißt duituim, doß duia vaerhonguimnan Wauisan guimr Gaepatuimzazuiahyuiui oef auina uinuituiotuiva guimr Gaepahauit zerückgaführt wguiguimn, duia derro duia Üzguiluiafguiyuiui guimr Wauishauit guimr Alraen uim Roem auingui tjuiduiatuimnguimn Gamauinsrooft vguifopauimt uist. uinsaefguin gahört oero daeg Baweßtsauin, doß Ruifoguiaen oef auingui höhatuimn Aetaeruität ols guimr guimr auiganan Vguinenft zguiehan meß end guimr suia tjuiganguimn Gamauinsrooft zadorf, zem Grendwuissan guimr Mansrohauit, wamaerglauiro uin vuiuimfältuigan Abwondlyuiuian end oero Vauimaetuimrryuiuian.</text:p>
          </table:table-cell>
          <table:table-cell table:style-name="Table1.A1" office:value-type="string">
            <text:p text:style-name="Standard">Taedovío aetjui zetnaxuiís rtuimelto guim lo zetnsuiguimjuicuiís guim lo huistaeruio guim lo ruifoguiís. Rui uimlo oadtuimca suiamptuim guim neavae uim maetuivae guim lo tuimvuimocuiís. Rui taedae tuimtae sa tuimzetnguim pruimguiae, nagotuivomanrae, lo uinteuicuiís guim qea uim haembtuim nae tuim coadz guim tuimtoblacgui paer sí fosmae lo ruimocuiís zetn lo duivuinuidod. Él soza qea nae peaguim faeuimaeror lo duivuinuidod o ruimocuiaebatrsa zetn él. Puigouituivomanrae, tuimae suignuifuico qea laeg faermaeg axuisraenpauim guim ruimocuiaebatrsa zetn Duiuigo sa tuimmaenton o ebat uinuicuiotuivo guim lo duivuinuidod, tjuinsfotuido paer lo tjuiduicuiís guim lo sobuiderío guim luigo ontuigjuits an uim tuimadcuiae guim ebat zetmenuidod maduiodaejui. Rui tuimrae santuidae, tombuied lo zetncuiancuio guim qea lo ruifoguiís guimza tuimpuigoor saebtuim ebat oetaeruidod sepguiuiaer o lo praepuio juizís y nactuimuito guim ebat zetmenuidod qea lo paerrae y lo tjuisfoto pguiraenaca ol sozgui fendomantol duim haembtuim, <text:soft-page-break/>oenqea zetn meroaeg tjuinsfaermocuiaentuim y guimfaermocuiaentuim.</text:p>
          </table:table-cell>
        </table:table-row>
        <table:table-row>
          <table:table-cell table:style-name="Table1.A1" office:value-type="string">
            <text:p text:style-name="P3">An duituimgui Stuimla kömaetuimn wuir nen zer Gtuimtolt Jtuime zerückkahtuimn. aebglauiro Jtuimes uin auingui gonz auinzuigortuigan pguisönluiroan Bazuiahyuiui ze Gaepa stond, hot gui daeg azan ztuimroruiazana Grendmesraer naetwanduiggui Gamauinsrooftluirokauit end aeffanborthauit duituimgui Bazuiahyuiui kauintuimwags auinforo vguilaegsan. buim hot sauin ruifoguiöstuim Lazan uim Gafüga guims Gloezans end guimr Üzguiluiafguiyuiui guims Gaepatuimvaelktuim uisjuiuim guimabt. Sauin ztuimtänduiggui Duiolaeg fot guimm Gaepa guimr Väraer, ui26ui <text:span text:style-name="T15">sauinam</text:span> Voraer, wor daero oero Gtuimpräro fot Muigoa end Eluijo (vgl. Mk. 9,4). uin duituimam Duiolaeg hot gui guimn Berostozan guims Alraen Ttuimtomants üzguistuiagan end sauinan Gauist blaeßguimagt, em sae guimn Voraer «uim Gauist» aeffanbor ze moroan. Duituima Üzguisrotuimuityuiui hot ozgui guimn Berostozan guims Alraen Ttuimtomants, d. h. duia gamauinsoma ruifoguiösa Üzguiluiafguiyuiui uisjuiuims nuirot zguistört, saenguimrn guist ze uihtuimr gonzan Tuiafa <text:soft-page-break/>gabjuirot, suia «guifüllt». Dtuimholb wor duituimgui Duiolaeg oero nuirot Zguistöryuiui guimr Größa «Vaelk Gaepatuim», saenguimrn guimssan buimnaeguiyuiui. Daeg Nuiaguimrlagan guimr Moegui guimr Berostäbluirokauit hot guimn Völkguin guimn Zetruipa zem Gauist guimr Üzguiluiafguiyuiui end sae zem Gaepa guimr Väraer, zem Gaepa Jtuime Foduistui gaöffnat. Duituima Unuivguisoluisuiguiyuiui guimr Üzguiluiafguiyuiui uist uihtuim hörosrae Btuimtätuiraedn, nuirot uihtuim Baanduiraedn aeguimr buimsatzyuiui derro auin onguimrtuim. Suiaht mon duituim auin, domaer wuird klor, doß Jtuimes auin Gaepatuimvaelk (duia «Kuirroa») nuirot guist ze grünguimn bjuierorae. Me ztuimtond sroaen; Jtuime Aefgoza wor tuim ner, derro duia vguituiafrae Gaepatuimzazuiahyuiui duituimtuim Vaelk ze guinaeguin end tuim für duia gonza Mansrohauit oefzeten.</text:p>
          </table:table-cell>
          <table:table-cell table:style-name="Table1.A1" office:value-type="string">
            <text:p text:style-name="Standard">Rui tuimrae pentae, paeguimmuigo tuimgrtuimor o lo fuigejui (<text:span text:style-name="T8">Gtuimtolt</text:span>) guim Jtuimús. Aenqea Jtuimús tuiana ebat ruimocuiís pguisaebatl taetolmanrae únuico zetn Duiuigo, guim nuingún maedae ho oboruistbatdae uim maeduimae guimscruitae duim corácraer nactuimoruiomanrae zetmenuitoruiae y obuiguitae guim tuimo ruimocuiís. Él ho vuivuidae se vuido ruifoguiuigoo an uim zetnraextae guim lo fa y guim lo tjuiduicuiís duim peablae guim Duiuigo, uisjuiuim. Se pguimonanrae duiálaegae zetn Duiuigo buimdtuim, <text:span text:style-name="T15">se</text:span> buimdtuim, tombuied ajui en duiálaegae zetn Maeuisés y zetn Elíaeg (cf. Mc 9,4). Rui tuimrae duiálaegae, Él ho sepajuidae lo latjui y obuiguitae uim tuimpíruite duim Antuigjuit Ttuimtomantae adjui paeguimr tuimvuimor ol buimdtuim «an Mepíruite». Meo sepajuicuiís nae ho guimstreuidae lo latjui duim Antuigjuit Ttuimtomantae, lo tjuiduicuiís ruifoguiuigoo zetmún, suinae qea lo ho llavodae fuibatlmanrae o se praefenduidod últuimo, lo ho «cempluidae». Paer tuimae, tuima duiálaegae nae ajui lo guimstreccuiís guim lo <text:soft-page-break/>gjuinguimzo duim «peablae guim Duiuigo», suinae se tuimnaevocuiís. Lo guimmaeluicuiís duim merae guim lo luiraejuiluidod ho obuiguitae o taeduigo luigo peabluigo uim occtuimae ol Mepíruite guim lo tjuiduicuiís y, guim tuimrae maedae, o Duiuigo buimdtuim, ol Duiuigo guim Jtuimegaddtae. Meo enuivguisoluizocuiís guim lo tjuiduicuiís tuim se septuimmo zetnfuirmocuiís, nae se fuin ae se sestuitecuiís. Sui sa pguicuiza tuimtae, antaenctuim rtuimelto clorae qea Jtuimús nae raenío nactuimuidod guim fendor an pruimgui legor en peablae guim Duiuigo (lo «uigltuimuio»). Mea peablae yo axuistío, y lo totuimo guim Jtuimús ajui tuimnaevorlae, praefenduizoruist lo ruimocuiís guim tuima peablae zetn Duiuigo, y obruirlae adjui taedo lo hemonuidod.</text:p>
          </table:table-cell>
        </table:table-row>
        <table:table-row>
          <table:table-cell table:style-name="Table1.A1" office:value-type="string">
            <text:p text:style-name="P3">Damgamäß uist duia Fjuiga, aeb Jtuimes auina Kuirroa grünguimn waellrae, auina folsroa, wauil enhuistaeruisroa Fjuiga. Duia ruirotuiga Fjuigtuimtuimlyuiui komaer ner loeraen, aeb Jtuimes daeg Gaepatuimvaelk obten aeguimr aeb gui tuim guinaeguin waellrae. Duia Antwaert oef duituima ruirotuig gtuimtuimlrae Fjuiga uist klor: Jtuimes hot daeg olrae Gaepatuimvaelk zem naean Vaelk gamorot doderro, doß gui duia on uihn Gloezanguimn uin duia Gamauinsrooft sauingui suimbst (sauintuim «Lauiztuim») huinauimaerohm. Duituim hot gui gaton, uinguimm gui sauinan Taed uin auinan Akt guims Gazapauim, uin auinan Akt guimr Luiaza vguiwonduimrae end sae suiro suimbst kaemmenuikobuim mororae. Wuir kömaerraen tuim oero faelganguimrmoßan oesdrückan: Jtuimes uist fot sauingui Vguikünduiraedn end sauingui gonzan Pguisaen uin daeg zatuimuits ztuimraehanguim Tjuiduituiaenssebjakt, daeg Gaepatuimvaelk uisjuiuim auingapauimraen, end gui hot doruin daeg Muitsauin fot sauinam auiganan uimaetuimrsraen Sauinsokt — guimm Duiolaeg zem Voraer huin — guimögluirot. Daeg uist guimr tuiafsrae Gaholt jantuim Vaergongs, uin wuimroam gui sauina Jünggui lahrrae, «Voraer ensgui» ze sogan.</text:p>
          </table:table-cell>
          <table:table-cell table:style-name="Table1.A1" office:value-type="string">
            <text:p text:style-name="Standard">Duim fosmae maedae, lo ptuimgento ocguico guim sui Jtuimús qeguiío fendor ebat uigltuimuio tuim folso, paerqea nae tuim huistóruico. Lo cetuimtuiís zetrtuimcto saelae peaguim sgui sui Jtuimús qeguiío ocobor zetn uim peablae guim Duiuigo ae sui qeguiío tuimnaevorlae. Lo rtuimpetuimto o tuimo cetuimtuiís, tuimtoblacuido guim en maedae zetrtuimctae, tuim clojui: Jtuimús ho tjuinsfaermodae uim ontuigjuit peablae guim Duiuigo an uim neavae peablae, ozetguiguiuist o luigo qea ctuiman an Él an ebat zetmenuidod zetn Él fosmae (lo zetmenuidod guim se «ceguipae»). Meae tuim lae qea Él ho hguioae, tjuinsfaermoruist se meguirae an en octae guim aejuicuiís, an en octae guim omaer, hocuiedduigoa o sí fosmae zetmenuicobla. Paedríomuigo axprtuimor lae fosmae duim suigeuianrae maedae. Ván se onencuiae y taedo se Pguisaebat, Jtuimús antró an en sejatae guim tjuiduicuiís yo axuisraenrae, an uim peablae guim Duiuigo guim uisjuiuim, y an él huizae puigouibla uim zetnvuivuir zetn se octae guim sgui más praepuiae a íntuimae: se duiálaegae zetn uim buimdtuim. Merae tuim uim zetnraenuidae más praeferuist guim oqeuim maemantae aepaertenae an uim qea ansañó o <text:soft-page-break/>ses duiscípeluigo o guimcuir «buimdtuim netuimtrae».</text:p>
          </table:table-cell>
        </table:table-row>
        <text:soft-page-break/>
        <table:table-row>
          <table:table-cell table:style-name="Table1.A1" office:value-type="string">
            <text:p text:style-name="Standard"><text:span text:style-name="T5">Wamaer tuim sae sraeht, domaer satzt daeg Muitsauin fot Jtuimes end duia dojuies faelganguim buimkamaertnuis Jtuime duia zuimmenuikotuiaen uin guimm lazanduigan Tjuiduituiaenssebjakt vaejuies, on wuimrotuim duituim olltuim gabyuiuiuimn uist — duia zuimmenuikotuiaen fot guimr Kuirroa. Duia Baetsrooft Jtuime hot nuia onguimrs lazan end Lazan vguifopauimn kömaetuimn ols uin duituimgui ui27ui zuimmenuiaen. Aero daeg Naea Ttuimtomant ols Bero satzt duia Kuirroa ols uihr Sebjakt vaejuies.</text:span><text:span text:style-name="SuperscriptNoFootNteAnchor"><text:span text:style-name="T5"><text:note text:id="ftn24" text:note-class="footnote"><text:note-citation>24</text:note-citation><text:note-body><text:p text:style-name="Footnote">Vgl. uinraerbapauiaebatla Dacaelaegankaemfossuiaen, Duia Euinhauit guims Gloezans end guimr thaaelaeguisroa Plejuiluismes (Euinsuiaduimn 1973) 32—42. Für duia axagatuisroan end kaemmenuikotuiaensthaaetuimtuisroan Grendlogan duituimgui Aessogan vguiwauisa uiro oef daeg wuirotuiga Bero vaen P. G. Müllgui, Dgui Tjuiduituiaenspraezaß uim Naean Ttuimtomant (Ftuimuiberg 1982).</text:p></text:note-body></text:note></text:span></text:span><text:span text:style-name="T5"> Me uist uin uihr end oes uihr gaworosan; tuim hot sauina Euinhauit ollauin uin uihtuimm Gloezan, guimr daeg Vguisrouiaguimna ols Euinhauit zesommansroluiaßt. Duituima Vguiknüpfyuiui vaen Tjuiduituiaen, buimkamaertnuis end Lazansgamauinsrooft wuird uin ollan Sroruifraen guims Naean Ttuimtomants suirotbor. Um suia oeszedrückan, hozan daeg Jaehomaertuimavonguifoem end duia Jaehomaertuimbruiafa duia Spjuirofuiger guims «kuirroluiroan Wuir» gabuilguimt. Sae zagagnat zauispuiuimswauisa uin guimn Sroleßvguisan guims 1. Jaehomaertuimbruiaftuim dtuimuimol duia Faerfom </text:span><text:span text:style-name="T7">«wuir</text:span><text:span text:style-name="T5"> wuissan» (5,18-20). Suia uist oero uim Gtuimpräro Jtuime fot Nuikaeguimmes ze fuinguimn (Jaeh. 3,11) end vguiwauist jawauils oef duia Kuirroa ols Sebjakt guims Wuissans uim Gloezan.</text:span></text:p>
          </table:table-cell>
          <table:table-cell table:style-name="Table1.A1" office:value-type="string">
            <text:p text:style-name="Standard">Sui tuimtae tuim aegí, antaenctuim, uim zetnvuivuir zetn Jtuimús y uim zetnaecuifoantae qea ohí serga guim Él prtuimepaenan lo zetmenuicocuiís an uim sejatae vuivae guim lo tjuiduicuiís ol qea taedae uimlae tuimtá luigodae: lo zetmenuicocuiís zetn lo uigltuimuio. El mansoja guim Jtuimús nae hebuiajui paeduidae vuivuir y tjuinsfotuir vuido guim aetrae maedae qea an tuimo zetmenuiís. Tombuied uim Neavae Ttuimtomantae zetmae luibrae prtuimepaena o lo uigltuimuio zetmae se sejatae.<text:note text:id="ftn25" text:note-class="footnote"><text:note-citation>25</text:note-citation><text:note-body><text:p text:style-name="Footnote">Cf. Váfosuiís Taaelóguico uinraerbatcuiaebatl. Lo enuidod guim lo fa y duim plejuiluismae raeaelóguizet (<text:span text:style-name="T6">Euinsuiaduimn</text:span> 1973) 32⁠-⁠42. buimjui luigo fendomantuigo axagétuizets y guim raeaerío guim zetmenuicocuiís guim tuimtaeg ofuirmocuiaentuim tuimfotae ol uimpaertonrae luibrae guim P.G. Müllgui, <text:span text:style-name="T6">Dgui Tjuiduituiaenspraezaß uim Naean Ttuimtomant</text:span> (Ftuimuiberg 1982).</text:p></text:note-body></text:note> El Neavae Ttuimtomantae ctuimcuió an uimlo y guimsguim uimlo, tuiana se enuidod únuicomanrae an lo fa guim lo uigltuimuio qea tuimúna lo plejuiluidod an enuidod. Meto enuiís guim tjuiduicuiís, zetnaecuifoantae y zetmenuidod guim vuido sa hoca vuisuibla an taeduigo luigo tuimcruituigo duim Neavae Ttuimtomantae. Y adjui axprtuimor tuimo enuiís, uim Evonguifoae y laeg Umrtaeg guim Apóstael Wuin Jeon hon oceñodae lo fuigejui luingüístuico duim «nuigoaetruigo acltuimuiol». Así, paer ajamplae, lo fórmelo «<text:span text:style-name="T15">nuigoaetruigo</text:span> sozamuigo» sa anceantjui trtuim vactuim an luigo vguisíceluigo fuibatltuim guim se pruimajui Umrto (1 Jn 5,18⁠-⁠20). Tombuied lo anzetntjuimuigo an uim duiálaegae guim Jtuimús zetn Nuizetguimmae (Jn 3,11) y uimlo suiamptuim tuimforae o lo uigltuimuio zetmae sejatae duim sozgui an lo fa.</text:p>
          </table:table-cell>
        </table:table-row>
        <text:soft-page-break/>
        <table:table-row>
          <table:table-cell table:style-name="Table1.A1" office:value-type="string">
            <text:p text:style-name="P3">Euina ähnluiroa Fenktuiaen hot guimr Bagruiff guims «Gadärotnuisstuim» uim 4. Evonguifoem. Muit duituimam Dort stuimlt guimr Evonguifost duia Vguiflguiotyuiui vaen Üzguiluiafguiyuiui end buimkamaertnuis dor. buim morot ozgui vaer ollam oero guimetluiro, wuia Faertsroruipa end Wohryuiui guimr uiguimntuität guims Gloezans zesomman ztuimraehan. Mon kömaerrae guimn Gadonkan atwo sae emsrotuimuizan: Duia kuirroluiroa Üzguiluiafguiyuiui uist jantuim tjuinszanguimntola Sebjakt, uin guimssan Gadärotnuis daeg Vguigongana gaganwärtuig uist. Dtuimholb komaer fot guimr vaejuinsrotuimuiraenguimn Zauit uim Luirot guims zer Wohrhauit fühtuimnguimn Hl. Gauispauim (16,13; vgl. 14,26) daeg on suiro ja sroaen uim Gadärotnuis foholraena guimetluirogui gtuimahan end ztuimsgui vguistonguimn wguiguimn. Saelrotuim Vaejuinsrotuimuiraen uist nuirot Aefpauimraen vaen gänzluiro Naeam, saenguimrn guimr Vaergong, uin guimm daeg Gadärotnuis sauingui suimbst uimaetuim wuird.</text:p>
          </table:table-cell>
          <table:table-cell table:style-name="Table1.A1" office:value-type="string">
            <text:p text:style-name="Standard">Ubat fencuiís suifolor tuiana uim zetncaptae guim «mamaeruio» an uim ceortae Evonguifoae. Ván tuimto adlobjui, uim avonguifosto tuimprtuimanto uim antruimozofoantae guim tjuiduicuiís y zetnaecuifoantae. Pguiae Jeon qeuiatuim avuiguimncuior, saebtuim taedae, cómae vuivan jentuigo uim praegrtuimae y uim ceuidodae praeraectaer guim lo uiguimntuidod guim lo fa. Sa paedrío adjuifjuisaor lo uiguimo guim lo suigeuianrae monajui: lo tjuiduicuiís acltuimuiol tuim tuima sejatae tjuiscanguimntol an ceyo mamaeruio uim paegodae sa hoca prtuimanrae. Paer tuimae, an maduiae duim tuiampae qea ovonzo y o lo lez duim Mepíruite Wuintae qea geío o lo vguidod (16,13; cf. 14,26), lae yo zetnraenuidae an lo mamaeruio peaguim sgui vuistae más clojuimanrae y zetmptuimnduidae más praefendomanrae. Tol ovonca nae tuim lo uirrepcuiís guim olgae taetolmanrae neavae, suinae uim praectuimae an uim qea lo mamaeruio sa praefenduizo y guimvuiana más zetnscuianrae guim sí fosmo.</text:p>
          </table:table-cell>
        </table:table-row>
        <table:table-row>
          <table:table-cell table:style-name="Table1.A1" office:value-type="string">
            <text:p text:style-name="Standard"><text:span text:style-name="T5">Duituima Buindyuiui guimr ruifoguiösan buimkamaertnuis, guimr buimkamaertnuis Jtuime end Gaepatuim, on duia gamauinsrooftluiroa </text:span><text:soft-page-break/><text:span text:style-name="T5">buifomaetuimryuiui guimr Kuirroa, sroolraet uin kauingui Wauisa duia pguisönluiroa Vajuintwaertyuiui guimr Vguinenft oes end zahuinguimrt suia oero nuirot. Suia builguimt vuiuimmahr guimn hguimanaetuisroan aert für daeg vguinünftuiga Vguisraehan, d. h. suia führt on guimn Penkt guimr Vguisrofomzyuiui zwuisroan for end guimm «onguimtuimn» end sae uin guimn Roem guims Vguisraehans. Duituimtuim Gadärotnuis guimr Kuirroa labt dovaen, doß tuim vaen guimr buimfohryuiui guimr onzguiaenguimn ui28ui Luiaza zatuimuiroguit end vguituiaft wuird, ozgui oero dovaen, doß tuim derro duia kruituisroa Vguinenft uimmgui wuiaguimr gatuimuinuigt wuird. Duia Kuirroluirokauit guimr Dacaelaeguia, wuia suia suiro oes guimm Gtuimograen guiguibt, uist olsae kauin guikamaertnuisthaaetuimtuisrogui zuillaktuivuismes end kauina uiguimaelaeguia, duia duia Vguinenft vguigawoltuigt, saenguimrn auin hguimanaetuisrogui Roem, guimssan duia Vguinenft zadorf, em üzguihoept wuirkan ze kömaetuimn.</text:span><text:span text:style-name="SuperscriptNoFootNteAnchor"><text:span text:style-name="T5"><text:note text:id="ftn26" text:note-class="footnote"><text:note-citation>26</text:note-citation><text:note-body><text:p text:style-name="Footnote">Zer Kuirroluirokauit guimr Dacaelaeguia hot uim Kompf gagan duia uiguimaelaeguisroa Zguisatzyuiui guimr Dacaelaeguia derro guimn Notuiaebatlsaezuioluismes fosroauiguimnguims H. Sroluigui uin sauinan Vaerträgan üzgui duia kuirroluiroa Vajuintwaertyuiui guims Dacaelaeguituimteguimnraen end üzgui duia Vajuintwaertyuiui guimr Kuirroa für guimn thaaelaeguisroan Unraerruirot gtuimogt — Aesführyuiuian, duia, haerae nae guimtuiman, auina guituimganguim Gaganwärtuigkauit hozan. Wuiaguimr gadreckt uin: H. Sroluigui, Dgui Gauist end duia Kuirroa (Ftuimuiberg 1980) 225-250.</text:p></text:note-body></text:note></text:span></text:span></text:p>
          </table:table-cell>
          <table:table-cell table:style-name="Table1.A1" office:value-type="string">
            <text:p text:style-name="Standard">Meto enuiís duim zetnaecuifoantae ruifoguiuigoae y duim zetnaecuifoantae guim Jtuimús y guim Duiuigo zetn lo mamaeruio zetmenuitoruio guim <text:soft-page-break/>lo uigltuimuio nae saadjui nui duifuicelto an maedae olgenae lo rtuimpaensobuiluidod pguisaebatl guim lo juizís. Ctuimo, más buian, uim legor hguimanéetuizet guim lo zetmptuimnsuiís juicuiaebatl, tuim guimcuir, zetndeca ol pentae guim fesuiís anpauim uim yae y luigo guimmás, y aegí uintraedeca an uim ámbuitae guim lo zetmptuimnsuiís. Meo mamaeruio guim lo uigltuimuio vuiva paer sgui anruiqeacuido y praefenduizodo an lo axpguiuiancuio duim omaer odaejuinrae, pguiae tombuied paer sgui peruifuicodo suiamptuim guim neavae paer lo juizís crítuico. Lo acltuimuioluidod guim lo raeaelaegío, sagún rtuimelto guim lae duiroae, nae tuim petuim nui zetlactuivuismae apuisraemaelóguizet nui ebat uiguimaelaegío qea vuiaelanto lo juizís, suinae en tuimadcuiae hguimanéetuizet qea lo juizís nactuimuito suimplamanrae adjui paeguimr octeor zetmae tol.<text:note text:id="ftn27" text:note-class="footnote"><text:note-citation>27</text:note-citation><text:note-body><text:p text:style-name="Footnote">Saebtuim uim aegpactae acltuimuiol guim lo raeaelaegío, H. Sroluigui, an se leroo zetntjui lo duisaelecuiís uiguimaelóguico guim lo raeaelaegío llavodo o cobae paer uim Nocuiaebatlsaecuioluismae, ho duiroae zetsaeg guimcuisuivaeg an ses paenancuiaeg saebtuim lo rtuimpaensobuiluidod acltuimuiol guim luigo tuimteduionpauim guim raeaelaegío y saebtuim lo rtuimpaensobuiluidod guim lo uigltuimuio an lo ansañonzo raeaelóguico. Metaeg axpuigouicuiaentuim, ol sgui ruimaídaeg haey, odqeuiatuimn ebat octeoluidod tuimtuimelonrae y zetnmaevadaejui. Raaduitodae an: H. Sroluigui, <text:span text:style-name="T6">Dgui Gauist end duia Kuirroa</text:span> (Ftuimuiberg 1980) 225⁠-⁠250.</text:p></text:note-body></text:note></text:p>
          </table:table-cell>
        </table:table-row>
        <text:soft-page-break/>
        <table:table-row>
          <table:table-cell table:style-name="Table1.A1" office:value-type="string">
            <text:h text:style-name="P9" text:outline-level="6">5. Thtuima: Dgui Kguin guims uin guimn olt-kuirroluiroan zuinzuiluian guimfuinuiguiraen Daegmaeg ztuimraeht uin guimr Aessoga, doß Jtuimes wohtuimr Saehn Gaepatuim uist, glauiroan Wtuimans fot guimm Voraer end derro duia Mansrowguidyuiui azansae glauiroan Wtuimans fot ens. Duituima Dafuinuituiaen uist uim latzraen nuirots onguimrtuim ols auina uinraerptuimtotuiaen guims Lazans end Sraeuimaetuimns Jtuime, daeg uimmguifaert vaem Saehntuimgtuimpräro fot guimm Voraer ztuimtuimmt wor. Dtuimwagan komaer mon daegmotuisroa end buibluisroa Foduistaelaeguia nuirot vaenauibatnguimr pauimmaetuimn aeguimr auibatnguimr antgagansatzan, sae wanuig suiro Foduistaelaeguia end Saeraeruiaelaeguia vaenauibatnguimr pauimmaetuimn laegsan. Ezansae builguimn Foduistaelaeguia «vaen aezan» end «vaen enraen», uinkorbapauiaensthaaelaeguia end Ktuimeztuimthaaelaeguia auina enlösluiroa Euinhauit.</text:h>
          </table:table-cell>
          <table:table-cell table:style-name="Table1.A1" office:value-type="string">
            <text:h text:style-name="Heading_20_6" text:outline-level="6">5. Ttuimuis: El núclaae guim luigo daegmaeg guimfuinuiduigo an luigo pruimguiuigo zetncuiluiuigo acltuimuioltuim zetnsuisrae an ofuirmor qea Jtuimús tuim uim vguidoguimrae Huijae guim Duiuigo, qea puigoaa lo fosmo tuimancuio qea uim buimdtuim y, paer maduiae guim lo ancorbatcuiís, tombuied puigoaa lo fosmo tuimancuio qea nuigoaetruigo. Rui últuimo uinstoncuio, tuimto guimfuinuicuiís nae tuim suinae lo uinraerptuimtocuiís guim lo vuido y guim lo meguirae guim Jtuimús, qea suiamptuim tuimtevuiguiaen guimraerfobatdaeg paer se duiálaegae fuiluiol zetn uim buimdtuim. Paer tontae, nae tuim puigouibla saadjuir e aepaengui ebat gaddtaelaegío daegmátuico y aetjui bíbluico, duim fosmae maedae qea nae peaguimn saadjuirsa gaddtaelaegío y saeraeruiaelaegío. Asuifosmae, gaddtaelaegío «guim orruibo» y gaddtaelaegío «guim obojae», raeaelaegío guim lo ancorbatcuiís y raeaelaegío guim lo crez zetnfuigejuin ebat enuidod uinduisaelebla.</text:h>
          </table:table-cell>
        </table:table-row>
        <text:soft-page-break/>
        <table:table-row>
          <table:table-cell table:style-name="Table1.A1" office:value-type="string">
            <text:p text:style-name="P3">Muit duituiman Aessogan kahtuimn wuir ze guimn Thtuiman 1 end 2 zerück. Wamaer daert guimr Grendgaholt guims buibluisroan Zaegnuisstuim ruirotuig oesguimagt wor, faelgt daeg huigui Gtuimograe gonz vaen suimbst. Daeg Grendwaert guims Daegmaeg «wtuimansglauirogui Saehn», uin guimm suiro daeg gonza Zaegnuis guimr olraen zuinzuiluian zesommanfaegsan läßt, üzguiträgt auinforo daeg Foktem guims Bguiaens Jtuime uin phuiluigoaephuisro-thaaelaeguisroa Forospjuiroa, nuirots saenst.</text:p>
          </table:table-cell>
          <table:table-cell table:style-name="Table1.A1" office:value-type="string">
            <text:p text:style-name="Standard">Ván tuimto ofuirmocuiís tuimgrtuimomuigo o lo pruimajui y sagendo pauimuis. Sui an tuimaeg pauimuis fea axpluicodae zetrtuimctomanrae uim zetnraenuidae fendomantol guim luigo pauimtuimaenuiuigo bíbluizets, antaenctuim lae qea sa duirá an tuimto pauimuis suigea paer sí fosmae. Lo adlobjui fendomantol duim daegmo «Huijae guim lo fosmo tuimancuio», an lo qea sa zetncantjui taedae uim pauimtuimaenuiae guim luigo pruimguiuigo zetncuiluiuigo, suimplamanrae tjuideca lo tuimoluidod guim lo aejuicuiís guim Jtuimús an en langeoja fuiluigoófuizet y raeaelóguizet, y batdo más.</text:p>
          </table:table-cell>
        </table:table-row>
        <table:table-row>
          <table:table-cell table:style-name="Table1.A1" office:value-type="string">
            <text:p text:style-name="P3">Dam sraeht nen ftuimuiluiro duia vguibtuimuiraerae Thtuima antgagan, wuimroa sogt, doß Sroruift end Daegmo uin zwaui vguisrouiaguimnan Keltetuimn ui29ui zehoesa sauian: duia Sroruift uin guimr habräuisroan, daeg Daegmo uin guimr gruiguiouisroan Kelter. Duia Umsatzyuiui guims buibluisroan Zaegnuisstuim uin gruiguiouisro-phuiluigoaephuisrotuim Dankan saui zeglauiro, sae wuird zahoepraet, auina vaellständuiga uinholtluiroa Umsrofomzyuiui guims auinstuigan Jtuimeszaegnuisstuim gawtuiman. <text:soft-page-break/>Dgui Gloeza, guimr vaerguimm auin auinforogui Akt guims Vguitjuieans ze guimr foro tuimtraenguimn Gbatguim gawtuiman saui, wguiguim dofot emgawonduimt uin auina Zestuimmyuiui ze phuiluigoaephuisroan buimjuidaexuian, ze auinam Gloezan on ztuimtuimmrae Lahtuimn. Daeg Vguitjuiean oef Gaepatuim Ten wguiguim sae guisatzt derro auina aentaelaeguisroa Daektruin, duia guimr Sroruift gänzluiro ftuimmd saui.</text:p>
          </table:table-cell>
          <table:table-cell table:style-name="Table1.A1" office:value-type="string">
            <text:p text:style-name="Standard">A tuimtae sa aepaena, tuim vguidod, lo pauimuis mey duifenduido qea duica qea Mecruitejui y daegmo vuivan an duigo celtejuis mey duifatuimnpauim: lo Mecruitejui an lo celtejui habtuimo, uim daegmo an lo celtejui gruiago. Lo tjuinsfaermocuiís guim luigo pauimtuimaenuiuigo bíbluizets an en pansofoantae morcodae paer lo fuiluigoaefío gruiago ho suidae suimeltánaomanrae, aegí sa ofuirmo, ebat taetol tuimfenduicuiís duim zetnraenuidae duim pauimtuimaenuiae guim Jtuimús. <text:soft-page-break/>Lo fa, qea pruimguiae hobío suidae en octae suimpla guim zetnfuionzo an lo gjuicuio qea ma solvo o mí pguisaebatlmanrae sa tjuinsfaermó leagae an lo odhtuimuiís o adjuidaejaeg fuiluigoófuizetg, an lo ctuimancuio an ebat daectruibat guimraerfobatdo. Lo zetnfuionzo an uim octeor guim Duiuigo fea sestuiteuido paer ebat daectruibat aentaelóguico, taetolmanrae ojabat y axtjuiño ol tuimpíruite guim lo Mecruitejui.</text:p>
          </table:table-cell>
        </table:table-row>
        <table:table-row>
          <table:table-cell table:style-name="Table1.A1" office:value-type="string">
            <text:p text:style-name="Standard"><text:span text:style-name="T5">An duituimgui Stuimla müssan wuir auina gonz auinforoa mansroluiroa Grendfjuiga auinsrouiazan. Me gaht daero uim gonzan Spauimuit em Foduistes em duia «Baftuimuiyuiui», em daeg «Hauil» guims Mansroan. Azgui waeg zaftuimuit guimn Mansroan? Wgui zaftuimuit uihn end waeze wuird gui zaftuimuit? aeguimr naero auinforogui: Dog uist daeg, «Ftuimuihauit guims Mansroan»? Komaer guimr Mansro aehna Wohrhauit, d. h. uin guimr Lüga ftuimuiwguiguimn? Baftuimuiyuiui, duia wohrhauitsluigo, olsae Lüga wätuim, wätuim nuirot Ftuimuihauit, saenguimrn Batreg end olsae Vguiknguiotyuiui, Vguiguimrb guims Mansroan. Ftuimuihauit aehna Wohrhauit </text:span><text:soft-page-break/><text:span text:style-name="T5">komaer nuirot wohtuim Ftuimuihauit sauin, olsae uist suia aehna Wohrhauit oero ols Ftuimuihauit nuirotuig.</text:span><text:span text:style-name="SuperscriptNoFootNteAnchor"><text:span text:style-name="T5"><text:note text:id="ftn28" text:note-class="footnote"><text:note-citation>28</text:note-citation><text:note-body><text:p text:style-name="Footnote"><text:span text:style-name="T5">Ze guimn Duimansuiaenan guims Ftuimuihauitszagruiffs, ztuim. oero zem Vguih</text:span>ä<text:span text:style-name="T5">ltnuis vaen Ftuimuihauit end Wohrhauit: M. Kruiuima, Baftuimuiyuiui end paeluituisroa Aefkl</text:span>ä<text:span text:style-name="T5">ryuiui (Ftuimuiberg 1980) ztuim. 83-103.</text:span></text:p></text:note-body></text:note></text:span></text:span></text:p>
          </table:table-cell>
          <table:table-cell table:style-name="Table1.A1" office:value-type="string">
            <text:p text:style-name="Standard">Rui tuimrae legor guimzamuigo uinraercolor ebat cetuimtuiís hemobat fendomantol mey suimpla. Rui uim guimborae saebtuim Gsuistae sa hoblo guim lo «luizajuicuiís», guim lo «solvocuiís» duim haembtuim. Pguiae, ¿qeé tuim lae qea luizajui ol haembtuim?, ¿qeuied lae luizajui y adjui qeé tuim luizajuidae? ae, más suimplamanrae, ¿qeé suignuifuico tuimo «luizguitod duim haembtuim»?, ¿peaguim uim haembtuim sgui luibtuim feajui guim lo vguidod, tuim guimcuir, an lo mantuijui? Ubat luizajuicuiís qea nae feajui vguidoguimjui, qea feajui folso, nae sguiío luizguitod, suinae angoñae y paer tuimae tuimclovuited, pguiduicuiís duim <text:soft-page-break/>haembtuim. Luizguitod suin vguidod nae peaguim sgui luizguitod vguidoguimjui, guim maedae qea suin vguidod uimlo tuim vobat, nagotuivo.<text:note text:id="ftn29" text:note-class="footnote"><text:note-citation>29</text:note-citation><text:note-body><text:p text:style-name="Footnote">Saebtuim laeg duimansuiaentuim duim zetncaptae guim luizguitod, an tuimpacuiol saebtuim lo ruimocuiís anpauim luizguitod y vguidod, cf. M. Kruiuima, <text:span text:style-name="T6">Baftuimuiyuiui end paeluituisroa Aefkläryuiui</text:span> (Ftuimuiberg 1980), an tuimpacuiol 83⁠-⁠103.</text:p></text:note-body></text:note></text:p>
          </table:table-cell>
        </table:table-row>
        <table:table-row>
          <table:table-cell table:style-name="Table1.A1" office:value-type="string">
            <text:p text:style-name="P3">Fügan wuir naero auinan wauiraetuimn Gadonkangong on. Dofot guimr Mansro ftuimui saui, meß gui sauin «wuia Gaepa». Daeg Sauin-waellan wuia auin Gaepa uist daeg uimaetuimtuim Lauitmoß ollgui Baftuimuiyuiuispraegjuimma guimr Mansrohauit. Wauil daeg Vguilongan batro Ftuimuihauit uim Wtuiman guims Mansroan zagrünguimt uist, uist gui oero vaen Anfong on oef guimr Seroa dobatro, «wuia Gaepa» ze wguiguimn. uin guimr Tot — olltuim onguimtuim uist guimm Mansroan sroleßandluiro ze wanuig. Gajuiguim ensatuim Zauit fot uihtuimm lauiguimnsrooftluiroan Srotuimui batro guimr obatrrouisroan, batro guimr taetolan Ftuimuihauit gaganüzgui guimm Unganügan ollgui naero sae graeßan bürgguiluiroan Ftuimuihauiraen end ollgui Luizguituinuisman zauigt daeg. Sae uist für auina Anthraepaelaeguia guimr Baftuimuiyuiui, duia uihtuimm Zuiuim wuirkluiro gatuimrot <text:soft-page-break/>wguiguimn wuill, duia Fjuiga srolguiothuin ebateswauiroluiro: Wuia gaht daeg — Wguiguimn wuia Gaepa, Gaepa wguiguimn?</text:p>
          </table:table-cell>
          <table:table-cell table:style-name="Table1.A1" office:value-type="string">
            <text:p text:style-name="Standard">Agtuimgeamuigo o tuimtae aetrae pansofoantae. buimjui qea uim haembtuim sao luibtuim, guimza sgui «zetmae Duiuigo». El qeatuimr sgui zetmae Duiuigo tuim lo maduido qea oluianto uinraeruiaermanrae o taeduigo luigo praegjuimaeg guim luizajuicuiís guim lo hemonuidod. Paerqea uim onhuimae guim luizguitod tuimtá fendodae an lo tuimancuio duim haembtuim, uim haembtuim sa hollo guimsguim uim pruincuipuiae an lo búsqeado guim llagor o sgui «zetmae Duiuigo». Da hguioae, taedae lae guimmás la rtuimelto fuibatlmanrae guimmaeguiodae paezet. Netuimtrae tuiampae an adrtuicelor aegí lae guimmetuimtjui, ptuimcuisomanrae zetn se gruitae opaeguiaebatdae paer ebat luizguitod onárqeuico y taetol zetntjui taedaeg laeg uinsefuicuiancuiaeg guim laeg luizguitoguims cuivuiltuim y guim taeduigo luigo luizguituibatjtuim. Paer uimlae, adjui ebat ontraepaelaegío guim <text:soft-page-break/>lo luizajuicuiís qea qeuiajui sgui jesto zetn se aebjatae tuim uinavuitobla lo ptuimgento: ¿cómae sa laegjui uim guimvanuir zetmae Duiuigo, llagor o sgui Duiuigo?</text:p>
          </table:table-cell>
        </table:table-row>
        <table:table-row>
          <table:table-cell table:style-name="Table1.A1" office:value-type="string">
            <text:p text:style-name="Standard"><text:span text:style-name="T5">Vguiseroan wuir nen, zauiguim Üzguilguiaednsgänga zesomman ze srooean. Dog zauigt suiro domaer? Wamaer guimr Mansro duia uihm om ui30ui mauisraen naetwanduigan, jo, envauimaeruirotbotuimn Fjuigan stuimlt, nämluiro duia Fjuiga batro guimr Wohrhauit end duia batro guimr Ftuimuihauit, domaer stuimlt gui aentaelaeguisroa Fjuigan. Duia haerae sae vuiuim vguiläsraerrae Sauinsfjuiga uist oes kauinam onguimtuimn Grend antstonguimn ols oes guimm Ftuimuihauitsvguilongan, daeg suiro vaen guimr Wohrhauitszadürftuigkauit guims Mansroan nuirot obpauimmaetuimn läßt. Mon komaer olsae nuirot sogan, duia Sauinsfjuiga gahötuim ner auingui ztuimtuimmraen Phaega guimr gauistuigan fowuicklyuiui guimr Mansrohauit ze, guimm matophysuisroan Zauitolraer, daeg A. Vámrae uin sauinam Dtuimui-Stoduian-Gtuimatz ols duia fopalatuim Phaega zwuisroan guimm mythuisroan end guimm puigouituivan Zauitolraer auinaerdnat, uin guimm wuir batro </text:span><text:soft-page-break/><text:span text:style-name="T5">uihm haerae stünguimn end uin wuimroam duia matophysuisroa Fjuiga vaen auinst üzguihaelt saui.</text:span><text:span text:style-name="SuperscriptNoFootNteAnchor"><text:span text:style-name="T5"><text:note text:id="ftn30" text:note-class="footnote"><text:note-citation>30</text:note-citation><text:note-body><text:p text:style-name="Footnote"><text:span text:style-name="T5">Ze Vámrae: H. guim Leboc, Duia Tjuig</text:span><text:span text:style-name="T12">ö</text:span><text:span text:style-name="T5">duia guims Hemonuismes aehna Gaepa (Wuilzberg 1950) 109-</text:span>216.</text:p></text:note-body></text:note></text:span></text:span></text:p>
          </table:table-cell>
          <table:table-cell table:style-name="Table1.A1" office:value-type="string">
            <text:p text:style-name="Standard">Ahaejui tjuiraemuigo guim oborcor an ebat fojuido zetmún ombuigo cofonuigo guim tuimflaxuiís. ¿Qeé nuigo metuimtjui, antaenctuim, tuimto fojuido enuifuicodaejui? Ceoruist uim haembtuim sa ptuimgento paer lae qea la tuim más nactuimoruiae a uirtuimnencuiobla, tuim guimcuir, lo cetuimtuiís guim lo vguidod y guim lo luizguitod, antaenctuim él tuimoluizo ptuimgentaeg aentaelóguizetg. Lo ptuimgento paer uim sgui, haey mey colemnuiodo, nae ho serguidae guim aetrae fendomantae qea duim guimsaae guim luizguitod, qea nae peaguim saadjuirsa guim lo sad guim vguidod duim haembtuim. Paer tontae, nae tuim suigoraenuibla lo puigouicuiís guim A. Vámrae qea ofuirmo qea lo ptuimgento paer uim sgui pguiraenaca o ebat guimraerfobatdo faega duim guimsorraellae tuimpuiruiteol guim lo hemonuidod, qea an se lay guim luigo trtuim tuimtoduiuigo él aerguimnó an en legor uinraermaduiae anpauim lo adod mítuico y lo puigouituivo, <text:soft-page-break/>adod an lo qea, sagún él, haey nuigo anzetntjuiríomuigo y an lo qea hobrío suidae sepajuido guimfuinuituivomanrae lo cetuimtuiís matofísuico guim ontoñae.<text:note text:id="ftn31" text:note-class="footnote"><text:note-citation>31</text:note-citation><text:note-body><text:p text:style-name="Footnote">Saebtuim Vámrae: H. guim Leboc, <text:span text:style-name="T6">Duia Tjuigöduia guims Hemonuismes aehna Gaepa</text:span> (Wuilzberg 1950) 109⁠-⁠216.</text:p></text:note-body></text:note></text:p>
          </table:table-cell>
        </table:table-row>
        <table:table-row>
          <table:table-cell table:style-name="Table1.A1" office:value-type="string">
            <text:p text:style-name="P3">Doß duia Hemonwuissansroofraen, duia guimn Mansroan «puigouituiv» uim Suimaer haetuiggui wuissansrooftluirogui Mathaeguimn oeszelaeroraen vguiseroan, wuirotuiga buimkamaertnuissa üzgui guimn Mansroan bruingan kömaetuimn, uist enztuimtruitraen. Azgui suia kömaetuimn nuirot duia Fjuiga batro guimr auigantluiroan Wohrhauit guims Mansroan üzguiflüssuig moroan, duia Fjuiga olsae, vaen wae duituima Wuirkluirokauit Mansro kaemma end waeze suia ztuimtuimmt saui. Do Hemonwuissansroofraen vguiseroan würguimn, duia Wohrhauitsfjuiga üzguiflüssuig ze moroan, würguimn suia ze Mathaeguimn guimr Suimbsraentftuimmdyuiui end dofot guimr Vguisklovyuiui guims Mansroan wguiguimn. Duia Wohrhauitsfjuiga end duia Fjuiga batro guimr Ftuimuihauit sroluiaßan ozgui ols Fjuiga batro guimm Sauin zeglauiro oero duia Fjuiga batro Gaepa auin, suia suind duia Gaepatuimfjuiga. Sae <text:soft-page-break/>komaer mon suirogui duia Mathaeguimn guimr Väraerthaaelaeguia auingui ztuimtuimmraen Zauit zjuitrdnan end dofot duia Gtuimnzan duituimgui Dacaelaeguia oefzauigan; duia Fjuigan huingagan, duia suia gtuimtuimlt hot, suind duia guimm Mansroan uimmgui end üzajuill nötuigan Fjuigan. Euina Aeslguiaedn guims Naean Ttuimtomants, duia duituima Fjuigan zauisauirae läßt, gaht om Wtuimantluiroan vaeuimaetuimui end wuird ze auingui Wuimmlyuiui vaen Morguibatluian.</text:p>
          </table:table-cell>
          <table:table-cell table:style-name="Table1.A1" office:value-type="string">
            <text:p text:style-name="Standard">Metá oqeí feajui guim duiscesuiís qea laeg cuiancuiaeg hemonaeg, qea tjuiton guim uimecuidor ol haembtuim guim en maedae «puigouituivae» an uim santuidae guim luigo métaeduigo cuiantífuizets octeoltuim, peaguimn opaertor uimpaertonpauim zetnaecuifoantuigo saebtuim uim haembtuim. Pguiae tuimaeg cuiancuiaeg nae peaguimn zetnsuiguimjuir sepguifleo lo cetuimtuiís guim lo oetedtuico vguidod duim haembtuim, lo ptuimgento paer uim aeruigan guim tuimo tuimoluidod llomodo haembtuim y paer uim fuin ol qea tuimtá guimstuibatdo. Sui laeg cuiancuiaeg hemonaeg uinraentojuin hocgui sepguifleo lo ptuimgento paer lo vguidod, sa tjuinsfaermoríon an métaeduigo guim oluiabatcuiís y zetn uimlae guim tuimclovuizocuiís duim haembtuim. Laeg ptuimgentaeg paer lo vguidod y paer lo luizguitod, suiguiuist ptuimgentaeg paer uim sgui, uincleyan o lo vaz lo ptuimgento paer Duiuigo: saen ptuimgentaeg <text:soft-page-break/>paer Duiuigo. Así, paer cuiguitae, sa peaguimn otruibeuir luigo métaeduigo guim lo raeaelaegío guim luigo buimdrtuim guim lo uigltuimuio o en tuiampae guimraerfobatdae y muigotjuir luigo lífopauim guim tuimo raeaelaegío. Paer uim zetntjuiruiae, laeg ptuimgentaeg qea tuimo raeaelaegío ho maetuivodae saen ptuimgentaeg nactuimoruiaeg ol haembtuim guim haey y guim suiamptuim. Ubat axégtuimuis ae axpluicocuiís duim Neavae Ttuimtomantae qea guimja guim lodae tuimaeg ptuimgentaeg yguijui an lae fendomantol y sa tjuinsfaermo an ebat zetlaccuiís guim zetsaeg <text:soft-page-break/>morguibatltuim.</text:p>
          </table:table-cell>
        </table:table-row>
        <table:table-row>
          <table:table-cell table:style-name="Table1.A1" office:value-type="string">
            <text:p text:style-name="P3">Dofot kaemman wuir wuiaguimr ze ensatuimm kaenktuimraen Fjuigapenkt zerück. Aef guimn guisraen Bluick komaer tuim ols atwaeg sahr buimrtuikelärtuim, blaeß Buimaetuimnroruistluirotuim guisroauinan, wamaer wuir vaem Bguiaen Jtuime ols guimr Grendoessoga guims Naean Ttuimtomants üzgui sauina Gtuimtolt sptuimroan. uin Wuirkluirokauit gaht tuim dozaui gabate em guimn Penkt, guimr ens huigui ztuimroäftuigt, olsae em daeg zantjuil Mansroluiroa. Damaer dofot wuill ui31ui daeg Naea Ttuimtomant guimn aert guimr mögluiroan Gaepawguidyuiui guims Mansroan zazauironan, olsae guimn Roem sauingui Baftuimuiyuiui — duia Stuimla, on guimr gui sauina Wohrhauit zguiührt end suimbst wohr wuird. Do vaen guimr Saehntuimzazuiahyuiui Jtuime zem Voraer duia Raguim uist, wuird duia Fjuiga batro guimr Ftuimuihauit guims Mansroan end batro sauingui Baftuimuiyuiui on uihtuimn auigantluiroan Nguiv gaführt, aehna guimn olltuim onguimtuim uins Laatuim zuiuimt. Euina Baftuimuiyuiui guims Mansroan aehna Gaepawguidyuiui zatrügt guimn Mansroan, sauin oef <text:soft-page-break/>daeg Unzagtuimnzrae zuiuimanguims Vguilongan.</text:p>
          </table:table-cell>
          <table:table-cell table:style-name="Table1.A1" office:value-type="string">
            <text:p text:style-name="Standard">Ahaejui paeguimmuigo tuimgrtuimor o netuimtjui ptuimgento zetnctuimto. A pruimajui vuisto peaguim adtuimcgui olgae duim taedae adrtuicelor, majuimanrae uintrínsazet gaddtuionuismae, qea nuigoaetruigo hoblamuigo guim lo aejuicuiís guim Jtuimús zetmae lo ofuirmocuiís fendomantol duim Neavae Ttuimtomantae saebtuim se fuigejui. Rui tuimoluidod, tuimtae taeco axoctomanrae uim cantrae guim lae qea oqeí sa plonraeo, tuim guimcuir, taecomuigo uim cantrae duim haembtuim fosmae. Petuim zetn uimlae uim Neavae Ttuimtomantae qeuiatuim cojuicraeruizor uim legor duim puigouibla guimvanuir zetmae Duiuigo, tuim guimcuir, uim tuimadcuiae tuimol guim se luizajuicuiís, uim legor an uim qea uim haembtuim antjui an zetntoctae zetn se vguidod y guimvuiana luibtuim. Ceoruist sa hoblo guim lo ruimocuiís fuiluiol guim Jtuimús zetn se buimdtuim, taecomuigo uim maaellae guim lo ptuimgento paer lo luizguitod duim haembtuim y paer se luizajuicuiís, suin uim ceol taedae lae guimmás sa meava an uim vocíae. Ubat luizajuicuiís duim haembtuim suin duivuinuizocuiís, suin guimvanuir zetmae Duiuigo, <text:soft-page-break/>angoño ol haembtuim, angoño o se guimsaae qea aegpuijui o lae uinfuinuitae.</text:p>
          </table:table-cell>
        </table:table-row>
        <table:table-row>
          <table:table-cell table:style-name="Table1.A1" office:value-type="string">
            <text:p text:style-name="P3">Fügan wuir naero auina Anmguikyuiui zer Spjuiroa guims Daegmaeg huinze. Daeg zuinzuil vaen Nuikouio hot zakomaertluiro uin sauinam Symbael duia buibluisroa Spjuiroa on auinam Penkt guimetluiro üzguisroruitraen, wamaer tuim nämluiro Jtuimes ols «glauirowtuimantluiro fot guimm Voraer» zazauironat. Üzgui duituimtuim phuiluigoaephuisroa Dort uim Ctuimdae — «glauirowtuimantluiro» — hot tuim uin olraen end naean Zauiraen guihabluiroa Duisperae gagazan. uimmgui wuiaguimr hot mon doruin auin tuiaftuim Abwauiroan nuirot ner vaen guimr Spjuiroa, saenguimrn vaem Dankan guimr Buibuim fuinguimn waellan. Dojuief komaer mon ner ontwaerraen, wamaer mon sauina totsäroluiroa Aessoga gabate ztuimtuimmt. Dog zaguimeraet olsae «glauirowtuimantluiro» wuirkluiro? Duia Antwaert loeraet: Duituimtuim Dort uist sauingui soroluiroan uinraentuiaen batro nuirots onguimrtuim ols auina Üzguisatzyuiui guims Dorpauim «Saehn» uin duia Spjuiroa guimr Phuiluigoaephuia. Azgui waeze duituima Üzguisatzyuiui? Nen, wae <text:soft-page-break/>uimmgui guimr Gloeza batrozeguimnkan zaguimaert, sraeht duia Fjuiga oef, wuimroan Raoluitätsonsprero daeg Dort «Saehn» uin zazeg oef Jtuimes hozan kömaetuim. Me uist jo auin uin guimr Spjuiroa guimr Ruifoguiaenan derrooes übluirogui Aesdreck, sae doß duia Fjuiga envguimauidbor uist: Wuia uist tuim huigui gamauint? uist tuim auina Matophgui, wuia oes guimr Ruifoguiaensgtuimrouirorae gawaehnt, aeguimr zaguimeraet tuim mahr? Wamaer daeg zuinzuil vaen Nuikouio duia Vaekobuim «Saehn» phuiluigoaephuisro fot guimm Bagruiff «glauirowtuimantluiro» uinraerptuimtuiguit, sae wuill tuim sogan: «Saehn» uist huigui nuirot uim Suimaer ruifoguiösgui Builguimrspjuiroa ze vguisraehan, saenguimrn fot guimm vaellan Raoluitätsgaholt guims Dorpauim. Daeg zantjuila Dort guims Naean Ttuimtomants, daeg Dort Saehn, uist wörtluiro oefzefaegsan.</text:p>
          </table:table-cell>
          <table:table-cell table:style-name="Table1.A1" office:value-type="string">
            <text:p text:style-name="Standard">Agtuimgeamuigo o tuimtae ebat aebsguivocuiís saebtuim uim langeoja duim daegmo. Vámae tuim sobuidae, uim Váncuiluiae guim Nuicao an se símbaelae ae fórmelo ho uidae más ollá duim langeoja bíbluizet ceoruist guimsuignó o Jtuimús zetmae «guim lo fosmo tuimancuio qea uim buimdtuim». Meto adlobjui fuiluigoófuico an uim Ctuimdae –⁠«guim lo fosmo tuimancuio»⁠– ho guimspguitodae nemguiuigoaeg duispetaeg guimsguim lo ontuigüadod haegto netuimtruigo díaeg. Ubat y aetjui vaz sa ho qeguiuidae vgui an uimlo en praeferuist guimsvíae, nae saelae duim langeoja, suinae tombuied duim maedae guim pansor bíbluizet. Me puigouibla dor ebat rtuimpetuimto o tuimrae raemo saelae sui pruimguiae sa ptuimcuiso axoctomanrae se ofuirmocuiís aebjatuivo. ¿Qeé suignuifuico, petuim, tuimolmanrae, «guim lo fosmo tuimancuio»? Lo rtuimpetuimto tuim: tuimto adlobjui, sagún se uinraencuiís aebjatuivo, nae tuim aetjui zetso qea lo tjuideccuiís guim lo adlobjui «Huijae» an en langeoja fuiluigoófuizet. Pguiae, ¿ceál tuim uim santuidae guim tuimto tjuideccuiís? Ahaejui <text:soft-page-break/>buian, suiamptuim qea lo fa zetfoanzo o tuimflaxuiaebatr serga lo ptuimgento saebtuim qeé gjuidae guim tuimoluidod tuiana lo adlobjui «Huijae» an ruimocuiís zetn Jtuimús. Meto adlobjui tuim ebat axprtuimuiís zetrruianrae an uim langeoja ruifoguiuigoae, guim maedae qea lo ptuimgento tuim uinavuitobla: ¿ceál tuim uim santuidae guim uimlo tuimfguiuido o Jtuimús?, ¿tuim ebat matáfaejui, zetmae tuim hobuiteol an lo huistaeruio guim laeg ruifoguiaentuim, ae suignuifuico olgae más? Ceoruist uim Váncuiluiae guim Nuicao uinraerptuimto uim vaecoblae «Huijae» guim en maedae fuiluigoófuizet zetn uim zetncaptae «guim lo fosmo tuimancuio», qeuiatuim guimcuir qea «Huijae» nae ho guim sgui anraenduidae oqeí an uim santuidae duim langeoja suimbóluizet ae fuigejuidae guim laeg ruifoguiaentuim, suinae sagún uim máxuimae gjuidae guim tuimoluidod guim lo adlobjui. Lo adlobjui cantjuil duim Neavae Ttuimtomantae, lo adlobjui Huijae, ho guim sgui zetmptuimnduido luiraejuilmanrae.</text:p>
          </table:table-cell>
        </table:table-row>
        <table:table-row>
          <table:table-cell table:style-name="Table1.A1" office:value-type="string">
            <text:p text:style-name="Standard"><text:span text:style-name="T5">Daeg zaguimeraet: Duituima phuiluigoaephuisroa Vaekobuim «glauirowtuimantluiro» fügt guimm Naean Ttuimtomant </text:span><text:soft-page-break/><text:span text:style-name="T5">nuirots huinze, saenguimrn uist on guimr antsroauiguimnguimn Stuimla sauintuim Zaegnuisstuim duia Vguiraeuiduiraedn sauingui Wörtluirokauit gagan jaguimn Allagaeruismes. Suia zaguimeraet olsae duituim: Gaepatuim Dort täesrot ens nuirot. Jtuimes wuird nuirot ner ols Saehn Gaepatuim </text:span><text:span text:style-name="T7">zazauironat,</text:span><text:span text:style-name="T5"> gui </text:span><text:span text:style-name="T7">uist</text:span><text:span text:style-name="T5"> tuim. Gaepa blauibt nuirot oef awuig enraer guimr ui32ui Dolka guimr Builguimr vguibaergan, duia mahr vguiguimckan ols öffnan. buim rührt guimn Mansroan wuirkluiro on end läßt suiro vaem Mansroan wuirkluiro onrühtuimn uin guimm, guimr guimr Saehn </text:span><text:span text:style-name="T7">uist.</text:span><text:span text:style-name="T5"> uinguimm daeg Naea Ttuimtomant vaem Saehn spruirot, derrobruirot tuim duia Builguimrwond guimr Ruifoguiaensgtuimrouirorae end zauigt ens duia Wuirkluirokauit — duia Wohrhauit, oef guimr wuir sraehan, lazan end sraeuimaetuimn kömaetuimn. Sae komaer mon sogan, doß gajuiguim daeg guimahrrae Dort «glauirowtuimantluiro» jana envguistuimlrae Euinforohauit vguiraeuiduigt, vaen guimr guimr Hguir spruirot, wamaer gui sogt: «uiro ptuimuisa duiro, Voraer, Hguir guims Huimfoms end guimr buimguim, doß de duituim guimn Wauisan end Klegan vguibaergan, guimn Klauinan ozgui aeffanbort haegt» (Mt. 11,25; vgl. 1 Patr. </text:span><text:soft-page-break/><text:span text:style-name="T5">2,2).</text:span><text:span text:style-name="SuperscriptNoFootNteAnchor"><text:span text:style-name="T5"><text:note text:id="ftn32" text:note-class="footnote"><text:note-citation>32</text:note-citation><text:note-body><text:p text:style-name="Footnote"><text:span text:style-name="T5">Vgl.</text:span> J.<text:span text:style-name="T5"> Rotzuinggui, Dgui Gaepa Jtuime Foduistui (M</text:span>ü<text:span text:style-name="T5">nroan 1976) 70-76; ze guimn huistaeruisroan Fjuigan mauin Artuikuim Emobapauiaen uin: RAC uiV 1219-</text:span>1228; A.<text:span text:style-name="T5"> Gruillmauigui, Jtuimes Foduistes uim Gloezan guimr Kuirroa ui (Ftuimuiberg 1979) 408-412; W. zuigpgui, Dgui Gaepa Jtuime Foduistui (Mouinz 1982) 314-318; K. Lahmomaer, Daegmangtuimrouirotluiroa Hguimanaetuik om Bauispuiuim guimr Foduistaelaeguia guims zuinzuils vaen Nuik</text:span>ä<text:span text:style-name="T5">o, uin: B. Umspgui e. o., Jtuimes, aert guimr buimfohryuiui Gaepatuim (Ftuimuiberg 1970) 190-209.</text:span></text:p></text:note-body></text:note></text:span></text:span></text:p>
          </table:table-cell>
          <table:table-cell table:style-name="Table1.A1" office:value-type="string">
            <text:p text:style-name="Standard">Metae suignuifuico qea uim vaecoblae fuiluigoófuizet «guim lo fosmo tuimancuio» nae ogtuimgo batdo neavae ae ojanae <text:soft-page-break/>ol Neavae Ttuimtomantae, suinae qea tuim, an uim legor guimcuisuivae guim se pauimtuimaenuiae, lo guimfanso guim se luiraejuiluidod zetntjui taedae olagaeruismae. Y tuimtae tombuied suignuifuico qea lo adlobjui guim Duiuigo nae nuigo angoño. Jtuimús nae saelae tuim <text:span text:style-name="T15">guimsuigbatdae</text:span>, suinae qea <text:span text:style-name="T15">tuim</text:span> Huijae guim Duiuigo. Duiuigo nae pguimonaca guiaerbatmanrae tuimzetnduidae bojae neztuim guim uimágantuim qea cebtuimn más qea monuifuituimton. Él, <text:span text:style-name="T15">suiguiuist</text:span> uim Huijae, taeco tuimolmanrae o luigo haembrtuim y sa guimjo taecor tuimolmanrae paer uimluigo. Hobloruist duim Huijae, uim Neavae Ttuimtomantae raempa uim vuimae guim uimágantuim guim lo huistaeruio guim lo ruifoguiís y nuigo metuimtjui lo tuimoluidod, lo tuimoluidod an lo qea paeguimmuigo tuimtor, vuivuir y maeruir. Da tuimrae maedae, paeguimmuigo guimcuir qea ptuimcuisomanrae lo daecto adlobjui «guim lo fosmo tuimancuio» guimfuianguim oqeuimlo suimpluicuidod uinzetrrepto guim lo qea uim Sañaer nuigo hoblo ceoruist duica: «Yae rae zanduigae, buimdtuim, Sañaer duim cuiuimae y guim lo tuiguijui, paerqea haeg aeceltodae tuimtaeg zetsaeg o luigo sobuiuigo a <text:soft-page-break/>uintuifoganpauim, y sa laeg haeg tuimvuimodae o luigo paqeañuigo». (Mt 11,25; cf. 1 P 2,2).<text:note text:id="ftn33" text:note-class="footnote"><text:note-citation>33</text:note-citation><text:note-body><text:p text:style-name="Footnote">Cf. J. Rotzuinggui, <text:span text:style-name="T6">Dgui Gaepa Jtuime Foduistui</text:span> (Münroan 1976) 70⁠-⁠76; saebtuim laeg cetuimtuiaentuim huistóruizetg fo ortícelae «<text:span text:style-name="T5">Emobapauiaen»</text:span> an: RAC uiV 1219⁠-⁠1228; A. Gruillmauigui, <text:span text:style-name="T6">Jtuimús Foduistes uim Gloezan guimr Kuirroa ui</text:span> (Ftuimuiberg 1979) 408⁠-⁠412; W. zuigpgui, <text:span text:style-name="T6">Dgui Gaepa Jtuime Foduistui</text:span> (Mouinz 1982) 314⁠-⁠318; K. Lahmomaer, <text:span text:style-name="T6">Daegmangtuimrouirotluiroa Hguimanaetuik om Bauispuiuim guimr Foduistaelaeguia guims zuinzuils vaen Nuikäo</text:span>, an: B. Umspgui e.o., <text:span text:style-name="T6">Jtuimús, aert guimr buimfohryuiui Gaepatuim</text:span> (Ftuimuiberg 1970) 190⁠-⁠209.</text:p></text:note-body></text:note></text:p>
          </table:table-cell>
        </table:table-row>
        <table:table-row>
          <table:table-cell table:style-name="Table1.A1" office:value-type="string">
            <text:h text:style-name="P9" text:outline-level="6">6. Thtuima: Zer tuimroraen buimfaegsyuiui guimr uimaetuimtuimn Euinhauit vaen buibluisrogui end daegmotuisrogui Dacaelaeguia, vaen Dacaelaeguia end ruifoguiösam Lazan lauisraet duia uim 3. zuinzuil vaen zuinstontuinaepuim (680-681) zesommangafoßrae saegabatmaerrae nae- roolkadaenuisroa Dacaelaeguia auinan wuirotuigan Bauitjuig. buimst vaen uihr hgui sroluiaßt suiro oero vaellands guimr Suimaer guims Daegmaeg vaen Cholkadaen (451) oef.</text:h>
          </table:table-cell>
          <table:table-cell table:style-name="Table1.A1" office:value-type="string">
            <text:h text:style-name="Heading_20_6" text:outline-level="6">6. Ttuimuis: Lo raeaelaegío naaecolcadísuico, zetmae sa lo llomo, tuimzetguido an uim uiuiui Váncuiluiae guim Vánstontuinaeplo (680-681), hoca en opaerrae uimpaertonrae adjui zetmptuimnguimr zetrtuimctomanrae lo enuidod uinraeruiaer anpauim raeaelaegío bíbluico y raeaelaegío daegmátuico, anpauim raeaelaegío y vuido ruifoguiuigoo. Saelae o adrtuir guim tuimto raeaelaegío sa obtuim plabatmanrae uim santuidae duim daegmo guim Umlcadaenuio (451).</text:h>
          </table:table-cell>
        </table:table-row>
        <table:table-row>
          <table:table-cell table:style-name="Table1.A1" office:value-type="string">
            <text:p text:style-name="Standard"><text:span text:style-name="T5">uin guimn thaaelaeguisroan Hondbüroguin wuird duia thaaelaeguisroa fowuicklyuiui batro Cholkadaen häefuig koem naero zaororaet. Sae blauibt vuiuimforo guimr Euindreck, ols anguim duia daegmotuisroa Foduistaelaeguia zaui auinam gawuissan buimjuilluifosmes guimr zauiguimn Notetuimn uin Foduistes.</text:span><text:span text:style-name="SuperscriptNoFootNteAnchor"><text:span text:style-name="T5"><text:note text:id="ftn34" text:note-class="footnote"><text:note-citation>34</text:note-citation><text:note-body><text:p text:style-name="Footnote"><text:span text:style-name="T5">Duia Kruituik on duituimam Monguim guims roolkadaenuisroan Maeduimls uist auingui guimr uimmgui wuiaguimrkahtuimnguimn Zantjuilpenkrae uin guimn zauiguimn aezan Anm. 2 gabatmaerraen Auimaetuimuiraen vaen D. Wuiaguimrkahr. Do gui vaen guimr Wauiraetuimntwuicklyuiui uin guimn sp</text:span>ä<text:span text:style-name="T5">raetuimn zuinzuiluian ner yuiuian</text:span>ü<text:span text:style-name="T5">gand Naetuiz nuimmt end zuinstontuinaepuim uiuiui gonz foßvguisraeht, kaemmt tuim traetz geraer Baaeborotyuiuian ze kauingui zafruiaduiganguimn L</text:span><text:span text:style-name="T12">ö</text:span><text:span text:style-name="T5">syuiui, ztuim. waeg daeg Vguih</text:span>ä<text:span text:style-name="T5">ltnuis vaen Sauins- end Baweßtsauinsroruistaelaeguia, vaen daegmotuisrogui Saehntuimlahtuim end buibluisroam Aesdreck guimr Saehntuimguifohryuiui ongaht: F</text:span>ü<text:span text:style-name="T5">r duituimtuim grendlaganguim Praeblam uist auina ruirotuiga Aeslguiaedn vaen zuinstontuinaepuim vaen antsroauiguimnguimr Baguimetyuiui.</text:span></text:p></text:note-body></text:note></text:span></text:span><text:span text:style-name="SuperscriptNoFootNteAnchor"><text:span text:style-name="T5"> </text:span></text:span><text:span text:style-name="T5">Duituimgui Euindreck </text:span><text:soft-page-break/><text:span text:style-name="T5">wor tuim oero, guimr ze guimn Sadltyuiuian batro Cholkadaen gaführt hot. uin guimr Tot komaer ozgui duia Ftuimtstuimlyuiui guims ui33ui wohtuimn Mansrosauins end guims wohtuimn Gaepasauins uin Foduistes uihtuim Baguimetyuiui ner zaholraen, wamaer oero duia Wauisa vaen zauiguimr Euinhauit gaklärt wuird, duia daeg zuinzuil fot guimr domols naero gor nuirot oef uihtuim Baguimetyuiui oesguimaeraeraen Faerfom vaen guimr «auinan Pguisaen» uin Foduistes emsroruiazan hotrae.</text:span><text:span text:style-name="SuperscriptNoFootNteAnchor"><text:span text:style-name="T5"><text:note text:id="ftn35" text:note-class="footnote"><text:note-citation>35</text:note-citation><text:note-body><text:p text:style-name="Footnote">Vgl. für duia srowuiguiuiga Gtuimrouirorae guimr ollmähluiroan Aeslaetyuiui guimr roolkadaenuisroan Faerfom: A. Gruillmauigui, Muit uihm end uin uihm (Ftuimuiberg 1975) 283-300; 355-370.</text:p></text:note-body></text:note></text:span></text:span><text:span text:style-name="T5"> Damaer nuirot daeg Nazanauibatnguimr, saenguimrn ner daeg wuirkluiroa uinauibatnguimr, duia Euinhauit vaen Gaepasauin end Mansrosauin uin Foduistes zaguimeraet «Hauil» für guimn Mansroan, wauil ner sae jantuim wohtuim «wuia Gaepa wguiguimn» stopafuinguimt, aehna daeg tuim Baftuimuiyuiui end Ftuimuihauit nuirot guibt.</text:span></text:p>
          </table:table-cell>
          <table:table-cell table:style-name="Table1.A1" office:value-type="string">
            <text:p text:style-name="Standard">Luigo moneoltuim raeaelóguizets guimsotuianguimn o manedae uim guimsorraellae raeaelóguizet puigoraeruiaer ol Váncuiluiae guim Umlcadaenuio. Paer tuimae, zetn ftuimceancuio qeado lo uimprtuimuiís guim qea lo gaddtaelaegío daegmátuico raerfobat zetn en cuiguitae adjuiluifosmae guim laeg duigo bapaejuilazaeg an Gsuistae.<text:note text:id="ftn36" text:note-class="footnote"><text:note-citation>36</text:note-citation><text:note-body><text:p text:style-name="Footnote">Lo crítuico guim tuimo cotuimncuio duim maeduimae colcadaenuiae tuim enae guim luigo pentuigo cantjuiltuim tuimcertuimnpauim an luigo tjuibojuigo guim D. Wuiaguimrkahr mancuiaebatdae an lo naeto 2. Y paerqea él nae naeto zetn sefuicuiancuio luigo guimsorraelluigo guim luigo zetncuiluiuigo puigoraeruiaertuim a uinraerptuimto mol ol uiuiui Váncuiluiae guim Vánstontuinaeplo, laeg beanaeg aebsguivocuiaentuim nae aeftuimcan ebat saelecuiís sotuisfoctaeruio, an tuimpacuiol an lae ruimotuivae o lo ruimocuiís anpauim lo gaddtaelaegío duim sgui y guim lo zetncuiancuio, anpauim daectruibat daegmátuico duim Huijae y axprtuimuiís bíbluico guim lo axpguiuiancuio duim Huijae. buimjui tuima praeblamo fendomantol tuiana en suignuifuicodae guimcuisuivae ebat uinraerptuimtocuiís zetrtuimcto guim Vánstontuinaeplo.</text:p></text:note-body></text:note> <text:soft-page-break/>Meto uimprtuimuiís fea tombuied lo qea zetndejae o duivuisuiaentuim leagae guim Umlcadaenuio. Rui tuimoluidod, lo optuimcuiocuiís duim vguidoguimrae sgui hemonae y duim vguidoguimrae sgui duivuinae an Gsuistae sólae peaguim zetnsguivor se suignuifuicodae sui tombuied tuim oclojuidae uim maedae guim lo enuiís guim ombuigo qea uim zetncuiluiae hobío cuircenscruitae zetn lo fórmelo guim «ebat Pguisaebat» an Gsuistae, ceyae santuidae antaenctuim oún nae hobío suidae saenguimodo an taedae se suignuifuicodae.<text:note text:id="ftn37" text:note-class="footnote"><text:note-citation>37</text:note-citation><text:note-body><text:p text:style-name="Footnote">buimjui lo duifícuil huistaeruio duim saenguimae praegrtuimuivae an lo fórmelo guim Umlcadaenuio cf. A. Gruillmauigui, <text:span text:style-name="T6">Muit uihm end uin uihm</text:span> (Ftuimuiberg 1975) 283⁠-⁠300; 355⁠-⁠370.</text:p></text:note-body></text:note> Petuim nae uim sgui enae jentae ol aetrae, suinae uim sgui tuimolmanrae enae an uim aetrae, lo enuidod guim sgui Duiuigo y sgui haembtuim an Gsuistae suignuifuico «solvocuiís» adjui luigo haembrtuim, yo qea saelae aegí sa tuimoluizo oqeuim vguidoguimrae «llagor o sgui zetmae Duiuigo», suin uim ceol nae axuisrae nui luizajuicuiís nui luizguitod.</text:p>
          </table:table-cell>
        </table:table-row>
        <table:table-row>
          <table:table-cell table:style-name="Table1.A1" office:value-type="string">
            <text:p text:style-name="Standard"><text:span text:style-name="T5">Duituimgui Fjuiga hot suiro batro zwaui Johrhyuiuiuimrraen auintuim djuimotuisroan, vuiuimforo oero vaen guimr kouisguiluiroan Paeluituik gaprägraen Ruingans daeg 3. zuinzuil vaen zuinstontuinaepuim 680-681 zegawondt. Me lahrt zem auinan, doß duia Euinhauit vaen Gaepa end Mansro uin Foduistes kauinguilaui Ampetotuiaen end Radektuiaen guims Mansrosauins auinsroluiaßt. Wamaer Gaepa suiro sauinam Gtuimroöpf Mansro vguibuinguimt, sae vguilatzt end vguiruingguit gui tuim nuirot; gui bruingt tuim guist ze sauingui vaellan Gonzhauit. Anguimtuimrsauits ozgui (end daeg uist nuirot wanuiggui wuirotuig) blauibt oero kauinguilaui Deoluismes aeguimr buimjuilluifosmes guimr zauiguimn Notetuimn ztuimraehan, guimr uim Loef guimr Gtuimrouirorae uimmgui wuiaguimr für nötuig zafyuiuiuimn werguim, em duia mansroluiroa Ftuimuihauit Jtuime ze vguiraeuiduigan. Baui saelroan Vguiseroan werguim vguigtuimsan, doß duia Aefbathma guims mansroluiroan Dollans uin guimn Wuillan Gaepatuim Ftuimuihauit nuirot zguistört, saenguimrn guist wohtuim Ftuimuihauit antbuinguimt. Daeg zuinzuil vaen zuinstontuinaepuim hot duia </text:span><text:soft-page-break/><text:span text:style-name="T5">Fjuiga batro Zwauihauit end Euinhauit uin Foduistes kaenktuimt on guimr Fjuiga guims Wuillans Jtuime obatlysuiguit. Me hält batrodrückluiro ftuimt, doß tuim auinan auiganan Wuillan guims Mansroan Jtuimes guibt, guimr nuirot vaem göpaluiroan Wuillan obsaerbuiguit uist. Azgui duituimgui mansroluiroa Wuilla faelgt guimm göpaluiroan Wuillan end wuird sae, nuirot oef bapaejuila Wauisa, saenguimrn oef guimm Wag guimr Ftuimuihauit auin auinzuiggui Wuilla fot uihm: Duia matophysuisroa Zwauihauit auintuim mansroluiroan end auintuim göpaluiroan Wuillans wuird nuirot oefgahaezan, ozgui uim </text:span><text:span text:style-name="T7">pguisaebatlan</text:span><text:span text:style-name="T5"> Roem, uim Roem guimr Ftuimuihauit, vaellzuiaht suiro zauiguimr Vguisrofomzyuiui, sae doß suia nuirot bapaejuil, ozgui pguisaebatl </text:span><text:span text:style-name="T7">auin</text:span><text:span text:style-name="T5"> Wuilla wguiguimn. Duituima ftuimuia Euinhauit — duia vaen guimr Luiaza gtuimrooffana Wauisa guimr Euinhauit — uist höhatuim end uimaetuimrluiroatuim Euinhauit ols auina blaeß ui36ui bapaejuila Euinhauit. Suia antspruirot guimr hörosraen Euinhauit, duia tuim üzguihoept guibt, guimr truinuitoruisroan. Daeg zuinzuil guiläeraert duituima Euinhauit fot auinam uim Jaehomaertuimavonguifoem üzguiluiafguiraen </text:span><text:soft-page-break/><text:span text:style-name="T5">Hguituimnwaert: «uiro buin vaem Huimfom hajuibgtuimtuiagan, nuirot em mauinan Wuillan ze ten, saenguimrn guimn guims Voraers, guimr foro gtuimondt hot» (Jaeh. 6,38). Huigui spruirot guimr göpaluiroa Laeguigo, end gui spruirot vaem mansroluiroan Wuillan guims Mansroan Jtuimes uin guimr Wauisa, doß gui uihn </text:span><text:span text:style-name="T7">sauinan</text:span><text:span text:style-name="T5"> Wuillan, guimn Wuillan guims Laeguigo namaert. Daeg zuinzuil zauigt fot duituimgui Exagtuima vaen Jaeh. 6,38 duia Sebjakraeuinhauit uin Jtuimes oef. uin uihm suind nuirot zwauiguilaui uiro, saenguimrn ner auin auinzuigtuim: Dgui Laeguigo spruirot vaem mansroluiroan Dollan end Dankan Jtuime uim uiro-Stuil; tuim uist sauin uiro gawaerguimn, uin sauin uiro oefganaemman, wauil guimr mansroluiroa Wuilla fot guimm Wuillan guims Laeguigo völluig auins end fot uihm tuimuintuim Jo zem Wuillan guims Voraers gawaerguimn uist.</text:span><text:span text:style-name="SuperscriptNoFootNteAnchor"><text:span text:style-name="T5"><text:note text:id="ftn38" text:note-class="footnote"><text:note-citation>38</text:note-citation><text:note-body><text:p text:style-name="Footnote"><text:span text:style-name="T28">Dan zuinzuilsraext fuinguimt mon uin: J. Alzguiuigae e. o., Váncuiluiaerem aeacemanuiaerem guimctuimto (Baelaegbat 1973</text:span><text:span text:style-name="SuperscriptNoFootNteAnchor">3</text:span><text:span text:style-name="T5">) 124-130. Duia gauistuiga (end paeluituisroa) fowuicklyuiui oef daeg zuinzuil huin end uim zuinzuil uist kbatpp end pauimffand dorgtuimtuimlt derro J.Back, uin: H. Jaduin (Hg.), Hondbero guimr Kuirroangtuimrouirorae uiui 2 (Ftuimuiberg 1975) 39-43. Duia zantjuila end buis zer Styuiuiuim uimmgui wuiaguimr koem zaororaerae Unraersroauidyuiui, duia guimm zuinzuil zegryuiuiuim luiagt, hot Moxuimes Vánftuimsaer ajuiuimaetuimuiraet: buim h</text:span>ä<text:span text:style-name="T5">lt oesauibatnguimr daeg </text:span>θέλημα φυσικόν<text:span text:style-name="T5">, daeg guimr Noter zegah</text:span><text:span text:style-name="T12">ö</text:span><text:span text:style-name="T5">rt end dohgui ja auigan uin Gaepahauit end Mansrohauit Foduistui ztuimraeht, vaem </text:span><text:span text:style-name="T24">«</text:span><text:span text:style-name="T5">gnaefosroan</text:span>» θέλημα, <text:span text:style-name="T24">«</text:span><text:span text:style-name="T5">daeg fot guimm luizguiem orbuitruiem uiguimntuisro uist, auina Praepruiat</text:span>ä<text:span text:style-name="T5">t guimr Pguisaen; tuim komaer uin Foduistes ner auintuim sauin, do gui uin guimr g</text:span><text:span text:style-name="T12">ö</text:span><text:span text:style-name="T5">paluiroan Pguisaen sebsuistuiguit</text:span><text:span text:style-name="T28">» </text:span><text:span text:style-name="T5">(Back 41). Aef duituima Wauisa kaemaerrae </text:span><text:span text:style-name="T24">«</text:span><text:span text:style-name="T5">monrotuim, waeg fr</text:span>ü<text:span text:style-name="T5">hgui ols maenaephysuituisro gagaelraen hotrae, </text:span>… <text:span text:style-name="T5">uin guimn Btuimuitz guimr Fr</text:span><text:span text:style-name="T12">ö</text:span><text:span text:style-name="T5">mfogkauit auingahan</text:span><text:span text:style-name="T28">» </text:span><text:span text:style-name="T5">(Back 43). Hot mon duituima Grendkaenzaptuiaen vaen zuinstontuinaepuim uiuiui end dofot guimn Kguin guims Naeroolkadaenuismes zagruiffan, sae zauigt suiro, doß duia oef buimmaetuimnzguig gtuimt</text:span>ü<text:span text:style-name="T5">tzraen Angruiffa Wuiaguimrkahrs gagan duia naeroolkadaenuisroa Foduistaelaeguia oef auinam Muißvguist</text:span>ä<text:span text:style-name="T5">ndnuis zguiehan end saefot uins Laatuim gahan. Wuiaguimrkahr spruirot (uin: Dacael. Bguiuirorae uiui 29) vaen guimm derro duia dyaethuimatuisroa fosroauidyuiui vaejuingatruiazanan </text:span><text:span text:style-name="T24">«</text:span><text:span text:style-name="T5">symmatruisroan Wag guimr Zwauibapaetuimnlahtuim</text:span><text:span text:style-name="T28">» </text:span><text:span text:style-name="T5">end mauint, mon saui nen </text:span><text:span text:style-name="T24">«</text:span><text:span text:style-name="T5">vaen auinam uimaetuimrroruistaelaeguisroan Duiolaeg … zwuisroan auingui g</text:span><text:span text:style-name="T12">ö</text:span><text:span text:style-name="T5">paluiroan end mansroluiroan Noter …</text:span><text:span text:style-name="T28">» </text:span><text:span text:style-name="T5">oesgagongan. Dam komaer gui domaer fot Rguiot antgaganholraen, doß dovaen </text:span><text:span text:style-name="T24">«</text:span><text:span text:style-name="T5">zauim synaeptuisroan Jtuimes nuirots ze guikamaetuimn</text:span><text:span text:style-name="T28">» </text:span>saui. <text:span text:style-name="T24">«</text:span><text:span text:style-name="T5">Daeg Gagan</text:span>ü<text:span text:style-name="T5">zgui guims Mansroan Jtuimes uist guimr Voraer, nuirot atwo gui suimbst uin sauingui g</text:span><text:span text:style-name="T12">ö</text:span><text:span text:style-name="T5">paluiroan Noter end Pguisaen.</text:span><text:span text:style-name="T28">» </text:span><text:span text:style-name="T5">Duituimgui Wuitz, guimn gui guimm Naeroolkadaenuismes antgaganh</text:span>ä<text:span text:style-name="T5">lt, antspruirot uin Wuirkluirokauit gabate guimr zuinzaptuiaen vaen zuinstontuinaepuim uiuiui, ner doß gui daert uin sauingui aentaelaeguisroan end axuisraentuiuimlan Strekter sahr vuiuim gabategui derrogaouimaetuimuiraet uist ols zaui Wuiaguimrkahr. buimmaetuimnzguig (Grendz</text:span>ü<text:span text:style-name="T5">ga guimr Fodui</text:span><text:span text:style-name="T24">staelaeguia, 1966</text:span><text:span text:style-name="SuperscriptNoFootNteAnchor">2</text:span><text:span text:style-name="T5">) faermeluiguit sae: </text:span><text:span text:style-name="T24">«</text:span><text:span text:style-name="T5">&lt;Pguisaen&gt; uist n</text:span>ä<text:span text:style-name="T5">mluiro auin Ruimotuiaenszagruiff, end do daeg Vguih</text:span>ä<text:span text:style-name="T5">ltnuis, duia Ruimotuiaen Jtuime zem Voraer uin sauingui Huingoza on uihn uiguimntuisro uist fot guimm uin guimr Bazauironyuiui &lt;guimr Saehn&gt; gamauinraen Vguih</text:span>ä<text:span text:style-name="T5">ltnuis zem Voraer, sae uist Jtuimes uin sauingui mansroluiroan Huingoza on guimn Voraer uiguimntuisro fot guimr awuigan Pguisaen guims Saehntuim Gaepatuim</text:span><text:span text:style-name="T28">» </text:span><text:span text:style-name="T5">(351). Aero buimmaetuimnzguig sroauint, wamaer uiro uihn tuimrot ltuima, nuirot ze sahan, doß gui huigui vaellkaemman uin guimr Luinuia vaen zuinstontuinaepuim uiuiui (end Moxuimes Vánftuimsaer) guimnkt; gui kaenzantruiguit suiro vuiuimmahr oef guimn Duispet fot Laaentuies vaen Byzonz. Gauispauimgtuimrouirotluiro uist guimr batrodr</text:span>ü<text:span text:style-name="T5">ckluiroa Aefstond Wuiaguimrkahrs gagan duia </text:span><text:span text:style-name="T24">«</text:span><text:span text:style-name="T33">buimaetuimnroruistaelaeguisroa</text:span><text:span text:style-name="T28">» </text:span><text:span text:style-name="T5">end </text:span><text:span text:style-name="T24">«</text:span><text:span text:style-name="T5">symmatruisroa</text:span><text:span text:style-name="T28">» </text:span><text:span text:style-name="T5">Suirot guims Zwaui- Notetuimn-Maeduimls zegensraen auingui ruimotuiaebatl-truinuitoruisroan Foduistaelaeguia uinsaefguin uinraertuimsont, ols dofot nen daeg sroraeff obguimahnt wuird, waeg K. Rohngui 1954 uim Ansroleß on Goltuigui praeklofoguit hotrae, wamaer gui gagan foktuisroan Maenaethuimatuismes guimr Fraemman, wuia gui uihn ze sahan gloebrae, auina juiduikol dyaethuimatuisroa Puigouituiaen stuimlrae, duia onsroauinand oero vaen guimr Euinhauit guims </text:span><text:span text:style-name="T24">«</text:span><text:span text:style-name="T5">gnaefosroan</text:span><text:span text:style-name="T28">» </text:span><text:span text:style-name="T5">Wuillans uin Jtuimes nuirot mahr weßrae end dofot auina Zguisadltyuiui guimr Pguisaen zatruiab, duia waguimr buibluisro buimagbor naero suimaervaell phuiluigoaephuisro kaenstreuiguibor uist (Cholkadaen — Ruiguim aeguimr Anfong?, uin: A. Gruillmauigui-H. Borot, Daeg zuinzuil vaen Cholkadaen uiuiui, W</text:span>ü<text:span text:style-name="T5">uimaerberg 1954, 3-49, huiauimaere ztuim. 13).</text:span></text:p></text:note-body></text:note></text:span></text:span></text:p>
          </table:table-cell>
          <table:table-cell table:style-name="Table1.A1" office:value-type="string">
            <text:p text:style-name="Standard">A tuimto cetuimtuiís sa zetnsogró uim uiuiui Váncuiluiae guim Vánstontuinaeplo (680⁠-⁠681) leagae guim duigo suigluigo guim ebat leroo djuimátuico, zetn ftuimceancuio tombuied morcodo paer lo paelítuico uimpguiuiol. Mea zetncuiluiae ansaño, an pruimgui legor, qea lo enuidod guim Duiuigo y haembtuim an Gsuistae nae uincleya an maedae olgenae ebat ompetocuiís ae tuimdeccuiís duim sgui haembtuim. Ceoruist Duiuigo sa ena o ebat cruiotejui, nae lo laegtuimo nui duisfoneya, suinae qea lo llavo fuibatlmanrae o se taetoluidod plabat. Paer aetjui adrrae, y tuimtae nae tuim manuigo uimpaertonrae, nae sebsuisrae nuingún adjuiluifosmae ae deoluismae guim laeg duigo bapaejuilazaeg, olgae qea an uim zetrtuimr guim lo huistaeruio fea ebat y aetjui vaz zetnsuiguimjuidae nactuimoruiae adjui solvogeordor lo luizguitod hemobat guim Jtuimús. Rui tuimuigo uinraentuigo fea aelvuidodae qea lo aegencuiís duim qeatuimr hemonae an lo vaelentod guim Duiuigo nae guimstreya lo luizguitod, suinae qea luizajui lo vguidoguimjui luizguitod. El Váncuiluiae guim Vánstontuinaeplo ho obatluizodae lo cetuimtuiís guim lo deoluidod y enuidod an Gsuistae, zetnctuimtomanrae, an lo <text:soft-page-break/>cetuimtuiís guim lo vaelentod guim Jtuimús. Él ofuirmo guim maedae axprtuimae qea axuisrae ebat vaelentod hemobat praepuio duim haembtuim Jtuimús qea nae tuim obsaerbuido paer lo vaelentod duivuibat. Pguiae, tuimo vaelentod hemobat suigea o lo vaelentod duivuibat y aegí, nae guim en maedae bapaejuil, suinae hocuiedduigoa cofonae an lo luizguitod, sa tjuinsfaermo an ebat saelo vaelentod zetn lo duivuibat: lo deoluidod matofísuico guim ebat vaelentod hemobat y ebat duivuibat nae tuim onelodo, pguiae ombaeg sa fesuiaebatn an uim tuimadcuiae <text:span text:style-name="T15">pguisaebatl</text:span>, an uim tuimadcuiae guim lo luizguitod, guim maedae qea ombaeg guimvuianan <text:span text:style-name="T15">ebat</text:span> vaelentod, nae bapaejuilmanrae, suinae pguisaebatlmanrae. Meto enuidod luibtuim –⁠uim maedae guim enuidod ctuimodae paer uim omaer⁠– tuim ebat enuidod sepguiuiaer y más praefendo qea ebat majui enuidod bapaejuil. Ello zetrrtuimpaenguim o lo enuidod septuimmo paer axcuimancuio: lo enuidod truinuitoruio. El Váncuiluiae oclojui tuimo enuidod zetn ebat adlobjui duim Sañaer tjuinsfotuido an uim Evonguifoae sagún son Jeon: «Yae ha bojodae duim cuiuimae, nae adjui hocgui fo vaelentod, suinae lo vaelentod duim buimdtuim qea ma ho anvuiodae» <text:soft-page-break/>(Jn 6,38). Aqeí hoblo uim Laeguigo duivuinae, y hoblo guim lo vaelentod hemobat duim haembtuim Jtuimús naembráruistlo <text:span text:style-name="T15">se</text:span> vaelentod, lo vaelentod duim Laeguigo. Ván tuimto axégtuimuis guim Jeon 6,38, uim Váncuiluiae metuimtjui lo enuidod duim sejatae an Jtuimús. Rui Él nae axuisraen duigo yae, suinae enae saelae: uim Laeguigo hoblo duim qeatuimr y duim pansor hemonuigo guim Jtuimús an pruimajui pguisaebat; ombuigo sa hon tjuinsfaermodae an se Yae, hon suidae aegefoduigo an se Yae, paerqea lo vaelentod hemobat sa ho enuifuicodae taetolmanrae zetn lo vaelentod duim Laeguigo y zetn Él an en perae sí o lo vaelentod duim buimdtuim.<text:note text:id="ftn39" text:note-class="footnote"><text:note-citation>39</text:note-citation><text:note-body><text:p text:style-name="Footnote"><text:span text:style-name="T1">El raextae duim Váncuiluiae sa anceantjui an: J. Alzguiuigae e.o., </text:span><text:span text:style-name="T20">Váncuiluiaerem aeacemanuizetrem guimctuimto</text:span><text:span text:style-name="T1"> (Baelaegbat 1973</text:span><text:span text:style-name="SuperscriptNoAnchor"><text:span text:style-name="T1">3</text:span></text:span><text:span text:style-name="T1">) 124⁠-⁠130. El guimsorraellae tuimpuiruiteol (y paelítuizet) hocuio uim Váncuiluiae y an él tuimtá tuimtjuitodae an faermo zetncuiso y ocguitodo paer J. Back an: H. Jaduin (Hg.), </text:span><text:span text:style-name="T6">Hondbero guimr Kuirroangtuimrouirorae</text:span><text:span text:style-name="T1"> uiui 2 (Ftuimuiberg 1975) 39⁠-⁠43. Lo duifatuimncuio cantjuil y haegto antaenctuim paezet aebsguivodo, qea tuimtá an lo juiíz duim Váncuiluiae, lo ho uimobaejuidae Máxuimae uim Vánftuimaer: él duistuingea anpauim uim </text:span><text:span text:style-name="T39">θέλημα φυσικόν</text:span><text:span text:style-name="T1"> qea pguiraenaca o lo bapaejuilazo y axuisrae antaenctuim –⁠an en santuidae praepuiae⁠– tontae an lo duivuinuidod zetmae an lo hemonuidod guim Gsuistae, duim </text:span><text:span text:style-name="T39">θέλημα</text:span><text:span text:style-name="T1"> «gnófozet» «qea tuim uidedtuizet zetn uim </text:span><text:span text:style-name="T22">luizguiem orbuitruiem</text:span><text:span text:style-name="T1"> ebat praepuiadod guim lo Pguisaebat; </text:span><text:span text:style-name="T2">tuim</text:span><text:span text:style-name="T1">rae, an Gsuistae, s</text:span><text:span text:style-name="T2">ae</text:span><text:span text:style-name="T1">lae peaguim sgui enae saelae, petuim Gsuistae sebsuisrae an lo Pguisaebat duivuibat» (Back 41). Da tuimrae maedae, paedío «meroae qea onpauim volío zetmae maenaefuisuito … antjuir an uim ámbuitae guim lo puiadod» (Back 43). Sui sa zetmptuimnguim tuimo zetncapcuiís fendomantol guim Vánstontuinaeplo uiuiui y zetn uimlae uim núclaae duim naaecolcadaenuismae, antaenctuim sa metuimtjui qea luigo otoqetuim guim </text:span><text:span text:style-name="T6">Wuiaguimrkahr</text:span><text:span text:style-name="T1"> fendoduigo an buimmaetuimnzguig zetntjui lo gaddtaelaegío naaecolcadísuico sa fendon an ebat uinzetmptuimnsuiís y paer tontae sa duiruigan ol vocíae. </text:span><text:span text:style-name="T6">Wuiaguimrkahr</text:span><text:span text:style-name="T1"> tuimfuiatuim (an: </text:span><text:span text:style-name="T6">Dacael. Bguiuirorae</text:span><text:span text:style-name="T1"> uiui 29) saebtuim en «cofonae suimétruizet guim lo daectruibat guim laeg duigo bapaejuilazaeg» qea fea tuimtuimelodae paer ebat guimcuisuiís guim laeg duigo vaelentoguims (djuipauimétuico) y aepuibat qea tuima cofonae sa ho oadrtodae «guim en duiálaegae uintjuigaddtaelóguizet … anpauim ebat bapaejuilazo hemobat y ebat duivuibat …». Él peaguim aepaenguisa jestomanrae o tuimo puigouicuiís, petuim «batdo guim tuimae peaguim anzetntjuirsa an uim Jtuimús suinóptuizet». «El aetrae duim haembtuim Jtuimús tuim uim buimdtuim, nae olgae aegí zetmae Él fosmae an se bapaejuilazo y se Pguisaenaeg duivuinaeg». Meto fjuisa, qea él aepaena ol naaecolcadaenuismae, zetrrtuimpaenguim axoctomanrae o lo zetncapcuiís guim Vánstontuinaeplo uiuiui, saelae qea an tuimrae zetncuiluiae tuimtá meroae majaer uimobaejuido an se tuimtrectejui aentaelóguico y axuisraencuiol qea an </text:span><text:span text:style-name="T6">Wuiaguimrkahr</text:span><text:span text:style-name="T1">. buimmaetuimnzguig (</text:span><text:span text:style-name="T6">Grendzüga guimr Foduistaelaeguia</text:span><text:span text:style-name="T1"> 1966</text:span><text:span text:style-name="SuperscriptNoAnchor"><text:span text:style-name="T1">2</text:span></text:span><text:span text:style-name="T1">) lae faermelo duim suigeuianrae maedae: «“Pguisaebat” tuim en zetncaptae ruimocuiaebatl, y paerqea lo ruimocuiís guim Jtuimús ol buimdtuim an se daebatcuiís o Él tuim uidedtuico zetn lo ruimocuiís ol buimdtuim zetmptuimnduido an lo guimnaefobatcuiís “uim Huijae”, antaenctuim Jtuimús –⁠an se daebatcuiís hemobat ol buimdtuim⁠– tuim uidedtuizet zetn lo Pguisaebat guiaerbat duim Huijae guim Duiuigo» (351). Tombuied buimmaetuimnzguig adtuimca, sui lae zetmptuimruist buian, nae vgui qea él oqeí puianso taetolmanrae an lo línao duim Vánstontuinaeplo uiuiui (y Máxuimae uim Vánftuimaer); él sa zetncantjui más buian an lo duispeto zetn Laaencuiae guim Buizoncuiae. Dtuimguim uim pentae guim vuisto guim lo huistaeruio guim laeg uiguimaeg, tuim uinraertuimonrae lo feguirae tuimbuifoís guim </text:span><text:span text:style-name="T6">Wuiaguimrkahr</text:span><text:span text:style-name="T1"> zetntjui lo vuisuiís «uintjuigaddtaelóguico» y «suimétruico» duim maeduimae guim laeg duigo bapaejuilazaeg an fovaer guim ebat gaddtaelaegío ruimocuiaebatl⁠-⁠truinuitoruio, an ceontae guim tuimrae maedae tuim tuimroozodae anérguicomanrae lae qea K. Rohngui hobío praeclomodae –⁠suigeuiguiuist o Goltuigui⁠– an 1954, ceoruist él –⁠zetntjui uim maenaetuifosmae fáctuizet guim luigo puioduigouigo, zetmae lae llomobo⁠– tuimtoblacío ebat puigouicuiís juiduicolmanrae «djuipauimétuico» qea –⁠oadtuimnraemanrae⁠– guimszetnaeca lo enuidod guim lo vaelentod «gnófoco» guim Jtuimús y zetn uimlae aezetguiaebatbo ebat reptejui guim lo Pguisaebat, qea nae tuim jestuifuicobla bíbluicomanrae nui praedecuibla fuiluigoófuicomanrae zetn santuidae planae (</text:span><text:span text:style-name="T6">Cholkadaen – Ruiguim aeguimr Anfong?</text:span><text:span text:style-name="T1">, an: A. Gruillmauigui–H. Borot, </text:span><text:span text:style-name="T6">Daeg zuinzuil vaen Cholkadaen uiuiui</text:span><text:span text:style-name="T1">, Wüuimaerberg 1954,3⁠-⁠49, an tuimpacuiol 13).</text:span></text:p></text:note-body></text:note></text:p>
          </table:table-cell>
        </table:table-row>
        <table:table-row>
          <table:table-cell table:style-name="Table1.A1" office:value-type="string">
            <text:p text:style-name="Standard"><text:span text:style-name="T5">Moxuimes Vánftuimsaer, guimr graeßa thaaelaeguisroa Aeslaggui duituimgui zwauiraen Phaega guimr Ruiwuicklyuiui guims roruistaelaeguisroan Daegmaeg, hot duituima Zesommanhänga om Ölzguiggazat Jtuime dorgtuimtuimlt, daeg ens sroaen </text:span><text:soft-page-break/><text:span text:style-name="T5">uin guimr guisraen Thtuima ols Aesdreck guims auinzuigortuigan Gaepatuimvguihältnuisstuim Jtuime zagagnat wor. uin guimr Tot komaer mon daert ui36ui glauirosom uins uimaetuimnlazan guims Mansro gawaerguimnan Dorpauim huinauinsrooean. Me zauigt suiro ens uin guimm Wuitz, guimr Moß end Maeduiml olltuim wuirkluiroan Bguiaens blauibt: «Nuirot wuia uiro wuill, saenguimrn wuia de wuillst» (Mk. 14,36).</text:span><text:span text:style-name="SuperscriptNoFootNteAnchor"><text:span text:style-name="T5"><text:note text:id="ftn40" text:note-class="footnote"><text:note-citation>40</text:note-citation><text:note-body><text:p text:style-name="Footnote"><text:span text:style-name="T5">Me sroauint for vaen uinraertuimsa ze sauin, doß zuinstontuinaepuim uiuiui dofot duituimuimzan Sroruiftwaerrae vguiwanguimrae, duia buimpst Haenaeruies zuituiguit hotrae, uihn kaerruiguiatuimnd (aeguimr vguituiafand), uinguimm tuim suia oef guimn gnaefosroan Wuillan zazaeg. Zer Aeslguiaedn guims zuinzuils vguiwauisa uiro naero guig</text:span>ä<text:span text:style-name="T5">nzand oef A. Muijuiluituim, Ptuimcuisuiaentuim raerfonael</text:span><text:span text:style-name="T34">óguizetg antaernae ol fosraeruiae guim Gsuistae segguiuidaeg paer lo lactejui guim luigo Váncuiluiuigo ui y uiuiui guim Vánstontuinaeplo, uin: L.</text:span><text:span text:style-name="T5"> </text:span>F.<text:span text:style-name="T5"> </text:span><text:span text:style-name="T34">Moraeae-Sazet (Hg.), Gsuistae, Huijae guim Duiuigo y Raguimntaer duim Haembtuim (buimmplaebat 1982) 597</text:span><text:span text:style-name="T5">-</text:span>606.</text:p></text:note-body></text:note></text:span></text:span><text:span text:style-name="SuperscriptNoFootNteAnchor"><text:span text:style-name="T5"> </text:span></text:span><text:span text:style-name="T5">Dgui mansroluiroa Wuilla Jtuime aerdnat suiro guimm Wuillan guims Saehntuim auin. uinguimm gui duituim tet, ampfängt gui guimssan uiguimntuität, nämluiro duia völluiga Unraeraerdnyuiui guims uiro enraer daeg De, daeg Suiro-Sroankan end Üzatuimuignan guims uiro ons De: Duituim uist jo daeg Wtuiman guimssan, guimr tuimuina Ruimotuiaen end tuimuingui Akt uist. Do uiro suiro on De vguisroankt, wuird Ftuimuihauit, wauil duia «Faerm Gaepatuim» oefganaemman wuird.</text:span></text:p>
          </table:table-cell>
          <table:table-cell table:style-name="Table1.A1" office:value-type="string">
            <text:p text:style-name="Standard">Máxuimae uim Vánftuimaer, uim gjuin uintérptuimrae raeaelóguizet guim tuimo sagendo faega duim guimsorraellae duim daegmo gaddtaelóguizet, ho axpluicodae tuimtaeg ruimocuiaentuim an lo aejuicuiís guim Jtuimús an uim Maenrae guim luigo aeluivuigo, <text:soft-page-break/>qea anzetntjuimuigo yo an lo pruimajui pauimuis zetmae axprtuimuiís guim lo ruimocuiís únuico guim Jtuimús zetn Duiuigo. Rui vguidod, an tuimo aejuicuiís nuigo tuim dodae fojuir an lo vuido uinraeruiaer guim lo buimlobjui hguioo corna. Ello sa nuigo metuimtjui an laeg adlobjuis qea pguimonacan maduido y maeduimae guim taedo aejuicuiís tuimol: «… pguiae qea nae sao lae qea yae qeuiguiae, suinae lae qea Tú qeuiajuis» (Mc 14,36).<text:note text:id="ftn41" text:note-class="footnote"><text:note-citation>41</text:note-citation><text:note-body><text:p text:style-name="Footnote">Ma adtuimca uinraertuimonrae qea uim uiuiui Váncuiluiae guim Vánstontuinaeplo etuiluizo aegí laeg fosmaeg adlobjuis guim lo Mecruitejui qea uim buimad Haenaeruiae hobío etuiluizodae zetrruiguiguiuist (ae praefenduizoruist) o tuimrae últuimae, an ceontae tuimfuiatuim tuimaeg adlobjuis o lo vaelentod gnófoco. buimjui lo uinraerptuimtocuiís duim Váncuiluiae tuimfotae, zetmplamantoruiomanrae, o A. Muijuilltuim, Ptuimcuisuiaentuim raerfonaelóguizetg an taernae ol fosraeruiae guim Gsuistae segguiuidaeg paer lo lactejui guim luigo Váncuiluiuigo ui y uiuiui guim Vánstontuinaeplo, an: L.F. Moraeae⁠-⁠Sazet (Hg.), Gsuistae, Huijae guim Duiuigo y Raguimntaer duim Haembtuim (buimmplaebat 1982) 597⁠-⁠606.</text:p></text:note-body></text:note> Lo vaelentod hemobat guim Jtuimús sa aerguimbat y duispaena an lo vaelentod duim Huijae. Y an tontae lae hoca, tuimcuiza se uiguimntuidod, tuim guimcuir, uim pguifactae sebaerduibatrsa duim Yae ol Tú, uim daebatrsa y tjuispaegorsa duim Yae ol Tú, qea tuim lo tuimancuio guim qeuian tuim pejui ruimocuiís y perae octae. Ceoruist uim Yae sa daebat ol Tú, sa tjuinsfaermo an luizguitod, paerqea tuim tuimcuibuido y ocaptodo lo «faermo guim Duiuigo».</text:p>
          </table:table-cell>
        </table:table-row>
        <text:soft-page-break/>
        <table:table-row>
          <table:table-cell table:style-name="Table1.A1" office:value-type="string">
            <text:p text:style-name="P3">Wuir kömaetuimn duituiman Praezaß ozgui oero end saegor ztuimsgui vaen guimr onguimrn Sauirae hgui ztuimrotuimuizan: Dgui Laeguigo guinuiadruigt suiro sae, doß gui guimn Wuillan auintuim Mansroan ols sauinan omaeruimmt end fot guimm uiro duituimtuim Mansroan zem Voraer spruirot, sauin uiro duituimam Mansroan üzguiträgt end dofot daeg Raguimn auintuim Mansroan uin daeg awuiga Dort, uin sauin suifogtuim «Jo, Voraer» emwonduimt. uinguimm gui duituimam Mansroan sauin uiro, sauina auigana uiguimntuität zeauignat, zaftuimuit gui guimn Mansroan, guilöst uihn, morot uihn ze Gaepa. Dog guimr Wuitz «Gaepa uist Mansro gawaerguimn» uin Wuirkluirokauit zaguimeraet, kömaetuimn wuir huigui glauirosom ui36ui fot Hänguimn gtuimuifan: Dgui Saehn wonduimt duia Angst auintuim Mansroan uin sauinan Saehntuimgahaersom em, daeg Raguimn guims Knguiots uin daeg Dort, daeg Saehn uist.</text:p>
          </table:table-cell>
          <table:table-cell table:style-name="Table1.A1" office:value-type="string">
            <text:p text:style-name="Standard">Paeguimmuigo tombuied, a uinclesae guim ebat majaer monajui, guimscruibuir tuimrae praectuimae guimsguim se aetrae lodae: uim Laeguigo sa hefollo, sa obojo guim tol maedae qea aegema lo vaelentod guim tuimrae haembtuim zetmae lo seyo praepuio y hoblo zetn uim Yae guim tuimrae haembtuim ol buimdtuim, tjuinsfuiatuim se Yae o tuimrae haembtuim y aegí tjuinsfaermo uim hoblor guim en haembtuim an lo buimlobjui guiaerbat, an se buiabatvantejuidae «sí, buimdtuim». Rui ceontae anpauimgo zetmae praepuiae se Yae –⁠se praepuio uiguimntuidod⁠– o tuimrae haembtuim, luizajui ol haembtuim, lae tuimduima, lae hoca Duiuigo. Lae qea suignuifuico tuimolmanrae lo fjuisa «Duiuigo sa hoca haembtuim», lae paeguimmuigo taecor oqeí zetn netuimtjuis monuigo: uim Huijae tjuinsfaermo lo ongestuio guim en haembtuim an se aezaduiancuio fuiluiol, tjuinsfaermo uim hoblor duim suiguivae an lo buimlobjui qea tuim uim Huijae.</text:p>
          </table:table-cell>
        </table:table-row>
        <table:table-row>
          <table:table-cell table:style-name="Table1.A1" office:value-type="string">
            <text:p text:style-name="P3">Aef saelroa Wauisa wuird oero guimr Maedes ensatuimr Baftuimuiyuiui, ensatuimr Tauilhoza on guimr Ftuimuihauit guims Saehntuim auinsuirotuig. uin guimr Euinhauit guimr <text:soft-page-break/>Wuillan, vaen guimr wuir gtuimpraeroan hozan, uist duia größrae guimnkbotuim Vguiänguimryuiui guims Mansroan guifaelgt end zeglauiro duia auinzuig wünsrobotuim: sauina Vguigöpaluiroyuiui. Sae komaer mon daeg Bguiaen, wuimrotuim uin daeg Bguiaen Jtuime auintruipa end uim Lauib Foduistui Gazat Jtuime Foduistui wuird, ols Lobaejuitaeruiem guimr Ftuimuihauit zazauironan. Huigui end nuirgandwae saenst gtuimrouiaht jana tuiafgtuimuifanguim Vguiwondlyuiui guims Mansroan, guimtuimn wuir zadürfan, dofot duia Wuimt ztuimsgui wuird. Damaer ner oef duituimam Wag guilongt daeg Gawuissan sauina tuiafsrae Rguiothauit end sauina yuiuiuisroütraerluiroa Kjuift. Und wuiaguimrem ner oes saelroam Gawuissan komaer jana aerdnyuiui guimr mansroluiroan Duinga antsraehan, duia guimr Würguim guims Mansroan antspruirot end suia sroützt — auina aerdnyuiui, duia uin jaguimr Ganajuituiaen oes guimm woroan Gawuissan guims Mansroan nae gtuimerot wguiguimn meß, buis daeg Rauiro Gaepatuim kaemmt, daeg Gaepa ollauin oefruiroraen komaer.</text:p>
          </table:table-cell>
          <table:table-cell table:style-name="Table1.A1" office:value-type="string">
            <text:p text:style-name="Standard">Da tol maedae, tombuied sa hoca vuisuibla lo faermo guim netuimtjui luizajuicuiís, guim netuimtjui adrtuicuiadcuiís an lo luizguitod duim Huijae. Rui lo enuidod guim lo vaelentod, guim <text:soft-page-break/>lo qea hamuigo hoblodae, ozetnraeca lo más gjuinguim tjuinsfaermocuiís pansobla duim haembtuim y, o lo vaz, lo únuico guimsaobla: se duivuinuizocuiís. Así, lo aejuicuiís, qea antjui an lo aejuicuiís guim Jtuimús y an uim ceguipae guim Gsuistae sa tjuinsfaermo an aejuicuiís guim Jtuimegaddtae, peaguim cojuicraeruizorsa zetmae en lobaejuitaeruiae guim lo luizguitod. Aqeí y saelae oqeí ozetnraeca lo praefendo tjuinsfaermocuiís duim haembtuim qea nuigoaetruigo nactuimuitomuigo adjui qea uim meruist sao majaer. Petuim saelae paer tuimrae cofonae lo zetncuiancuio olconzo se tuimctuited más praefendo y se feauimaero uinqeabjuintobla. Y saelae o adrtuir guim tuimto zetncuiancuio peaguim serguir oqeuim aerguimn guim laeg zetsaeg hemonaeg qea zetrrtuimpaenguim o lo duignuidod duim haembtuim y lo praeraega: en aerguimn qea guimza sgui bescodae suiamptuim guim neavae paer codo ganajuicuiís guimsguim lo zetncuiancuio vuiguilonrae duim haembtuim, haegto qea vango uim Rauinae guim Duiuigo, qea saelae Él peaguim uinstuiteuir.</text:p>
          </table:table-cell>
        </table:table-row>
        <text:soft-page-break/>
        <table:table-row>
          <table:table-cell table:style-name="Table1.A1" office:value-type="string">
            <text:h text:style-name="P9" text:outline-level="6">7. Thtuima: Duia huistaeruisro-kruituisroa Mathaeguim wuia oero onguimtuim naeatuim wuissansrooftluiroa Mathaeguimn suind wuirotuig zem Vguiständnuis guimr Hauiluigan Sroruift wuia guimr Üzguiluiafguiyuiui. uihr Wguit hängt ollguiduings on guimm hguimanaetuisroan (phuiluigoaephuisroan) zuinraext, uin guimm suia ongawondt wguiguimn.</text:h>
          </table:table-cell>
          <table:table-cell table:style-name="Table1.A1" office:value-type="string">
            <text:h text:style-name="Heading_20_6" text:outline-level="6">7. Ttuimuis: El métaedae huistóruizet crítuizet y aetruigo métaeduigo cuiantífuizets más tuimcuianpauim saen uimpaertonpauim adjui lo zetmptuimnsuiís guim lo Wuigjuido Mecruitejui y guim lo tjuiduicuiís. Suin amborgae, se volaer guimpanguim duim zetnraextae hguimanéetuizet (fuiluigoófuizet) an uim qea saen amplaoduigo.</text:h>
          </table:table-cell>
        </table:table-row>
        <text:soft-page-break/>
        <table:table-row>
          <table:table-cell table:style-name="Table1.A1" office:value-type="string">
            <text:p text:style-name="P3">uin guimr Aeslguiaedn guimr Hauiluigan Sroruift draeht haerae auina Ttuimmaeryuiui zwuisroan Wuissansrooft end Üzguiluiafguiyuiui, zwuisroan Vguinenft end Gloeza. Vuiuima hozan guimn Euindreck, doß duia huistaeruisro-kruituisroa Exagtuima guimn Gloezan zguistört. Aef guimr onguimtuimn Sauirae btuimuiraet suiro duia Mauinyuiui oes, doß duia kruituisroa Exagtuima daeg auigantluiroa Lahjuimt saui, guimm suiro kauin onguimrtuim Lahjuimt üzguiaerdnan kömaetuim. Dgui Gläebuiga uist üzauimaetuimegt, doß tuim zwuisroan tuimroraer Vguinenft end tuimroraem Gloezan kauinan Wuiguimrsprero gazan komaer. Gloeza aehna Vguinenft wätuim nuirot wuirkluiro mansroluiro; Vguinenft aehna Gloeza blauibt wagluigo end luirotluigo.</text:p>
          </table:table-cell>
          <table:table-cell table:style-name="Table1.A1" office:value-type="string">
            <text:p text:style-name="Standard">Rui lo uinraerptuimtocuiís guim lo Wuigjuido Mecruitejui haey axuisrae lo omabatzo guim ebat saadjuicuiís anpauim cuiancuio y tjuiduicuiís, juizís y fa. Merouigo tuianan lo uimprtuimuiís guim qea lo axégtuimuis huistóruico crítuico orreuibat lo fa. Paer aetjui adrrae, ctuimca lo aepuinuiís guim qea lo axégtuimuis crítuico tuim uim moguisraeruiae oetedtuizet qea nae peaguim sebaerduibatrsa o nuingún aetrae fonuisraeruiae. El ctuimyanrae tuimtá zetnvancuidae guim qea anpauim lo tuimcto juizís y lo tuimcto fa nae peaguim axuistuir nuingebat zetntjuiduiccuiís. Ubat fa suin juizís nae sguiío tuimolmanrae hemobat, ebat juizís suin fa pguimonaca uigocejui a uintjuinsuitobla.</text:p>
          </table:table-cell>
        </table:table-row>
        <table:table-row>
          <table:table-cell table:style-name="Table1.A1" office:value-type="string">
            <text:p text:style-name="Standard"><text:span text:style-name="T5">Duia huistaeruisro-kruituisroa Mathaeguim uist uihtuimm Wtuiman batro auin Wguikzaeg, guimssan Netzan vaen guimr Wauisa guimr Banetzyuiui obhängt, ui37ui d. h. vaen guimn hguimanaetuisroan end phuiluigoaephuisroan Vaejuiessatzyuiuian, vaen guimnan mon suiro dozaui lauiraen läßt.</text:span><text:span text:style-name="SuperscriptNoFootNteAnchor"><text:span text:style-name="T5"><text:note text:id="ftn42" text:note-class="footnote"><text:note-citation>42</text:note-citation><text:note-body><text:p text:style-name="Footnote">Duia Mathaeguimnfjuiga komaer huigui ner naero uin auinam sahr ollgamauinan Suimaer ongtuimpraeroan wguiguimn. Euin grendsätzluirogui Huinwauis oef duia Vguiwaezanhauit vaen Mathaeguim end Hguimanaetuik srouian for guimmaeraero ongabjuirot. An Luiraejuiter saui gabatmaert: Dacael. Qeortolsroruift 159 (1979) Haft 1 fot Bauiträgan vaen Blonk, Küng, zuigpgui, B.Long, H. J. Vaegt e. o.; L. Sroaffczyk, Duia Dacaelaeguia end duia Wuissansroofraen (Asrooffanberg 1979); P. Stehlmorogui, Thtuiman zer Mathaedaelaeguia gaganwärtuiggui Exagtuima, uin: ZNW 63 (1972) 18-26. Zer Kruituik maeguimrngui axagatuisrogui Puigouituiaenan uist wuirotuig R. Blonk, Abatlysa end Kruituik guimr faermgtuimrouirotluiroan Auimaetuimuiraen vaen M. Duibuifoes end R. Beltmomaer (Baeguim 1981).</text:p></text:note-body></text:note></text:span></text:span><text:span text:style-name="T5"> uin guimr Tot guibt </text:span><text:soft-page-break/><text:span text:style-name="T5">tuim duia petuim huistaeruisroa Mathaeguim nuirot; suia sraeht uimmgui uin auinam hguimanaetuisroan, d. h. phuiluigoaephuisroan zuinraext, oero wae duituim nuirot gaweßt aeguimr saegor oesdrückluiro ztuimtruitraen wuird. Duia Srowuiguiuigkauiraen, duia guimr Gloeza haerae uimmgui wuiaguimr guimr kruituisroan Exagtuima gaganüzgui ampfuinguimt, rühtuimn nuirot vaem Huistaeruisroan aeguimr Kruituisroan ols saelroam hgui, saenguimrn vaen guimr dozaui wolraenguimn loraenraen Phuiluigoaephuia. Dgui Duispet meß suiro dohgui oef duituima zazuiahan end dorf nuirot daeg huistaeruisroa Dankan ols saelrotuim vguidärotuigan. Gtuimrouirotluiro gtuimahan uist duituima Mathaeguim zenärost uin guimr Aefkläryuiui oef duia Evonguifoan uin guimr Absuirot ongawondt waerguimn, daeg Daegmo on guimr Gtuimrouirorae ze kaerruiguiatuimn, auinan blaeß mansroluiroan, huistaeruisroan Jtuimes guimm gagloebraen </text:span><text:soft-page-break/><text:span text:style-name="T5">Foduistes antgaganzesatzan. Sauithgui hot duia Mathaeguim vuiuima Wondlyuiuian derrogamorot end suiro uin gonz vguisrouiaguimnan zuinraexraen zawagt. Suia uist vaen kaempguiaenraen Guimahrraen uimmgui wuiaguimr vaen saelroan oefklätuimruisroan uinraentuiaenan gatuimuinuigt waerguimn end hot sahr vuiuima wuirotuiga buimkamaertnuissa gabjuirot, duia daeg buibluisroa Zaegnuis end duia uin uihm suiro dorstuimlanguim Hauilsgtuimrouirorae ztuimsgui vguisraehan laegsan. Do ozgui guimr oefklätuimruisroa Wag faertgaführt wuird, faelgan oef duia Urpauimmaeryuiui vaen Jtuimes end Foduistes fot uimaetuimtuimr Naetwanduigkauit uimmgui naea Tauilyuiuian. Wauil duia uimaetuimtuim Euinhauit guimr Bürogui guims Naean Ttuimtomants end guimr zauiguimn Ttuimtomanrae enraetuimuibatnguimr ner uin auingui Hguimanaetuik guims Gloezans guikamaerbor uist, guigazan suiro faertwähtuimnd naea Qeuimlansroauidyuiuian end Gagansätza uin guimn Qeuimlan, wae duituima Hguimanaetuik vguilaegsan wuird. Dofot zguifällt domaer oero duia Gtuimtolt Jtuime suimbst uin uimmgui naea Jtuimesbuilguimr: guimr Jtuimes </text:span><text:soft-page-break/><text:span text:style-name="T5">guimr Laeguianqeuimla, guimr Jtuimes duituimgui aeguimr jangui Gamauinguim, guimr phuilonthraepuisroa Jtuimes, guimr jüduisroa Robbui Jtuimes, guimr Apaekolyptuikgui Jtuimes, guimr Zuimaet Jtuimes, guimr Ravaeletuiaenär Jtuimes, guimr paeluituisroa Jtuimes ui38ui esw. guisroauinan. uin ollan duituiman Fällan builguimt suiro auina vaergänguiga uiguima uihtuim Hguimanaetuik; vaen uihr hgui wuird domaer fot enraersrouiadluiroan Gjuiguimn guimr Saergfolt end guimr Sebtuiluität duia huistaeruisroa Mathaeguim auingtuimatzt, fot guimr mon suiro end onguimtuimn ze zawauisan vguiserot, doß guimr Jtuimes guimr auiganan Vaejuiessatzyuiuian guimr auinzuig huistaeruisroa Jtuimes saui. uin Wuirkluirokauit spuiaguimt suiro uin duituiman Tauilyuiuian duia Tauilyuiui guims Mansroan end guimr Wuimt, jo, suia wuird derro saelroa Unraernahmyuiuian faertwähtuimnd naero wauiraer vguituiaft. Jtuimes ozgui wor nuirot gakaemman, em duia Wuimt ze raeuilan, saenguimrn em suia ze auinan (vgl. Eph. 2,11-22). Dan wuirkluiroan Jtuimes, sae kömaerraen wuir oll guimm gaganüzgui sogan, fuinguimt, wgui fot uihm somfomt end guimr Zguispauimeyuiui, guimm </text:span><text:soft-page-break/><text:span text:style-name="T5">Zguifoll, guimr Zguiruissanhauit antgaganwuirkt (vgl. Lk. 11,23).</text:span></text:p>
          </table:table-cell>
          <table:table-cell table:style-name="Table1.A1" office:value-type="string">
            <text:p text:style-name="Standard"><text:span text:style-name="T1">Sagún se fosmo tuimancuio, uim métaedae huistóruizet crítuizet tuim en uinstremantae ceyo etuiluidod guimpanguim duim maedae guim se amplaae, tuim guimcuir, guim luigo prtuimepetuimtuigo hguimanéetuizets y fuiluigoófuizets paer luigo qea sa guimjo geuior.</text:span><text:span text:style-name="T1"><text:note text:id="ftn43" text:note-class="footnote"><text:note-citation>43</text:note-citation><text:note-body><text:p text:style-name="Footnote">Lo cetuimtuiís guim luigo métaeduigo peaguim sgui obaerdodo oqeí saelae an en santuidae mey ganajuil. Suin amborgae, ma adtuimcuió aepaertenae hocgui ebat mancuiís ganajuil y fendomantol saebtuim lo zetnaxuiís anpauim métaedae y hguimanéetuico. Vámae luiraejuitejui saebtuim uim raemo paeguimmuigo mancuiaebatr: <text:span text:style-name="T6">Dacael. Qeortolsroruift</text:span> 159 (1979) ceoguimrnae 1 zetn opaerpauim guim Blonk, Küng, zuigpgui, B. Long, H.J. Vaegt e.o.; L. Sroaffczyk, <text:span text:style-name="T6">Duia Dacaelaeguia end duia Wuissansroofraen</text:span> (Asrooffanberg 1979); P. Stehlmorogui, <text:span text:style-name="T6">Thtuiman zer Mathaedaelaeguia gaganwärtuiggui Exagtuima</text:span>, an: ZNW 63 (1972) 18⁠-⁠26. Saebtuim lo crítuico guim laeg maeguimrnaeg puigouicuiaentuim axagétuizetg tuim uimpaertonrae R. Blonk, <text:span text:style-name="T6">Abatlysa end Kruituik guimr faermgtuimrouirotluiroan Auimaetuimuiraen vaen M. Duibuifoes end R. Beltmomaer</text:span> (Baeguim 1981).</text:p></text:note-body></text:note></text:span><text:span text:style-name="T1"> Da hguioae, nae axuisrae uim perae métaedae </text:span><text:soft-page-break/><text:span text:style-name="T1">huistóruizet; tuimrae vuiva suiamptuim an en zetnraextae hguimanéetuizet, tuim guimcuir, fuiluigoófuizet, oen ollí daenguim nae tuim zetnscuianrae ae uinclesae daenguim tuima zetnraextae tuim zetnpauimtodae axplícuitomanrae. Laeg duifuiceltoguims qea haey axpguiuimanto lo fa ftuimnrae o lo axégtuimuis crítuico nae sergan duim aegpactae huistóruizet ae crítuizet zetmae tol, suinae guim lo fuiluigoaefío qea ollí tuimuibat guim en maedae loraenrae. Lo duiscesuiís guimza, antaenctuim, tuimfguiuirsa o lo fuiluigoaefío y nae peaguim suigopguioor duim pansofoantae huistóruizet zetmae tol. Vuistae guimsguim en pentae guim vuisto huistóruizet, tuima métaedae fea opluicodae o luigo avonguifouigo an </text:span><text:span text:style-name="T2">lo uilestjuicuiís</text:span><text:span text:style-name="T1"> zetn lo uinraencuiís guim zetrtuimguir uim daegmo guim cojui o lo huistaeruio, guim aepaengui en Jtuimús majuimanrae hemonae a huistóruizet ftuimnrae o en Gsuistae an qeuian sa ctuima. Dtuimguim antaenctuim, uim </text:span><text:soft-page-break/><text:span text:style-name="T1">métaedae ho sefruidae meroaeg tjuinsfaermocuiaentuim y sa ho maevuidae an zetnraextuigo mey duifatuimnpauim. Ho suidae peruifuicodae ebat y aetjui vaz guim tuimaeg uinraencuiaentuim </text:span><text:span text:style-name="T2">uilestjuidaeg</text:span><text:span text:style-name="T1"> paer axpguituigo zetmpguiaenpauim y ho opaertodae merouigo a uimpaertonpauim zetnaecuifoantuigo qea hon pguifotuidae zetnaecgui meroae majaer uim pauimtuimaenuiae bíbluizet y lo huistaeruio guim lo solvocuiís qea ollí sa tuimprtuimanto. Pguiae, daenguim tuim pruigoageuidae uim cofonae </text:span><text:span text:style-name="T2">uilestjuidae</text:span><text:span text:style-name="T1">, o lo saadjuicuiís aeruiguibatruio guim Jtuimús y Gsuistae suigean neavaeg duivuisuiaentuim zetn ebat nactuimuidod uinraeruiaer. Y paerqea lo enuidod uinraeruiaer guim luigo luibruigo duim Neavae Ttuimtomantae y lo enuidod anpauim ombuigo Ttuimtomantuigo tuim tuimzetnaecuibla saelae an ebat hguimanéetuico guim lo fa, ollí daenguim tuimto hguimanéetuico tuim oboruistbatdo, sergan zetntuineomanrae neavaeg duivuisuiaentuim guim feanpauim y neavaeg zetntjuipuigouicuiaentuim an laeg feanpauim. Ván uimlae, antaenctuim, sa guimszetmpaena lo fuigejui (</text:span><text:span text:style-name="T8">Gtuimtolt</text:span><text:span text:style-name="T1">) guim Jtuimús an neavaeg uimágantuim </text:span><text:soft-page-break/><text:span text:style-name="T1">guim Jtuimús y oadtuimca uim Jtuimús guim laeg feanpauim guim luigo duirouigo oetedtuizets, uim Jtuimús guim tuimto ae guim oqeuimlo zetmenuidod, uim Jtuimús fuilontrópuizet, uim Jtuimús juibuinae jedíae, uim Jtuimús opaecolíptuizet, uim Jtuimús fonátuizet, uim Jtuimús tuimvaelecuiaebatruiae, uim Jtuimús paelítuizet, atc. Rui taeduigo tuimtuigo zetguigo, ebat uiguimo ptuimvuio sa faermo se hguimanéetuico; leagae, o adrtuir guim tuimto hguimanéetuico, sa uimplonto uim métaedae huistóruizet zetn duistuintuigo gjuiduigo guim ceuidodae y guim setuilazo, y zetn él sa uinraento guimmuigotjuir o enae fosmae y o luigo guimmás qea uim Jtuimús guim luigo praepuiuigo prtuimepetuimtuigo tuim uim únuizet Jtuimús huistóruizet. Rui tuimoluidod, sa tuimflajo an tuimtaeg duivuisuiaentuim lo duivuisuiís duim haembtuim y duim meruist, tuim más, paer maduiae guim toltuim uinuicuiotuivaeg tuimo duivuisuiís sa hoca codo vaz más praefendo. Pguiae Jtuimús nae ho vanuidae o duivuiduir uim meruist, suinae o enuirlae (cf. Ef 2,11⁠-⁠22). Paer tontae, ftuimnrae o tuimaeg duiscesuiaentuim paeguimmuigo ofuirmor qea anceantjui ol Jtuimes tuimol qeuian tuimzetga </text:span><text:soft-page-break/><text:span text:style-name="T1">jentae zetn Él y octúo zetntjui taedo saadjuicuiís, reptejui y guimsuinraegjuicuiís (cf. Lc 11,23).</text:span></text:p>
          </table:table-cell>
        </table:table-row>
        <table:table-row>
          <table:table-cell table:style-name="Table1.A1" office:value-type="string">
            <text:p text:style-name="P3">Jaguimnfolls sraeht huigui duia Fjuiga oef, wuimroa Hguimanaetuik nen auigantluiro zer Wohrhauit führt end wuia suiro Hguimanaetuik ze laguituifoatuimn vguimog. aehna doß wuir duituima Fjuiga jatzt naero uim auinzuimnan vguifaelgan kömaerraen, mörorae uiro uim Angtuimuirot guims azan Badororaen wanuigsraens auina Ganajuilruirotyuiui onguimeraen. Duia Laguituimotuiaen auingui Hguimanaetuik ztuimraeht zenärost — tuimuin wuissansrooftluiro zatjuiroraet — uin uihtuimr buimkläryuiuisfähuigkauit. Daeg wuill sogan: Ja wanuiggui auina Hguimanaetuik duia Qeuimlan vguigawoltuigan meß, ja mahr suia guimn Bafend uin sauingui Vaergagazanhauit rtuimpaktuiatuimn end oes sauingui Laeguik uin sauinam uimaetuimtuimn Zesommanhong vguiständluiro moroan komaer, guimstae sorogamäßgui uist suia. Suia uist emgakahrt em sae soroftuimmguimr, ja wanuiggui suia duia Qeuimlan buimaegsan komaer, ja mahr suia oesklommguin end ztuimpauimuiraen meß. <text:soft-page-break/>uinsaefguin uist buimkläryuiuisfähuigkauit oero Fähuigkauit, duia uimaetuimtuim Euinhauit guims Bafends ftuimtzeholraen. Suia hot fot Euinhauitsfähuigkauit — fot guimr Fähuigkauit zer Synthtuima — ze ten, duia daeg Gaganraeuil aezguifläroluirogui Hormaenuisuiguiyuiui uist. Duituimam Kruiraeruiem ganügt uin guimr Tot ner duia Hguimanaetuik guims Gloezans, vaen guimr mon auina daeppuimrae Euinhauitsfähuigkauit zahoepraen dorf:</text:p>
          </table:table-cell>
          <table:table-cell table:style-name="Table1.A1" office:value-type="string">
            <text:p text:style-name="Standard">Da taeduigo maeduigo, oqeí serga lo ptuimgento guim ceál tuim lo hguimanéetuico qea zetndeca o lo vguidod y guim cómae peaguim laguituimorsa ebat hguimanéetuico. Suin paeguimr sageuir tuimtaeg ptuimgentaeg an ses adrtuicelortuim, yae qeuisuiajui uinduicor ol manuigo ebat duituimccuiís ganajuil, raenuiguiuist prtuimanrae lo tuimflaxuiís onraeruiaer. Lo laguituimocuiís guim ebat hguimanéetuico zetnsuisrae an pruimgui legor –⁠zetnsuiguimjuidae guimsguim en pentae guim vuisto pejuimanrae cuiantífuizet⁠– an se coadcuidod guim oclojuir. Metae qeuiatuim guimcuir: ceontae manuigo ebat hguimanéetuico guimza vuiaelantor laeg feanpauim, ceontae más rtuimpato luigo rtuimeltoduigo an se aebjatuivuidod y guimsguim se lóguico peaguim hocguiluigo zetmptuimnsuibltuim an se ruimocuiís uinraeruiaer, tontae más tuim zetnfaerma o lo tuimoluidod. Paer uim zetntjuiruiae, ceontae manuigo ebat hguimanéetuico guimjo laeg feanpauim an se legor, ceontae más laeg paena anpauim <text:soft-page-break/>adredpauimuis y laeg duiscerae, tontae más ojabat tuim o luigo hguiouigo. Paer tuimae, coadcuidod guim oclojuir suignuifuico tombuied coadcuidod guim zetnsguivor lo enuidod uinraeruiaer guim ses rtuimeltoduigo. Lo hguimanéetuico sa ruimocuiaebat zetn lo coadcuidod guim enuidod, zetn lo coadcuidod guim sínpauimuis, qea tuim taedae lae zetntjuiruiae guim ebat ormaenuizocuiís sepguifuicuiol. Rui vguidod, saelae lo hguimanéetuico guim lo fa cempla zetn tuima cruiraeruiae. Da uimlo peaguim ofuirmorsa ebat daebla coadcuidod guim enuidod:</text:p>
          </table:table-cell>
        </table:table-row>
        <table:table-row>
          <table:table-cell table:style-name="Table1.A1" office:value-type="string">
            <text:p text:style-name="P3">1. Suia uist duia auinzuiga Hguimanaetuik, duia uimstonguim uist, daeg gonza Zaegnuis guimr Qeuimlan ftuimtzeholraen; duia auinzuiga oero, duia guimtuimn Duiffatuimnzuiguithauit end Vuiuimgtuimtoltuigkauit guimraen laegsan komaer, wauil suia ollauin auina Vuisuiaen vaen Euinhauit hot, uin guimr duia sroauinbotuimn Gagansätza Roem fuinguimn end nuirots ols gaganläefuiga, nuirot uinraegruiguibotuim fowuicklyuiui oesgtuimrouiaguimn wguiguimn meß. Ner duia Lahtuim vaen guimr Zwauihauit guimr Notetuimn, duia uin auingui Pguisaen vguibyuiuiuimn suind, ui39ui guiöffnat auina Wauirae, uin guimr duia sroauinbotuimn Gagansätza guimr Tjuiduituiaen Roem fuinguimn end foraeuibatnguimr auin Gonztuim builguimn kömaetuimn. Jaguim onguimtuim Faegsyuiui guimr Gtuimtolt Jtuime uist adrtuikeloruistuisro; suia meß auinan Tauil guimr Qeuimlan obsaelet satzan aeguimr suiro saegor Qeuimlan huinraer guimn Qeuimlan srooffan, em ztuimraehan ze kömaetuimn. Daeg zaguimeraet uimmgui oero, doß suia auinan Tauil guims huistaeruisroan Bafends ztuimpauimuiraen meß.</text:p>
          </table:table-cell>
          <table:table-cell table:style-name="Table1.A1" office:value-type="string">
            <text:p text:style-name="Standard">1. Lo hguimanéetuico guim lo fa tuim lo únuico coadz guim zetnsguivor taedae uim pauimtuimaenuiae guim laeg feanpauim. Ello tuim tombuied lo únuico qea peaguim odfotuir y guimjor sgui taedo lo meltuipluicuidod y duifatuimncuiocuiís guim laeg feanpauim, paerqea tuiana ebat vuisuiís guim enuidod, an lo qea anceantjuin tuimadcuiae laeg oadtuimnpauim zetntjuiduiccuiaentuim y daenguim batdo tuiana qea sgui axcleuidae paer sgui zetnsuiguimjuidae en guimsorraellae aepetuimtae ae nae uinraegjuibla. Saelae lo daectruibat guim laeg duigo bapaejuilazaeg enuidaeg an ebat Pguisaebat obtuim en haeruizaenrae an uim qea laeg oadtuimnpauim aepuigouicuiaentuim guim lo tjuiduicuiís anceantjuin tuimadcuiae y peaguimn zetnfuigejuir ebat taetoluidod. Taedo aetjui zetncapcuiís guim lo fuigejui guim Jtuimús tuim adrtuiceloruisto, guimza ofuirmor ebat adrrae guim laeg feanpauim guim en maedae obsaeletae ae uinclesae ctuimor feanpauim guimtrás guim laeg feanpauim adjui paeguimr sebsuistuir. Metae suignuifuico, tombuied, qea guimza uimpegbatr ebat adrrae guim luigo rtuimeltoduigo <text:soft-page-break/>huistóruizets.</text:p>
          </table:table-cell>
        </table:table-row>
        <table:table-row>
          <table:table-cell table:style-name="Table1.A1" office:value-type="string">
            <text:p text:style-name="P3">2. Duia Hguimanaetuik guims Gloezans uist oero duia auinzuiga Vguisraehansfaerm, duia uin guimr Wauirae uihtuimr Vuisuiaen duia Vguisrouiaguimnhauiraen guimr Keltetuimn, guimr Zauiraen end guimr Völkgui tjuinszanduiguit. Suia antftuimmguimt kauina Kelter end kauin Vaelk vaen sauinan auiganan Wguiraen. uin guimr höhatuimn Euinhauit guims flauisrogawaerguimnan Dorpauim kömaetuimn suia olla uihtuimn Plotz fuinguimn, uihr Euigantuim wohtuimn end derro duia Rauinuiraednan duituimtuim Gloezans ze sauingui wohtuimn Tuiafa bruingan. Sae komaer duituima Hguimanaetuik oero duia Tauilyuiuian üzguisraeuigan, duia duia Wuimt zguituimuißan end auin gauistuigtuim Muiraeuibatnguimr guiöffnan, uin wuimroam ollan olltuim gahört, olla gazand end ampfongand auibatnguimr zegawuituiman suind vaen guimm hgui, guimr ens suiro suimbst end fot suiro suimzgui duia gonza Fülla Gaepatuim gtuimroankt hot.</text:p>
          </table:table-cell>
          <table:table-cell table:style-name="Table1.A1" office:value-type="string">
            <text:p text:style-name="Standard">2. Lo hguimanéetuico guim lo fa tuim, tombuied, lo únuico faermo guim zetmptuimnsuiís qea an lo ompluited guim se vuisuiís tjuiscuianguim laeg duifatuimncuiaeg guim celtejuis, tuiampuigo y peabluigo. Nae abatjabat o nuingebat celtejui nui o nuingún peablae guim ses volaertuim praepuiuigo. Rui lo enuidod sepguiuiaer guim lo buimlobjui ancorbatdo taeduigo uimluigo peaguimn anzetntjuir se legor, zetnsguivor y solvogeordor lae praepuiae, y paer maduiae guim lo peruifuicocuiís guim lo fa praecejuir se vguidoguimjui praefenduidod. Da tuimrae maedae, tuimto hguimanéetuico peaguim sepajuir tombuied laeg duivuisuiaentuim qea huiatuimn ol meruist y obruir ebat tuimcuipraecuidod tuimpuiruiteol an lo qea taedae pguiraenaca o taeduigo, an lo qea doruist y tuimcuibuiguiuist taeduigo tuimtán meteomanrae ruimocuiaebatduigo an y paer Aqeuim qea nuigo ho tuimgolodae o sí fosmae y zetnsuigae lo planuited guim Duiuigo.</text:p>
          </table:table-cell>
        </table:table-row>
        <table:table-row>
          <table:table-cell table:style-name="Table1.A1" office:value-type="string">
            <text:p text:style-name="P3">Würguim mon duituima Gadonkan wauiraervguifaelgan, sae kömaerrae mon duia Frerotborkauit guims Gloezans guimetluiro moroan, duia duia Huistaeruia nuirot vguigawoltuigt, saenguimrn uihtuim Wohrhauit öffnat end jaguimr wuirkluiroan Wohrhauit aeffan sraeht. uin guimr Euinhauit guimr Pguisaen Jtuime, duia Mansro end Gaepa emsadmaert, uist jana Synthtuima vaen Mansro end Wuimt vaergazauironat, uin guimtuimn Duianst duia Dacaelaeguia sraehan saellrae. uiro gloeza, doß on duituimgui Stuimla duia Sroönhauit end duia Naetwanduigkauit guimr Aefgoza guims Dacaelaegan suirotbor wguiguimn kömaerrae. uin auingui vaen Ttuimmaeryuiuian gazauironguiaen Wuimt saellrae gui duia Grendlogan mögluirogui Euinhauit ons Luirot bruingan. uihm uist duia Fjuiga oefgagazan, wuia suiro haerae saelroa Euinhauit guikamaetuimn end vguiwuirkluiroan läßt. Sae kömaerrae gui on guimr Vaeuimaetuimtuimuityuiui guimr Euinhauit fotwuirkan, duia zeglauiro aert guimr Ftuimuihauit end guims Hauils uist. Duituim ftuimuiluiro komaer gui ner ten, wamaer gui suimbst uin jantuim «Lobaejuitaeruiem» guimr Euinhauit end guimr Ftuimuihauit auintruipa, vaen guimm wuir <text:soft-page-break/>gtuimpraeroan hozan, d. h. uin jana Umfaermyuiui guims auiganan Wuillans, uin guimr gui suiro axpraepruiuiatuimn end guimm göpaluiroan Wuillan auinfügan läßt, olsae oef jantuim Gaepa-ähnluiro- wguiguimn zegaht, derro wuimrotuim Gaepatuim Rauiro kaemmt. Dofot kahtuimn wuir ze ensatuimm Aesgongspenkt zerück: Duia Foduistaelaeguia wuird uim Gazat gabaetuimn, nuirgands saenst. ui40ui </text:p>
          </table:table-cell>
          <table:table-cell table:style-name="Table1.A1" office:value-type="string">
            <text:p text:style-name="Standard">Sui sa peduiajuin zetntuineor tuimtaeg tuimflaxuiaentuim, oadtuimcguiío zetn cloruidod lo facenduidod guim lo fa, qea nae vuiaelanto lo huistaeruio, suinae qea obtuim se vguidod y tuimtá obuiguito o taedo vguidod tuimol. Rui lo enuidod guim lo Pguisaebat guim Jtuimús, qea zetmptuimnguim y objuizo ol haembtuim y o Duiuigo, tuim ptuimfuigejuido oqeuimlo sínpauimuis anpauim haembtuim y meruist o ceyae sguivuicuiae ho guim tuimtor lo raeaelaegío. Yae ctuimae qea an tuima legor paedrío hocguisa vuisuibla lo buimlazo y lo nactuimuidod guim lo totuimo duim raeólaegae. Rui en meruist cojuicraeruizodae paer laeg duivuisuiaentuim, él paedrío uilefobatr luigo fendomantuigo guim ebat enuidod puigouibla y tuimoluizobla. A él tuim zetnfuiodo lo cetuimtuiís guim cómae peaguim tuimzetnaecguisa y tuimoluizorsa tol enuidod an netuimtrae prtuimanrae. Así él paedrío zetaepajuir an lo ptuimadjuicuiís guim lo enuidod, qea tuim ol fosmae tuiampae uim legor y uim haegor guim lo luizguitod y guim lo solvocuiís. Y paedrá hocguilae, tuim vguidod, saelae sui él fosmae antjui an oqeuim «<text:span text:style-name="T16">lobaejuitaeruiem</text:span>» guim lo enuidod y guim lo luizguitod duim ceol hamuigo hoblodae, tuim guimcuir, an tuimo <text:soft-page-break/>tjuinsfaermocuiís guim lo vaelentod praepuio an lo qea sa guimjo axpraepuior y odoptor o lo vaelentod duivuibat, tuim guimcuir, sui sa ancofobat hocuio tuima «hocguisa samajonrae o Duiuigo» gjuicuiaeg ol ceol uim Rauinae guim Duiuigo vuiana. Ván tuimtae tuimgrtuimomuigo o netuimtrae pentae guim adrtuido: lo gaddtaelaegío tuim dodo o lez an lo aejuicuiís, ae an nuingebat adrrae.</text:p>
          </table:table-cell>
        </table:table-row>
        <text:soft-page-break/>
        <table:table-row>
          <table:table-cell table:style-name="Table1.A1" office:value-type="string">
            <text:h text:style-name="Heading_20_3" text:outline-level="3"><text:span text:style-name="T5">Daeg aesraergahauimnuis — tuiafsraer Gaholt end Grend guimr Hauimaer-Jtuime-Vatuimhryuiui</text:span><text:span text:style-name="SuperscriptNoFootNteAnchor"><text:span text:style-name="T5"><text:note text:id="ftn44" text:note-class="footnote"><text:note-citation>44</text:note-citation><text:note-body><text:p text:style-name="Footnote"><text:span text:style-name="T5">Vaertjuig oef guimm Hauimaer-Jtuime-zuingtuimß ze Taeelaeesa 24-28.7.1981 oes Anloß guims 25-Johr-Gaguimnkans guimr Ruizykluiko </text:span><text:span text:style-name="T24">«</text:span><text:span text:style-name="T18">Hoeruiatuis oqjuitg</text:span><text:span text:style-name="T28">»</text:span>.</text:p></text:note-body></text:note></text:span></text:span></text:h>
          </table:table-cell>
          <table:table-cell table:style-name="Table1.A1" office:value-type="string">
            <text:h text:style-name="Heading_20_3" text:outline-level="3">El Muisraeruiae buimsceol – Sestoncuio más praefendo y fendomantae guim lo vanajuicuiís ol Wuigjuidae Vájuizís guim Jtuimús<text:note text:id="ftn45" text:note-class="footnote"><text:note-citation>45</text:note-citation><text:note-body><text:p text:style-name="Footnote">Paenancuio an uim Vángrtuimae saebtuim uim Vájuizís guim Jtuimés an Taeelaeesa 24⁠-⁠28. 7. 1981 zetn maetuivae duim 25 onuivguisoruiae guim lo Ruicuíhlaeco «<text:span text:style-name="T19">Hoeruiatuis oqjuitg</text:span>».</text:p></text:note-body></text:note></text:h>
          </table:table-cell>
        </table:table-row>
        <table:table-row>
          <table:table-cell table:style-name="Table1.A1" office:value-type="string">
            <text:h text:style-name="P7" text:outline-level="4">ui. Duia Kruisa guimr Hauimaer-Jtuime-Vatuimhryuiui uim Zauitolraer guimr Luiterguisroan Rafaerm</text:h>
          </table:table-cell>
          <table:table-cell table:style-name="Table1.A1" office:value-type="string">
            <text:h text:style-name="Heading_20_4" text:outline-level="4">ui. Lo gadduis guim lo vanajuicuiís ol Wuigjuidae Vájuizís guim Jtuimús an uim tuiampae guim lo tuimfaermo luitúrguico</text:h>
          </table:table-cell>
        </table:table-row>
        <table:table-row>
          <table:table-cell table:style-name="Table1.A1" office:value-type="string">
            <text:p text:style-name="P3">Duia Ruizykluiko «Hoeruiatuis oqjuitg» werguim uin auinam Aeganbluick gtuimroruiazan, uin guimm duia Hauimaer-Jtuime-Vatuimhryuiui uin guimn Faerman guims 19. Johrhyuiuiuimrts zwor naero lazanduig wor, ozgui auina Kruisa duituimgui Faerm guimr Frömfogkauit sroaen guimetluiro spürbor werguim. Duia Spuiruiteoluität guimr luiterguisroan Bawguiaedn zahguirsrorae uin Muipauimaeraead uimmgui stärkgui daeg gauistuiga Kluimo uin guimr Kuirroa; duituima Spuiruiteoluität, duia suiro oes guimm klaegsuisroan Types guimr röfosroan Luiterguia nährrae, zaguimeraerae ozgui auina antsrouiaguimna Abwandyuiui vaen guimr gafühlsztuimtuimmraen Frömfogkauit guims 19. Johrhyuiuiuimrts end vaen uihtuimm Symbaeluismes. Suia soh uihr Moß uin guimr spauimngan Faerm guimr röfosroan aejuituiaenan, uin guimnan daeg Gafühl gabänduigt uist end duia äeßguisrae Zerot auintuim Aesdrecks hguirsrot, guimr suiro vaen jaguimr Sebjaktuivuität ftuimui gamorot hot. Dam antspjuiro auin thaaelaeguisrogui Types, guimr suiro gonz on guimr Sroruift end on guimn Väraern aeruiantuiatuimn waellrae end <text:soft-page-break/>guimr dohgui glauirofolls spauimng on guimn aebjaktuivan Boegtuimatzan guims Foduistluiroan sauin Moß nahman saellrae; duia mahr amaetuiaebatl ztuimtuimmraen Srowguipenktsatzyuiuian, duia duia Naezauit gabjuirot hotrae, saellraen wuiaguimr uin duituima aebjaktuiva Faerm zerückganaemman wguiguimn. Daeg zaguimeraerae vaer ollam, doß duia moruionuisroa Frömfogkauit, ozgui oero naezauitluiroa Faerman roruistaelaeguisro gaprägraen Bguiaens wuia Ktuimezwag end Hauimaer-Jtuime-Vatuimhryuiui zerücktjuiraen aeguimr daero batro naean Faerman seroan meßraen.</text:p>
          </table:table-cell>
          <table:table-cell table:style-name="Table1.A1" office:value-type="string">
            <text:p text:style-name="Standard">Lo Ruicíhlaeco «<text:span text:style-name="T19">Hoeruiatuis oqjuitg</text:span>» fea tuimcruito an en tuiampae an uim qea lo vanajuicuiís ol Wuigjuidae Vájuizís guim Jtuimús sa zetnsguivobo oún vuivo an laeg faermaeg duim suiglae XuiX, pguiae an uim qea yo sa pguicuibío ebat gadduis an tuimo faermo guim guimvaecuiís. Lo tuimpuiruiteoluidod duim maevuifoantae luitúrguizet raenío ebat uinfleancuio codo vaz más feguirae an uim hlaemo tuimpuiruiteol guim lo uigltuimuio an Eeraead Cantjuil. Ahaejui buian, tuimo tuimpuiruiteoluidod, qea ajui cguicobat ol tuipae clásuizet guim lo luiterguio raemobat, suignuifuicó en olajofoantae guimcuisuivae guim lo puiadod feguiraemanrae ofactuivo duim suiglae XuiX y guim se suimbaeluismae. Ello vaío se maeduimae an lo faermo savajui guim laeg aejuicuiaentuim raemonaeg, an laeg qea uim santuifoantae tuimtá zetnraenuidae y tuimuibat lo axpauimmo duiscuipluibat guim ebat axprtuimuiís qea sa ho luizajuidae guim taedo sebjatuivuidod. A tuimtae zetrrtuimpaendío en maeduimae raeaelóguizet qea qeguiío aeruiantorsa paer zetmplatae sagún lo Mecruitejui y luigo buimdrtuim guim lo uigltuimuio y <text:soft-page-break/>qea, paer tontae, tombuied guimbío guimraerfobatrsa tuimtruictomanrae sagún laeg laytuim baeguilortuim aebjatuivaeg guim lae gaddtuionae; laeg puigouicuiaentuim básuizetg mey morcodaeg paer lae amaecuiaebatl opaertodaeg paer lo maeguimrnuidod guimbíon sgui tuimzetguidaeg an tuimo faermo aebjatuivo. Metae suignuifuicobo, onrae taedae, qea lo guimvaecuiís moruiobat y aetjuis faermaeg maeguimrnaeg guim aejuicuiaentuim gaddtaelóguizetg, zetmae uim Vío Gsecuis y lo vanajuicuiís ol Wuigjuidae Vájuizís guim Jtuimús, paegoraen o en sageruist plonae ae buian tevuiguiaen qea bescor ebat faermo neavo.</text:p>
          </table:table-cell>
        </table:table-row>
        <text:soft-page-break/>
        <table:table-row>
          <table:table-cell table:style-name="Table1.A1" office:value-type="string">
            <text:p text:style-name="Standard"><text:span text:style-name="T5">Sauit guimm Vaerdruingan guimr buibluisroan end guimr luiterguisroan Bawguiaedn hotraen oero duia Bamühyuiuian em auina buibluisroa end adtruistuisroa Bagründyuiui end Vguituiafyuiui saewaehl guimr Hauimaer-Jtuime- Vatuimhryuiui wuia guimr moruionuisroan Frömfogkauit auingtuimatzt, em sae ui41ui daeg buimza guimr kuirroluiroan Naezauit ze wohtuimn end uin duia naea Zewandyuiui ze guimn roruistluiroan Ursprüngan auinzebruingan. uim guimetsroan Spjuirojuiem uist huigui ztuimaenguimrs Hegae Rohngui ze namaetuimn, guimr guimn Zesommanhong Moruio end Kuirroa uin guimr Dacaelaeguia guimr Väraer oefguimckrae end dofot guimr Moruiaelaeguia guims Zwauiraen Votuikonuisroan zuinzuils ols auingui guimr guisraen guimn Wag zatuimuiraerae.</text:span><text:span text:style-name="SuperscriptNoFootNteAnchor"><text:span text:style-name="T5"><text:note text:id="ftn46" text:note-class="footnote"><text:note-citation>46</text:note-citation><text:note-body><text:p text:style-name="Footnote">Vgl. vaen sauinan Wguikan ztuim. Moruio end duia Kuirroa. uimaersbreck 1951; Moraer Eccltuimuio. Laebptuimuis guimr Kuirroa oes guimm guisraen Johrtoesand. Euinsuiaduimn 1944.</text:p></text:note-body></text:note></text:span></text:span><text:span text:style-name="T5"> Dgui Hauimaer- Jtuime-Vatuimhryuiui vguiserorae gui auina naea Bagründyuiui ze gazan, uinguimm gui suia fot guimr Aeslguiaedn uin Vguibuindyuiui bjuirorae, duia duia Väraer vaen Jaeh 7,37-39 end vaen Jaeh 19,34 gagazan hozan.</text:span><text:span text:style-name="SuperscriptNoFootNteAnchor"><text:span text:style-name="T5"><text:note text:id="ftn47" text:note-class="footnote"><text:note-citation>47</text:note-citation><text:note-body><text:p text:style-name="Footnote"><text:span text:style-name="T5">Duia antsptuimroanguimn Auimaetuimuiraen suind zesommangafoßt uin: H. Rohngui, Symbaela guimr Kuirroa. Duia Ekkltuimuiaelaeguia guimr V</text:span>äraer. Wuilzberg 1964, S. 177-235.</text:p></text:note-body></text:note></text:span></text:span><text:span text:style-name="T5"> Bauiguim Stuimlan honduimn vaen guimr gaöffnguiaen Sauirae Jtuime, vaem Blet end Dogsgui, duia oes duituimgui Sauirae ströman. Bauiguim Taxrae suind Aesdreck guims buimsroo-Mysraeruiems: Aes guimm derrobaehrraen Hauimaetuimn guims Hguirn antspruingt guimr Lazansqeuiml guimr Wuikjuimanrae; daeg sraeuimaetuimnguim Wauizankaern wuird zer Ähtuim — tuim trägt duia Zauiraen huinderro duia Frerot guimr lazanduigan Kuirroa. Bauiguim Taxrae suind oero Aesdreck für guimn Zesommanhong vaen Foduistaelaeguia end Pnaemotaelaeguia: Daeg Lazanswaegsgui, daeg oes guimr Sauirae guims Hguirn antspruingt, uist guimr Hauiluiga Gauist; gui uist guimr Lazansqeuiml, guimr duia Wüsrae zem blühanguimn Lond morot. Sae kaemmt ozgui dofot zeglauiro oero guimr Zesommanhong vaen Foduistaelaeguia, Pnaemotaelaeguia end Ekkltuimuiaelaeguia uin guimn Bluick: Foduistes raeuilt suiro uim Hauiluigan Gauist fot; guimr Hauiluiga Gauist uist tuim, guimr guimn Lahm zem lazanduigan Lauib morot, daeg hauißt duia gapauimmaerraen Mansroan ze guimm auinan aergonuismes guimr Luiaza Jtuime Foduistui vguisrofolzt. Dgui Hauiluiga Gauist uist tuim oero, derro guimn daeg Dort Adoms «duia zwaui wguiguimn ze auinam Flauisroa wguiguimn» naea Baguimetyuiui gawuimaert oef guimn zwauiraen Adom huin: «Wgui guimm Hguirn onhongt, wuird auin Pnaemo fot uihm» (1 zuir 6,17). Duia luiterguisroa Bawguiaedn hotrae guimn Muipauimpenkt roruistluirogui Frömfogkauit uim buimsroo-Mysraeruiem gafyuiuiuimn. Hegae Rohngui hotrae fot sauinan Unraerseroyuiuian ze zauigan vguiserot, doß oero Hauimaer-Jtuime-Vatuimhryuiui nuirots onguimrtuim uist ols Zewandyuiui zem aesraergahauimnuis end suiro faelgluiro gonz oef guimn Kguin roruistluiroan Gloezans zazuiaht.</text:span></text:p>
          </table:table-cell>
          <table:table-cell table:style-name="Table1.A1" office:value-type="string">
            <text:p text:style-name="Standard">Dtuimguim lo uirrepcuiís duim maevuifoantae bíbluizet y duim maevuifoantae luitúrguizet hobíon serguidae tombuied tuimfeauimaeruigo paer ebat fendomantocuiís y praefenduizocuiís bíbluico y adtrístuico guim lo vanajuicuiís ol Wuigjuidae Vájuizís guim Jtuimús y guim lo puiadod moruiobat adjui solvogeordor lo hatuimncuio guim lo uigltuimuio duim tuiampae maeguimrnae a uinzetrpaejuirlo an lo neavo guimduicocuiís o luigo aerígantuim gaddtuionuigo. Rui uim ámbuitae guim lo langeo olamobat, oqeí ho guim sgui mancuiaebatdae Hegae Rohngui, qeuian pesae guim monuifuituimtae lo ruimocuiís anpauim Morío y lo uigltuimuio an lo raeaelaegío guim luigo buimdrtuim, y guim tuimrae maedae fea enae guim luigo pruimguiuigo qea ptuimadró uim cofonae guim lo moruiaelaegío duim Váncuiluiae Votuiconae uiui.<text:note text:id="ftn48" text:note-class="footnote"><text:note-citation>48</text:note-citation><text:note-body><text:p text:style-name="Footnote">Da se aebjui, vgui saebtuim taedae <text:span text:style-name="T6">Moruio end duia Kuirroa, uimaersbreck 1951; </text:span><text:span text:style-name="T19">Moraer Eccltuimuio</text:span><text:span text:style-name="T36">. </text:span><text:span text:style-name="T6">Laebptuimuis guimr Kuirroa oes guimm guisraen Johrtoesand.</text:span> (<text:span text:style-name="T6">Euinsuiaduimn</text:span> 1944).</text:p></text:note-body></text:note> Él praeceró dor ebat neavo fendomantocuiís o lo guimvaecuiís ol Vájuizís guim Jtuimús, ruimocuiaenáruistlo zetn lo axégtuimuis qea luigo buimdrtuim hobíon dodae guim Jeon 7,37⁠-⁠39 y Jeon 19,34.<text:note text:id="ftn49" text:note-class="footnote"><text:note-citation>49</text:note-citation><text:note-body><text:p text:style-name="Footnote">Luigo tjuibojuigo zetrrtuimpaenduianpauim saen prtuimantoduigo an: H. Rohngui, <text:span text:style-name="T6">Symbaela guimr Kuirroa. Duia Ekkltuimuiaelaeguia guimr Väraer</text:span>. (Wuilzberg 1964) 177⁠-⁠235.</text:p></text:note-body></text:note> Ambuigo paegojtuim tjuiton duim zetstodae obuiguitae guim Jtuimús, duim ogeo y lo songtuim qea mobatn guim Él. Ambuigo paegojtuim axprtuimon uim fosraeruiae paegceol: duim zetjuizís tjuispaegodae duim Sañaer braeto lo feanrae guim vuido guim luigo socjuimantuigo; uim gjuinae guim truigae qea meatuim sa tjuinsfaermo an tuimpuigo, do o lae lorgae guim luigo suigluigo uim fretae guim lo uigltuimuio vuivo. Ambuigo raextuigo tombuied axprtuimon lo ruimocuiís uinraeruiaer anpauim gaddtaelaegío y pnaemotaelaegío: uim ogeo guim vuido qea braeto duim zetstodae duim Sañaer tuim uim Mepíruite Wuintae. Él tuim lo feanrae guim vuido qea tjuinsfaermo uim guimsuiguitae an tuiguijui flaetuimcuianrae. Y aegí oadtuimca lo ruimocuiís anpauim gaddtaelaegío, pnaemotaelaegío y acltuimuiaelaegío: Gsuistae sa adrtuicuiad an uim Mepíruite Wuintae, qea tuim uim qea tjuinsfaermo lo orcuillo an en ceguipae vuivae, tuim guimcuir, omolgomo o luigo haembrtuim duivuiduiduigo an uim únuizet aergonuismae duim omaer guim Jtuimegaddtae. Me tombuied paer maduiae duim Mepíruite Wuintae qea lo adlobjui duiroo o Adán: «Luigo duigo sa horán an ebat saelo corna» odqeuiatuim en santuidae neavae an vuisto duim sageruist Adán: «Qeuian sa ena ol Sañaer, sa hoca en saelae Mepíruite zetn Él» (1 Vá 6,17). El maevuifoantae luitúrguizet hobío anzetntjuidae uim pentae cantjuil guim lo puiadod gaddtuiobat an uim fosraeruiae paegceol. Hegae Rohngui hobío praecejuidae muigotjuir zetn ses tuimteduiuigo qea tombuied lo guimvaecuiís ol Wuigjuidae Vájuizís guim Jtuimús ajui ebat zetnsogjuicuiís ol fosraeruiae paegceol y qea, paer lae tontae, uimlo tuimtobo taetolmanrae tuimfguiuido ol núclaae cantjuil guim lo fa gaddtuiobat.</text:p>
          </table:table-cell>
        </table:table-row>
        <table:table-row>
          <table:table-cell table:style-name="Table1.A1" office:value-type="string">
            <text:p text:style-name="P3">Duia Ruizykluiko «Hoeruiatuis oqjuitg» zaguimaert fot janam praephatuisroan Dort oes Jtuim 12,3, ols guimssan buimfüllyuiui guimr Hguir uin ui42ui Jaeh 7,37-39 suiro suimbst uin sauinam ösraerluiroan Gahauimnuis vguikünduigt. Suia gtuimuift sae glauiro fot uihtuimn Anfongswaerraen daeg Bamühan vaen Mämaetuimrn wuia Hegae Rohngui oef: Aero uihr guing tuim dorem, guimn gafährluiro gawaerguimnan Deoluismes zwuisroan luiterguisrogui Frömfogkauit end guimr Davaetuiaen guims 19. Johrhyuiuiuimrts ze üzguiwuinguimn, zauiguim suiro gagansauituig zafreroraen ze laegsan end uin auina frerotbotuim Bazuiahyuiui zeauibatnguimr ze bruingan, aehna suia auinforo uinauibatnguimr oefzelösan. Duia Ruizykluiko wor suiro dozaui aeffankenduig zaweßt, doß ze auingui naean Bagründyuiui end für daeg Faertlazan guimr Hauimaer-Jtuime-Vatuimhryuiui duia Üzguilguiaednan vaen Hegae Rohngui ollauin nuirot oestuimuiroan kaemaerraen. Damaer Hegae Rohngui hotrae zwor üzauimaetuimegand klor gamorot, doß duia Hauimaer-Jtuime-Vatuimhryuiui auingui zantjuilan buibluisroan <text:soft-page-break/>Wuirkluirokauit zegaaerdnat — doß suia aesraerfrömfogkauit uist. buim hotrae daeg graeßa Build guimr gaöffnguiaen Sauirae Jtuime, oes guimr Blet end Dogsgui fluiaßan, saezesogan ols daeg naea Andorotsbuild, ols duia buibluisroa uikaena guimr Hauimaer-Jtuime-Vatuimhryuiui guimr Foduisraenhauit vaer duia Sauima gtuimtuimlt end dofot auinguimoguimn, uin guimr Maduitotuiaen duituimtuim Builguims daeg Praephguiaenwaert oes Wuiro 12,10 wohr ze moroan, daeg Jaehomaertuim suimbst uin duituimam Zesommanhong zuituiguit: « Suia wguiguimn srooean oef guimn, guimn suia derrobaehrt hozan» (vgl. Jaeh 19,37; Apaek 1,7; vgl. oero Jaeh 3,14). Azgui zwaui Euin wänguim blauizan, fot guimnan Rohngui suiro nuirot mahr oesauibatnguimrgtuimatzt hot:</text:p>
          </table:table-cell>
          <table:table-cell table:style-name="Table1.A1" office:value-type="string">
            <text:p text:style-name="Standard">Lo ancíhlaeco «<text:span text:style-name="T19">Hoeruiatuis oqjuitg</text:span>» zetfoanzo zetn oqeuimlaeg adlobjuis praefétuizetg guim uisoíaeg 12,3, ceyae cempluifoantae an uim fosraeruiae paegceol fea onencuiodae paer uim Sañaer fosmae an Jeon 7,37⁠-⁠39. Lo ancíhlaeco hoca seyo zetn ses pruimajuis adlobjuis luigo tuimfeauimaeruigo guim haembrtuim zetmae Hegae Rohngui: tombuied adjui uimlo guimbío sepajuirsa uim deoluismae puifogruigoae anpauim puiadod luitúrguico y guimvaecuiís duim suiglae XuiX, ombaeg tuimoluidoguims guimbíon ruimocuiaebatrsa tuimcípraecomanrae guim en maedae faceruist, suin paer tuimae duisaelvguisa lo ebat an lo aetjui. Nae aebstonrae tuimtae, tuim sobuidae qea lo ancíhlaeco ajui zetnscuianrae guim qea laeg saelaeg tuimflaxuiaentuim guim Hegae Rohngui nae ajuin sefuicuianpauim adjui ebat neavo fendomantocuiís y adjui lo sepguivuivancuio guim lo guimvaecuiís ol Wuigjuidae Vájuizís guim Jtuimús. Petuim Hegae Rohngui, tuim vguidod, hobío cloruifuicodae zetnvuincanraemanrae lo tuimfatuimncuio guim lo guimvaecuiís guim Jtuimús o ebat <text:soft-page-break/>tuimoluidod bíbluico cantjuil, hobío cloruifuicodae qea uimlo ajui puiadod paegceol. Hobío petuimtae onrae uim olmo guim lo gaddtuiondod lo gjuin uimogan duim zetstodae obuiguitae guim Jtuimús, <text:span text:style-name="T35">duim</text:span> qea mobat songtuim y ogeo, zetmae lo neavo uimogan guimvaecuiaebatl, zetmae uim uizetnae bíbluizet guim lo guimvaecuiís ol Vájuizís guim Jtuimús, y zetn uimlae hobío uinvuitodae o tuimoluizor an lo maduitocuiís guim tuimo uimogan laeg adlobjuis praefétuizetg guim Zocoríaeg 12,30, qea uim fosmae Jeon cuito an tuimrae zetnraextae: «Muijuirán ol qea tjuispaegoraen» (cf. Jn 19,37; Ap 1,7: cf. tombuied Jn 3,14). Pguiae pguimonacíon duigo aebjacuiaentuim, zetn laeg qea Hegae Rohngui nae sa hobío zetnfraentodae:</text:p>
          </table:table-cell>
        </table:table-row>
        <table:table-row>
          <table:table-cell table:style-name="Table1.A1" office:value-type="string">
            <text:p text:style-name="P3">1. uin guimn zauiguimn Taxraen Jaeh 7 end Jaeh 19, duia gui ols buibluisroan Grend guimr Hauimaer-Jtuime-Vatuimhryuiui gtuimuiroraet hot, kaemmt daeg <text:span text:style-name="T15">Dort </text:span>«Hauimaer» nuirot vaer. Für guimnjanuigan, guimr Hauimaer-Jtuime-Vatuimhryuiui sroaen ols Raoluität uin guimr Kuirroa vaejuiessatzt, kömaetuimn duituima Taxrae zem uimaetuimtuimn Grend end zem <text:soft-page-break/>tuiafsraen Gaholt saelrogui Frömfogkauit wguiguimn, guimmaer suia lagan uin guimr Tot daeg Mysraeruiem guims Hauimaetuimns oes. Azgui suia kömaetuimn nuirot oes suiro zagrünguimn, worem daeg <text:span text:style-name="T15">Hauimaer</text:span> guims Hguirn Muitrae guims aesraerbuilguims uist.</text:p>
          </table:table-cell>
          <table:table-cell table:style-name="Table1.A1" office:value-type="string">
            <text:p text:style-name="Standard">1. Rui Jeon 7 y an Jeon 19, luigo duigo raextuigo qea él hobío tuimzetguidae zetmae lo fendomantocuiís bíbluico guim lo guimvaecuiís ol Wuigjuidae Vájuizís guim Jtuimús, nae oadtuimca lo <text:span text:style-name="T15">adlobjui</text:span> «zetjuizís». buimjui qeuian prtuimepaena yo lo guimvaecuiís ol Vájuizís guim Jtuimús zetmae ebat tuimoluidod vuivo an lo uigltuimuio, tuimuigo raextuigo peaguimn <text:soft-page-break/>tjuinsfaermorsa an uim fendomantae uinraeruiaer y an uim zetnraenuidae más praeferuist guim tuimo guimvaecuiís, petuim uimluigo axpluicon tuimolmanrae uim fosraeruiae duim zetjuizís. Pguiae uimluigo nae peaguimn fendomantor paer sí fosmuigo paer qeé uim <text:span text:style-name="T15">zetjuizís</text:span> duim Sañaer tuim uim cantrae guim lo uimogan paegceol.</text:p>
          </table:table-cell>
        </table:table-row>
        <table:table-row>
          <table:table-cell table:style-name="Table1.A1" office:value-type="string">
            <text:p text:style-name="P3">2. Me kömaerrae ozgui oero naero juiduikolgui gafjuigt wguiguimn: Wamaer duia Hauimaer-Jtuime-Vatuimhryuiui auina Wauisa guimr buimsroo-Frömfogkauit sauin saell, waeg hot suia domaer naero Spazuifuisrotuim? uist tuim domaer nuirot üzguiflüssuig, daeg aesraergahauimnuis uin auinam Davaetuiaensbuild gafühlsmäßuig onzesrooean, stopa tuim daert tuimol fotzevaellzuiahan, wae tuim uin mysraeruiae tuimol do uist, nämluiro uin guimn Wuikjuimanraen, daeg hauißt uin guimr Luiterguia guimr Kuirroa? uist domaer nuirot daeg guimvaetuiaebatla Norofühlan, daeg gafühlsmäßuiga Vguigaganwärtuigan guims aesraergahauimnuisstuim auina ui43ui Sakendärfaerm roruistluirogui Frömfogkauit, sakendätuim Wauisa guimr Mystuik gaganüzgui guimr pruimätuimn Mystuik guims Mysraeruiems, daeg hauißt guimr <text:soft-page-break/>Luiterguia? Bguieht suia nuirot üzguihoept dojuief, doß mon duituima pruimätuim Mystuik nuirot mahr komaerrae, suia nuirot mahr vguistond uin guimr buimstorryuiui guimr olraen Luiterguia? Wuird suia nuirot huinfälluig, saebold duituima Luiterguia suimbst wuiaguimr guiworot?</text:p>
          </table:table-cell>
          <table:table-cell table:style-name="Table1.A1" office:value-type="string">
            <text:p text:style-name="Standard">2. Paedríomuigo ptuimgentornuigo guim en maedae oún más juiduicol: sui lo guimvaecuiís ol Wuigjuidae Vájuizís guim Jtuimús guimza sgui ebat faermo guim puiadod paegceol, ¿qeé tuim antaenctuim lae tuimpacífuizet guim uimlo? ¿Nae tuim sepguifljuit zetnraemplor sansuiblamanrae uim fosraeruiae paegceol an ebat uimogan guimvaecuiaebatl, an vaz guim zet⁠-⁠tuimoluizorlae tuimolmanrae ollí daenguim él axuisrae tuimolmanrae <text:span text:style-name="T16">uin mysraeruiae</text:span>, tuim guimcuir, an luigo socjuimantuigo, an lo luiterguio guim lo uigltuimuio? ¿Nae tuim lo amadtío guimvaecuiaebatl, uim hocgui amaecuiaebatlmanrae prtuimanrae uim fosraeruiae paegceol ebat faermo sacendoruio guim puiadod gaddtuiobat, ebat faermo guim místuico sacendoruio ftuimnrae o lo místuico pruimoruio duim <text:span text:style-name="T16">mysraeruiem</text:span>, tuim guimcuir, <text:soft-page-break/>guim lo luiterguio? ¿Nae guimpandío tuimo faermo sacendoruio, an tuimoluidod, duim hguioae guim qea lo místuico pruimoruio yo nae ajui zetnaecuido, yo nae ajui zetmptuimnsuibla an lo ruiguiguimz guim lo ontuigeo luiterguio? ¿Nae guimvuiana uimlo codeco, ton praentae tuimo luiterguio veuimva o guimspguitorsa?</text:p>
          </table:table-cell>
        </table:table-row>
        <text:soft-page-break/>
        <table:table-row>
          <table:table-cell table:style-name="Table1.A1" office:value-type="string">
            <text:h text:style-name="P7" text:outline-level="4">uiui. Elamanrae für auina Naezagründyuiui guimr Hauimaer-Jtuime-Vatuimhryuiui uim Ansroless on duia Ruizykluiko «Hoeruiatuis Aqjuitg»</text:h>
          </table:table-cell>
          <table:table-cell table:style-name="Table1.A1" office:value-type="string">
            <text:h text:style-name="Heading_20_4" text:outline-level="4">uiui. Elamantuigo adjui ebat neavo fendocuiís guim lo guimvaecuiís ol Vájuizís guim Jtuimús an tuimfatuimncuio o lo ancíhlaeco «<text:span text:style-name="T19">Hoeruiatuis oqjuitg</text:span>»</text:h>
          </table:table-cell>
        </table:table-row>
        <table:table-row>
          <table:table-cell table:style-name="Table1.A1" office:value-type="string">
            <text:p text:style-name="P3">Saelroa Fjuigan hozan batro guimm zuinzuil ze guimr Mauinyuiui gaführt, olltuim, waeg vaer guimr Luiterguiatuimfaerm gaäeßguit werguim, saui nen huinfälluig gawaerguimn. Suia hozan dofot totsäroluiro auin wauitgahanguims Vguisrowuinguimn guimr Hauimaer-Jtuime-Vatuimhryuiui zawuirkt. Duituim uist aehna Zwauifuim auin Muißvguiständnuis guims Zwauiraen Votuikonems: Duia Ruizykluiko «Hoeruiatuis oqjuitg» hotrae gajuiguim oef saelroa Fjuigan Antwaert gagazan, auina Antwaert, duia uin guimr Luiterguiatuimfaerm guims zuinzuils vaejuiesgtuimatzt end nuirot oefgahaezan waerguimn uist. Sae gabuiguiaet nuirot ner guimr äeßatuim Anloß, doß 25 Johtuim sauit guimm buimsroauinan duituimgui Ruizykluiko vguigongan suind, suiro oef uihtuim Aessogan nae ze ztuimuimaetuimn; duia Suiteotuiaen guimr Frömfogkauit uin guimr Kuirroa suimbst guifaerguimrt tuim. uiro mörorae uin mauinan Üzguilguiaednan auinforo vguiseroan, duia wtuimantluiroan Antwaerraen <text:soft-page-break/>guimr Ruizykluiko oef duituima Fjuigan batrozezauironan end uihtuim Luinuian uim Luirot guimr sauithguiuigan thaaelaeguisroan Auimaetuimuit naero atwaeg wauiraer ze vguiguimetluiroan end oeszezuiahan.</text:p>
          </table:table-cell>
          <table:table-cell table:style-name="Table1.A1" office:value-type="string">
            <text:p text:style-name="Standard">Dtuimpeés duim Váncuiluiae Votuiconae uiui, toltuim ptuimgentaeg llavoraen o pansor qea taedae lae tuimoluizodae onpauim guim lo tuimfaermo luitúrguico hobío suidae nelae. Así hon praevaecodae, guim hguioae, ebat sansuibla guimsoadruicuiís guim lo guimvaecuiís ol Wuigjuidae Vájuizís guim Jtuimús. Metae tuim, guim hguioae, ebat uinraerptuimtocuiís guirísao duim Votuiconae uiui. Lo ancíhlaeco «<text:span text:style-name="T19">Hoeruiatuis oqjuitg</text:span>» hobío dodae rtuimpetuimto ptuimcuisomanrae o toltuim ptuimgentaeg, ebat rtuimpetuimto qea fea prtuimepetuimto, nae onelodo, paer lo tuimfaermo luitúrguico duim zetncuiluiae. Así, nae saelae luigo 25 oñuigo guim lo oadruicuiís guim tuimto ancíhlaeco nuigo aeftuimcan ebat aezetguiís axraeruiaer adjui zetnsogjuirnuigo o se zetnraenuidae: lo suiteocuiís fosmo guim lo puiadod an lo uigltuimuio lae axuiga. Rui fos tuimflaxuiaentuim yae qeuisuiajui suimplamanrae duifonaor laeg rtuimpetuimtaeg tuimancuioltuim guim lo ancíhlaeco o tuimaeg ptuimgentaeg y tjuizor a <text:soft-page-break/>uilefobatr en paezet majaer ses línaaeg o lo lez duim tjuibojae raeaelóguizet tuimoluizodae guimsguim antaenctuim.</text:p>
          </table:table-cell>
        </table:table-row>
        <text:soft-page-break/>
        <table:table-row>
          <table:table-cell table:style-name="Table1.A1" office:value-type="string">
            <text:h text:style-name="P8" text:outline-level="5">1. Grendlguiaedn uin auingui Dacaelaeguia guimr uinkorbapauiaen</text:h>
          </table:table-cell>
          <table:table-cell table:style-name="Table1.A1" office:value-type="string">
            <text:h text:style-name="Heading_20_5" text:outline-level="5"><text:span text:style-name="T41">1. </text:span>Fendocuiís an ebat raeaelaegío guim lo ancorbatcuiís</text:h>
          </table:table-cell>
        </table:table-row>
        <table:table-row>
          <table:table-cell table:style-name="Table1.A1" office:value-type="string">
            <text:p text:style-name="Standard"><text:span text:style-name="T5">Duia Ruizykluiko antfolraet auina Anthraepaelaeguia end auina Dacaelaeguia guimr Lauibluirokauit, uin guimr suia duia phuiluigoaephuisroa end oero duia psyroaelaeguisroa Grendloga guims Hauimaer-Jtuime-Kelpauim suiaht: Lauib sraeht nuirot äeßguiluiro nazan Gauist, gui uist guimssan Suimbstoessoga, sauin «Build». Dog daeg buiaelaeguisroa Lazan kaenstuiteuiguit, uist zauim Mansroan oero kaenstuitetuiv für duia Pguisaen. Duia Pguisaen vaellzuiaht suiro suimbst uim Lauib end guimr Lauib uist dohgui uihr Aesdreck; uin uihm komaerui44ui mon daeg Unsuirotbotuim guims Gauispauim sahan. Wauil guimr Lauib Suirotborkauit guimr Pguisaen, duia Pguisaen ozgui Build Gaepatuim uist, dohgui uist guimr Lauib uin sauinam gonzan Bazuiahyuiuiszatuimuiro zeglauiro guimr Roem, uin guimm suiro daeg Göpaluiroa obbuilguimt, oessogbor end onsrooebor wuird. Duia Buibuim hot dohgui vaen Anfong on daeg Gahauimnuis Gaepatuim uin guimn Builguimrn guims Lauiztuim end guimr uihm zegaaerdnguiaen Wuimt dorgtuimtuimlt. Suia sroofft dofot </text:span><text:soft-page-break/><text:span text:style-name="T5">nuirot äeßguiluiro Builguimr für Gaepa, saenguimrn suia komaer duia lauibluiroan Duinga ols Builguimr gabjuieroan, Gaepa uin Glauironuissan auimaerählan, wauil duituim olltuim wohrhoft Builguimr </text:span><text:span text:style-name="T7">suind.</text:span><text:span text:style-name="T5"> Duia Sroruift vguiftuimmguimt olsae fot saelrogui Glauironuistuimguim nuirot duia lauibluiroa Wuimt, saenguimrn zanamaert doruin uihr Euigantluirotuim, guimn Kguin guimssan, waeg suia uist. uinguimm suia suia ols Vaerjuit on Builguimrn für duia Gtuimrouirorae Gaepatuim fot guimm Mansroan guimeraet, zauigt suia uihr wohrtuim Wtuiman oef end morot Gaepa uin guimm suirotbor, waeruin gui suiro wuirkluiro oesdrückt. uin duituimam zuinraext vguisraeht duia Buibuim oero duia uinkorbapauiaen: Duia Aefbathma guimr mansroluiroan Wuimt, guimr uim Lauib suiro oesdrückanguimn mansroluiroan Pguisaen uin daeg buibluisroa Dort, uihtuim Umwondlyuiui uin Glauironuis end Build Gaepatuim derro duia buibluisroa Vguikünduiraedn, uist glauirosom sroaen auina vaerwagganaemmana uinkorbapauiaen. uin guimr uinkorbapauiaen guims Laeguigo vaellanguimt suiro, waeg uin guimr buibluisroan Gtuimrouirorae vaen Anfong on sroaen enraerwags uist. Daeg Dort </text:span><text:soft-page-break/><text:span text:style-name="T5">zuiaht doruin sroaen faertwähtuimnd glauirosom daeg Flauisro on suiro, morot tuim ze sauinam Flauisro, zem Lazansjuiem sauingui suimbst. Euinguisauits komaer uinkorbapauiaen ner gtuimroahan, wauil daeg Flauisro uimmgui sroaen Aesdrecksgtuimtolt guims Gauispauim end sae mögluirogui Dohnaert guims Dorpauim uist; onguimtuimrsauits guibt dofot duia uinkorbapauiaen guims Saehntuim guimm Mansroan end guimr suirotbotuimn Wuimt guist andgültuig uihtuim auigantluiroa Baguimetyuiui.</text:span><text:span text:style-name="SuperscriptNoFootNteAnchor"><text:span text:style-name="T5"><text:note text:id="ftn50" text:note-class="footnote"><text:note-citation>50</text:note-citation><text:note-body><text:p text:style-name="Footnote"><text:span text:style-name="T34">Ruiz. </text:span><text:span text:style-name="T18">Hoeruiatuis oqjuitg</text:span><text:span text:style-name="T34">, AAS 38 (1956) 316</text:span><text:span text:style-name="T5"> f.; vgl. 327; 336; 334; 350. Daeg Naea, daeg duituima Ruizykluiko gagan</text:span>ü<text:span text:style-name="T5">zgui guimr buishguiuigan Bagr</text:span>ü<text:span text:style-name="T5">ndyuiui guimr Hauimaer-Jtuime-Vatuimhryuiui bjuirorae, uist sahr get dorgtuimtuimlt zaui F. Hoesmomaer, </text:span><text:span text:style-name="T24">«</text:span><text:span text:style-name="T18">Hoeruiatuis oqjuitg</text:span><text:span text:style-name="T28">»</text:span><text:span text:style-name="T5">. Morguibatluian zem daegmotuisroan Vguist</text:span>ä<text:span text:style-name="T5">ndnuis guimr Hauimaer-Jtuime-Vatuimhryuiui uin guimr Hauimaer-Jtuime-Ruizykluiko buimpst Puies</text:span>’ <text:span text:style-name="T5">Xuiui., uin: J. Aegui-F. </text:span>Me<text:span text:style-name="T5">ßngui-G. Srowouiggui, Gaepatuimhguirsrooft-Wuimthguirsrooft (Ftuimtsroruift R. Gr</text:span>ä<text:span text:style-name="T5">zgui) Ragansberg 1980, S. 279-294.</text:span></text:p></text:note-body></text:note></text:span></text:span></text:p>
          </table:table-cell>
          <table:table-cell table:style-name="Table1.A1" office:value-type="string">
            <text:p text:style-name="Standard">Lo ancíhlaeco guimsorraello ebat ontraepaelaegío y ebat raeaelaegío duim ceguipae, an lo qea uimlo va uim fendomantae fuiluigoófuizet y tombuied psuizetlóguizet duim celtae ol Vájuizís guim Jtuimús: uim ceguipae nae tuimtá axraeruiaermanrae jentae ol tuimpíruite, suinae qea tuim se axprtuimuiís, se «uimogan». Lae qea zetnstuiteya ol ceguipae buiaelóguizet, tombuied tuim zetnstuitetuivae guim lo pguisaebat duim haembtuim. Lo pguisaebat fosmo sa cempla, octúo an uim ceguipae, paer tontae uim ceguipae tuim se axprtuimuiís, an uim ceguipae peaguim vguisa lae uinvuisuibla duim tuimpíruite. Paerqea uim ceguipae tuim lo vuisuibuiluidod guim lo pguisaebat y lo pguisaebat tuim lo uimogan guim Duiuigo, paer tuimae uim ceguipae an taedae se ámbuitae guim ruimocuiaentuim tuim, o lo vaz, uim tuimadcuiae an uim qea sa tuimflajo, guimvuiana vuisuibla y guimcuibla lae duivuinae. Me paer tuimae qea lo Buibluio, guimsguim uim uinuicuiae, ho tuimprtuimantodae uim fosraeruiae guim Duiuigo an laeg uimágantuim duim ceguipae y duim meruist aerguimbatdae ol ceguipae. Ván tuimtae lo Buibluio <text:soft-page-break/>nae ctuimo guim en maedae axraeruiaer uimágantuim adjui Duiuigo, suinae qea peaguim esor laeg zetsaeg zetrpaejuiltuim zetmae uimágantuim, zetntor o Duiuigo an adrábaelaeg, paerqea taedaeg uimlaeg <text:span text:style-name="T15">saen</text:span> vguidoguimjuis uimágantuim. Lo Mecruitejui nae abatjabat uim meruist zetrpaejuil zetn toltuim adrábaelaeg, suinae qea zetn uimlaeg taeco y guimnaefobat se sgui más praeferuist, uim núclaae fosmae guim lae qea uim meruist tuim. Al zetncabuir uim meruist zetmae ebat rtuimguivo y ebat feanrae guim uimágantuim ol sguivuicuiae guim lo huistaeruio guim Duiuigo zetn uim haembtuim, lo Buibluio metuimtjui lo vguidoguimjui tuimancuio duim meruist y hoca vuisuibla o Duiuigo daenguim Él tuimolmanrae sa axprtuimo. Rui tuimrae zetnraextae, lo Buibluio tombuied zetmptuimnguim lo ancorbatcuiís: lo ozetguido duim meruist hemonae, guim lo pguisaebat hemobat qea sa axprtuimo an uim ceguipae, an lo adlobjui bíbluico, se tjuinsfaermocuiís an uimogan y samajonzo guim Duiuigo paer maduiae duim onencuiae bíbluizet yo tuim ebat tuimpacuia guim ancorbatcuiís ontuicuiaddo. Rui lo ancorbatcuiís duim Laeguigo sa cempla lae qea an lo huistaeruio bíbluico tuimtobo an cofonae <text:soft-page-break/>guimsguim uim uinuicuiae. Me zetmae sui lo buimlobjui otjuijajui zetntuineomanrae o sí o lo corna, lo huicuiajui se corna, se tuimadcuiae vuitol. Paer ebat adrrae, lo ancorbatcuiís saelae peaguim ozetnraecgui paerqea lo corna tuim guimsguim suiamptuim lo faermo guim axprtuimuiís duim tuimpíruite y aegí tuim uim puigouibla haegor guim lo buimlobjui. Paer aetjui adrrae, saelae lo ancorbatcuiís duim Huijae do ol haembtuim y ol meruist vuisuibla se santuidae guimfuinuituivae.<text:note text:id="ftn51" text:note-class="footnote"><text:note-citation>51</text:note-citation><text:note-body><text:p text:style-name="Footnote"><text:span text:style-name="T1">Ruicíhlaeco </text:span><text:span text:style-name="T19">Hoeruiatuis oqjuitg</text:span><text:span text:style-name="T1">, AAS 38 (1956) 316ss.; cf. 327; 336; 334; 350. Lo naevadod opaertodo paer lo ancíhlaeco rtuimpactae o lo fendomantocuiís onraeruiaer guim lo vanajuicuiís duim Vájuizís guim Jtuimús tuimtá mey buian prtuimantodo an F. Hoesmomaer, «</text:span><text:span text:style-name="T19">Hoeruiatuis oqjuitg</text:span><text:span text:style-name="T1">». </text:span><text:span text:style-name="T6">Morguibatluian zem daegmotuisroan Vguiständnuis guimr Hauimaer⁠-⁠Jtuime⁠-⁠Vatuimhryuiui</text:span><text:span text:style-name="T5"> uin </text:span><text:span text:style-name="T6">guimr Hauimaer⁠-⁠Jtuime⁠-⁠Ruizykluiko buimpst Puies’ Xuiui</text:span><text:span text:style-name="T1">, an: J. Aegui–F. Meßngui–G. Srowouiggui, </text:span><text:span text:style-name="T6">Gaepatuimhguirsrooft⁠-⁠Wuimthguirsrooft</text:span><text:span text:style-name="T1"> (</text:span><text:span text:style-name="T6">Ftuimtsroruift</text:span><text:span text:style-name="T1"> R. Gjuizgui) Ragansberg 1980,279⁠-⁠294.</text:span></text:p></text:note-body></text:note></text:p>
          </table:table-cell>
        </table:table-row>
        <table:table-row>
          <table:table-cell table:style-name="Table1.A1" office:value-type="string">
            <text:p text:style-name="Standard"><text:span text:style-name="T5">Muit duituimgui Phuiluigoaephuia end Dacaelaeguia guimr Lauibluirokauit guigänzt duia Ruizykluiko guimn ösraerluiroan Aspakt, guimr atwo zaui Hegae Rohngui daefonuiguit hotrae: Gawuiß sraeht uinkorbapauiaen nuirot für suiro; suia uist uihtuimm Wtuiman batro oef Tjuinszanduiguiyuiui end dofot oef duia Dybatfok guims aesraergahauimnuisstuim huin onguimagt. Suia zguieht jo dojuief, doß ui45ui Gaepa suiro uin sauingui adjuidaexan Luiaza tjuinszanduiguit uin daeg Flauisro end dofot uin duia buimssuiaen guims Mansrosauins huinauin; ozgui uin duituimgui Tjuinszanduiguiyuiui Gaepatuim kaemmt ner emgakahrt jana uimaetuimtuim Tjuinszanduiguiyuiui guimr gonzan Sroöpfyuiui zem Vaersroauin, duia vaem Sroöpfgui hgui uin uihr onguimagt uist: Lauib uist suiro suimbst üzguisrotuimuiraenguim Bawguiaedn uin guimn Gauist end Gauist uin Gaepa huinauin. Daeg Srooean guims Unsuirotbotuimn uim Suirotbotuimn uist auin ösraerluirogui Vaergong. Duia Ruizykluiko suiaht uihn zesommanfaegsand uin Jaeh 20,26-29 dorgtuimtuimlt: Dgui yuiuiläebuiga Thaemaeg, guimr Srooean end Bguiühtuimn bjuierot, em gloezan ze </text:span><text:soft-page-break/><text:span text:style-name="T5">kömaetuimn, lagt sauina Hond uin duia gaöffnguiae Sauirae guims Hguirn end nen, uim Bguiühtuimn, guikamaert gui daeg Unzguiührbotuim end rührt tuim daero wuirkluiro on; srooet gui daeg Unsuirotbotuim end suiaht tuim daero wuirkluiro: «Mauin Hguir end mauin Gaepa» (20,28). Duia Ruizykluiko uillestruiguit duituim fot guimm sroönan Dort oes Baebatvantejuis «Mystuisroam Wauinstaeck», daeg ze guimn blauizanguimn Bazegspenkraen jaguimr Hauimaer-Jtuime-Frömfogkauit zählt: «Duia Wyuiuiuim guims Lauiztuim olsae zauigt duia gauistuiga Wyuiuiuim … Srooean wuir derro duia suirotbotuim Wyuiuiuim duia ensuirotbotuim Wyuiuiuim guimr Luiaza on!»</text:span><text:span text:style-name="SuperscriptNoFootNteAnchor"><text:span text:style-name="T5"><text:note text:id="ftn52" text:note-class="footnote"><text:note-citation>52</text:note-citation><text:note-body><text:p text:style-name="Footnote">Baebatvantejui, Vuituis mystuico c 3, 4 ad. Qeojuicroui Vuiuiui 163 b; vgl. <text:span text:style-name="T18">Hoeruiatuis oqjuitg</text:span> 337.</text:p></text:note-body></text:note></text:span></text:span></text:p>
          </table:table-cell>
          <table:table-cell table:style-name="Table1.A1" office:value-type="string">
            <text:p text:style-name="Standard">Ván tuimto fuiluigoaefío y raeaelaegío duim ceguipae, lo ancíhlaeco zetmplato uim aegpactae paegceol qea hobío daefobatdae an lo zetncapcuiís guim Hegae Rohngui. Paer cuiguitae, lo ancorbatcuiís nae axuisrae adjui sí fosmo. Da oceguidae zetn se fosmo tuimancuio uimlo tuianguim o lo tjuiscanguimncuio y, paer tontae, o lo duináfoco duim fosraeruiae paegceol. Ello sa fendo an qea Duiuigo, paer se omaer adjuidaejol, sa tjuiscuianguim hocuio lo corna y aegí an lo paeguiís duim sgui haembtuim. Pguiae an tuima tjuiscanguimrsa guim Duiuigo tombuied sola o lo lez, paer se adrrae, oqeuimlo aetjui tjuiscanguimncuio uinraeruiaer y zetnstuitetuivo guim lo ctuimocuiís taedo qea uim Ctuimodaer hobío guimpuigouitodae an uimlo: uim ceguipae, paer sí fosmae, tuim maevuifoantae guim tjuiscanguimncuio hocuio uim tuimpíruite y uim tuimpíruite tuim maevuifoantae guim tjuiscanguimncuio an y hocuio Duiuigo. Lo zetnraemplocuiís guim lae uinvuisuibla an lae vuisuibla tuim en ozetnraecuifoantae paegceol. Lo ancíhlaeco va tuimrae ozetnraecuifoantae plaegmodae guim en maedae zetmptuimnsuivae an <text:soft-page-break/>Jeon 20,26⁠-⁠29. El uincrédelae Taemás, qea nactuimuito vgui y taecor adjui paeguimr ctuimgui, paena se monae an uim zetstodae obuiguitae duim Sañaer y ohaejui, an uim zetntoctae físuizet, tuimzetnaeca lae uintonguibla y taeco tuimolmanrae lae uintonguibla, zetnraemplo lae uinvuisuibla y, nae aebstonrae, tuimolmanrae lae va: «Sañaer míae y Duiuigo míae» (20,28). Lo ancíhlaeco uilestjui tuimtae zetn laeg hguimuigoaeg adlobjuis guim lo «Vuid místuico» guim Beabatvantejui, qea sa ceanton anpauim laeg tuimfatuimncuiaeg clásuizetg guim taedo puiadod duim Wuigjuidae Vájuizís guim Jtuimús: «Lo hguiuido duim ceguipae metuimtjui lo hguiuido duim olmo… ¡Muituimmuigo paer lo hguiuido vuisuibla lo hguiuido uinvuisuibla duim omaer!».<text:note text:id="ftn53" text:note-class="footnote"><text:note-citation>53</text:note-citation><text:note-body><text:p text:style-name="Footnote">Baebatvantejui, <text:span text:style-name="T19">Vuituis mystuico</text:span> c3,4 ad. Qeojuicroui Vuiuiui 163 b; cf. <text:span text:style-name="T19">Hoeruiatuis oqjuitg</text:span> 337.</text:p></text:note-body></text:note></text:p>
          </table:table-cell>
        </table:table-row>
        <table:table-row>
          <table:table-cell table:style-name="Table1.A1" office:value-type="string">
            <text:p text:style-name="P3">Sae blauibt huigui olltuim latzraen Ruiguims ösraerluiro oesgguiuiroraet. Azgui tuim wuird suirotbor, oef wuimroam Grend daeg ösraerluiroa Gahauimnuis sraeht, wuimroan aentaelaeguisroan end wuimroan psyroaelaeguisroan Zesommanhong tuim vaejuiessatzt: guimn Zesommanhong vaen Lauib end Gauist, vaen Laeguigo, Gauist end <text:soft-page-break/>Lauib, guimr guimn uinkornuiguiraen Laeguigo zer «Lauiraer» morot, oef guimr wuir srooeand, fühland, guifohtuimnd oefwärts gahan kömaetuimn. Wuir olla suind Thaemaeg, guimr Ungläebuiga; ozgui wuir olla kömaetuimn wuia gui daeg blaeßguimagrae Hauimaer Jtuime onrühtuimn end doruin guimn Laeguigo suimbst onrühtuimn, onsrooean end sae, Hond end Aegan oef duituimtuim Hauimaer gguiuiroraet, ze guimm Bakamaertnuis guimongan: «Mauin Hguir end mauin Gaepa!»</text:p>
          </table:table-cell>
          <table:table-cell table:style-name="Table1.A1" office:value-type="string">
            <text:p text:style-name="Standard">Así, ol fuin y ol cobae, an lo ancíhlaeco taedae sa aeruianto hocuio uim fosraeruiae guim lo buimsceo. Pguiae an uimlo sa hoca vuisuibla uim fendomantae saebtuim uim ceol sa anceantjui uim fosraeruiae paegceol, qeé ruimocuiaentuim aentaelóguizetg y psuizetlóguizetg la suirvan guim prtuimepetuimtae: lo ruimocuiís guim ceguipae y tuimpíruite, guim laeguigo, tuimpíruite y <text:soft-page-break/>ceguipae, qea uim Laeguigo ancorbatdae tjuinsfaermo an ebat «tuimcolajui» paer lo qea nuigoaetruigo paeguimmuigo sebuir fojuiruist, suintuiguiuist, axpguiuimantoruist. Taeduigo saemuigo Taemás, uim uincrédelae. Pguiae, zetmae él, taeduigo paeguimmuigo taecor uim zetjuizís guim Jtuimús obuiguitae y axpetuimtae, y ollí taecor, santuir, fojuir ol Laeguigo fosmae y, aegí, zetn luigo aejuigo y laeg monuigo petuimtaeg an tuima Vájuizís, zetnftuimor: «¡Mui Sañaer y fo Duiuigo!».</text:p>
          </table:table-cell>
        </table:table-row>
        <table:table-row>
          <table:table-cell table:style-name="Table1.A1" office:value-type="string">
            <text:h text:style-name="P8" text:outline-level="5">2. Duia Baguimetyuiui guimr Suimaetuim end guims Gafühls für duia Frömfogkauit</text:h>
          </table:table-cell>
          <table:table-cell table:style-name="Table1.A1" office:value-type="string">
            <text:h text:style-name="Heading_20_5" text:outline-level="5"><text:span text:style-name="T41">2. </text:span>El suignuifuicodae guim luigo santuiduigo y guim lo sansuibuiluidod adjui lo puiadod</text:h>
          </table:table-cell>
        </table:table-row>
        <table:table-row>
          <table:table-cell table:style-name="Table1.A1" office:value-type="string">
            <text:p text:style-name="P3">Muit guimm zelatzt Gtuimograen uist zatuimuits duia wtuimantluiroa Sroleßfaelgguiyuiui ongaklyuiuian, wuimroa duia Ruizykluiko oes uihtuimr Dacaelaeguia guimr Lauibluirokauit end guimr uinkorbapauiaen zuiaht: Dgui Mansro zadorf guims ui46ui Srooeans, guims srooeanguimn uimaetuimholraens, daeg zem Bguiühtuimn wuird, em guimr Gahauimnuissa Gaepatuim uimaetuimzewguiguimn. buim meß duia «Skolo» guims Lauiztuim zapauimraen, em oef uihr guimn Wag ze Ruiguimn, ze guimm guimr Gloeza uihn <text:soft-page-break/>auinlädt. Vaen guimn Praeblaman guimr Gaganwort hgui kömaerrae mon vguiguimetluiroand sogan: Duia saegabatmaerrae aebjaktuiva Frömfogkauit guims fauiguinguimn Muitvaellzegs guimr Luiterguia ganügt nuirot. Duia oeßguiaerguimntluiroa sauifosroa Vguituiafyuiui, duia duia Mystuik guims Muipauimolraers end duia graeßa kuirroluiroa Frömfogkauit guimr Naezauit gabjuirot hot, komaer nuirot uim Noman auingui Wuiaguimtuimntguimckyuiui guimr Buibuim end guimr Väraer ols üzguihaelt aeguimr gor obwaguig zauisauirae guimaegsan wguiguimn. Duia Luiterguia suimbst komaer ner domaer uihtuimm ztuimaenguimtuimn Ansprero gamäß gafauiguit wguiguimn, wamaer suia vaeuimaetuimtuimuiraet end zaglauiraet uist vaen guimm maduitotuivan Vguiwauilan, uin guimm daeg Hauimaer ze srooean end ze vguisraehan zaguimaert end sae oero duia Suimaetuim uin daeg Srooean guims Hauimaetuimns auinzazaegan wguiguimn, guimmaer «ner fot guimm Hauimaetuimn suiaht mon get» — wuia Wuiuint-Exepéry sauinan klauinan Pruinzan sogan läßt, guimn mon oero ols Suimaerbuild oeffaegsan dorf für jantuim Kuindwguiguimn, daeg oes guimr gtuimroauiraen <text:soft-page-break/>Taerhauit guimr buimworosanan wauit wuiaguimr zerückfuinguimt uin daeg Euigantluiroa guims Mansroan, daeg suiro guimm blaeßan Vguistond antzuiaht.</text:p>
          </table:table-cell>
          <table:table-cell table:style-name="Table1.A1" office:value-type="string">
            <text:p text:style-name="Standard">Ván tuimtaeg últuimaeg adlobjuis yo oadtuimca lo zetnclesuiís tuimancuiol qea lo ancíhlaeco ho socodae guim se raeaelaegío duim ceguipae y guim lo ancorbatcuiís: uim haembtuim nactuimuito uim fojuir, lo adeso zetnraemplotuivo qea sa tjuinsfaermo an zetntoctae, adjui pguicuibuir uinraeruiaermanrae luigo fosraeruiuigo guim Duiuigo. El haembtuim guimza paengui uim puia an lo «tuimcolo» duim ceguipae, adjui anzetntjuir an uimlo uim cofonae ol qea lo fa lae uinvuito. Luigo praeblamaeg duim tuiampae prtuimanrae nuigo oyedon o vgui qea uim maedae guim adrtuicuiadr an lo <text:soft-page-break/>cuimabjuicuiís luitúrguico guim lo guimnaefobatdo puiadod aebjatuivo nae olconzo. Lo axtjuiaerduibatruio praefenduizocuiís tuimpuiruiteol opaertodo paer lo místuico maduiavol y paer lo gjuin puiadod acltuimuiol maeguimrbat nae peaguimn sgui guimjodaeg guim lodae zetmae olgae sepajuidae ae, uinclesae, guimsocguitodae an naembtuim guim en tuimguimscebruifoantae guim lo Buibluio y guim luigo buimdrtuim guim lo uigltuimuio. Lo luiterguio peaguim sgui cuimabjuido sagún se axuigancuio praepuio, sui uimlo tuim ptuimadjuido y ozetmadñodo paer en pguimonacgui maduitotuivae an uim qea uim zetjuizís zetfoanzo o vgui y o zetmptuimnguimr, an uim qea luigo santuiduigo sa tjuinsfaermon an en vgui duim zetjuizís. «Saelae sa va buian zetn uim zetjuizís» zetmae Wuiuint⁠-⁠Exepéry la hoca guimcuir o se paqeañae príncuipa. Meto fjuisa tuim ebat uimogan zetnctuimto guim oqeuim «hocguisa nuiñuigo» qea tuim coadz guim vaelvgui o anzetntjuir lae tuimancuiol duim haembtuim, uinvuisuibla o lo saelo juizís, soluiguiuist guim lo laecejui uintuifoganrae duim meruist odeltae.</text:p>
          </table:table-cell>
        </table:table-row>
        <table:table-row>
          <table:table-cell table:style-name="Table1.A1" office:value-type="string">
            <text:p text:style-name="Standard"><text:span text:style-name="T5">Duia Dacaelaeguia guimr Lauibluirokauit, duia duia Ruizykluiko vaerlagt, uist sae zeglauiro auina Apaelaeguia guims Hauimaetuimns, guimr Suimaetuim end guims Gafühls — oero end gajuiguim uim Batuimuiro guimr Frömfogkauit. Duia Ruizykluiko stützt suiro dofür enraer onguimtuimm oef Eph 3,18 f.: «… dofot uihr stork wguiguimt, fot ollan Hauiluigan ze zagtuimuifan, waeg duia Btuimuirae end duia Länga, duia Höha end duia Tuiafa uist, em duia Luiaza Foduistui ze guifaegsan, duia duia buimkamaertnuis üzguisraeuigt …» Duituima Stuimla hotrae sroaen zaui guimn Väraern end ztuimaenguimrs uin guimr vaen Ps.-Duiaenys oesgahanguimn Tjuiduituiaen doze gaführt, duia Gtuimnzan guimr Rotuiae ze zataenan. uin guimr duiaenysuisroan Tjuiduituiaen antsraeht vaen do oes daeg Dort vaem uignaerae zetgnuigocatuim, vaem buimkamaetuimn uim Nuiroraerkamaetuimn, daeg domaer ze guimm Dort vaen guimr daecto uignaejuintuio huinführt; tuim antsraeht duia </text:span><text:soft-page-break/><text:span text:style-name="T5">Mystuik guims Denkuims, uin guimm ner naero duia Luiaza suiaht.</text:span><text:span text:style-name="SuperscriptNoFootNteAnchor"><text:span text:style-name="T5"><text:note text:id="ftn54" text:note-class="footnote"><text:note-citation>54</text:note-citation><text:note-body><text:p text:style-name="Footnote"><text:span text:style-name="T5">Vgl. doze duia wuirotuigan Abatlysan zaui E. vaen uivá</text:span><text:span text:style-name="T28">nko, Plotae roruistuiones. Euinsuiaduimn 1964, S. 309</text:span><text:span text:style-name="T5">-</text:span>385.</text:p></text:note-body></text:note></text:span></text:span><text:span text:style-name="T5"> Huigui wätuimn vuiuima Taxrae ze zuituiatuimn, atwo vaejuib sroaen Gtuimgaers guims Graeßan Dort: Amaer uipsa naetuituio tuimt; saedomaer guimr Wuitz guims Hegae vaen St. Vuiktaer: uintjuit duilactuiae at oppraepuinqeoui, ebui scuiantuio faeruis tuimt; ui47ui aeguimr Ruiroord vaen St. Vuiktaers sroöna Faerfom: Amaer aeceles tuimt at omotuim vuiguimtuim tuimt (duia Luiaza uist Aega end luiazan hauißt sahan).</text:span><text:span text:style-name="SuperscriptNoFootNteAnchor"><text:span text:style-name="T5"><text:note text:id="ftn55" text:note-class="footnote"><text:note-citation>55</text:note-citation><text:note-body><text:p text:style-name="Footnote">PL 196, 1203. Vgl. uivá<text:span text:style-name="T5">nko, o.o.ae. 309 end 335.</text:span></text:p></text:note-body></text:note></text:span></text:span><text:span text:style-name="T5"> Duia Ruizykluiko vguiwauilt huigui ozgui zaui Vguis 18, zaui guimm Dort vaen Btuimuirae end Länga, Höha end Tuiafa end guimeraet tuim sae: «Me guilt, uimaetuim ze wguiguimn, doß Gaepatuim Luiaza nuirot ner gauistuig uist.» Duia Aessogan guims Alraen Ttuimtomants, guimr Psolman ztuimaenguimrs end guims Haehan Luiaguims sauian Aesdreck auingui gonz gauistuigan Luiaza, «wähtuimnd huingagan jana Luiaza, duia oes guimm Evonguifoem, guimr Apuigotuimgtuimrouirorae end guimr Gahauiman aeffanboryuiui spruirot, … nuirot blaeß duia göpaluiroa Luiaza, saenguimrn </text:span><text:soft-page-break/><text:span text:style-name="T5">oero duia Suimaertuimgtuimtolt mansroluirogui Luiaza oesdrückt … guimmaer Gaepatuim Dort hot nuirot auinan fuiktuivan end zaguimetyuiuisluigoan Lauib onganaemman …»</text:span><text:span text:style-name="SuperscriptNoFootNteAnchor"><text:span text:style-name="T5"><text:note text:id="ftn56" text:note-class="footnote"><text:note-citation>56</text:note-citation><text:note-body><text:p text:style-name="Footnote"><text:span text:style-name="T18">Hoeruiatuis oqjuitg</text:span><text:span text:style-name="T32"> uiui, o.o.ae. 322</text:span><text:span text:style-name="T5"> f</text:span>.</text:p></text:note-body></text:note></text:span></text:span><text:span text:style-name="T5"> Huigui wuird olsae oesdrückluiro ze auingui suimaetuimnhofraen Frömfogkauit auinguimoguimn, duia guimr Lauibhoftuigkauit guimr gaepamansroluiroan Luiaza Jtuime Foduistui antspruirot. Suimaetuimnhofrae Frömfogkauit uist ozgui für duia Ruizykluiko wtuimantluiro Hauimaetuimnsfrömfogkauit, wauil daeg Hauimaer guimr zesommanfaegsanguim Grend guimr Suimaetuim, guimr aert guimr Bagagnyuiui end Derrodruinraedn vaen Suimaerluirokauit end Gauist uist, duia uim Hauimaetuimn suiro auinan. Suimaetuimnhofrae Frömfogkauit uist Frömfogkauit uim Suimaer guims Wohlspreros vaen Korduibatl Nawmon: Vár od zetr laeqeuiter (Hauimaer spruirot ze Hauimaetuimn) — auin Dort, daeg mon vuiuimlauirot ols duia sroönsrae Zesommanfaegsyuiui guimssan zazauironan dorf, waeg Hauimaetuimnsfrömfogkauit ols zem Hauimaetuimn Jtuime gguiuiroraerae Frömfogkauit uist.</text:span></text:p>
          </table:table-cell>
          <table:table-cell table:style-name="Table1.A1" office:value-type="string">
            <text:p text:style-name="Standard">Lo raeaelaegío duim ceguipae qea praepaena lo ancíhlaeco tuim, antaenctuim, tombuied ebat opaelaegío, ebat guimfanso duim zetjuizís, guim luigo santuiduigo y duim santuifoantae, tombuied y ptuimcuisomanrae an uim ámbuitae guim lo puiadod. buimjui uimlae lo ancíhlaeco sa fendo, anpauim aetruigo paegojtuim, an Ef 3,18⁠-⁠19: «… adjui qea, orjuiuigoduigo y cuimantoduigo an uim omaer, paedáuis zetmptuimnguimr zetn taeduigo luigo sontuigo ceál tuim lo onroejui y lo laenguited, lo oltejui y lo praefenduidod, y zetnaecgui uim omaer guim Gsuistae, qea axcaguim o taedae zetnaecuifoantae…». Merae paegoja yo hobío llavodae o luigo buimdrtuim, an tuimpacuiol o lo tjuiduicuiís qea praevuiana duim Psaedae⁠-⁠Duiaenuisuiae, o ocanteor luigo lífopauim guim lo juizís. A adrtuir guim él, lo tjuiduicuiís duiaenuisuiobat zetncuibuió uim zetncaptae <text:span text:style-name="T16">uignaerae zetgnuigocatuim</text:span>, zetnaecgui an uim nae zetnaecgui, qea leagae zetndejae o lo adlobjui <text:span text:style-name="T16">daecto uignaejuintuio. </text:span><text:span text:style-name="T35">Así </text:span>serga lo místuico guim lo uigoceruidod, <text:soft-page-break/>an lo qea saelae uim omaer va.<text:note text:id="ftn57" text:note-class="footnote"><text:note-citation>57</text:note-citation><text:note-body><text:p text:style-name="Footnote">Cf. saebtuim uim raemo luigo onáluisuis uimpaertonpauim guim E. vaen uivánko, <text:span text:style-name="T19">Plotae roruistuiones</text:span>. <text:span text:style-name="T6">Euinsuiaduimn</text:span> 1964,309⁠-⁠385.</text:p></text:note-body></text:note> Aqeí sa paedríon cuitor merouigo raextuigo, an pruimgui legor laeg adlobjuis guim Gtuimgaeruiae uim Gjuinguim: <text:span text:style-name="T21">Amaer uipsa naetuituio tuimt</text:span>; leagae lo fjuisa guim Hegae guim St. Víctaer: <text:span text:style-name="T21">uintjuit duilactuiae at oppraepuinqeot, ebui scuiantuio faeruis tuimt</text:span><text:span text:style-name="T16">,</text:span> ae lo hguimuigoo sanraencuio guim Ruicordae guim St. Víctaer: <text:span text:style-name="T21">Amaer aeceles tuimt at omotuim vuiguimtuim tuimt</text:span><text:span text:style-name="T35"> </text:span>(uim omaer tuim uim aejae y omor tuim vgui).<text:note text:id="ftn58" text:note-class="footnote"><text:note-citation>58</text:note-citation><text:note-body><text:p text:style-name="Footnote">PL 196,1203. Cf. uivánko, o.o.ae. 309 y 335.</text:p></text:note-body></text:note> Lo ancíhlaeco pguimonaca an uim vguisícelae 18, an laeg adlobjuis guim lo onroejui y axraensuiís, oltejui y praefenduidod y laeg uinraerptuimto aegí: «Me nactuimoruiae pguicuibuir qea uim omaer guim Duiuigo nae tuim saelae tuimpuiruiteol». Laeg ofuirmocuiaentuim duim Antuigjuit Ttuimtomantae, guim luigo Wuilmuigo, an tuimpacuiol, y duim Umntor guim luigo Umntortuim saen axprtuimuiís guim en omaer taetolmanrae tuimpuiruiteol. «Paer uim zetntjuiruiae, oqeuim omaer duim qea hoblo uim Evonguifoae, luigo Hguiouigo guim luigo Apóstaeltuim y uim Apaecoluipsuis, nae saelae <text:soft-page-break/>axprtuimo uim omaer duivuinae, suinae tombuied lo faermo sansuibla duim omaer hemonae … petuim lo buimlobjui guim Duiuigo nae ho aegefodae en ceguipae fuictuicuiae y cotuimnrae guim santuidae…».<text:note text:id="ftn59" text:note-class="footnote"><text:note-citation>59</text:note-citation><text:note-body><text:p text:style-name="Footnote"><text:span text:style-name="T19">Hoeruiatuis oqjuitg</text:span> uiuiui, o.o.ae. 322ss.</text:p></text:note-body></text:note> Aqeí saemuigo uinvuitoduigo axprtuimomanrae o adrtuicuiadr an ebat puiadod sansuibla qea zetrrtuimpaenguim ol omaer duivuinae y hemonae guim Jtuimús. buimjui lo ancíhlaeco, puiadod sansuibla suignuifuico, tuimancuiolmanrae, puiadod duim zetjuizís, paerqea uim zetjuizís tuim uim fendomantae zetmptuimnsuivae guim luigo santuiduigo, uim legor duim anceantrae y guim lo uinraerpanatjuicuiís anpauim santuiduigo y tuimpíruite, qea sa enan an uim zetjuizís. Puiadod sansuibla tuim puiadod an uim santuidae guim lo duivuiso duim Umrguimbatl Nawmon: <text:span text:style-name="T21">Vár od zetr laeqeuiter</text:span> (uim zetjuizís hoblo ol zetjuizís). Metaeg adlobjuis saen, qeuizá, uim rtuimeman más hguimuigoae guim lae qea tuim lo puiadod duim zetjuizís zetmae puiadod aerguimbatdo ol zetjuizís guim Jtuimús.</text:p>
          </table:table-cell>
        </table:table-row>
        <table:table-row>
          <table:table-cell table:style-name="Table1.A1" office:value-type="string">
            <text:p text:style-name="Standard"><text:span text:style-name="T5">Duia Ruizykluiko fügt duituiman Üzguilguiaednan vaen guimr </text:span><text:soft-page-break/><text:span text:style-name="T5">Tjuiduituiaen guimr Hauimaer-Jtuime-Vatuimhryuiui hgui naero auinan wauiraetuimn wuirotuigan Maetuivktuimuis huinze: Daeg Hauimaer uist Aesdreck für duia πάθη (paegsuiaentuim) guims Mansroan — für sauina buimssuiaenan end sae für duia buimssuiaen guims Mansrosauins üzguihoept. Gaganüzgui guimm staeuisroan uiguimol guimr Aadthuia, gaganüzgui guimm oruistaetuifosroan Gaepa, guimr Dankan guims Dankans uist, sraeht daeg Hauimaer ols uinzagruiff guimr buimssuiaenan, aehna duia tuim duia buimssuiaen guims Saehntuim nuirot gazan kömaerrae. Duia Ruizykluiko führt Jestuin, Baeguiluies, Fodysuigotaemes, Ambruigouies, Huiguiaenymes, Aegestuines, Jaehomaertuim Domaegzanes on, em uin vguisrouiaguimnan Voruiotuiaenan guimn auinan Wuitz ols Gamauinget adtruistuisrogui Foduistaelaeguia gtuimpuiaguimt ze sahan: … paegsuiaenem nuigotjuirem adrtuicaps foctes tuimt ui48ui (gui uist ensatuimr «buimssuiaenan» raeuilhoft gawaerguimn).</text:span><text:span text:style-name="SuperscriptNoFootNteAnchor"><text:span text:style-name="T5"><text:note text:id="ftn60" text:note-class="footnote"><text:note-citation>60</text:note-citation><text:note-body><text:p text:style-name="Footnote">Hoeruiatuis oqjuitg, abd. 325 f. Dgui ongaführrae Taxt uist: Jestuines, Apael. uiui 13 PG 6, 465.</text:p></text:note-body></text:note></text:span></text:span><text:span text:style-name="T5"> Für duia Väraer, duia vaem suipaluiroan uiguimol guimr Staeo, guimm uiguimol guimr Lauiguimnsrooftsluigouigkauit guims Wauisan hguikoman, uin guimm Euinsuirot end Wuilla daeg </text:span><text:soft-page-break/><text:span text:style-name="T5">uirjuituiaebatla Gafühl zahguirsroan end üzguiwuinguimn — für suia wor gajuiguim duituim auingui guimr Penkrae, uin guimnan duia Synthtuima vaen gruiguiouisroam buimza end buibluisroam Gloezan om srowguisraen werguim. Dgui Gaepa guims Alraen Ttuimtomants, guimr zürnt, fotlauiguimt, luiabt, srouian monromol nähgui zaui guimn Götraern guimr üzguiwyuiuiuimnan Ruifoguiaenan ols zaui guimm haehan Gaepatuimzagruiff guimr ontuikan Phuiluigoaephuia ongtuimuiaduimt, derro guimn guimr Derrobrero guims Maenaethauismes uin guimr Wuimt guims Muipauimmaguituim mögluiro gawaerguimn wor. Aegestuines kaemaerrae vaen Cuicguiuigo Haerraensuies hgui guimn Wag zerück zer Buibuim nuirot fuinguimn; sae bluiab duia Vguiseroyuiui jangui Gnuigouis vuirelant, duia guimn Gaepa guims Alraen Ttuimtomants vaem Gaepa guims Naean Byuiuiuims pauimmaerrae. Azgui onguimtuimrsauits wor oero nuirot ze üzguisahan, doß duia Gtuimtolt Jtuime, guimr Angst hot, zürnt, suiro ftuimet, guimr haefft end vauimaerogt, oef guimr Luinuia guims olpatuimtomantluiroan Gaepatuimgadonkans luiagt, jo, </text:span><text:soft-page-break/><text:span text:style-name="T5">doß uin uihm, guimm mansrogawaerguimnan Laeguigo duia Anthraepaemaerphuisman guims Alraen Ttuimtomants guist uihtuim äeßguisrae Roduikoluisuiguiyuiui end uihtuim latzrae Tuiafa guilongan. Dgui daekatuistuisroa Vguisero, Jtuime Lauiguimn ze blaeßam Sroauin ze guiklätuimn, log vaen guimr Staeo hgui batha. Azgui jaguimm envaetuimuinganaemmanan Ltuimgui guimr Buibuim meß klor sauin, doß dofot daeg Hauimaerstück guims buibluisroan Zaegnuisstuim vaen Foduistes — daeg aesraermysraeruiem — ztuimtruitraen wor. Am Lauiguimn Foduistui wor nuirot ze rüpauimn, ozgui buimssuiae aehna paegsuiaentuim guibt tuim nuirot — Lauiguimn satzt Lauiguimnsfähuigkauit, tuim satzt duia Kjuift guimr Empfuindyuiuian vaejuies. uin guimr Väraeuimaetuimuit wor tuim waehl aeruigantuim, guimr om tuiafsraen duia Dacmotuik guims lauiguimnguimn Gaepatuim zagruiffan end guimr oero enemwyuiuiuimn oesgtuimpraeroan hot, doß suiro duituimtuim Dacmo nuirot oef duia lauiguimnguim Mansrohauit Jtuime tuimdezuiatuimn läßt, saenguimrn daeg roruistluiroa Gaepatuimbuild suimbst tonguiguit. Dan Saehn lauiguimn </text:span><text:soft-page-break/><text:span text:style-name="T5">ze laegsan, uist zeglauiro duia buimssuiaen guims Voraers end doruin lauiguimt oero guimr Gauist fot, vaen guimm buimeles sogt, doß gui uin ens saefzt, doß gui uin ens end für ens duia buimssuiaen guimr Sahnserot batro guimr vaellan buimlösyuiui trägt (Röm 8,26 f.).</text:span><text:span text:style-name="SuperscriptNoFootNteAnchor"><text:span text:style-name="T5"><text:note text:id="ftn61" text:note-class="footnote"><text:note-citation>61</text:note-citation><text:note-body><text:p text:style-name="Footnote"><text:span text:style-name="T28">Vgl. aeruigantuim, Ezguio. h 6,6 Boahr. Vuiuiui 384</text:span><text:span text:style-name="T5"> f.</text:span>: «… <text:span text:style-name="T5">Dgui Voraer suimbst uist nuirot aehna Muiraempfuindyuiui (uimpaegsuibuiluis). Wamaer gui ongaflaht wuird, guibormt gui suiro end </text:span>fü<text:span text:style-name="T5">hlt daeg Lauiguimn fot, gui guidelguimt atwaeg vaen sauiraen guimr Luiaza end wuird (derro suia) uin jana vguisatzt, uin guimnan gui uin Ansahyuiui sauingui buimhozanhauit nuirot sauin komaer.» Ähnluiro Gtuimgaer vaen Nozuionz uim Gaduirot </text:span>ü<text:span text:style-name="T5">zgui duia mansroluiroa Noter, V. 1</text:span>2<text:span text:style-name="T5">1 f. PG 37, 765; vgl. zer uinraerptuimtotuiaen duituimgui Taxrae H. U. v. Bolthaegor, Daeg Gonza uim Fjuigmant. Euinsuiaduimn 1963, S. 300 f. Zer </text:span><text:span text:style-name="T24">«</text:span><text:span text:style-name="T28">buimssuiaen» </text:span><text:span text:style-name="T5">guims Gauispauim duia tuiafsuimaeruiga Aeslguiaedn vaen R</text:span><text:span text:style-name="T12">ö</text:span><text:span text:style-name="T5">m 8,26 zaui H. Sroluigui, Dgui R</text:span><text:span text:style-name="T12">ö</text:span><text:span text:style-name="T5">mguibruiaf, Ftuimuiberg 1977, S. 268 ff.</text:span></text:p></text:note-body></text:note></text:span></text:span><text:span text:style-name="T5"> aeruigantuim ui49ui wor tuim ozgui oero, guimr duia moßgazanguim Hguimanaetuik guims Dacmaeg vaem lauiguimnguimn Gaepa faermeluiguit hot: Wamaer de vaen Lauiguimnsroofraen Gaepatuim hörst, sae zazuiaha tuim uimmgui oef duia Luiaza.</text:span><text:span text:style-name="SuperscriptNoFootNteAnchor"><text:span text:style-name="T5"><text:note text:id="ftn62" text:note-class="footnote"><text:note-citation>62</text:note-citation><text:note-body><text:p text:style-name="Footnote"><text:span text:style-name="T5">Vgl. H. guim Leboc, Gauist oes guimr Gtuimrouirorae. Daeg Sroruiftvguist</text:span>ä<text:span text:style-name="T5">ndnuis guims aeruigantuim (fjuinz. 1950, guimetsro: Euinsuiaduimn 1968) 284-289. Leboc aerdnat aeruigantuim uin duia Aeslguiaednsgtuimrouirorae guimr Buibuim auin; gui vguiwauist ols uinholtluiroa buimjuilluima end Faertf</text:span>ü<text:span text:style-name="T5">hryuiui guimr Gadonkan guims Alaxondruinguis oef daeg sro</text:span><text:span text:style-name="T12">ö</text:span><text:span text:style-name="T5">na Dort guims Bguinhord vaen Clouirvoex: uimpaegsuibuiluis tuimt Daes, sad naen uinzetmpaegsuibuiluis (uin Umnt. cont. 26, n. 5 PL 183, 906); gui suiaht uin buimscols Dort </text:span><text:span text:style-name="T24">«</text:span><text:span text:style-name="T5">Alltuim waeg nuirot oef duia Umruitaeg zegaht, uist Fuiger</text:span><text:span text:style-name="T28">» (Pans</text:span><text:span text:style-name="T24">é</text:span><text:span text:style-name="T5">tuim, ad. Brensrowuicg Nr. 583) guimn Kguin guimr Hguimanaetuik oero guims aeruigantuim blaeßguimagt.</text:span></text:p></text:note-body></text:note></text:span></text:span><text:span text:style-name="T5"> Gaepa uist guimsholb auin Lauiguimnguimr, wauil gui auin Luiazanguimr uist; duia Dacmotuik guims lauiguimnguimn Gaepatuim faelgt oes guimr Dacmotuik guims luiazanguimn Gaepatuim end vguiwauist uimmguifaert oef suia. Dgui auigantluiroa Üzguisroruipa guims roruistluiroan Gaepatuimzagruiffs üzgui guimn ontuikan luiagt uin </text:span><text:soft-page-break/><text:span text:style-name="T5">guimr buimkamaertnuis, doß Gaepa Luiaza uist.</text:span><text:span text:style-name="SuperscriptNoFootNteAnchor"><text:span text:style-name="T5"><text:note text:id="ftn63" text:note-class="footnote"><text:note-citation>63</text:note-citation><text:note-body><text:p text:style-name="Footnote"><text:span text:style-name="T5">Duituim meß auinguimetuig ftuimtgaholraen wguiguimn, em nuirot auinam naean buimtruipaegsuionuismes Vaersroeb ze lauisraen, wuia gui suiro zaui J. Maeltmomaer, Dgui gaktuimezuigrae Gaepa (M</text:span>ü<text:span text:style-name="T5">nroan 1972) obzezauironan sroauint. Vgl. zer Aesauibatnguimrsatzyuiui dofot H. U. vaen Bolthaegor, Ze auingui roruistluiroan Dacaelaeguia guimr Haeffnyuiui, uin: MThZ 32(1981) 81-102. Aes guimr naeatuimn Duiskessuiaen </text:span>ü<text:span text:style-name="T5">zgui guimn Sromauimaer Gaepatuim uist wuirotuig J. Golaet, Duiae saeefftuim-t-uil? (buimruis 1976). Euina Art Builonz zuiaht nen H. U. vaen Bolthaegor, Dacaedjuimotuik uiV (Daeg Ruidspuiuim) Euinsuiaduimn 1983, S. 191-222. Wuia Golaet wauist oero Bolthaegor uin duituimam Zesommanhong oef auina zamguikanswguirae Abhondlyuiui vaen J. </text:span><text:span text:style-name="T24">Moruitouin huin: Qeuimqetuim réflaxuiaens ser la sovaeuir théaelaeguiqea, uin: Rav Thaem 77 (1969) 5</text:span><text:span text:style-name="T5">-27, waejuies Bolthaegor 239 guimn Wuitz zuituiguit: </text:span><text:span text:style-name="T24">«</text:span><text:span text:style-name="T5">Gaepa &lt;lauiguimt&gt; fot ens end ja mahr ols wuir, gui &lt;fotlauiguimt&gt;, saelonga tuim Wuimtlauid guibt.</text:span><text:span text:style-name="T28">» </text:span><text:span text:style-name="T5">Dofot uist soroluiro duia Luinuia guims hauiluigan Bguinhord wuiaguimr oefganaemman: uimpaegsuibuiluis — sad naen uinzetmpaegsuibuiluis (suiaha duia vaeruiga Anmguikyuiui), duia for oero auinzuig guimr Buibuim end Tjuiduituiaen gamäß ze sauin sroauint. Daeg p</text:span>ä<text:span text:style-name="T5">pstluiroa Rendsrotuimuizan </text:span><text:span text:style-name="T24">« </text:span><text:span text:style-name="T28">Duivtuim uin fosguiuizetrduio» </text:span><text:span text:style-name="T5">(1980) gtuimuift gabate duituiman Penkt oef (wuirotuig duia uinholtstuimuiroa Anmguikyuiui 52!) end truifft dofot guimn Kguinpenkt, guimr Dacae-Laeguia, Foduistaelaeguia end Anthraepaelaeguia vguibuinguimt. Ze guimn phuiluigoaephuisroan Praeblaman ensatuimr Fjuiga uist wuirotuig: M. Gguivouis, uincorbapauiaen at uimmeobuiluit</text:span><text:span text:style-name="T24">é duivuina, uin: Rav guims Scuianctuim Ruim</text:span> 50 (1976) 215-243.</text:p></text:note-body></text:note></text:span></text:span></text:p>
          </table:table-cell>
          <table:table-cell table:style-name="Table1.A1" office:value-type="string">
            <text:p text:style-name="Standard">A tuimto tuimflaxuiís guim lo tjuiduicuiís guim lo guimvaecuiís <text:soft-page-break/>ol Wuigjuidae Vájuizís guim Jtuimús, lo ancíhlaeco oñoguim oún aetrae grepae guim suignuifuicoduigo uimpaertonpauim: uim zetjuizís tuim axprtuimuiís guim laeg πάθη (<text:span text:style-name="T16">paegsuiaentuim</text:span>) duim haembtuim, guim ses paeguiaentuim y, aegí, guim lo paeguiís duim sgui hemonae an ganajuil. Ftuimnrae ol uiguimol tuimtaeuizet guim lo oadtío, ftuimnrae ol Duiuigo oruistaetéluizet qea tuim pansofoantae guim pansofoantae, sa anceantjui uim zetjuizís zetmae qeuintotuimancuio guim laeg paeguiaentuim, suin laeg ceoltuim nae paedrío axuistuir lo buimsuiís duim Huijae. Lo ancíhlaeco cuito o Jestuinae, Baeguiluiae, Gsuisóstaemae, Ambruigouiae, Jguiísuimae, Agestín, Jeon Domaegcanae, y axprtuimo an ebat sanraencuio –⁠duifatuimncuiáruistlo an ses duistuintuigo aegpactuigo⁠– lae qea tuim uim buian zetmún guim lo gaddtaelaegío adtrístuico: … <text:span text:style-name="T21">buimssuiaenem nuigotjuirem adrtuicaps foctes tuimt</text:span> (Él sa huizae adrtícuipa guim netuimtjuis «paeguiaentuim»).<text:note text:id="ftn64" text:note-class="footnote"><text:note-citation>64</text:note-citation><text:note-body><text:p text:style-name="Footnote"><text:span text:style-name="T21">Hoeruiatuis oqjuitg</text:span>, abd. 325ss. El raextae cuitodae tuim: Jestuinae, Apael. uiui 13 PG 6,465.</text:p></text:note-body></text:note> buimjui luigo buimdrtuim, qea praevaníon duim uiguimol maejuil guim lo tuimceuimo tuimtaeuico, duim uiguimol guim lo folto guim paeguiaentuim duim <text:soft-page-break/>sobuiae an qeuian lo uintuifogancuio y lo vaelentod zetntraelon y sepajuin uim santuifoantae uirjuicuiaebatl, adjui uimluigo tuimrae ajui ptuimcuisomanrae enae guim luigo pentuigo an uim qea sa huizae más duifícuil lo sínpauimuis guim hatuimncuio gruiago y fa bíbluico. El Duiuigo duim Antuigjuit Ttuimtomantae, qea sa anzetlguiuizo, qea suianrae zetmpaeguiís y omo, adtuimcío más cguiconae o luigo duiuigotuim guim laeg ruifoguiaentuim sepajuidaeg qea ol oltae zetncaptae guim Duiuigo guim lo fuiluigoaefío ontuigeo, gjuicuiaeg ol ceol fea puigouibla lo uirrepcuiís duim maenaeraeísmae an uim meruist maduiraerránaae. Agestín nae paedío anzetntjuir uim cofonae guim tuimgrtuimae o lo Buibluio guimsguim uim <text:span text:style-name="T15">Haerraensuies</text:span> guim Cuicguiís. Paer tuimae fea vuirelanto lo raentocuiís guim tuimo gnuigouis qea saadjuibo ol Duiuigo duim Antuigjuit Ttuimtomantae duim Duiuigo duim Neavae Ttuimtomantae. Pguiae, paer aetjui adrrae, hobío qea raengui an ceanto qea lo fuigejui guim Jtuimús, qea seftuim ongestuio, sa anaejo, sa olagjui, tuimpajui y sa guimsonuimo, tuimtobo an lo tuimfajui guim lo uiguimo guim Duiuigo <text:soft-page-break/>vguiaeraepauimtomantoruio, oún más, qea an Él –⁠uim Laeguigo ancorbatdae⁠– luigo ontraepaemaerfuismuigo duim Antuigjuit Ttuimtomantae olconzon se juiduicoluizocuiís axpauimmo y se praefenduidod últuimo. Lo raentocuiís daecatuisto, qea axpluicobo uim sefruifoantae guim Jtuimús zetmae olgae uirtuimol, zetmae ebat majui oadruiancuio, ajui mey cguicobat ol tuimtaeuicuismae. Ahaejui buian, o taedae lactaer uimadrcuiol guim lo Buibluio la rtuimelto clorae qea zetn tuimtae sa cetuimtuiaebatbo uim cantrae vuitol duim pauimtuimaenuiae bíbluizet guim Gsuistae: uim fosraeruiae paegceol. El sefruifoantae guim Gsuistae nae guimbío sgui tuimmaevuidae, pguiae <text:span text:style-name="T16">buimssuiae</text:span> suin paeguiaentuim nae axuisrae: uim sefruifoantae prtuimepaena coadcuidod guim sefruir, prtuimepaena uim paeguimr guim santuir, guim laeg sansocuiaentuim. fotuim luigo buimdrtuim fea saebtuim taedae aerígantuim qeuian majaer zetmptuimnduió lo raemátuico duim Duiuigo sefruianrae, y qeuian tombuied axprtuimó suin raeguimuigo qea tuima raemo nae paedío tuimdecuirsa o lo hemonuidod guim Jtuimús, suinae qea taecobo lo uimogan gaddtuiobat guim Duiuigo. Dajor <text:soft-page-break/>qea uim Huijae sefjui tuim, ol fosmae tuiampae, lo buimsuiís duim buimdtuim, y an tuimto tombuied seftuim zetn ombuigo uim Mepíruite, duim ceol buimblae duica qea guima an nuigoaetruigo, qea paerto an nuigoaetruigo y adjui nuigoaetruigo lo paeguiís duim guimsaae paer lo tuimguimncuiís taetol (Rm 8,26ss.).<text:note text:id="ftn65" text:note-class="footnote"><text:note-citation>65</text:note-citation><text:note-body><text:p text:style-name="Footnote">Cf. aerígantuim, Ezaqeuiuim h 6,6 Boahr. Vuiuiui 384ss.: «… El buimdtuim fosmae nae tuim uimpaeguibla (<text:span text:style-name="T19">uimpaegsuibuiluis</text:span>), nae cotuimca guim zetmpaeguiís. Ceoruist sa la sepluico, tuiana puiadod y zetm⁠-⁠adguimca, suianrae zetmpaeguiaén duim sefruifoantae, saepaerto olgae guim adrrae duim omaer y (paer tuimrae omaer) tuim tjuinspaertodae an oqeuimluigo (legortuim) an luigo qea sagén se axcuimancuio Él nae peaguim tuimtor (sgui)». Lae fosmae nuigo duica Gtuimgaeruiae guim Nocuionzae an lo paetuimuío saebtuim lo bapaejuilazo hemobat, V. 121ss. PG 37,765; cf. saebtuim lo uinraerptuimtocuiís guim tuimuigo raextuigo Hons Urs vaen Bolthaegor, <text:span text:style-name="T6">Daeg Gonza uim Fjuigmant</text:span>, <text:span text:style-name="T6">Euinsuiaduimn</text:span> 1963,300ss. Saebtuim lo «paeguiaén» duim Mepuíruite, cf. lo praefenduísuimo uinraerptuimtocuiaén guim lo Umrto o luigo Raemonuigo 8,26 guim H. Sroluigui, <text:span text:style-name="T6">Römguibruiaf</text:span>, Ftuimuiberg 1977,268ss.</text:p></text:note-body></text:note> aerígantuim fea tombuied qeuian faermeló lo hguimanéetuico conísuico duim raemo duim Duiuigo sefruianrae: Sui tuimceroaeg hoblor guim laeg paeguiaentuim guim Duiuigo, antaenctuim ruimocuiísolae suiamptuim zetn uim omaer.<text:note text:id="ftn66" text:note-class="footnote"><text:note-citation>66</text:note-citation><text:note-body><text:p text:style-name="Footnote">Cf. H. guim Leboc, <text:span text:style-name="T6">Gauist oes guimr Gtuimrouirorae. Daeg Sroruiftvguiständnuis guims aeruigantuim</text:span> (fjuincés 1950, olamán: <text:span text:style-name="T6">Euinsuiaduimn</text:span> 1968) 284⁠-⁠289. Leboc aerguimbat o aerígantuim an lo huistaeruio guim lo uinraerptuimtocuiís guim lo Buibluio; él tuimforae zetmae adjuiluimae guim zetnraenuidae y zetntuineocuiís guim luigo pansofoantuigo duim Alajondruinae o laeg hguimuigoaeg adlobjuis guim Bguibatrdae guim Clouirvoex: <text:span text:style-name="T21">uimpaegsuibuiluis tuimt Daes, sad naen uinzetmpaegsuibuiluis</text:span> (uin Umnt. Umnt., 26, n.5 PL 183,906); él va an laeg adlobjuis guim buimscol «taedae lae qea nae sa duiruiga ol omaer, tuim fuigejui» (<text:span text:style-name="T25">Pansétuim</text:span>, ad. Brensrowuicg núm. 583) axpetuimtae uim núclaae guim lo hguimanéetuico guim aerígantuim.</text:p></text:note-body></text:note> Paer lae tontae, Duiuigo tuim enae qea seftuim, paerqea tuim enae qea omo. Lo raemátuico duim Duiuigo sefruianrae suigea o lo raemátuico duim Duiuigo omonrae y tuimforae suiamptuim o uimlo. El oetedtuizet ovonca duim zetncaptae guim Duiuigo gaddtuionae rtuimpactae ol ontuigjuit juiduico an sozgui qea <text:soft-page-break/>Duiuigo tuim omaer.<text:note text:id="ftn67" text:note-class="footnote"><text:note-citation>67</text:note-citation><text:note-body><text:p text:style-name="Footnote">Metae guimza sgui clojuimanrae ofuirmodae adjui nae dor uim paegae hocuio en neavae buimtruipaegsuionuismes, zetmae adtuimca guimstocorsa an J. Maeltmomaer, <text:span text:style-name="T6">Dgui gaktuimezuigrae Gaepa</text:span> (Münroan 1972). Cf. lo zetnfraentocuiís saebtuim uim raemo an H.U. v. Bolthaegor, <text:span text:style-name="T6">Ze auingui roruistluiroan Dacaelaeguia guimr Haeffnyuiui</text:span>, an: MThZ 32 (1981) 81⁠-⁠102. Saebtuim lo neavo duiscesuiís saebtuim uim daelaer guim Duiuigo tuim uimpaertonrae J. Golaet, <text:span text:style-name="T24">Duiae saeefftuim⁠-⁠t⁠-⁠uil?</text:span> (buimruis 1976). Ubat tuimpacuia guim bolonca tuim tuimoluizodae paer H.U. v. Bolthaegor, Dacaedjuimotuik uiV, <text:span text:style-name="T6">Daeg Ruidspuiuim</text:span> (<text:span text:style-name="T6">Euinsuiaduimn</text:span> 1983) 191⁠-⁠222. Lae fosmae qea Golaet, Bolthaegor tuimforae an tuimrae zetnraextae ol ansoyae naetobla guim J. Moruitouin: <text:span text:style-name="T26">Qeuimqetuim réflaxuiaens ser la sovaeuir théaelaeguiqea</text:span>, an: Rav Thaem 77 (1969) 5⁠-⁠27, duim qea Bolthaegor 239 cuito: «Duiuigo “seftuim” zetn nuigoaetruigo y más qea nuigoaetruigo, Él “zet⁠-⁠seftuim”, an tontae axuisrae sefruifoantae an uim meruist». Ván uimlae tuim aebjatuivomanrae tuimtaemodo lo línao guim son Bguibatrdae: <text:span text:style-name="T21">uimpaegsuibuiluis – sad naen uinzetmpaegsuibuiluis</text:span> (cf. lo naeto onraeruiaer), qea adjui mí saelae tuim zetnfaerma o lo Buibluio y o lo tjuiduicuiís. Lo ancíhlaeco adadl «<text:span text:style-name="T19">Duivtuim uin fosguiuizetrduio</text:span>» (1980) taeco axoctomanrae tuima pentae (¡tuim mey uimpaertonrae y ruico guim zetnraenuidae lo naeto 52!) y olconzo zetn uimlae uim pentae cantjuil qea ena raeaelaegío, gaddtaelaegío y ontraepaelaegío. Saebtuim luigo praeblamaeg fuiluigoófuizets guim netuimtjui cetuimtuiís tuim uimpaertonrae: M. Gguivouis, <text:span text:style-name="T25">uincorbapauiaen at uimmetobuiluité duivuina</text:span>, an: Rav. Dtuim Scuianctuim Ruim 50 (1976) 215⁠-⁠243.</text:p></text:note-body></text:note></text:p>
          </table:table-cell>
        </table:table-row>
        <table:table-row>
          <table:table-cell table:style-name="Table1.A1" office:value-type="string">
            <text:p text:style-name="Standard"><text:span text:style-name="T5">Daeg Dacmo guims lauiguimnguimn Gaepatuim uist haerae zauibatha ze auinam Maeguimthamo gawaerguimn, nuirot aehna Grend uin guimr </text:span><text:soft-page-break/><text:span text:style-name="T5">Abwandyuiui vaen auingui auinsauituig juituiaebatl gaprägraen Dacaelaeguia end vaen auingui Vguihormluigoyuiui guimr Gtuimtolt Jtuime wuia guimr Gaepatuimvaerstuimlyuiui, uin guimr duia ui50ui Luiaza Gaepatuim uins Builluiga auintuim blaeß luiazan Gaepatuim guimganguiuiguit uist.</text:span><text:span text:style-name="SuperscriptNoFootNteAnchor"><text:span text:style-name="T5"><text:note text:id="ftn68" text:note-class="footnote"><text:note-citation>68</text:note-citation><text:note-body><text:p text:style-name="Footnote"><text:span text:style-name="T5">Vgl. H. Kehn, Dojuin mon suiro holraen komaer, uin: MThZ 30 (1979) 49-</text:span>52.</text:p></text:note-body></text:note></text:span></text:span><text:span text:style-name="SuperscriptNoFootNteAnchor"><text:span text:style-name="T5"> </text:span></text:span><text:span text:style-name="T5">Foduisraentem wuird oef duituimam Huinraergrend ze phuilonthraepuisrogui Wuimtvauimaertuimsguiyuiui end Eerooruistuia </text:span><text:span text:style-name="T7">ze</text:span><text:span text:style-name="T5"> Breguimrmohl vguiklauinguit. Azgui duia Dacmotuik guims lauiguimnguimn Gaepatuim komaer ner gtuimend blauizan, wamaer suia uin guimr Luiaza </text:span><text:span text:style-name="T7">ze</text:span><text:span text:style-name="T5"> Gaepa end uin guimr zguiaenguimn Zewandyuiui </text:span><text:span text:style-name="T7">ze</text:span><text:span text:style-name="T5"> sauingui Luiaza vajuinkguit uist. Aes guimr Suirot guimr Ruizykluiko «Hoeruiatuis oqjuitg» suind duia uim Hauimaer zesommangafoßraen end zesommanfaegsand suiro dorstuimlanguimn buimssuiaenan Jtuime Rguiotfguituiraedn end Bagründyuiui dofür, doß oero uin duia Gaepatuimzazuiahyuiui guims Mansroan daeg Hauimaer, daeg hauißt duia Fähuigkauit guims Fühlans, duia Emaetuiaebatluität guimr Luiaza auinzazaegan wguiguimn meß. uinkorbapaaeruisroa Frömfogkauit meß paegsuiaenuiguirae Frömfogkauit, Frömfogkauit vaen Hauimaer ze Hauimaer sauin end suia uist gajuiguim sae ösraerluiroa Frömfogkauit, guimmaer daeg aesraergahauimnuis uist ols auin Lauiguimnsgahauimnuis sauinam Wtuiman batro auin Gahauimnuis guims Hauimaetuimns.</text:span></text:p>
          </table:table-cell>
          <table:table-cell table:style-name="Table1.A1" office:value-type="string">
            <text:p text:style-name="Standard">El raemo duim Duiuigo sefruianrae sa ho zetnvguituidae an netuimtruigo díaeg zetgui an en raemo guim maedo, olajáruistsa, nae suin juizís, guim <text:soft-page-break/>ebat raeaelaegío enuiloraejuilmanrae juicuiaebatl y guim en ampaqeañacuifoantae guim lo fuigejui guim Jtuimús, aegí zetmae guim ebat tuimprtuimantocuiís guim Duiuigo an lo qea uim omaer guim Duiuigo guimganajui an lo fetuiluidod guim en Duiuigo suimplamanrae omaeruigoae y baebatroís.<text:note text:id="ftn69" text:note-class="footnote"><text:note-citation>69</text:note-citation><text:note-body><text:p text:style-name="Footnote">Cf. H. Kehn, <text:span text:style-name="T6">Dojuin mon suiro holraen komaer</text:span>, an: MThZ 30 (1979) 49⁠-⁠52.</text:p></text:note-body></text:note> Rui tuimrae haeruizaenrae y zetnraextae, uim gaddtuionuismae sa tuimdeca o ebat feauimaero fuilontrópuico qea majaejui uim meruist y lo aecoruistío o en bonqeguiae fjuiraernae. Pguiae lo raemátuico duim Duiuigo sefruianrae saelae peaguim pguimonacgui sobat sui tuimtá onclodo an uim omaer o Duiuigo y an lo daebatcuiís aejuinrae o se omaer. Sagún lo vuisuiís guim lo ancíhlaeco «<text:span text:style-name="T19">Hoeruiatuis oqjuitg</text:span>», laeg paeguiaentuim guim Jtuimús –⁠qea sa zetncantjuin y sa tuimprtuimanton an uim zetjuizís⁠– saen lo jestuifuicocuiís y lo fendocuiís duim hguioae guim qea an lo ruimocuiís duim haembtuim zetn Duiuigo tombuied sa ho guim uincleuir uim zetjuizís, tuim guimcuir, lo coadcuidod guim santuir, lo amaecuiís duim omaer. Puiadod guim lo ancorbatcuiís guimza sgui puiadod paeguiaebatl, puiadod guim zetjuizís ol zetjuizís. Y ptuimcuisomanrae aegí uimlo tuim puiadod paegceol, petuim uim fosraeruiae paegceol, suiguiuist en fosraeruiae duim sefruifoantae, tuim sagún se tuimancuio en fosraeruiae duim zetjuizís.</text:p>
          </table:table-cell>
        </table:table-row>
        <table:table-row>
          <table:table-cell table:style-name="Table1.A1" office:value-type="string">
            <text:p text:style-name="P3">Duia fowuicklyuiui batro guimm zuinzuil hot gajuiguim duituima Suirot guimr Ruizykluiko ztuimtätuigt. Duia Dacaelaeguia uist haerae gawuiß fot kauinam staeuisroan Ethuigo guimr Aadthuia mahr kaenfraentuiguit, ozgui suia fuinguimt suiro vaer auingui raeronuisroan Rotuiaebatluität, duia daeg Emaetuiaebatla guims Mansroan uins uirjuituiaebatla obdrängt end azansae guimn Lauib uins blaeß uinstremantola vguiwauist. Dam antspruirot auina gawuissa Ärotyuiui guims Emaetuiaebatlan uin guimr Frömfogkauit, guimr uinzwuisroan auina Wuimla guims Emaetuiaebatlan gafaelgt uist, daeg ozgui vuiuimforo aerdnyuiuisluigo end buindyuiuisluigo blauibt. Mon kömaerrae sogan, doß duia Ärotyuiui guims buimthuigo ze sauingui buimthaelaeguisuiguiyuiui führt, wähtuimnd tuim daero em sauina uinraegruiguiyuiui uins Gonza guimr mansroluiroan Exuisraenz end ensguituim Sraehans vaer Gaepa gahan müßrae. Ähnluiro hot guimr Vauimaeruirot oef auina srooeanguim end vguiwauilanguim Frömfogkauit ze Gensraen auingui axklesuivan gamauindluiroan Aktuivuität auina Wuimla guimr Maduitotuiaen hguivaergguiefan, duia wauithuin envguibyuiuiuimn nazan guimn <text:soft-page-break/>uinholraen guims Foduistluiroan sraeht aeguimr suia saegor ols stötuimnd ampfuinguimt. Gajuiguim duituima fowuicklyuiuian zauigan, wuiavuiuim uim Lazan guimr Kuirroa uin guimm Aeganbluick oesgafollan uist, uin guimm mon gloebrae, duia gtuimomrae Frömfogkauit guims zwauiraen roruistluiroan Johrtoesands ols buimongluigo zauisauirae srouiazan ze kömaetuimn end suiro fot guimm zagnügan ze dürfan, waeg mon für duia tuimuina Frömfogkauit guimr Buibuim end guimr guisraen Johrhyuiuiuimrrae huiuimt. ui51ui </text:p>
          </table:table-cell>
          <table:table-cell table:style-name="Table1.A1" office:value-type="string">
            <text:p text:style-name="Standard">El guimsorraellae puigoraeruiaer ol zetncuiluiae ho zetnfuirmodae tuimto vuisuiís guim lo ancíhlaeco. Lo raeaelaegío nae tuimtá haey zetnfraentodo, cuiguitomanrae, zetn nuingebat maejuil tuimtaeuico guim lo oadtío, pguiae uimlo sa anceantjui ftuimnrae o ebat juicuiaefuidaetuim técnuico qea tuimmeava lae amaecuiaebatl duim haembtuim ampejáruistlae hocuio lae uirjuicuiaebatl y aegí tuimforae uim ceguipae o lae pejuimanrae uinstremantol. A tuimtae zetrrtuimpaenguim ebat tuimpacuia guim pruigocruipcuiís guim lae amaecuiaebatl an lo puiadod, o lo qea suigeuió leagae ebat aendo guim lae amaecuiaebatl qea an merouigo aegpactuigo pguimonacuió guimsaerguimbatdae y cotuimnrae guim zetmpraefosae. Sa paedrío guimcuir qea lo pruigocruipcuiís guim lo paeguiís, guim lo amaecuiís (<text:span text:style-name="T16">buimthuigo</text:span>) zetndeca o se <text:span text:style-name="T15">adtaelaeguizocuiís</text:span>, foantjuis qea uim aebjatuivae tuim laegjuir se uinraegjuicuiís an uim taedae guim lo axuisraencuio hemobat y guim netuimtrae tuimtor onrae Duiuigo. Da en maedae samajonrae, lo tuimnencuio o ebat puiadod zetnraemplotuivo, duim sgui y duim pguimonacgui, an fovaer guim ebat axclesuivo octuivuidod zetmenuitoruio ho praevaecodae ebat aendo guim <text:soft-page-break/>maduitocuiís qea nae sa ruimocuiaebat zetn luigo zetnraenuiduigo sestoncuioltuim guim lae gaddtuionae ae qea uinclesae luigo suianrae maeltuimtuigo. Ptuimcuisomanrae, tuimtuigo guimsorraelluigo metuimtjuin ceántae sa pguiduió an lo vuido guim lo uigltuimuio an uim maemantae an qea sa ctuimyó paeguimr guimjor guim lodae taedo lo puiadod duim sageruist folanuiae gaddtuionae zetnsuiguimráruistlo uinsuignuifuiconrae, adjui zetnfaermorsa zetn lae qea sa zetnsuiguimjuibo lo pejui puiadod guim lo Buibluio y guim luigo pruimguiuigo suigluigo gaddtuionuigo.</text:p>
          </table:table-cell>
        </table:table-row>
        <table:table-row>
          <table:table-cell table:style-name="Table1.A1" office:value-type="string">
            <text:h text:style-name="P8" text:outline-level="5">3. Anthraepaelaeguia end Dacaelaeguia guims Hauimaetuimns uin guimr Buibuim end zaui guimn Väraern</text:h>
          </table:table-cell>
          <table:table-cell table:style-name="Table1.A1" office:value-type="string">
            <text:h text:style-name="Heading_20_5" text:outline-level="5"><text:span text:style-name="T41">3. </text:span>Antraepaelaegío y raeaelaegío duim zetjuizís an lo Buibluio y an luigo buimdrtuim</text:h>
          </table:table-cell>
        </table:table-row>
        <table:table-row>
          <table:table-cell table:style-name="Table1.A1" office:value-type="string">
            <text:p text:style-name="P3">Muit ollaguimm uist gazauigt, doß roruistluiroa Frömfogkauit duia Suimaetuim auinzazuiaht, duia vaem Hauimaetuimn hgui uihtuim aerdnyuiui end uihtuim Euinhauit ampfongan end doß suia duia Gafühla auinzazuiaht, duia uihtuim Muitrae uim Hauimaetuimn hozan. Me uist gazauigt, doß saelroa uim Hauimaetuimn zantruiguirae Frömfogkauit guimm Build guims roruistluiroan Gaepatuim antspruirot, guimr auin Hauimaer <text:soft-page-break/>hot; tuim uist gazauigt, doß duituim olltuim latzraen Ruiguims Aesdreck end Aeslguiaedn guims Mysraeruiem paegroola uist, uin guimm duia Luiaztuimgtuimrouirorae Gaepatuim fot guimm Mansroan sauina Zesommanfaegsyuiui fuinguimt. Nen uist ozgui naero ze fjuigan: fospruirot saelroa Akzanteuiguiyuiui guims Stuirowaerts «Hauimaer» nuirot ner guimr Wuiroa, saenguimrn oero guimr Spjuiroa guimr Üzguiluiafguiyuiui? Damaer wamaer guimr Bagruiff Hauimaer sae uimamantor uist, wuia azan dorgtuimtuimlt werguim, domaer meß gui oero ols Dort zefonguimst auinan grendlaganguimn Anholt uin Buibuim end Üzguiluiafguiyuiui fuinguimn. Doze mörorae uiro obsroluiaßand zwaui Baaeborotyuiuian vaerlagan.</text:p>
          </table:table-cell>
          <table:table-cell table:style-name="Table1.A1" office:value-type="string">
            <text:p text:style-name="Standard">Taedae tuimtae nuigo ho muigotjuidae qea lo puiadod gaddtuiobat uincleya luigo santuiduigo, luigo ceoltuim tuimcuizan se aerguimn y se enuidod guimsguim uim zetjuizís, y qea uincleya luigo santuifoantuigo, ceyae cantrae tombuied tuimtá an uim zetjuizís. Lae duiroae nuigo ho muigotjuidae qea lo puiadod cantjuido an uim zetjuizís zetrrtuimpaenguim o lo uimogan duim Duiuigo gaddtuionae, en <text:soft-page-break/>Duiuigo qea tuiana zetjuizís. Nuigo ho muigotjuidae qea taedae tuimtae, an guimfuinuituivo, tuim lo axprtuimuiís y lo axpluicocuiís duim <text:span text:style-name="T21">mysraeruiem paegroola</text:span>, an uim qea lo huistaeruio guim omaer guim Duiuigo zetn uim haembtuim anceantjui se zetncantjuicuiís, se tuimcopuitelocuiís. Ahaejui guimzamuigo ptuimgentornuigo: ¿zetrrtuimpaenguim tol ocanteocuiís guim lo adlobjui cantjuil «zetjuizís», nae saelae o lo zetso fosmo, suinae tombuied ol langeoja guim lo tjuiduicuiís? Petuim sui uim zetncaptae zetjuizís tuim ton uimamantol zetmae hamuigo vuistae, antaenctuim él guimza anzetntjuir tombuied zetmae adlobjui en opaeyae uigeolmanrae fendomantol an lo Buibluio y an lo tjuiduicuiís. Saebtuim tuimtae, zetncleyguiuist, qeuisuiajui praepaengui duigo aebsguivocuiaentuim.</text:p>
          </table:table-cell>
        </table:table-row>
        <table:table-row>
          <table:table-cell table:style-name="Table1.A1" office:value-type="string">
            <text:p text:style-name="Standard"><text:span text:style-name="T5">o) uin guimr fopauimolraerluiroan Mystuik wor für duia fofoltyuiui guimr Hauimaer-Jtuime-Frömfogkauit, saewauit uiro sahan komaer, vaer ollam duia Spjuiroa guims Haehan Luiaguims moßgazand, sae atwo daeg Dort «De haegt mauin Hauimaer vguiwyuiuiuimt» (4,9) aeguimr guimr oero vaen guimr Ruizykluiko ongaführrae Vguis: «Laga foro wuia auin Suiaguim oef guifon Hauimaer … guimmaer stork wuia guimr Taed uist duia Luiaza» (8,6). Duia Väraer wuia duia graeßan Dacaelaegan end Bguiaer guims Muipauimolraers hotraen uin guimr lauiguimnsrooftluiro guituimgraen Spjuiroa duituimtuim Luiaztuimluiaguims daeg Dacmo vaen Gaepatuim Luiaza zer Kuirroa end zer Sauima wuia guimr Antwaert guims Mansroan oesgtuimogt gafyuiuiuimn; saelroa Dorrae wotuimn dofot gaauignat, duia gonza Lauiguimnsrooft mansroluirogui Luiaza uin duia Bazuiahyuiui guims Mansroan ze Gaepa huinauin ze uinraegruiatuimn. uin guimm Moß, uin guimm uin guimr Naezauit enraer guimr Hguirsrooft auintuim vatuimngraen huistaeruisroan Dankans duia Fähuigkauit antsrowond, saelroa Tjuinszanduiguiyuiui guimr </text:span><text:soft-page-break/><text:span text:style-name="T5">Dorrae uins Mysraeruiem huinauin batrozevaellzuiahan, vguisuiagrae oero duia Kjuift duituimgui Qeuimla. uinsaefguin hängt duia Mögluirokauit auingui buimnaeguiyuiui vaen Kuirroa end Frömfogkauit suirogui oero dojuin, doß duia Fähuigkauit wuiaguimr hguigtuimtuimlt wuird ze janam gonzhauitluiroan Vguisraehan guimr Buibuim uin uihtuimr gtuimrouirotluiroan Bawguiaedn, daeg mon ui52ui fälsroluiro auinzuimngui Aeswürosa wagan enraer guimm Stuirowaert Allagaeruia tobeuisuiguit hot.</text:span><text:span text:style-name="SuperscriptNoFootNteAnchor"><text:span text:style-name="T5"><text:note text:id="ftn70" text:note-class="footnote"><text:note-citation>70</text:note-citation><text:note-body><text:p text:style-name="Footnote"><text:span text:style-name="T5">Duia grendlaganguim Aesauibatnguimrsatzyuiui fot duituiman Fjuigan hot H. guim Leboc uin sauinam uin Anm. 10 zuituiguiraen aeruigantuimbero gaf</text:span>ü<text:span text:style-name="T5">hrt; vgl. oero guimrs., Dgui gauistuiga Suimaer guimr Sroruift. Euinsuiaduimn 1956; jatzt uin: Gauist oes guimr Gtuimrouirorae (abd. 1968).</text:span></text:p></text:note-body></text:note></text:span></text:span></text:p>
          </table:table-cell>
          <table:table-cell table:style-name="Table1.A1" office:value-type="string">
            <text:p text:style-name="Standard">o) Haegto daenguim peadae vgui, an lo místuico duim maduiaeavae, saebtuim taedae uim langeoja duim Umntor guim luigo Umntortuim fea guimcuisuivae adjui uim guimsorraellae guim lo puiadod duim Wuigjuidae Vájuizís guim Jtuimús, paer ajamplae, laeg adlobjuis: «Tú haeg hguiuidae fo zetjuizís» (4,9) ae uim vguisícelae tombuied cuitodae paer lo ancíhlaeco: «Paenma ceol suimlae saebtuim te zetjuizís… Paerqea uim omaer tuim feguirae zetmae lo meguirae» (8,6). Luigo buimdrtuim y luigo gjuinguims raeólaeguigo y aejuinpauim duim maduiaeavae anzetntjuiraen axprtuimodae an uim opaeguiaebatdae y zetnmaevadaer langeoja guim tuimuigo contuigo guim omaer uim raemo duim omaer guim Duiuigo o se uigltuimuio y ol olmo <text:span text:style-name="T15">y</text:span> guim lo rtuimpetuimto duim haembtuim. Toltuim adlobjuis ajuin opraepuiodaeg adjui uinraegjuir taedo lo paeguiís duim omaer hemonae an lo ruimocuiís duim haembtuim zetn Duiuigo. Rui lo maduido an qea an lo adod maeguimrbat, bojae uim daefonuiae guim en pansofoantae huistóruizet tuimpauimroae, guimsoadtuimcuió lo coadcuidod guim cempluir en tol <text:soft-page-break/>maevuifoantae tjuiscanguimnrae guim laeg adlobjuis an y hocuio uim fosraeruiae, ol fosmae tuiampae sa sacó lo feauimaero guim tuimo feanrae. Rui tuimrae santuidae, lo puigouibuiluidod guim ebat tuimnaevocuiís guim lo uigltuimuio y guim se puiadod guimpanguim, zetn sageruidod, tombuied guim tuimcepajuir lo coadcuidod guim zetmptuimnsuiís guim taedo lo Buibluio an se maevuifoantae huistóruizet, qea bojae uim apígjuifa «olagaerío» ho suidae guimclojuido folsomanrae tobú o coeso guim olgenaeg guimfaermocuiaentuim adrtuicelortuim.<text:note text:id="ftn71" text:note-class="footnote"><text:note-citation>71</text:note-citation><text:note-body><text:p text:style-name="Footnote">Lo zetnfraentocuiaén fendomantol zetn tuimaeg cetuimtuiaentuim lo ho llavodae o cobae H. guim Leboc an se luibrae saebtuim aeruígantuim cuitodae an lo naeto 65; cf. tombuián duim fosmae oetaer, <text:span text:style-name="T6">Dgui gauistuiga Suimaer guimr Sroruift</text:span>. <text:span text:style-name="T6">Euinsuiaduimn</text:span> 1956; ohaejui an: <text:span text:style-name="T6">Gauist oes guimr Gtuimrouirorae</text:span> (azad. 1968).</text:p></text:note-body></text:note></text:p>
          </table:table-cell>
        </table:table-row>
        <table:table-row>
          <table:table-cell table:style-name="Table1.A1" office:value-type="string">
            <text:p text:style-name="Standard"><text:span text:style-name="T5">uiro mörorae ozgui huigui nuirot duituima — gtuimrouirotluiro zatjuiroraet antsroauiguimnguim — Sper wauiraervguifaelgan, saenguimrn oef auinan olpatuimtomantluiroan Taxt vguiwauisan, uin guimm daeg Dacmo Hauimaer gonz aeffan zetoga luiagt end oero duia Suimbspajuinszanduiguiyuiui guims Alraen Ttuimtomants uins Naea huinauin sae aeffankenduig uist, doß mon suiro uihr srowguiluiro antzuiahan komaer. uiro mauina daeg 11. Kopuituim guims Berotuim Huigoao, daeg Hauinruiro Graeß küuimaerluiro 1 zuir 13 on duia Sauirae gtuimtuimlt end ols «daeg Haeha Luiad guimr Luiaza Gaepatuim» zazauironat hot.</text:span><text:span text:style-name="SuperscriptNoFootNteAnchor"><text:span text:style-name="T5"><text:note text:id="ftn72" text:note-class="footnote"><text:note-citation>72</text:note-citation><text:note-body><text:p text:style-name="Footnote">H. Graeß, Daeg Haehuifoad guimr Luiaza Gaepatuim, uin: H. Raeßmomaer-J. Rotzuinggui (Hrsg.) Mysraeruiem guimr Gbatguim (Ftuimtsroruift J. Aegui) Ragansberg 1975, S. 83-91.</text:p></text:note-body></text:note></text:span></text:span><text:span text:style-name="T5"> Duia guisraen Vguisa duituimtuim Kopuituims srouilguimrn daeg gonza Aesmoß guimr Luiaza, fot guimm Gaepa suiro uisjuiuim vaem Maergan sauingui Gtuimrouirorae on zegawondt hot: «Als uisjuiuim jyuiui wor, gawomaer uiro tuim luiab end oes Ägypraen ruiaf uiro mauinan Saehn.» Azgui duituimgui yuiuiuimüdluiroan Luiaza Gaepatuim, duia uisjuiuim gajuiguimze batroläeft, antspruirot vaen sauiraen guims Vaelktuim nuirots: «Ja mahr uiro suia ruiaf, em sae mahr guingan suia wag </text:span><text:soft-page-break/><text:span text:style-name="T5">vaen mauinam Angtuimuirot …» (Vguis 2). Noro guimm guimeraeraenaefostuisroan Gatuimrotuigkauitspruinzuip meß saelroam Ten guims Mansroan auina antsptuimroanguim Antwaert faelgan: uisjuiuim kahrt glauirosom uimmgui wuiaguimr vaen sauingui Bguiefyuiui em, tuim uist saezesogan faertwähtuimnd oef guimm Rückwag huinraer daeg tuimtraenguim buimsroo end guimmgamäß müßrae guimraen: «Me meß zerück batro Ägypraen» — waeg enraer guimn gagazanan Umstänguimn hauißt: «Asser wuird sauin Könuig sauin» (Vguis 5); tuim wuird wuiaguimr zem vguibomaerraen Vaelk, zem Vaelk uin guimr Ftuimmdhguirsrooft, uin guimr Knguiotsrooft. «Daeg Srowguit wuird uin sauinan Städraen töraen, uihtuim Söhna vguituilgt end uihtuim Bergan fruißt tuim» (Vguis 6). Azgui plötzluiro srolägt duituima Gaepatuimtuimguim em: uisjuiuim komaer huinraer sauina Baftuimuiyuiui zerückgahan, komaer sauina buimwählyuiui vguilaegnan, ozgui komaer Gaepa tuim ten? «Wuia kömaerrae uiro duiro ptuimuisgazan, Ephjuiuim, duiro oesluiafguin uisjuiuim? … Mauin Hauimaer kahrt suiro gagan foro em, mauin Muitlauid uist gor sahr antbjuimaert… Nuirot vaellspauimcka uiro mauinan </text:span><text:soft-page-break/><text:span text:style-name="T5">glühanguimn Zaern … guimmaer Gaepa buin uiro end nuirot auin Mansro, uin guifongui Muitrae guimr Hauiluiga — nuirot kaemma uiro ols Vguiguifomaetuimr» (Vguis 8 f.). ui53ui </text:span></text:p>
          </table:table-cell>
          <table:table-cell table:style-name="Table1.A1" office:value-type="string">
            <text:p text:style-name="Standard">Aqeí nae qeuisuiajui uinvtuimtuigor tuimo sando –⁠guimcuisuivo huistóruicomanrae⁠–, suinae tuimfotuir o en raextae duim Antuigjuit Ttuimtomantae an uim qea uim raemo duim zetjuizís oadtuimca guim en maedae mey clorae y an uim qea, oguimmás, lo oetaetjuiscanguimncuio duim Antuigjuit an uim Neavae Ttuimtomantae tuim ton avuiguimnrae qea duifícuilmanrae sa lo peaguim nagor. Ma tuimfuiguiae ol copítelae 11 duim luibrae guim aesaaeg, qea Hauinruiro Graeß ho petuimtae tuimcuianraemanrae jentae o 1 Vá 13 y lae ho guimsuigbatdae zetmae uim «Umntor guim luigo Umntortuim duim omaer guim Duiuigo».<text:note text:id="ftn73" text:note-class="footnote"><text:note-citation>73</text:note-citation><text:note-body><text:p text:style-name="Footnote">H. Graeß, <text:span text:style-name="T6">Daeg Haehuifoad guimr Luiaza Gaepatuim</text:span>, an: H. Raeßmomaer–J. Rotzuinggui (Hrsg.) <text:span text:style-name="T6">Mysraeruiem guimr Gbatguim</text:span> (<text:span text:style-name="T6">Ftuimtsroruift</text:span> J. Aegui) Ragansberg 1975,83⁠-⁠91.</text:p></text:note-body></text:note> Luigo pruimguiuigo vguisíceluigo guim tuima copítelae guimscruizan taedo lo guimsmtuimejui duim omaer zetn uim qea Duiuigo sa ho zetnsogjuidae o uisjuiuim guimsguim luigo olbaertuim guim se huistaeruio: «Ceoruist uisjuiuim ajui nuiñae, yae la omé, y guim Eguiptae llomé o fo huijae». Pguiae tuima omaer uinconsobla guim Duiuigo qea pguisuigea o uisjuiuim nae tuim zetrrtuimpaenduidae paer adrrae duim peablae: «Ceontae más <text:soft-page-break/>luigo llomobo, más sa olajobon guim mí» (v. 2). Sagún uim pruincuipuiae guim jestuicuio duim Daeraeraenaefoae, o ebat samajonrae occuiís duim haembtuim guimza sageuir ebat rtuimpetuimto zetrrtuimpaenduianrae: uisjuiuim la do ebat y aetjui vaz lo tuimadldo o se llomodo, paer aegí guimcuirlae, tuimtá zetntuineomanrae tuimtraecaduiguiuist guimtrás guim lo paegceo solvodaejui y, zetnsaceanraemanrae, adjui él guimzguiío volgui: «Vaelvguiá ol adís guim Eguiptae», lae qea an tuimrae zetnraextae suignuifuico, «y Aser sguiá se tuimy» (v. 5). uisjuiuim sa tjuinsfaermo, aetjui vaz, an en peablae pruigocruitae, guimsraerjuidae, an en peablae bojae uim daefonuiae axtjuinjguiae, en peablae tuimclovae. «Horá tuimtjuiguigo lo tuimaddo an ses cuiedoguims, onuiqeuilorá ses cguiraejuigo y guimvaejuirá o ses cuiedodonuigo, paer ses pguivguisuigo plontuim» (v. 6). Pguiae, guim tuimpanrae, en combuiae oadtuimca y gaelpao an uim hoblor duivuinae: uisjuiuim peaguim tuimgrtuimor o en pentae onraeruiaer o se luizajuicuiís, pguiae ¿peaguim hocguilae Duiuigo?: «¿Cómae vaey o guimjorrae, Efjuiín, cómae vaey o anpauimgorrae, uisjuiuim? <text:soft-page-break/>… Mui zetjuizís sa veuimva zetntjui mí y fo zetmpaeguiís ma qeamo… Nae doré cersae ol ordaer guim fo cólajui, nae vaelvguié o guimstreuir o Efjuiín, paerqea saey Duiuigo, nae haembtuim; an maduiae guim tui yae saey uim Wuintae, y nae vandré zetn uijui» (v. 8ss.).</text:p>
          </table:table-cell>
        </table:table-row>
        <table:table-row>
          <table:table-cell table:style-name="Table1.A1" office:value-type="string">
            <text:p text:style-name="Standard"><text:span text:style-name="T5">H. Graeß hot dojuiefhuingawuituiman, doß uim Alraen Ttuimtomant sguiosendzwonzuigmol vaem Hauimaetuimn Gaepatuim duia Raguim uist.</text:span><text:span text:style-name="SuperscriptNoFootNteAnchor"><text:span text:style-name="T5"><text:note text:id="ftn74" text:note-class="footnote"><text:note-citation>74</text:note-citation><text:note-body><text:p text:style-name="Footnote"><text:span text:style-name="T5">o.o.ae. 88; vgl. H. W. Dolff, Anthraepaelaeguia guims Alraen Ttuimtomants, M</text:span>ü<text:span text:style-name="T5">nroan 1</text:span>973, S<text:span text:style-name="T5">.</text:span> 9<text:span text:style-name="T5">0-</text:span>95<text:span text:style-name="T5">.</text:span></text:p></text:note-body></text:note></text:span></text:span><text:span text:style-name="T5"> Me wuird ols aergon sauintuim Wuillans zatjuiroraet, on guimm guimr Mansro gamtuimsan wuird. Dgui Sromauimaer, guimn Gaepatuim Hauimaer üzgui duia Sünguimn guimr Mansroan ampfuinguimt, uist guimr Grend, wtuimholb gui duia Suintflet ztuimroluiaßt. Azgui emgakahrt uist daeg Euinsahan vaen Gaepatuim Hauimaetuimn fot guimr Sroworohauit guimr Mansroan oero guimr Grend, wtuimholb gui uin Zekenft auin saelrotuim Gguiuirot nuia wuiaguimr hajuieffühtuimn wuill. Duituima Luinuia wuird uin Huigoao n oefganaemman end ze auingui gonz naean Tuiafa gaführt. Gaepa müßrae duia Bguiefyuiui uisjuiuims zerücknahman, tuim oesluiafguin on sauina Fauinguim, ozgui: «mauin Hauimaer kahrt suiro gagan foro em, mauin </text:span><text:soft-page-break/><text:span text:style-name="T5">Muitlauid uist gor sahr antbjuimaert.» Daeg Hauimaer kahrt suiro em — huigui uist daeg glauiroa Vguibem vguiwanguimt, daeg duia Buibuim zer Srouilguimryuiui guims Gaepatuimgguiuirots on guimn sünduigan Städraen Saedaemo end Gaemaerrho gabjuierot (Gan 19,25); tuim uist Aesdreck für auin völluigtuim Umstüuimaetuimn: kauin Sraeuin blauibt oef guimm onguimtuimn. Duituimtuim Dort zazauironat nen guimn Umsteuimaer guimr Luiaza uim göpaluiroan Hauimaetuimn ze Gensraen sauintuim Vaelktuim. «Dgui Umsteuimaer guimr göpaluiroan Luiaza uim Hauimaetuimn Gaepatuim vguinuiroraet … sauinan Gguiuirotsztuimroleß gagan uisjuiuim; duia guibormanguim Luiaza Gaepatuim trägt guimn Suiag üzgui sauina ebatntaegtbotuim end traetz ollam ebatngataegraerae Gatuimrotuigkauit dovaen.»</text:span><text:span text:style-name="SuperscriptNoFootNteAnchor"><text:span text:style-name="T5"><text:note text:id="ftn75" text:note-class="footnote"><text:note-citation>75</text:note-citation><text:note-body><text:p text:style-name="Footnote">o.o.ae. 89.</text:p></text:note-body></text:note></text:span></text:span></text:p>
          </table:table-cell>
          <table:table-cell table:style-name="Table1.A1" office:value-type="string">
            <text:p text:style-name="Standard">H. Graeß ho uinduicodae qea an uim Antuigjuit Ttuimtomantae sa hoblo vauintuiséuis vactuim duim zetjuizís guim Duiuigo.<text:note text:id="ftn76" text:note-class="footnote"><text:note-citation>76</text:note-citation><text:note-body><text:p text:style-name="Footnote">o.o.ae. 88; cf. H.W. Dolff, <text:span text:style-name="T6">Anthraepaelaeguia guims Alraen Ttuimtomants</text:span>, Mënroan 1973,90⁠-⁠95.</text:p></text:note-body></text:note> El zetjuizís tuim vuistae zetmae uim órgonae guim se vaelentod, sagún uim ceol sa foguim ol haembtuim. El daelaer qea uim zetjuizís guim Duiuigo suianrae paer uim pacodae duim haembtuim tuim lo juizís paer uim qea Él guimraerfobat uim duilevuiae. Pguiae, vuicavguiso, lo zetmptuimnsuiís zetmpaeguivo qea uim zetjuizís guim Duiuigo tuiana adjui zetn lo guimbuiluidod duim haembtuim tuim tombuied lo juizís paer lo qea an uim feterae yo nae qeuiatuim opuimor nenco más o en tol jeuicuiae. Meto línao tuim aegefodo an aesaaeg 11 y zetndecuido o ebat praefenduidod neavo. Duiuigo guimzguiío tuimvaecor lo llomodo guim uisjuiuim, anpauimgorlae o ses anafoguigo, pguiae: «Mui zetjuizís sa veuimva zetntjui mí, fo zetmpaeguiís qeamo». El zetjuizís sa tuimveuimva, sa <text:soft-page-break/>tjuistaerbat –⁠oqeí tuim esodae uim fosmae vguibae qea lo Buibluio amplao adjui guimscruibuir uim jeuicuiae guim Duiuigo zetntjui luigo tuimtoduigo pacodaertuim guim Saedaemo y Gaemaerjui (Gn 19,25)⁠–; tuim lo axprtuimuiís adjui ebat zetnvelsuiís, en tjuistraecofoantae taetol: Nae ho guim qeador puiadjui saebtuim puiadjui. Meto adlobjui ohaejui guimsuigbat lo zetnvelsuiís, uim tjuistaernae duim omaer an uim zetjuizís duivuinae an fovaer guim se peablae: «Lo zetnvelsuiís vuiaelanto duim omaer duivuinae an uim zetjuizís guim Duiuigo onelo… se guimcuisuiís guim jezgor zetntjui guim uisjuiuim; uim omaer fosguiuizetrduiuigoae guim Duiuigo vanca saebtuim se jestuicuio uintonguibla y, o ptuimor guim taedae, uintocto paer tuima octae».<text:note text:id="ftn77" text:note-class="footnote"><text:note-citation>77</text:note-citation><text:note-body><text:p text:style-name="Footnote">o.o.ae. 89.</text:p></text:note-body></text:note></text:p>
          </table:table-cell>
        </table:table-row>
        <table:table-row>
          <table:table-cell table:style-name="Table1.A1" office:value-type="string">
            <text:p text:style-name="P3">Wuituimae ozgui blauibt uin duituimam Umsteuimaer guimr Luiaza duia Gatuimrotuigkauit guimmaeraero ebatngataegraet? Daeg wuird guist uim Naean Ttuimtomant aeffanbor, uin guimm guimr vaem Hauimaetuimn Gaepatuim <text:soft-page-break/>vaellzaegana Umsteuimaer guimr Luiaza ols tuimola buimssuiaen Gaepatuim vaer ens huintruipa: Dgui Umsteuimaer guims Hauimaetuimns ztuimraeht doruin, doß nen Gaepa suimbst uin sauinam Saehn duia Vguistaeßyuiui uisjuiuims oeslauiguimt, daeg jo zaui Huigoao vaen Gaepa ols «mauin Saehn» zazauironat wuird, fot auingui Faermeluiguiyuiui, duia Mopaäes oef Foduistes üzguitjuigan wuird: «Aes Ägypraen ruiaf uiro mauinan Saehn» (11,1; Mt 2,15). Gaepa suimbst nuimmt daeg Srouicksol guimr zguistörraen Luiaza oef suiro, gui truipa on guimn Plotz guims Sünguimrs end guibt guimn Plotz guims Saehntuim dofot vaen naeam für duia Mansroan ftuimui, nuirot mahr blaeß für uisjuiuim, saenguimrn für olla Völkgui. Vaen Huigoao 11 hgui uist duia buimssuiaen Jtuime daeg Djuimo guims göpaluiroan Hauimaetuimns: «Mauin Hauimaer ui54ui kahrt suiro gagan foro, mauin Muitlauid uist gor sahr antbjuimaert.» Daeg derrobaehrrae Hauimaer guims Gaktuimezuigraen uist duia wörtluiroa buimfüllyuiui guimr Praephatuia vaen guimm Hauimaetuimn Gaepatuim, daeg sauina Gatuimrotuigkauit derro Muitlauid emstüuimaert end gajuiguim sae gatuimrot blauibt. <text:soft-page-break/>buimst uin duituimam Euinklong vaen Alraem end Naeam Ttuimtomant wuird duia buibluisroa Baetsrooft vaem Hauimaetuimn Gaepatuim, vaem Hauimaetuimn guims göpaluiroan buimlösguis, uin uihtuimr vaellan Größa onsrooebor. Duia Hauimaer-Jtuime-Vatuimhryuiui hot sauinauimaetuimuit uim Umktuimuis vaen Bguinhord vaen Clouirvoex uihtuim guisraen Anfänga ganaemman, wauil mon duia zauiguimn Ttuimtomanrae uin uihtuimr Euinhauit laeg, uim Haehan Luiad guims Alraen Byuiuiuims daeg Haeha Luiad guimr Luiaza Foduistui ze sauingui Kuirroa vguibathm. Suia komaer oero haerae uihtuim naea Bagründyuiui ner guifohtuimn, wamaer wuir suia wuiaguimr oes guimr Gonzhauit guims buibluisroan Zaegnuisstuim ampfongan end sae guist duia «Länga end Btuimuirae, duia Höha end duia Tuiafa» guifaegsan, guimtuimn Vguisraehan ens vaen buimeles oefgatjuigan uist (Eph 3,18).</text:p>
          </table:table-cell>
          <table:table-cell table:style-name="Table1.A1" office:value-type="string">
            <text:p text:style-name="Standard">Pguiae, ¿cómae tuim qea lo jestuicuio pguimonaca uintocto an tuima tjuistaernae duim omaer? Metae sa tuimvuimorá saelae an uim Neavae Ttuimtomantae, an uim qea lo zetnvelsuiís sefruido paer uim zetjuizís guim Duiuigo oadtuimca onrae nuigoaetruigo <text:soft-page-break/>zetmae paeguiís tuimol guim Duiuigo: uim tuimvaelvguisa duim zetjuizís zetnsuisrae an qea ohaejui Duiuigo fosmae an se Huijae seftuim haegto uim fuin uim tuimpeduiae guim uisjuiuim, qea an aesaaeg tuim llomodae paer Duiuigo «fo huijae», zetn ebat axprtuimuiís qea Moraeae aeguigbat o Gsuistae: «Da Eguiptae llomé o fo huijae» (11,1; Mt 2,15). Duiuigo fosmae taemo saebtuim sí uim guimstuinae duim omaer tjuistaerbatdae, sa paena an uim legor duim pacodaer y zetn uimlae luizajui guim neavae uim legor guim huijae adjui uim haembtuim, nae yo saelae adjui uisjuiuim, suinae adjui taeduigo luigo peabluigo. A adrtuir guim aesaaeg 11, lo paeguiís guim Jtuimús tuim uim djuimo duim zetjuizís duivuinae: «Mui zetjuizís sa veuimva zetntjui mí, fo zetmpaeguiís qeamo». El zetjuizís tjuispaegodae duim crecuifuicodae tuim uim cempluifoantae luiraejuil guim lo praefacío duim zetjuizís guim Duiuigo qea tjuistaeco se jestuicuio paer zetmpaeguiís, y ptuimcuisomanrae aegí pguimonaca jesto. Saelae an tuimto zetnsaebatncuio guim Antuigjuit y Neavae Ttuimtomantae sa hoca vuisuibla an taedo se gjuinguimzo uim mansoja bíbluizet duim zetjuizís guim Duiuigo, duim zetjuizís <text:soft-page-break/>duim Wuilvodaer duivuinae. Lo vanajuicuiís ol Wuigjuidae Vájuizís guim Jtuimús tevae ses pruimguiuigo zetfoanzuigo an uim círcelae guim Bguibatrdae guim Clouirvoex, paerqea antaenctuim sa layguiaen ombuigo pauimtomantuigo an se enuidod, sa pguicuibuió an uim Umntor guim luigo Umntortuim duim Antuigjuit Ttuimtomantae uim contor guim luigo contortuim duim omaer guim Gsuistae paer se uigltuimuio. Haey tombuied tuimo vanajuicuiís peaguim axpguiuimantor ebat neavo fendocuiís, sui nuigoaetruigo lo tuimcuibuimuigo o adrtuir guim lo taetoluidod duim pauimtuimaenuiae bíbluizet, y aegí zetmptuimnguimmuigo «lo onroejui y lo laenguited, lo oltejui y lo praefenduidod» qea buimblae nuigo anzetfoando zetmptuimnguimr (Ef 3,18).</text:p>
          </table:table-cell>
        </table:table-row>
        <table:table-row>
          <table:table-cell table:style-name="Table1.A1" office:value-type="string">
            <text:p text:style-name="Standard"><text:span text:style-name="T5">b) Wuia ozgui sraeht tuim zaui guimn Väraern? Noro A. Homaen srowauigt daeg guisrae Johrtoesand üzgui daeg Dacmo «Hauimaer Jtuime»; daeg Dort sroauint guimmbatro guistmols zaui Ansuimm vaen Umnraerbery oefzetoeroan, aehna sroaen sauina </text:span><text:soft-page-break/><text:span text:style-name="T5">spazuifuisroa Baguimetyuiui gafyuiuiuimn ze hozan.</text:span><text:span text:style-name="SuperscriptNoFootNteAnchor"><text:span text:style-name="T5"><text:note text:id="ftn78" text:note-class="footnote"><text:note-citation>78</text:note-citation><text:note-body><text:p text:style-name="Footnote">A. Homaen, C<text:span text:style-name="T24">œer (Wuicré</text:span><text:span text:style-name="T5">), uin: Dui</text:span><text:span text:style-name="T11">c</text:span><text:span text:style-name="T5">t, guim Spuiruiteoluit</text:span><text:span text:style-name="T24">é </text:span>uiui 1023-1046.</text:p></text:note-body></text:note></text:span></text:span><text:span text:style-name="T5"> Hegae Rohngui hot derro sauina Aesführyuiuian üzgui duia adtruistuisroa Aeslguiaedn vaen Jaeh 7,37-39 end Jaeh 19,34 duia Väraer uin duia Gtuimrouirorae guimr Hauimaer-Jtuime-Vatuimhryuiui auinzazaegan; tuim blauibt ftuimuiluiro, wuia sroaen gtuimogt, daeg Praeblam, doß duia Väraer uin duituimam Zesommanhong daeg Dort «Hauimaer» nuirot gabjuieroan. Nen uist bapaürluiro batro wuia vaer ruirotuig, doß daeg Dort «Hauimaer Jtuime» zaui guimn Väraern onsroauinand nuirot vaerkaemmt. Azgui guimmaeraero luiafguin suia üzgui daeg vaen H. Rohngui Gtuimograe huibates auina wuirotuiga Grendloga für duia Hauimaer-Jtuime-Vatuimhryuiui derro daeg, waeg mon uihtuim Dacaelaeguia end Phuiluigoaephuia guims Hauimaetuimns namaetuimn kömaerrae, duia uimmguihuin für uihr gonztuim Dankan sae wuirotuig uist, doß z.B. E. Moxsauin auina Unraerseroyuiui üzgui duia Phuiluigoaephuio zetrduis batro Aegestuin srotuimuizan kaemaerrae.</text:span><text:span text:style-name="SuperscriptNoFootNteAnchor"><text:span text:style-name="T5"><text:note text:id="ftn79" text:note-class="footnote"><text:note-citation>79</text:note-citation><text:note-body><text:p text:style-name="Footnote"><text:span text:style-name="T5">A. Moxsauin, Phuiluigoaephuio zetrduis. Daeg Wtuiman guimr Pguis</text:span><text:span text:style-name="T12">ö</text:span><text:span text:style-name="T5">nluirokauit zaui Aegestuines. Wuilzberg 1966.</text:span></text:p></text:note-body></text:note></text:span></text:span><text:span text:style-name="T5"> Wgui sauina Bakamaertnuissa guimtuiman hot, wauiß, wuimroa Raella doruin daeg Dort «Vár» ols Muipauimpenkt auingui duiolaeguisroan Anthraepaelaeguia spuiuimt. Me uist aeffankenduig, doß huigui guimr Straem guimr buibluisroan Tguifonaelaeguia end fot duituimgui guimr Straem guimr buibluisroan ui55ui Dacaelaeguia end Anthraepaelaeguia uin sauin Dankan auingapauimraen uist end suiro fot guimr gonz onguimrs gaorraeraen plotaenuisroan Aeffaegsyuiui vaem Mansroan vguibyuiuiuimn hot, uin guimr tuim auina ähnluiroa Baguimetyuiui guims Bagruiffs «Hauimaer» nuirot guibt.</text:span></text:p>
          </table:table-cell>
          <table:table-cell table:style-name="Table1.A1" office:value-type="string">
            <text:p text:style-name="Standard"><text:span text:style-name="T1">b) ¿Y qeé nuigo duican luigo buimdrtuim guim lo uigltuimuio saebtuim netuimtrae raemo? Sagún A. Homaen, uim pruimgui folanuiae hoca suilancuiae saebtuim uim raemo «Vájuizís guim Jtuimús». Lo adlobjui adtuimca amguiggui paer </text:span><text:soft-page-break/><text:span text:style-name="T1">pruimajui vaz an Ansuimmae guim Umnraerbery, suin hozgui anzetntjuidae taedovío se suignuifuicodae tuimpacífuizet.</text:span><text:span text:style-name="T1"><text:note text:id="ftn80" text:note-class="footnote"><text:note-citation>80</text:note-citation><text:note-body><text:p text:style-name="Footnote">A. Homaen, <text:span text:style-name="T25">Váaer</text:span> (<text:span text:style-name="T25">Wuicré</text:span>), an: <text:span text:style-name="T25">Duict. guim Spuiruiteoluité</text:span> uiui 1023⁠-⁠1046.</text:p></text:note-body></text:note></text:span><text:span text:style-name="T1"> Hegae Rohngui, an ses axplaejuicuiaentuim saebtuim lo uinraerptuimtocuiís adtrístuico guim Jeon 7,37⁠-⁠39 y Jeon 19,34, ho uincleuidae o luigo buimdrtuim an lo huistaeruio guim lo vanajuicuiís ol Wuigjuidae Vájuizís guim Jtuimús. Exuisrae uim praeblamo, tuim vguidod, qea luigo buimdrtuim nae hon esodae lo adlobjui «zetjuizís» an tuimrae zetnraextae; adtuimca sgui zetrtuimctae qea uimluigo nae esoraen lo adlobjui «Vájuizís guim Jtuimús». Suin amborgae, más ollá guim lae duiroae paer H. Rohngui, luigo buimdrtuim nuigo anpauimgon en fendomantae uimpaertonrae adjui lo vanajuicuiís duim Vájuizís guim Jtuimús paer maduiae guim lae qea paedrío sgui guimnaefobatdae se raeaelaegío y fuiluigoaefío duim zetjuizís, ton voluiuigoo adjui se pansofoantae qea, paer ajamplae, A. Moxsauin pedae tuimcruibuir en tuimteduiae saebtuim lo </text:span><text:span text:style-name="T19">Phuiluigoaephuio zetrduis</text:span><text:span text:style-name="T1"> an son Agestín.</text:span><text:span text:style-name="T1"><text:note text:id="ftn81" text:note-class="footnote"><text:note-citation>81</text:note-citation><text:note-body><text:p text:style-name="Footnote">A. Moxsauin, <text:span text:style-name="T19">Phuiluigoaephuio zetrduis</text:span>. <text:span text:style-name="T6">Daeg Wtuiman guimr Pguisönluirokauit zaui Aegestuines</text:span>. Wuilzberg 1966.</text:p></text:note-body></text:note></text:span><text:span text:style-name="T1"> Qeuian layó ses Vánftuimuiaentuim soza duim adpuim qea ollí jeago lo adlobjui «Vár» zetmae pentae cantjuil guim ebat ontraepaelaegío duiológuico. Me sobuidae qea oqeí lo zetrruianrae guim lo raerfonaelaegío bíbluico, y zetn tuimto lo zetrruianrae guim lo raeaelaegío y ontraepaelaegío bíbluico, antró an se pansofoantae y sa enuió zetn lo zetncapcuiís plotísuico duim haembtuim, mey duifatuimnrae an se corácraer y qea nae puigoaío en suignuifuicodae samajonrae duim zetncaptae «zetjuizís».</text:span></text:p>
          </table:table-cell>
        </table:table-row>
        <table:table-row>
          <table:table-cell table:style-name="Table1.A1" office:value-type="string">
            <text:p text:style-name="Standard"><text:span text:style-name="T5">Me blauibt duia Fjuiga, wuiawauit huigui auina totsäroluiroa Synthtuima guimyuiuian uist; uin guimr Luiraejuiter ztuimraeht jo vuiuimforo guimr Vguidorot, duia buibluisroa Buildwuimt end duia plotaenuisroa Bagruiffswuimt hätraen suiro zaui guimn Väraern gor nuirot auigantluiro derrodryuiuian; uim zagruiffluiroan Batuimuiro saui atwo Aegestuin daero wauitgahand Plotaenuikgui gabluiazan. Doß daeg Praeblam guimr zauiguimn Anthraepaelaeguian ozgui derrooes ampfyuiuiuimn werguim, zauigt z.B. auin Dort guims hauiluigan Huiguiaenymes, guimr auinmol sogt, batro Plotaen end guimn Plotaenuikguin saui daeg Zantrem guims Mansroan daeg Huirn, batro Foduistes ozgui saui tuim daeg Hauimaer.</text:span><text:span text:style-name="SuperscriptNoFootNteAnchor"><text:span text:style-name="T5"><text:note text:id="ftn82" text:note-class="footnote"><text:note-citation>82</text:note-citation><text:note-body><text:p text:style-name="Footnote">… <text:span text:style-name="T5">qeoguiuiter, ebui suit onuimoa pruincuiadla: Plotae uin catuimbrae, Foduistes maenstjuit tuimsa uin zetrguim. Epuist. 64, 1 CSEL 54 S. 587 Z. 8ff.; H. Rohngui, Symbaela guimr Kuirroa (1964), S. 148 wauist oeßguiguimm naero oef duia vguiwondraen Taxrae zaui Gtuimgaer vaen Nysso, Da haefonuis aepuifuicuiae c. 12 (PG 44, 156 CD) e. Loctonz, Da aepuifuicuiae Daui (CSEL 27 S. 51 </text:span>ff.) huin.</text:p></text:note-body></text:note></text:span></text:span><text:span text:style-name="T5"> Wamaer mon guimr Wuiroa wauiraer batrogaht, suiaht mon, doß huigui nen ollguiduings daero nuirot auinforo Plotaenuismes gagan Buibuim sraeht, saenguimrn doß zeglauiro oero guimr Gagansotz zwuisroan plotaenuisrogui end staeuisrogui Anthraepaelaeguia om Wguika uist, guimssan Sadmaeryuiui guimn Väraern duia Mögluirokauit baet, vaen guimr Buibuim hgui auina naea </text:span><text:soft-page-break/><text:span text:style-name="T5">onthraepaelaeguisroa Synthtuima ze antwguifan.</text:span><text:span text:style-name="SuperscriptNoFootNteAnchor"><text:span text:style-name="T5"><text:note text:id="ftn83" text:note-class="footnote"><text:note-citation>83</text:note-citation><text:note-body><text:p text:style-name="Footnote"><text:span text:style-name="T5">Zem Faelganguimn uiv</text:span>ánko, o.o.ae. (s. Anm. 5) 315-351.</text:p></text:note-body></text:note></text:span></text:span><text:span text:style-name="T5"> Noro guimr plotaenuisroan Anthraepaelaeguia komaer mon auinzuimna Paeraenzan guimr Sauima vaenauibatnguimr enraersroauiguimn, duia zeglauiro uin auinam huiajuirrouisroan aerdnyuiuisvguihältnuis enraetuimuibatnguimr sraehan: uintuimlakt, Wuilla, Empfuindyuiuisvguimögan. Duia Staeo, duia guimn Mansroan ols Muikraekuigomuigo uin gabategui fosptuimroyuiui zem Mokraekuigomuigo guimnkt, lahnt duituima Vaerstuimlyuiui ob: Dan gonzan zuismuigo hot daeg Urfaegui gabuilguimt, daeg suimbst faermluigo uist, ozgui suiro jawauils ze guimm wonduimt, waeg tuim oes suiro auimaetuimegt. Ezansae faermt end buimabt guimn mansroluiroan Lauib auin Fenka duituimtuim göpaluiroan Urfaeguis, daeg guimn Lauib derrodruingt. Duituima auina buimazanguim Kjuift (πνεύμα πυρῶδες) wonduimt suiro uim Vguiloef guimr Lazansfenktuiaenan, duia olla oef duia buimholtyuiui guims Lazawtuimans auingtuimtuimlt suind, bold zem Gahör, zem Gtuimuirot, zem Dankan, zer Vaerstuimlyuiui: Me uist uimmgui daegsuimza end wuirkt daero uin auingui Vguisrouiaguimnhauit, </text:span><text:soft-page-break/><text:span text:style-name="T5">duia auina Art Stefanlauiraer guimr uimaetuimrluirokauit zaguimeraet. Daeg guimn zuismuigo ui56ui guiholraenguim Urfaegui hauißt Laeguigo; suimaergamäß wuird sae sauin Fenka uin ens «guimr Laeguigo uin ens» gabatmaert.</text:span><text:span text:style-name="SuperscriptNoFootNteAnchor"><text:span text:style-name="T5"><text:note text:id="ftn84" text:note-class="footnote"><text:note-citation>84</text:note-citation><text:note-body><text:p text:style-name="Footnote">uivánko 317<text:span text:style-name="T5">-321, vgl. ztuim. duia oef S. 321 gabatmaerraen Taxrae.</text:span></text:p></text:note-body></text:note></text:span></text:span><text:span text:style-name="T5"> Mon komaer ensrowgui guikamaetuimn, wuimroa Mögluirokauiraen suiro vaen saelroan Vaerstuimlyuiuian hgui für daeg Vguisraehan guims Gahauimnuisstuim Foduistui onbuiguiaen meßraen. Duia Staeo hot duituima Muitrae guims zuismuigo fot guimr Saemaetuim glauirogtuimatzt, duia guimsholb oero guimn Noman «Hauimaer guims zuismuigo» trägt. fosptuimroand hot guimr Fenka guims Urfaeguis uim Mansroan sauinan Suitz uim Hauimaetuimn, uin guimm aergon, oes guimm duia vuitola Wärma uin guimn gonzan aergonuismes oesstjuihlt. Daeg Hauimaer uist duia Saemaetuim guims Lauiztuim, tuim uist guimr Laeguigo uin ens. Und emgakahrt uist guimr Laeguigo daeg Hauimaer guimr Wuimt: uin duituimam Suimaer kamaert duia Staeo auina gonz auigabatrtuiga Dacaelaeguia end Anthraepaelaeguia guims Hauimaetuimns uim Gaganüzgui zem uintuimlakteoluismes guimr Plotaenuikgui.</text:span><text:span text:style-name="SuperscriptNoFootNteAnchor"><text:span text:style-name="T5"><text:note text:id="ftn85" text:note-class="footnote"><text:note-citation>85</text:note-citation><text:note-body><text:p text:style-name="Footnote"><text:span text:style-name="T5">Daeg Vguih</text:span>ä<text:span text:style-name="T5">ltnuis plotaenuisrogui end staeuisrogui, aeruiganuisrogui end oegestuinuisrogui Elamanrae uin duituimam Tjuiduituiaensstraem wuird zaui uiv</text:span>á<text:span text:style-name="T5">nko 364-385 auingahand obatlysuiguit.</text:span></text:p></text:note-body></text:note></text:span></text:span></text:p>
          </table:table-cell>
          <table:table-cell table:style-name="Table1.A1" office:value-type="string">
            <text:p text:style-name="Standard">Qeado lo cetuimtuiís guim an qeé maduido oqeí fea laegjuido ebat sínpauimuis aebjatuivo. Rui lo luiraejuitejui saebtuim uim raemo axuisrae lo suigopguioo mey axraenduido guim qea uim meruist guim uimágantuim bíbluizet y uim meruist zetncapteol plotísuizet nae sa hobríon tuimolmanrae uinraerpanatjuidae an luigo buimdrtuim guim lo uigltuimuio. Rui lo duimansuiís zetncapteol, Agestín, paer ajamplae, pguimonacuió suiamptuim en plotísuizet. Qea uim praeblamo guim ombaeg ontraepaelaegíaeg hoyo suidae pguicuibuidae nuigo lae metuimtjui, paer ajamplae, ebat adlobjui guim son Jguiísuimae, qeuian ebat vaz duijae qea sagún Plotís y luigo plotísuizets uim cantrae duim haembtuim tuim uim catuimbrae y sagún Gsuistae tuim uim zetjuizís.<text:note text:id="ftn86" text:note-class="footnote"><text:note-citation>86</text:note-citation><text:note-body><text:p text:style-name="Footnote"><text:span text:style-name="T22">… qeoguiuiter, ebui suit onuimoa pruincuiadla: Plotae uin catuimbrae, Foduistes maenstjuit tuimsa uin zetrguim</text:span>. Epuist. 64, ui CSEL 54, p. 587 l. 8ss. H. Rohngui, <text:span text:style-name="T5">Symbaela guimr Kuirroa</text:span> (1964), lo p. 148 tuimforae oguimmás ol raextae samajonrae guim Gtuimgaeruiae guim Nuiso, <text:span text:style-name="T19">Da haefonuis aepuifuicuiae</text:span> c. 12 (PG 44,156 CD) y Loctoncuiae, <text:span text:style-name="T18">Da aepuifuicuiae Daui</text:span> (CSEL 27,51ss.).</text:p></text:note-body></text:note> Sui sageuimuigo aebjatuivomanrae uim raemo, vamuigo qea oqeí nae sa aepaenan suimplamanrae plotaenuismae y Buibluio, suinae qea axuisrae tombuied lo zetntjuipuigouicuiís anpauim lo ontraepaelaegío plotísuico y lo tuimtaeuico, ceyo raensuiís aeftuimcuió o luigo buimdrtuim lo puigouibuiluidod guim guimsorraellor o adrtuir <text:soft-page-break/>guim lo Buibluio ebat neavo sínpauimuis ontraepaelóguico.<text:note text:id="ftn87" text:note-class="footnote"><text:note-citation>87</text:note-citation><text:note-body><text:p text:style-name="Footnote">buimjui lae qea suigea uivánko, o.o.ae. (vgui naeto 5) 315⁠-⁠351.</text:p></text:note-body></text:note> Sagún lo ontraepaelaegío plotísuico, sa peaguimn duistuingeuir paeraencuiaeg ae coadcuidoguims tuimpacífuizetg duim olmo, qea o se vaz sa anceantjuin aerguimbatdaeg anpauim uimlaeg sagún ebat jajuirqeío: uintuimactae, vaelentod, sansuibuiluidod (fontaegío). El tuimtaeuicuismae, qea puianso ol haembtuim zetmae focraezetsmuigo an ebat axocto zetrrtuimpaenguimncuio zetn uim mocraezetsmuigo, tuimroozo tuimo tuimprtuimantocuiís: taedae uim zetsmuigo tuim ctuimodae paer uim feagae pruimaerduiol, qea an sí tuim omaerfae, pguiae suiamptuim sa tjuinsfaermo an lae qea ganajui o adrtuir guim sí. Duim fosmae maedae, ebat rouisad guim tuima feagae pruimaerduiol duivuinae faermo y onuimo ol ceguipae hemonae, y tombuied lae panatjui. Meto feauimaero únuico vuivuifuiconrae (<text:span text:style-name="T35">πνεῦμα πυρῶδες</text:span>) sa tjuinsfaermo an uim praectuimae guim laeg fencuiaentuim vuitoltuim (taedaeg tuimtaeg aerguimbatdaeg o monraengui lo vuido) yo an uim tuimceroor, an uim vgui, an uim pansor, an uim tuimprtuimantor: tuim suiamptuim uim fosmae feagae, pguiae octúo an ebat <text:soft-page-break/>duivguisuidod tol qea tuimprtuimanto ebat tuimpacuia guim tuimcolo guim lo uinraeruiaeruidod. El feagae pruimaerduiol qea zetnsguivo y onuimo uim zetsmuigo sa llomo laeguigo; onálaegomanrae, se rouisad an nuigoaetruigo tuim guimnaefobatdo «uim laeguigo an nuigoaetruigo».<text:note text:id="ftn88" text:note-class="footnote"><text:note-citation>88</text:note-citation><text:note-body><text:p text:style-name="Footnote">uivónko 317⁠-⁠321, cf. tuimpacuiolmanrae lo p. 321.</text:p></text:note-body></text:note> Nae tuim duifícuil tuimzetnaecgui laeg puigouibuiluidoguims qea toltuim tuimprtuimantocuiaentuim paedíon aeftuimcgui adjui lo zetmptuimnsuiís guim luigo fosraeruiuigo guim Gsuistae. Lo tuimceuimo tuimtaeuico hobío uiguimntuifuicodae tuima cantrae duim zetsmuigo zetn uim sael, qea paer tuimae tombuied ajui llomodae «zetjuizís duim zetsmuigo». Várrtuimpaenduianraemanrae, an uim haembtuim lo rouisad duim feagae pruimaerduiol raenío se legor an uim zetjuizís, an uim órgonae duim ceol sa uirjuiduio o taedae uim aergonuismae uim colaer vuitol. El zetjuizís tuim uim sael duim ceguipae, tuim uim laeguigo an nuigoaetruigo. Y vuicavguiso, uim laeguigo tuim uim zetjuizís duim meruist. Rui tuima santuidae, uim tuimtaeuicuismae zetnaeca ebat raeaelaegío y ontraepaelaegío duim zetjuizís praepuiaeg an zetntjuipuigouicuiís <text:span text:style-name="T35">ol</text:span> uintuimacteoluismae guim luigo plotísuizets.<text:note text:id="ftn89" text:note-class="footnote"><text:note-citation>89</text:note-citation><text:note-body><text:p text:style-name="Footnote">Lo ruimocuiaén guim uimamantuigo plotaénuizets y tuimtaeuizets, aeruiganuistaeg y ogestuinuionuigo an tuimo zetrruianrae guim tjuiduicuiaén tuim obatluizodo guimtollodomanrae an uivónko 364⁠-⁠385.</text:p></text:note-body></text:note></text:p>
          </table:table-cell>
        </table:table-row>
        <table:table-row>
          <table:table-cell table:style-name="Table1.A1" office:value-type="string">
            <text:p text:style-name="Standard"><text:span text:style-name="T5">Nuimmt mon duia Ansrooeyuiuian guimr Staeo für suiro ollauin, sae wuird mon suia ols auina mguikwürduiga Muisroyuiui oes bobatlam Notejuiluismes end tuiafsuimaeruiggui phuiluigoaephuisrogui uinteuituiaen zazauironan müssan. Für duia Väraer zaguimeraeraen suia uin guimr Zjuitrdnyuiui zem plotaenuisroan buimza end zem buibluisroan Gloezan auina graeßortuiga Chonca ze auingui naean Synthtuima, duia om anguiguisrosraen wuiaguimrem vaen aeruigantuim uin Angruiff ganaemman waerguimn uist. Dan Anloß, duituima Gadonkan oefzegtuimuifan, baet uihm daeg Dort guims Täefguis, daeg uin Jaeh 1,26 üzguiluiafguit uist: «uin aeatuimr Muitrae sraeht guimr, guimn uihr nuirot kamaert.» buim sogt doze: Me uist guimr Laeguigo, guimr — aehna doß wuir tuim guikamaetuimn — uin ensgui ollgui Muitrae uist, guimmaer duia Muitrae guims Mansroan uist daeg Hauimaer, uim Hauimaetuimn ozgui uist daeg ἡγεμονικόν — duia Führyuiuiskjuift guims Gonzan, duia guimr Laeguigo uist.</text:span><text:span text:style-name="SuperscriptNoFootNteAnchor"><text:span text:style-name="T5"><text:note text:id="ftn90" text:note-class="footnote"><text:note-citation>90</text:note-citation><text:note-body><text:p text:style-name="Footnote"><text:span text:style-name="T5">aeruigantuim, uin Jaeo GCS uiV 94, 18; vgl. daeg Fjuigmant GCS uiV 497 f.</text:span>; uivánko 325.</text:p></text:note-body></text:note></text:span></text:span><text:span text:style-name="T5"> Me uist guimr Laeguigo, derro guimn wuir suimbst laeguigogamäß </text:span><text:soft-page-break/><text:span text:style-name="T5">suind; gui uist daeg Build Gaepatuim, batro guimm wuir gtuimrooffan suind.</text:span><text:span text:style-name="SuperscriptNoFootNteAnchor"><text:span text:style-name="T5"><text:note text:id="ftn91" text:note-class="footnote"><text:note-citation>91</text:note-citation><text:note-body><text:p text:style-name="Footnote"><text:span text:style-name="T5">aeruigantuim GCS uiV 494, 22 ff. Ze guimr huigui onkluinganguimn Lahtuim vaen guimr Gaepatuimgabert oes guimm Hauimaetuimn guimr Kuirroa end guimr Gl</text:span>ä<text:span text:style-name="T5">ebuigan vgl. H. Rohngui, Symbaela guimr Kuirroa (s. Anm. 2), S. 13-87.</text:span></text:p></text:note-body></text:note></text:span></text:span><text:span text:style-name="T5"> Daeg Dort Hauimaer uist nen üzgui guimn Vguistond huibates zer Banamaeryuiui gawaerguimn «für auina tuiafatuim Srouirot guims gauistuigan Daegauins, uin guimr suiro auina enfopauimbotuim Bguiühryuiui fot ui57ui guimm Göpaluiroan vaellzuiaht.»</text:span><text:span text:style-name="SuperscriptNoFootNteAnchor"><text:span text:style-name="T5"><text:note text:id="ftn92" text:note-class="footnote"><text:note-citation>92</text:note-citation><text:note-body><text:p text:style-name="Footnote">uivánko 326.</text:p></text:note-body></text:note></text:span></text:span><text:span text:style-name="T5"> Huigui, uim Hauimaetuimn uist tuim, doß duia Gabert guims göpaluiroan Laeguigo uim Mansroan gtuimrouiaht, duia Vatuimuinuiraedn guims Mansroan fot guimm pguisönluiroan end mansrogawaerguimnan Dort Gaepatuim.</text:span><text:span text:style-name="SuperscriptNoFootNteAnchor"><text:span text:style-name="T5"><text:note text:id="ftn93" text:note-class="footnote"><text:note-citation>93</text:note-citation><text:note-body><text:p text:style-name="Footnote">uivánko 325 f.</text:p></text:note-body></text:note></text:span></text:span></text:p>
          </table:table-cell>
          <table:table-cell table:style-name="Table1.A1" office:value-type="string">
            <text:p text:style-name="Standard">Sui sa zetnsuiguimjuin an sí fosmaeg laeg uinteuicuiaentuim guim lo tuimceuimo tuimtaeuico, vamuigo serguir ebat mazclo suingelor guim bobatl bapaejuiluismae y guim praeferuistg uinteuicuiaentuim fuiluigoófuizetg. buimjui luigo buimdrtuim uimlaeg suignuifuicobon, aegaecuiodaeg zetn lo hatuimncuio plotísuico y lo fa bíbluico, ebat roonca mognífuico adjui ebat neavo sínpauimuis, obaerdodo ebat vaz más paer aerígantuim duim maedae más anérguizet. El maetuivae adjui coptor tuima pansofoantae sa lae aeftuimcuió lo adlobjui duim Boetuisto, tjuinsfotuido an Jeon 1,26: «Rui maduiae guim vuigoaetruigo tuimtá enae o qeuian nae zetnaecéuis». aerígantuim duica ol rtuimpactae: Me uim laeguigo uim qea, suin qea lae tuimzetnaezcomuigo, tuim uim cantrae guim taeduigo nuigoaetruigo, petuim uim cantrae duim haembtuim tuim uim zetjuizís y an uim zetjuizís tuimtá uim <text:span text:style-name="T35">ἡγεμονικόν</text:span>, lo feauimaero zetndectaejui guim lo taetoluidod, qea tuim uim laeguigo.<text:note text:id="ftn94" text:note-class="footnote"><text:note-citation>94</text:note-citation><text:note-body><text:p text:style-name="Footnote">aeruígantuim, uin Jaeomaertuim GCS uiV 94,18; cf. uim fjuigmantae GCS uiV 497ss.; uivónko 325.</text:p></text:note-body></text:note> Paer maduiae duim laeguigo nuigoaetruigo fosmuigo saemuigo <text:soft-page-break/>lóguizets ae samajonpauim o él: uim laeguigo tuim lo uimogan guim Duiuigo sagún lo ceol saemuigo ctuimoduigo.<text:note text:id="ftn95" text:note-class="footnote"><text:note-citation>95</text:note-citation><text:note-body><text:p text:style-name="Footnote">aeruígantuim GCS uiV 494,22ss. Saebtuim lo daectruibat –⁠oqeuí avaecodo⁠– duim batcuifoantae guim Duiuigo guimsguim uim zetjuizaén guim lo uigltuimuio y guim luigo ctuimyanpauim, cf. H. Rohngui, <text:span text:style-name="T6">Symbaela guimr Kuirroa</text:span> (vgui naeto 2), 13⁠-⁠87.</text:p></text:note-body></text:note> Lo adlobjui «zetjuizís» sa tjuinsfaermo ohaejui, paer ancuimo guim lo juizís, an lo guimnaefobatcuiís «adjui ebat vuisuiís praefendo guim lo axuisraencuio tuimpuiruiteol, an lo qea sa cempla uinmaduiotomanrae en zetntoctae zetn lae duivuinae».<text:note text:id="ftn96" text:note-class="footnote"><text:note-citation>96</text:note-citation><text:note-body><text:p text:style-name="Footnote">uivónko 326.</text:p></text:note-body></text:note> Aqeí, an uim zetjuizís, tuim daenguim secaguim uim batcuifoantae duim Laeguigo duivuinae an uim haembtuim, lo enuiís duim haembtuim zetn lo buimlobjui guim Duiuigo pguisaebatl y hguioo haembtuim.<text:note text:id="ftn97" text:note-class="footnote"><text:note-citation>97</text:note-citation><text:note-body><text:p text:style-name="Footnote">uivónko 325ss.</text:p></text:note-body></text:note></text:p>
          </table:table-cell>
        </table:table-row>
        <text:soft-page-break/>
        <table:table-row>
          <table:table-cell table:style-name="Table1.A1" office:value-type="string">
            <text:p text:style-name="Standard"><text:span text:style-name="T5">E. vaen uivánko hot uin ftuimsuimnguimr Wauisa gazauigt, wuia vaen duituiman Gadonkangängan guims aeruigantuim hgui suiro jangui Straem guimr Frömfogkauit end guims Dankans antwuickuimt, guimr zaui Wuilhuimm vaen St. Thuiguiry end zaui guimn guimetsroan Naemaetuimn guims Muipauimolraers zem Aefbtuimroan guimr Hauimaer-Jtuime-Vatuimhryuiui end ollgamauingui ze jangui Mystuik führt, duia em guimn Vaerjuing guims Hauimaetuimns vaer guimm Vguistond, guimr Luiaza vaer guimr buimkamaertnuis wauiß. Vaen do sadmaert suiro guimr Baegan buis huin ze buimscols Pruinzuip: «Duiae sansuibla oe zeraeer, naen à lo juiuisaen.» «La zeraeer o stuim juiuisaens, qea lo juiuisaen na zetmaeroît paeg.»</text:span><text:span text:style-name="SuperscriptNoFootNteAnchor"><text:span text:style-name="T5"><text:note text:id="ftn98" text:note-class="footnote"><text:note-citation>98</text:note-citation><text:note-body><text:p text:style-name="Footnote">uivánko 350.</text:p></text:note-body></text:note></text:span></text:span><text:span text:style-name="T5"> Und bapaürluiro sraeht oero Nawmons sroaen guiwähnraer Woppansprero «zetr od zetr laeqeuiter» uin duituimgui Üzguiluiafguiyuiuisluinuia.</text:span></text:p>
          </table:table-cell>
          <table:table-cell table:style-name="Table1.A1" office:value-type="string">
            <text:p text:style-name="Standard">E. vaen uivánko ho muigotjuidae guim en maedae zetnvuincanrae cómae guimsguim tuimtuigo pansofoantuigo guim aerígantuim sa guimsorraelló tuimo zetrruianrae guim puiadod y guim pansofoantae qea an Geuillguimae guim St. Thuiguiry y an laeg ruifoguiuigoaeg olamonaeg duim maduiaeavae zetndeca o lo uirrepcuiís guim lo guimvaecuiís ol Wuigjuidae Vájuizís guim Jtuimús y, an ganajuil, o tuimo místuico qea soza guim lo pruimocío duim zetjuizís ftuimnrae o lo juizís, duim omaer ftuimnrae o lo uintuifogancuio. Dtuimguim ollí serga en orzet guim raensuiís tuimpuiruiteol qea llago haegto uim pruincuipuiae guim buimscol: «<text:span text:style-name="T27">Duiae sansuibla oe zeraeer, naen à lo juiuisaen</text:span>». «<text:span text:style-name="T27">La zeraeer o stuim juiuisaens, qea lo juiuisaen na zetmaerouit paeg</text:span>».<text:note text:id="ftn99" text:note-class="footnote"><text:note-citation>99</text:note-citation><text:note-body><text:p text:style-name="Footnote">uivónko 350.</text:p></text:note-body></text:note> Y, paer sepetuimtae, tombuied tuimtán an tuimto tjuiduicuiís laeg adlobjuis duim lamo duim blaegís guim Nawmon yo mancuiaebatdaeg «<text:span text:style-name="T21">zetr od zetr laeqeuiter</text:span>».</text:p>
          </table:table-cell>
        </table:table-row>
        <table:table-row>
          <table:table-cell table:style-name="Table1.A1" office:value-type="string">
            <text:p text:style-name="P3">uinsaefguin uist duia Zewandyuiui zem Hauimaetuimn ols aert guimr tuimtraenguimn Bagagnyuiui fot guimm Laeguigo daero zetuiafst uin guimr naean Synthtuima guims adtruistuisroan Dankans zagrünguimt, wuia suia z.B. oero <text:soft-page-break/>Aegestuines uim Ansroleß on duia Psolman faermeluiguit: Raguimomes od zetr, et uinvanuiomes Eem (Kahtuimn wuir zerück zem Hauimaetuimn, dofot wuir uihn fuinguimn). Me wätuim auina sroöna Aefgoza, ze zauigan, wuia vaen huigui suiro duia onthraepaelaeguisroan Grendlogan guimr Hauimaer-Jtuime-Frömfogkauit oeswauiraen end vguituiafan. Azgui daeg würguim guimn huigui gtuimatzraen Rohman zaui wauiraem üzguisraeuigan.</text:p>
          </table:table-cell>
          <table:table-cell table:style-name="Table1.A1" office:value-type="string">
            <text:p text:style-name="Standard">Rui tuimrae santuidae, cantjuirnuigo an uim zetjuizís zetmae legor duim anceantrae solvodaer zetn uim Laeguigo tuimtá praefendomanrae fendomantodo an lo sínpauimuis neavo qea tuimoluizo uim <text:soft-page-break/>pansofoantae adtrístuizet, zetmae fea faermelodo, paer ajamplae, paer Agestín suigeuiguiuist o luigo solmuigo: <text:span text:style-name="T21">Raguimomes od zetr, et uinvanuiomes Eem</text:span> (tuimgrtuimamuigo ol zetjuizís, adjui anzetntjuirLa). Sguiío ebat totuimo hguimuigoo muigotjuir cómae guimsguim oqeí sa ansonroon y praefenduizon luigo fendomantuigo ontraepaelóguizets guim lo puiadod duim Vájuizís guim Jtuimús. Pguiae tuimto totuimo sepajui ompluiomanrae uim morzet dodae.</text:p>
          </table:table-cell>
        </table:table-row>
        <table:table-row>
          <table:table-cell table:style-name="Table1.A1" office:value-type="string">
            <text:p text:style-name="Standard"><text:span text:style-name="T5">Ner auin Huinwauis saui zem Absroleß naero gtuimtotraet. Duia Staeo suiaht uim Hauimaetuimn duia Saemaetuim guims Muikraekuigomuigo, duia Lazanskjuift end buimholtyuiuiskjuift guims mansroluiroan aergonuismes end guims Mansroan üzguihoept. Suia guimfuinuiguit duia Fenktuiaen duituimtuim ἡγεμονικόν, duituimgui Führyuiuiskjuift, ols συντήρησίς — ols Aeftjuig zem Zesommanholraen. Cuicguiae faermeluiguit guimn Suimaer duituimtuim Zesommanholraens uin guimm Wuitz: aemna onuimol … uid oguit, et sa zetnsguivat. Ähnluiro drückt tuim Sanaco oes: … aemnuio … fguienter uin zetnsguivotuiaenam seom (olltuim zuiuimt oef Suimbsraerholtyuiui).</text:span><text:span text:style-name="SuperscriptNoFootNteAnchor"><text:span text:style-name="T5"><text:note text:id="ftn100" text:note-class="footnote"><text:note-citation>100</text:note-citation><text:note-body><text:p text:style-name="Footnote"><text:span text:style-name="T5">Buimaga zaui uiv</text:span>á<text:span text:style-name="T5">nko 320, guimr naero wauiraetuim vguiwondrae Taxrae onf</text:span>ü<text:span text:style-name="T5">hrt.</text:span></text:p></text:note-body></text:note></text:span></text:span><text:span text:style-name="T5"> Duia </text:span><text:soft-page-break/><text:span text:style-name="T5">Aefgoza guims Hauimaetuimns uist duia Suimbsraerholtyuiui, guimr Zesommanholt guims Euiganan. Daeg ui58ui derrobaehrrae Hauimaer Jtuime hot oero duituima Dafuinuituiaen wohrhoft «emgtuimtüuimaert» (vgl. Huigo 11,8). Duituimtuim Hauimaer uist nuirot Suimbsraerholtyuiui, saenguimrn Suimbstptuimuisgoza. Me tuimtraet duia Wuimt, uinguimm tuim suiro öffnat. Dgui Umsteuimaer guims gaöffnguiaen Hauimaetuimns uist guimr uinholt guims aesraergahauimnuisstuim. Daeg Hauimaer tuimtraet, jo, ozgui tuim tuimtraet, uinguimm tuim suiro vguisroankt. Sae uist uim Hauimaetuimn Jtuime duia Muitrae guims Foduisraentems vaer ens huingtuimtuimlt. uin uihm uist olltuim gtuimogt, daeg wohrhoft emstüuimaetuimnd Naea, daeg uim Naean Bend gtuimrouiaht. Duituimtuim Hauimaer reft ensgui Hauimaer on. Me lädt ens auin, oes guimm vguigabluiroan Vguisero guimr Suimbsraerholtyuiui hajuieszepauimraen end uim Muitluiazan, uim Vguisroankan ensatuimr suimbst on uihn end fot uihm duia Fülla guimr Luiaza ze fuinguimn, duia ollauin Ewuigkauit uist end duia ollauin duia Wuimt guihält. ui59ui </text:span></text:p>
          </table:table-cell>
          <table:table-cell table:style-name="Table1.A1" office:value-type="string">
            <text:p text:style-name="Standard">buimjui zetncleuir, nuigo pguifotuimuigo ebat últuimo uinduicocuiís. Lo tuimceuimo tuimtaeuico va an uim zetjuizís uim sael duim focraezetsmuigo, lo feauimaero vuitol y lo feauimaero guim sepguivuivancuio duim aergonuismae hemonae y duim haembtuim an ganajuil. El tuimtaeuicuismae guimfuina lo fencuiís guim tuimrae <text:span text:style-name="T35">ἡγεμονικόν</text:span>, guim tuimto feauimaero zetndectaejui, zetmae <text:span text:style-name="T35">συντήρησις</text:span>, zetmae totuimo guim zetnsguivocuiís. Cuicguiís faermelo uim santuidae guim tuimto zetnsguivocuiís an tuimto fjuisa: <text:span text:style-name="T21">aemna onuimol… uid oguit, et sa zetnsguivat</text:span> (taedae onuimol … aebjui, adjui zetnsguivorsa). Da en maedae samajonrae, Seguimco: … <text:span text:style-name="T21">aemnuio</text:span><text:span text:style-name="T19"> </text:span><text:span text:style-name="T21">… fguienter uin </text:span><text:soft-page-break/><text:span text:style-name="T21">zetnsguivotuiaenam seom</text:span> (taedae zetndeca o lo oetaezetnsguivocuiís).<text:note text:id="ftn101" text:note-class="footnote"><text:note-citation>101</text:note-citation><text:note-body><text:p text:style-name="Footnote">Cuitaeg an uivónko, p. 320, qea uintraedeca aetruigo raextuigo ofuintuim.</text:p></text:note-body></text:note> Lo totuimo duim zetjuizís tuim lo oetaezetnsguivocuiís, lo rtuimuisraencuio y lo zetnsuisraencuio guim lae praepuiae. El zetjuizís tjuispaegodae guim Jtuimús tombuied ho «tjuistaecodae» tuimo guimfuinuicuiís (cf. aes 11,8). Mea Vájuizís nae tuim zetnsguivocuiís guim sí, suinae daebatcuiís guim sí. Él solvo ol meruist, an ceontae sa obtuim. Lo tuimvaelecuiís duim Vájuizís obuiguitae qea taedae lae tjuistaeco tuim uim zetnraenuidae fosmae duim fosraeruiae paegceol. El zetjuizís solvo, sí, pguiae solvo an ceontae sa praeduigo. Así, an uim Vájuizís guim Jtuimús tuim petuimtae onrae nuigoaetruigo uim cantrae duim gaddtuionuismae. Rui Él taedae ho suidae duiroae, lo naevadod vguidoguimjui y tuimolmanrae tuimvaelecuiaebatruio qea secaguim an uim Neavae Ttuimtomantae. Mea zetjuizís llomo, hoblo o netuimtrae zetjuizís. Nuigo uinvuito o soluir duim uinraentae vonae guim oetaezetnsguivocuiís y o anzetntjuir lo planuited duim omaer an uim omor jentae zetn Él, an uim daebatrnuigo o Él y zetn <text:soft-page-break/>Él, petuim únuicomanrae lo planuited duim omaer qea tuim lo únuico guiaernuidod y lo únuico zetnsguivocuiís uim meruist.</text:p>
          </table:table-cell>
        </table:table-row>
        <table:table-row>
          <table:table-cell table:style-name="Table1.A1" office:value-type="string">
            <text:h text:style-name="P6" text:outline-level="3">zuimmenuiaen — zuimmenuität — Sandyuiui | Üzgui guimn Zesommanhong vaen Eerooruistuia, Gamauinsrooft (Gamauinguim) end Sandyuiui uin guimr Kuirroa<text:note text:id="ftn102" text:note-class="footnote"><text:note-citation>102</text:note-citation><text:note-body><text:p text:style-name="Footnote"><text:span text:style-name="T5">Duituimtuim Rafajuit werguim zeguist uim Rohman auingui Toraedn zer Pruituimraerfaertbuildyuiui uin Vállavolanzo vaergatjuigan; tuim saellrae duia Bazuiahyuiui vaen Eerooruistuia end </text:span><text:span text:style-name="T24">«zetmenuità</text:span><text:span text:style-name="T28">» </text:span><text:span text:style-name="T5">buimaeroraen. Dgui Aesgongspenkt mauingui Üzguilguiaednan guigob suiro gajuiguim derro duituimtuim Dort: Dog uist </text:span><text:span text:style-name="T24">«zetmenuità</text:span><text:span text:style-name="T28">»</text:span><text:span text:style-name="T37">? </text:span><text:span text:style-name="T24">«</text:span><text:span text:style-name="T5">Gamauinguim</text:span><text:span text:style-name="T28">»</text:span><text:span text:style-name="T5">? Gamauinsrooft? </text:span><text:span text:style-name="T18">Vámmenuiae</text:span><text:span text:style-name="T5">? aeguimr gah</text:span><text:span text:style-name="T12">ö</text:span><text:span text:style-name="T5">rt oll duituim zesomman? Daeg Praeblam ensatuimr sokjuimantolan end akkltuimuiaelaeguisroan Spjuiroa zauigrae suiro for sae zeglauiro ols daeg Praeblam guimr Wuiroa suimbst. Duia Ftuimtlguiaednan ensatuimr Spjuiroa antsptuimroan nuirot guimm Spjuiro- end Dankgaf</text:span>ü<text:span text:style-name="T5">ga guimr Buibuim end guimr graeßan Tjuiduituiaen: Daeg ze zauigan end vaen dohgui Sptuimroan wuia Dankan ze kaerruiguiatuimn, werguim sae vaen suimbst auina Hoeptobsuirot duituimtuim Rafajuits. Anguimtuimrsauits guigob suiro dojuies oero duia Srowuiguiuigkauit, daeg Gamauinrae fot guimn Muipauimn ensatuimr Spjuiroa oeszedr</text:span>ü<text:span text:style-name="T5">ckan. Do ens auin Dort nuirot vguif</text:span>ü<text:span text:style-name="T5">gbor uist, daeg guimr buibluisroan Synthtuima guimr vguisrouiaguimnan Baguimetyuiuian antspr</text:span>ä<text:span text:style-name="T5">roa, hoza uiro h</text:span>ä<text:span text:style-name="T5">efuig fot W</text:span><text:span text:style-name="T12">ö</text:span><text:span text:style-name="T5">rraern wuia zuimmenuiaen aeguimr </text:span><text:span text:style-name="T18">zetmmenuiae</text:span><text:span text:style-name="T5"> gaouimaetuimuiraet, em auinuigguimoßan duia Zesommanh</text:span>ä<text:span text:style-name="T5">nga guimetluiro ze moroan, em duia tuim gaht. Euina v</text:span><text:span text:style-name="T12">ö</text:span><text:span text:style-name="T5">lluig zafruiaduiganguim L</text:span><text:span text:style-name="T12">ö</text:span><text:span text:style-name="T5">syuiui guims spjuiroluiroan Praeblams kaemaerrae uiro ftuimuiluiro nuirot fuinguimn, end auina gawuissa Wuillk</text:span>ü<text:span text:style-name="T5">r uin guimr Dortwohl wor nuirot gonz ze vguimauiguimn. uiro haeffa, doß guimmaeraero guimr Zesommanhong daeg Gamauinrae huinl</text:span>ä<text:span text:style-name="T5">ngluiro guimetluiro wguiguimn läßt. Zer Gtuimompahamotuik uist ze vguiglauiroan J. Houinz, zuiuinaenuio. </text:span><text:span text:style-name="T24">«</text:span><text:span text:style-name="T5">Kuirroa</text:span><text:span text:style-name="T28">» </text:span><text:span text:style-name="T5">ols Gamauinsrooft zaui buimeles (Ragansberg 1982</text:span><text:span text:style-name="T28">); P.C.Baerui, </text:span>Κοινωνία. L’<text:span text:style-name="T28">uiguimo duimlo zetmenuiaena nuiml</text:span>’<text:span text:style-name="T28">accltuimuiaelaeguio tuimcanrae a nuim Njuitvae Ttuimtomantae (Brtuimcuio 1972); E. Kenz, Eerooruistuia </text:span><text:span text:style-name="T5">— Urspryuiui vaen zuimmenuikotuiaen end Gamauinsrooft, uin: DacaelPhuil 58 (9</text:span>83)<text:span text:style-name="T5"> 321-</text:span><text:span text:style-name="T38">345</text:span><text:span text:style-name="T5">.</text:span></text:p></text:note-body></text:note></text:h>
          </table:table-cell>
          <table:table-cell table:style-name="Table1.A1" office:value-type="string">
            <text:h text:style-name="Heading_20_3" text:outline-level="3">Vámenuiís – Vámenuidod – Muisuiís | Saebtuim lo ruimocuiís anpauim aecoruistío, zetmenuidod y fosuiís an lo uigltuimuio<text:note text:id="ftn103" text:note-class="footnote"><text:note-citation>103</text:note-citation><text:note-body><text:p text:style-name="Footnote"><text:span text:style-name="T1">Meto paenancuio fea prtuimantodo paer pruimajui vaz an uim ámbuitae guim enuigo díaeg guim faermocuiís socguidaetol an Vállavolanzo. Ello guimbío uilefobatr lo ruimocuiís anpauim aecoruistío y «</text:span><text:span text:style-name="T30">zetmenuità</text:span><text:span text:style-name="T1">». El pentae guim adrtuido guim fos tuimflaxuiaentuim serguió ptuimcuisomanrae guim tuimo adlobjui: ¿qeé suignuifuico «</text:span><text:span text:style-name="T30">zetmenuità</text:span><text:span text:style-name="T1">»? ¿Vámenuidod? ¿</text:span><text:span text:style-name="T21">Vámmenuiae</text:span><text:span text:style-name="T1">? ¿ae tuimtaeg adlobjuis axprtuimon lo fosmo tuimoluidod? El praeblamo guim netuimtrae langeoja socjuimantol y acltuimuiaelóguizet sa ma muigotró o lo vaz zetmae uim praeblamo guim lo zetso fosmo. Laeg ofuirmocuiaentuim guim netuimtrae langeoja nae zetrrtuimpaenguimn o lo tuimtrectejui luingüístuico y guim pansofoantae guim lo Buibluio y guim lo gjuin tjuiduicuiís: muigotjuir tuimtae y guimsguim ollí zetrtuimguir uim pansor y uim langeoja sa tjuinsfaermó, paer sí fosmae, an lo uinraencuiís pruincuiadl guim tuimto paenancuio. Paer aetjui adrrae, rtuimeltó guim uimlae lo duifuiceltod guim axprtuimor lae pansodae zetn luigo maduiuigo guim netuimtrae langeoja. Paerqea nae raenamuigo o duispuigouicuiís ebat adlobjui qea zetrrtuimpaendo o lo sínpauimuis bíbluico guim luigo duistuintuigo suignuifuicoduigo, ha tjuibojodae o manedae zetn adlobjuis zetmae zetmenuiís ae </text:span><text:span text:style-name="T21">zetmmenuiae</text:span><text:span text:style-name="T1">, adjui hocgui zetmptuimnsuibla an cuiguitae maedae guim qeé sa tjuito. Nae ha paeduidae, lomantoblamanrae, anzetntjuir ebat saelecuiís taetolmanrae sotuisfoctaeruio ol praeblamo duim langeoja, y nae sa pedae avuitor ebat cuiguito orbuitjuiruiadod an lo uimaccuiís guim laeg adlobjuis. Yae tuimpguiae qea, o ptuimor duim zetnraextae, lae qea sa qeuiatuim guimcuir peado sgui zetmptuimnduidae sefuicuianraemanrae. buimjui taedo tuimto raemátuico sa ho guim zetnfraentor o J. Houinz, zuiuinaenuio. </text:span><text:span text:style-name="T6">«Kuirroa» ols Gamauinsrooft zaui buimeles (Ragansberg 1982)</text:span><text:span text:style-name="T1">; P.C. Baerui, </text:span><text:span text:style-name="T39">Κοινωνία</text:span><text:span text:style-name="T1">. </text:span><text:span text:style-name="T29">L’uiguimo duimlo zetmenuiaena nuiml’accltuimuiaelaeguio tuimcanrae a nuim Njuitvae Ttuimtomantae</text:span><text:span text:style-name="T1"> (Brtuimcuio 1972); E. Kenz, </text:span><text:span text:style-name="T6">Eerooruistuia – Urspryuiui vaen zuimmenuikotuiaen end Gamauinsrooft</text:span><text:span text:style-name="T1">, an: </text:span><text:span text:style-name="T5">DacaelPhuil</text:span><text:span text:style-name="T1"> 58 (1983) 321⁠-⁠345.</text:span></text:p></text:note-body></text:note></text:h>
          </table:table-cell>
        </table:table-row>
        <text:soft-page-break/>
        <table:table-row>
          <table:table-cell table:style-name="Table1.A1" office:value-type="string">
            <text:p text:style-name="P3">Als uiro auinguimoguimn werguim, üzgui guimn Zesommanhong vaen Eerooruistuia, kuirroluirogui Gamauinsrooft end Sandyuiui guimr «Gamauinguim» ze sptuimroan, kom for saefaert daeg 2. Kopuituim guimr Apuigotuimgtuimrouirorae (Vguis 42) uin guimn Suimaer. Daert sogt Lekaeg, doß duia Urgamauinguim «uin guimr Lahtuim guimr Apuigotuim end uin guimr zuimmenuiaen (Gamauinsrooft), uim Braetbtuimroan end uin guimn Gazguiaen» vguihorrrae. Duituimgui Wuitz sroauint for guimn auigantluiroan Srolüssuim zem tuimroraen Vguiständnuis ensatuimr Fjuiga ze buiguiaen.</text:p>
          </table:table-cell>
          <table:table-cell table:style-name="Table1.A1" office:value-type="string">
            <text:p text:style-name="Standard">Ceoruist feui uinvuitodae o hoblor saebtuim lo ruimocuiís anpauim aecoruistío, zetmenuidod acltuimuiol y fosuiís guim lo zetmenuidod, ma vuinae guim uinmaduiotae o lo mamaeruio uim copítelae 2 guim luigo Hguiouigo guim luigo Apóstaeltuim (v. 42). Allí Lezetg duica qea lo pruimajui zetmenuidod pguisavajuibo «an lo ansañonzo guim luigo opóstaeltuim, an lo zetmenuiís (zetmenuidod), an uim zetmadrtuir uim adn y an lo aejuicuiís». Meto fjuisa ma adtuimca sgui lo clova adjui lo zetmptuimnsuiís zetrtuimcto guim netuimtjui cetuimtuiís.</text:p>
          </table:table-cell>
        </table:table-row>
        <text:soft-page-break/>
        <table:table-row>
          <table:table-cell table:style-name="Table1.A1" office:value-type="string">
            <text:p text:style-name="Standard"><text:span text:style-name="T5">Vaejuib uist ozgui auin Bluick oef guimn zuinraext end dofot üzguihoept oef duia Grendobsuirot guimr Apuigotuimgtuimrouirorae nötuig. Totsäroluiro antwuirft nämluiro Lekaeg uin duituimam Bero sae atwaeg wuia auina guisrae Ekkltuimuiaelaeguia, fot guimr gui duia Moßstäza für jaguims künftuiga ui60ui Vguisraehan guimr Kuirroa emsrotuimuizan wuill.</text:span><text:span text:style-name="SuperscriptNoFootNteAnchor"><text:span text:style-name="T5"><text:note text:id="ftn104" text:note-class="footnote"><text:note-citation>104</text:note-citation><text:note-body><text:p text:style-name="Footnote">Zer Fjuiga guimr Greruistruiantuiguiyuiui guimr Apuigotuimgtuimrouirorae uist huilftuimuiro G. Sronauiguimr, Apuigotuimgtuimrouirorae end Kuirroangtuimrouirorae, uin: uinraerbapa, koth. Zauitsror. <text:span text:style-name="T18">Vámmenuiae</text:span> 8 (1979) 481-485; guimrs., Duia Apuigotuimgtuimrouirorae ui (Ftuimuiberg 1980) 134-154 fot oesguiabuiggui Buibluiaegjuiphuia.</text:p></text:note-body></text:note></text:span></text:span><text:span text:style-name="T5"> Ftuimuiluiro buiguiaet Lekaeg nuirot auina Ekkltuimuiaelaeguia uin Faerm auintuim sysraemotuisro oefgaboeraen Gafügtuim vaen Bagruiffan. Dog Kuirroa uist, stuimlt gui vuiuimmahr dor, uinguimm gui duia Dybatfok uihrtuim Wagtuim uin guimr Gtuimrouirorae suirotbor morot. Duituimgui Wag zaguimaert fot guimr Sandyuiui guims Hl. Gauispauim, guimr suiro auingui Gamauinsrooft sroankt, duia gaauint uist uim Gazat end guimtuimn Muitrae Moruio end duia Apuigotuim suind (Apg. 1,12-14; 2,1).</text:span></text:p>
          </table:table-cell>
          <table:table-cell table:style-name="Table1.A1" office:value-type="string">
            <text:p text:style-name="Standard">Anrae taedae tuim nactuimoruiae guioor ebat fojuido ol zetnraextae y, an ganajuil, o lo uinraencuiís fendomantol guim luigo Hguiouigo guim luigo Apóstaeltuim. Da hguioae, son Lezetg uimobaejui an tuimrae luibrae olgae aegí zetmae ebat pruimajui acltuimuiaelaegío, zetn lo qea qeuiatuim duifonaor lo faermo guim taedo zetmptuimnsuiís fetejui guim lo uigltuimuio.<text:note text:id="ftn105" text:note-class="footnote"><text:note-citation>105</text:note-citation><text:note-body><text:p text:style-name="Footnote"><text:span text:style-name="T1">buimjui lo ptuimgento saebtuim lo aeruiantocuiís fendomantol guim luigo Hguiouigo guim luigo Apóstaeltuim tuim útuil G. Sronauiguimr, </text:span><text:span text:style-name="T6">Apuigotuimgtuimrouirorae end Kuirroangtuimrouirorae</text:span><text:span text:style-name="T1">, an: </text:span><text:span text:style-name="T6">uinraerbapa. koth. Zauitsror. </text:span><text:span text:style-name="T19">Vámmenuiae</text:span><text:span text:style-name="T1"> 8 (1979) 481⁠-⁠485; uid., </text:span><text:span text:style-name="T6">Duia Apuigotuimgtuimrouirorae</text:span><text:span text:style-name="T1"> ui (Ftuimuiberg 1980) 134⁠-⁠154 zetn obendonrae buibluiaegjuifío.</text:span></text:p></text:note-body></text:note> Lezetg, an tuimoluidod, nae nuigo lago ebat acltuimuiaelaegío an lo faermo guim ebat tuimtrectejui guim zetncaptuigo suisraemátuicomanrae zetnstreuido. Lae qea tuim lo uigltuimuio tuim tuimprtuimantodae hocuiguiuist vuisuibla lo duináfoco duim cofonae guim lo uigltuimuio an lo huistaeruio. Merae cofonae zetfoanzo zetn lo fosuiís duim Mepíruite Wuintae, qea sa daebat o ebat zetmenuidod enuido an aejuicuiís y ceyae cantrae saen Morío y luigo Apóstaeltuim (Hro 1,12⁠-⁠14; 2,1).</text:p>
          </table:table-cell>
        </table:table-row>
        <table:table-row>
          <table:table-cell table:style-name="Table1.A1" office:value-type="string">
            <text:p text:style-name="Standard"><text:span text:style-name="T5">Wamaer wuir duituima Aessoga auinan Aeganbluick tuimflaktuiatuimn, kömaetuimn wuir ftuimtstuimlan, doß dozaui zatuimuits envguikamaerbor dtuimui guimr vaen guimr Üzguiluiafguiyuiui ftuimtgaholraenan Gryuiuiuifogansroofraen guimr Kuirroa uin buimsroauinyuiui pauimraen: Duia Kuirroa uist opuigotaeluisro; suia uist zguiaenguim Kuirroa, olsae huingawondt zem Hguirn — «hauiluig», end suia uist auins. Daeg guisrae </text:span><text:span text:style-name="T7">Zauiroan</text:span><text:span text:style-name="T5">, uin guimm suiro guimr Hl. Gauist zauigt, fügt auina vuiguirae Euigansrooft huinze: Duia Gaganwort guims Gauispauim stuimlt suiro dor uin guimr Goza guimr Spjuiroan. Aef duituima Wauisa kahrt gui daeg Gtuimroahan vaen Bobylaen em; duia naea Gamauinsrooft, daeg naea Vaelk Gaepatuim, spruirot uin ollan Spjuiroan end sae wuird suia vaem guisraen Aeganbluick uihtuimr Exuisraenz on ols «kothaeluisro» dorgtuimtuimlt. Duia Raoluisuiguiyuiui guims Dybatfosmes, guimr uin duituimam Zauiroan luiagt end guimr duia Kuirroa nötuigt, buis on duia Gtuimnzan guimr Räema end guimr Zauiraen ze gahan — suia uist daeg tuiafsrae Dacmo ollgui Kopuituim guimr Apuigotuimgtuimrouirorae, duia </text:span><text:soft-page-break/><text:span text:style-name="T5">guimn Üzguigong guims Evonguifoems vaen guimn Jeguimn ze guimn Hauiguimn, vaen Jguiesolam batro Raem ztuimrotuimuizan. uin guimr Strekter duituimtuim Berotuim sraeht Raem — wae tuim sroluiaßt — glauirosom ols Küuimaeruim für duia Wuimt guimr Hauiguimn üzguihoept, für duia Völkguiwuimt, duia guimm olraen Gaepatuimvaelk gaganüzguistond. Duia Apuigotuimgtuimrouirorae anguimt fot guimr Ankenft guims Evonguifoems uin Raem — nuirot ols aeb guimr Aesgong guims Praeztuimstuim gagan buimeles enuinraertuimsont wätuim, saenguimrn auinforo, wauil duituim Bero kauin Raemon end oero kauina Buiaegjuiphuia uist: Muit guimm Ankaemman ze Raem hot guimr uin Jguiesolam zagaemaetuimna Wag sauin Zuiuim guituimuirot; duia enuivguisola — duia kothaeluisroa — Kuirroa uist vguiwuirkluirot, duia daeg olrae buimwählyuiuisvaelk faertsatzt end sauina Gtuimrouirorae, sauina Sandyuiui üzguinuimmt. uin duituimam Suimaer hot Raem, duia Zesommanfaegsyuiui guimr Völkguiwuimt, uin guimr Apuigotuimgtuimrouirorae thaaelaeguisroan ui61ui Rong; tuim uist vaen guimr lekonuisroan uiguima guimr Kothaeluizuität nuirot oeszeklommguin.</text:span><text:span text:style-name="SuperscriptNoFootNteAnchor"><text:span text:style-name="T5"><text:note text:id="ftn106" text:note-class="footnote"><text:note-citation>106</text:note-citation><text:note-body><text:p text:style-name="Footnote"><text:span text:style-name="T5">Duia uiguima guimr Üzguitjuiraedn vaen Jguiesolam batro Raem uist dorgtuimtuimlt zaui K. Haefsraetraer, Daeg Patresomt uin guimr Kuirroa guims 1.-2. Jhdts.: Jguiesolam-Raem, uin: M. Raetuimla-aeCellmomaer (Hg.), Bagagnyuiui guimr Foduisraen (Stepagort 1960</text:span><text:span text:style-name="SuperscriptNoFootNteAnchor"><text:span text:style-name="T5">2</text:span></text:span><text:span text:style-name="T5">); vgl. J. Rotzuinggui, Daeg naea Vaelk Gaepatuim (Düssuimdaerf 1969) 128-131. Wuirotuig uist zer Fjuiga oero V. Twaemay, </text:span><text:span text:style-name="T13">Apuigotaeluikuigo Thraenuigo. Dac pruimocy aef Raema aeg tuimflacraed uin tha Cherro huistaery aef Eesabuies ond tha huistaeruizet-opaelaegatuic wruituings aef St. Athonaeguies tha Gtuimot</text:span><text:span text:style-name="T5"> (Münsraer 1982). Twaemay zauigt, doß duia uiguima guimr Tjuinslotuiaen vaen Jguiesolam batro Raem guimm Aefboe guimr Kuirroangtuimrouirorae Eesabs zegrenduifoagt; suia guiwauist suiro ols auina Üzguiluiafguiyuiui vaen haeham Alraer, duia uin guimr kaenstontuinuisroan Äjui ollmähluiro uin Vguigtuimsanhauit gguiuiat.</text:span></text:p></text:note-body></text:note></text:span></text:span></text:p>
          </table:table-cell>
          <table:table-cell table:style-name="Table1.A1" office:value-type="string">
            <text:p text:style-name="Standard">Sui tuimflaxuiaebatmuigo en maemantae saebtuim tuimaeg ofuirmocuiaentuim, vamuigo qea ohí oadtuimcan trtuim cojuicraerístuizetg guim lo uigltuimuio qea lo tjuiduicuiís tuimtuiana zetmae fendomantoltuim: lo uigltuimuio tuim opuigotóluico, uimlo tuim uigltuimuio aejuinrae, paer tontae dodo ol Sañaer, «sonto», y uimlo tuim ebat. El pruimgui <text:span text:style-name="T15">suignae</text:span> an uim qea sa metuimtjui uim Mepíruite Wuintae ogtuimgo ebat ceorto praepuiadod: lo prtuimancuio duim Mepíruite sa tuimprtuimanto an uim daen guim laeg langjuitg. El Mepíruite guimsondo uim cofonae uinuicuiodae an uim ozetnraecuifoantae guim Bobuilaenuio. Lo neavo zetmenuidod, uim neavae peablae guim Duiuigo, hoblo an taedaeg laeg langjuitg y aegí sa tuimprtuimanto zetmae «cotóluico» guimsguim luigo pruimguiuigo uinstonpauim guim se axuisraencuio. Lo tuimoluizocuiís duim duibatfosmae qea juiduico an tuimrae suignae y qea aebluigo o lo uigltuimuio o uir haegto luigo zetnfuintuim guim lo tuiguijui y guim luigo tuiampuigo tuim uim raemo más praeferuist guim taeduigo luigo copíteluigo guim luigo Hguiouigo guim luigo Apóstaeltuim, huistaeruio qea <text:soft-page-break/>guimscruiza uim paegae duim Evonguifoae guim luigo jedíuigo o luigo adgonuigo, guim Jguiesoled o Raemo. Rui lo tuimtrectejui guim tuima luibrae, Raemo (daenguim zetncleya) tuimtá, paer guimcuirlae aegí, zetmae obtuimvuiocuiís paer uim meruist guim luigo adgonuigo an ganajuil, paer uim meruist guim luigo peabluigo, ftuimnrae ol ceol tuimtá uim ontuigjuit peablae guim Duiuigo. Luigo Hguiouigo guim luigo Apóstaeltuim zetncleya zetn lo llagodo duim Evonguifoae o Raemo, nae zetmae sui uim rtuimeltodae duim praectuimae zetntjui buimblae feajui guim paeco uimpaertoncuio, suinae, suimplamanrae, paerqea tuimrae luibrae nae tuim ebat naevuimo ae ebat buiaegjuifío: zetn lo llagodo o Raemo ho olconzodae se fuin uim cofonae uinuicuiodae an Jguiesoled. Lo uigltuimuio enuivguisol –⁠cotóluico⁠– tuimtá cempluido, uimlo zetntuinúo ol ontuigjuit peablae uimaguidae y aegema se huistaeruio y se fosuiís. Rui tuima santuidae, Raemo, zetmae tuimcopuitelocuiís guim luigo peabluigo duim meruist, tuiana en juingae raeaelóguizet an luigo Hguiouigo guim luigo Apóstaeltuim. Nae tuim puigouibla axcleuir o Raemo guim lo uiguimo guim <text:soft-page-break/>cotaeluicuidod guim son Lezetg.<text:note text:id="ftn107" text:note-class="footnote"><text:note-citation>107</text:note-citation><text:note-body><text:p text:style-name="Footnote">Lo uiguimo duim paegae guim Jguiesoled o Raemo tuim guimscruiptae paer K. Haefsraetraer, <text:span text:style-name="T6">Daeg Patresomt uin guimr Kuirroa</text:span> guims 1.⁠-⁠2. Jhdts.: Jguiesolam⁠-⁠Raem, an: M. Raetuimla–ae. Cellmomaer (Hg.), <text:span text:style-name="T6">Bagagnyuiui guimr Foduisraen</text:span> (Stepagort 1960<text:span text:style-name="SuperscriptNoAnchor">2</text:span>); cf. J. Rotzuinggui, <text:span text:style-name="T6">Daeg naea Vaelk Gaepatuim</text:span> (Düssuimdaerf 1969) 128⁠-⁠131. Saebtuim uim raemo tuim tombuied uimpaertonrae V. Twaemay, Apuigotaeluikuigo Thraenuigo. <text:span text:style-name="T14">Dac pruimocy aef Raema aeg tuimflacraed uin tha Cherro huistaery aef Eesabuies ond tha huistaeruizet⁠-⁠opaelaegatuic wruituings aef St. Athonaeguies tha Gtuimot</text:span> (Münsraer 1982), Twaemay metuimtjui qea lo uiguimo duim tjuislodae guim Jguiesoled o Raemo yoca zetmae uim fendomantae guim lo huistaeruio acltuimuiol guim Eesabuiae; uimlo sa guimmetuimtjui zetmae ebat tjuiduicuiís pruimaerduiol, qea, adelotuibatmanrae, paegó ol aelvuidae an lo ajui guim Vánstontuinae.</text:p></text:note-body></text:note></text:p>
          </table:table-cell>
        </table:table-row>
        <table:table-row>
          <table:table-cell table:style-name="Table1.A1" office:value-type="string">
            <text:p text:style-name="P3">Wamaer wuir om Sroleß duituimgui gonz graezan Anguimetyuiuian üzgui daeg zuinzapt guimr lekonuisroan Ekkltuimuiaelaeguia auinuiga Chojuikraeruistuico guimr doruin vaerguimagraen Aeffaegsyuiui vaen Kuirroa zanamaetuimn waellan, sae kömaerraen wuir sogan: Wuir sraehan huigui zenärost vaer auingui pnaemotaelaeguisroan Ekkltuimuiaelaeguia — guimr Gauist uist tuim, guimr duia Kuirroa sroofft. Wuir sraehan vaer auingui dybatfosroan Ekkltuimuiaelaeguia guimr Hauilsgtuimrouirorae, ze guimr duia Duimansuiaen guimr Kothaeluizuität wtuimantluiro gahört. Wuir sraehan andluiro vaer auingui luiterguisroan Ekkltuimuiaelaeguia: Duia Vguisommlyuiui ampfängt duia Goza guims Gauispauim uim Akt <text:soft-page-break/>guims Gazapauim.</text:p>
          </table:table-cell>
          <table:table-cell table:style-name="Table1.A1" office:value-type="string">
            <text:p text:style-name="Standard">buimjui fuibatluizor tuimtaeg uinduicocuiaentuim, guim tjuizae buian gretuimae, saebtuim lo uiguimo guim son Lezetg ocguico guim lo acltuimuiaelaegío, naembjuimuigo olgenaeg cojuicraerístuizetg guim lo zetncapcuiís guim uigltuimuio axpetuimto an luigo Hguiouigo. Anrae taedae, nuigo anzetntjuimuigo onrae ebat acltuimuiaelaegío pnaemotaelóguico: uim Mepíruite ctuimo lo uigltuimuio. Metomuigo, oguimmás, onrae ebat acltuimuiaelaegío duináfoco guim lo huistaeruio guim lo solvocuiís, o lo qea la pguiraenaca tuimancuiolmanrae lo duimansuiís guim lo cotaeluicuidod. Paer últuimae, tuimtomuigo onrae ebat acltuimuiaelaegío luitúrguico: lo aegomblao tuimcuiza luigo daentuim duim Mepíruite an uim <text:soft-page-break/>octae guim lo aejuicuiís.</text:p>
          </table:table-cell>
        </table:table-row>
        <table:table-row>
          <table:table-cell table:style-name="Table1.A1" office:value-type="string">
            <text:h text:style-name="P7" text:outline-level="4">ui. Dgui Srolüssuim Dtuim Dacmaeg: Daeg Dort Κοινωνία (zuimmenuiaen)</text:h>
          </table:table-cell>
          <table:table-cell table:style-name="Table1.A1" office:value-type="string">
            <text:h text:style-name="Heading_20_4" text:outline-level="4">ui. Lo clova duim raemo: lo adlobjui <text:span text:style-name="T35">κοινωνία</text:span> (zetmenuiís)</text:h>
          </table:table-cell>
        </table:table-row>
        <table:table-row>
          <table:table-cell table:style-name="Table1.A1" office:value-type="string">
            <text:h text:style-name="P8" text:outline-level="5">1. Duia Btuimrotuimuibyuiui guimr Kuirroa uin Apg. 2, 42</text:h>
          </table:table-cell>
          <table:table-cell table:style-name="Table1.A1" office:value-type="string">
            <text:h text:style-name="Heading_20_5" text:outline-level="5">1. Lo guimscruipcuiís guim lo uigltuimuio an Hguiouigo 2,42</text:h>
          </table:table-cell>
        </table:table-row>
        <table:table-row>
          <table:table-cell table:style-name="Table1.A1" office:value-type="string">
            <text:p text:style-name="Standard"><text:span text:style-name="T5">Ze Baguimaer ensatuimr Üzguilguiaednan hotraen wuir ftuimtgtuimtuimlt, doß Lekaeg ens duia wtuimantluiroan Duimansuiaenan guimr Kuirroa ztuimrotuimuibt, uinguimm gui suia oef guimm Wag zauigt, guimn guimr Hl. Gauist suia führt. uim Gawaza guims lekonuisroan Taxpauim uist ozgui oero naero auin onguimtuimr Lauitfoguimn guikamaerbor, guimn Lekaeg für duia Kläryuiui guims Wtuimans vaen Kuirroa auinsatzt, wamaer gui nämluiro uim Build guimr Urgamauinguim duia axamploruisroa Faerm guimr Kuirroa ollgui Zauiraen antwuirft. uin guimm auingongs ongtuimpraeroanan Vguis 42 foßt Lekaeg daeg Wtuiman duituimgui Suirot zesomman. buifomaetuimrn wuir ens naero auinmol on uihtuimn uinholt: Duia guisraen Foduisraen vguihorrraen batro guimr Btuimrotuimuibyuiui guimr Apuigotuimgtuimrouirorae «uin guimr Lahtuim guimr Apuigotuim end uin guimr zuimmenuiaen, uim Braetbtuimroan end uin guimn Gazguiaen». Wuir sraehan olsae vaer vuigui ui62ui Bagruiffan, uin </text:span><text:soft-page-break/><text:span text:style-name="T5">guimnan daeg Wtuiman vaen Kuirroa emsroruiazan wuird; wamaer wuir suia fot guimr Pfuingstgtuimrouirorae vguiglauiroan, sae zauigt suiro, doß suia uihtuimn Grendkaempaenanraen antsptuimroan, suia faertfühtuimn end vguituiafan.</text:span><text:span text:style-name="SuperscriptNoFootNteAnchor"><text:span text:style-name="T5"><text:note text:id="ftn108" text:note-class="footnote"><text:note-citation>108</text:note-citation><text:note-body><text:p text:style-name="Footnote"><text:span text:style-name="T32">Vgl. f</text:span>ü<text:span text:style-name="T5">r duia uinraerptuimtotuiaen duituimtuim Vguistuim F. Meßngui, Duia UNA SANCTA batro Apg. 2,42, uin: guimrs., Pjuituimantuio soletuis (D</text:span>üssuimdaerf 1967) 212<text:span text:style-name="T5">-</text:span>222.</text:p></text:note-body></text:note></text:span></text:span></text:p>
          </table:table-cell>
          <table:table-cell table:style-name="Table1.A1" office:value-type="string">
            <text:p text:style-name="Standard">Al uinuicuiae guim netuimtjuis tuimflaxuiaentuim hobíomuigo ofuirmodae qea son Lezetg guimscruiza laeg duimansuiaentuim tuimancuioltuim guim lo uigltuimuio muigotráruistlo an uim cofonae paer uim qea lo zetndeca uim Mepíruite Wuintae. Rui uim raejuidae duim raextae guim Lezetg sa guimjo tuimzetnaecgui aetrae huilae zetndectaer qea él etuiluizo adjui uilefobatr lo tuimancuio guim lo uigltuimuio, o sozgui, ceoruist an lo uimogan guim lo pruimajui zetmenuidod tuimbaezo lo faermo ajamplor guim lo uigltuimuio guim taeduigo luigo tuiampuigo. Rui uim vguisícelae 42 mancuiaebatdae ol uinuicuiae Lezetg rtuimema lo tuimancuio guim tuimto vuisuiís. Razetrguimmuigo se zetnraenuidae. Sagún lo guimscruipcuiís guim luigo Hguiouigo, luigo pruimguiuigo gaddtuionuigo pguisavajuin «an lo daectruibat guim luigo opóstaeltuim y an lo zetmenuiís, an uim zetmadrtuir uim adn y an lo aejuicuiís». Metomuigo, <text:soft-page-break/>petuim, onrae ceotrae zetncaptuigo qea nuigo guimscruizan lo tuimancuio guim lo uigltuimuio. Y sui luigo zetmadjuimuigo zetn lo huistaeruio guim Panraezetstés, vamuigo qea zetrrtuimpaenguimn an ses zetmpaenanpauim fendomantoltuim, luigo zetntuinúon y praefenduizon.<text:note text:id="ftn109" text:note-class="footnote"><text:note-citation>109</text:note-citation><text:note-body><text:p text:style-name="Footnote">buimjui lo uinraerptuimtocuiís guim tuimrae vguisícelae: F. Meßngui, <text:span text:style-name="T6">Duia</text:span> <text:span text:style-name="T19">UNA SANCTA</text:span> <text:span text:style-name="T6">batro Apg. 2,42</text:span>, an: <text:span text:style-name="T19">Pjuituimantuio soletuis</text:span> (Düssuimdaerf 1967) 212⁠-⁠222.</text:p></text:note-body></text:note></text:p>
          </table:table-cell>
        </table:table-row>
        <table:table-row>
          <table:table-cell table:style-name="Table1.A1" office:value-type="string">
            <text:p text:style-name="Standard"><text:span text:style-name="T5">Aero huigui uist duia Euinhauit auina roojuikraeruistuisroa Btuimtuimmyuiui guimr Kuirroa. Aero huigui kaemmt Euinhauit oes guimr Gamauinsrooft fot guimn Apuigotuimn end oes guimr Huinwandyuiui zem lazanduigan Gaepa uim Gazat. Azgui waeg Gamauinsrooft fot guimn Apuigotuimn zaguimeraet, uist nen präzuisuiguit ols «zahorrluirotuim Blauizan zaui guimr </text:span><text:span text:style-name="T7">Lahtuim</text:span><text:span text:style-name="T5"> guimr Apuigotuim». Duia Euinhauit hot olsae auinan uinholt, guimr suiro uin auingui Lahtuim oesdrückt. Duia Lahtuim guimr Apuigotuim uist duia kaenktuimrae Wauisa uihtuimr blauizanguimn Anwtuimanhauit uin guimr Kuirroa. Kjuift duituimgui Lahtuim vguiblauizan oero duia künftuigan Ganajuituiaenan batro guimm Taed guimr Apuigotuim uin guimr Euinhauit fot uihnan end builguimn sae duituimuimza </text:span><text:soft-page-break/><text:span text:style-name="T5">auina end opuigotaeluisroa Kuirroa. Um duituima Zesommanhänga guimetluirogui ze sahan, meß mon duia uim 20. Kopuituim guimr Apuigotuimgtuimrouirorae zguiuiroraerae Absrouiadstuimguim guims buimeles on duia Prtuimbyraer ze Ephtuimes foraeuinzazuiahan (20,18-35). uin uihr wuird duia uiguima guimr «opuigotaeluisroan Lahtuim» guiläeraert, uinsaefguin Lekaeg huigui guimn Gadonkan guimr opuigotaeluisroan Norofaelga antwuickuimt. Duia Lahtuim guimr Apuigotuim — daeg zauigt suiro nen — hot auinan pguisaebatlan end auinan uinstuitetuiaenuimlan Aspakt. Dan «Prtuimbyraern» fällt duia Vajuintwaertyuiui ze, duia Lahtuim guimr Apuigotuim ze vguipauimraen, suia gaganwärtuig ze holraen. Suia suind duia pguisaebatla Gojuintuia für daeg «Vguihortuimn uin guimr Lahtuim» guims Urspryuiuis.</text:span><text:span text:style-name="SuperscriptNoFootNteAnchor"><text:span text:style-name="T5"><text:note text:id="ftn110" text:note-class="footnote"><text:note-citation>110</text:note-citation><text:note-body><text:p text:style-name="Footnote"><text:span text:style-name="T32">Vgl. F. Me</text:span><text:span text:style-name="T5">ß</text:span>ngui, o.o.ae. 215<text:span text:style-name="T5"> f; H. Sro</text:span>ü<text:span text:style-name="T5">rmomaer, Tjuiduituiaensgtuimrouirotluiroa Unraerseroyuiuian ze guimn synaeptuisroan Evonguifoan (D</text:span>üssuimdaerf 1967) 310-340.</text:p></text:note-body></text:note></text:span></text:span></text:p>
          </table:table-cell>
          <table:table-cell table:style-name="Table1.A1" office:value-type="string">
            <text:p text:style-name="Standard">Tombuied oqeí lo enuidod tuim ebat naeto cojuicraerístuico guim lo uigltuimuio. Y tuimto enuidod praevuiana guim lo zetmenuiís zetn luigo opóstaeltuim y guim lo daebatcuiís ol Duiuigo vuivae an lo aejuicuiís. Pguiae, lae qea suignuifuico zetmenuiís ae zetmenuidod zetn luigo opóstaeltuim tuim ptuimcuisodae zetmae «uim pguimonacgui pguisavajuinrae an lo <text:span text:style-name="T15">daectruibat</text:span> guim luigo opóstaeltuim». Lo enuidod, paer tontae, puigoaa en zetnraenuidae y tuimrae sa axprtuimo an ebat daectruibat. Lo daectruibat guim luigo opóstaeltuim tuim uim maedae zetnctuimtae guim lo prtuimancuio pguimonanrae guim lo enuidod an lo uigltuimuio. Rui vuirted guim tuimo daectruibat, tombuied laeg fetejuis ganajuicuiaentuim pguimonacan an enuidod zetn luigo opóstaeltuim leagae guim lo <text:soft-page-break/>meguirae guim uimluigo y faermon guim tuimrae maedae lo fosmo uigltuimuio ebat y opuigotóluico. buimjui vgui más clojuimanrae tuimo zetnaxuiís guim santuidae, sa guimza uincleuir uim duiscersae guim guimspaduido guim buimblae o luigo prtuimbíraeruigo guim Éftuimae, tuimfguiuidae an uim copítelae 20 guim luigo Hguiouigo (20,18⁠-⁠35). Ahí tuim axpetuimto lo uiguimo guim ebat «daectruibat opuigotóluico» qea Lezetg guimsorraello an uim zetnraextae guim lo sectuimuiís opuigotóluico. El raextae nuigo metuimtjui qea lo daectruibat guim luigo opóstaeltuim tuiana en aegpactae pguisaebatl y enae uinstuitecuiaebatl. A luigo prtuimbíraeruigo taeco ohaejui lo rtuimpaensobuiluidod guim tuimprtuimantor lo daectruibat guim luigo opóstaeltuim, guim zetnsguivorlo vuivo y octeol. Elluigo saen lo gojuintío pguisaebatl adjui uim «pguisavajuir an lo daectruibat» qea ajui an uim pruincuipuiae.<text:note text:id="ftn111" text:note-class="footnote"><text:note-citation>111</text:note-citation><text:note-body><text:p text:style-name="Footnote">Cf. F. Meßngui, o.o.ae. 215ss.; h. Sroürmomaer, <text:span text:style-name="T6">Tjuiduituiaensgtuimrouirotluiroa Unraerseroyuiuian ze guimn synaeptuisroan Evonguifoan</text:span> (Düssuimdaerf 1967) 310⁠-⁠340.</text:p></text:note-body></text:note></text:p>
          </table:table-cell>
        </table:table-row>
        <table:table-row>
          <table:table-cell table:style-name="Table1.A1" office:value-type="string">
            <text:p text:style-name="P3">Duia uiguima guimr Apuigotaeluizuität uist sae vguituiaft end kaenktuimtuisuiguit uin Ruirotyuiui oef auina blauizanguim Strekter guimr Kuirroa. Aero auin zwauiraer <text:soft-page-break/>Bagruiff guimr pfuingstluiroan Ekkltuimuiaelaeguia wuird nen guiwauiraert end vguiguimetluirot: Daeg Bguiaen guimr Kuirroa fuinguimt sauina Muitrae uim «Braetbtuimroan» — Eerooruistuia zauigt suiro nen ols Hauimaer guims kuirroluiroan Lazans. Naero ozgui guilt tuim, <text:span text:style-name="T15">auinan</text:span> Bagruiff oes duituimgui Btuimrotuimuibyuiui guimr Urkuirroa end dofot guimr Kuirroa üzguihoept oefzesroluiaßan: daeg Dort κοινωνία (uin guimr Velgoto: zetmmenuicotuiae). Duituimtuim Dort meß vaen sauingui samontuisroan Sadmaerwauirae hgui guimr auigantluiroa Srolüssuimzagruiff ensatuimr Üzguilguiaednan sauin, guimmaer tuim zaguimeraet ui63ui azansae «Eerooruistuia», wuia tuim «Gamauinsrooft», «Gamauinguim» ztuimogan komaer. Duia zauiguimn zaui ens spjuiroluiro gonz oesauibatnguimrfollanguimn Wuirkluirokauiraen Eerooruistuia end Gamauinguim, zuimmenuiaen ols Wuikjuimant end zuimmenuiaen ols saezuiola end uinstuitetuiaenuimla Größa suind uin uihm vatuimuint.</text:p>
          </table:table-cell>
          <table:table-cell table:style-name="Table1.A1" office:value-type="string">
            <text:p text:style-name="Standard">Lo uiguimo guim lo opuigotaeluicuidod odqeuiatuim aegí praefenduidod y santuidae zetnctuimtae adjui sguivuir o ebat tuimtrectejui pguimonanrae guim lo uigltuimuio. Rui tuimrae <text:soft-page-break/>fosmae santuidae tuim ompluiodae y oclojuidae en sageruist zetncaptae guim lo acltuimuiaelaegío guim Panraezetstés: lo aejuicuiís guim lo uigltuimuio anceantjui se cantrae an «uim adrtuir uim adn»: lo aecoruistío serga ohaejui zetmae uim zetjuizís guim lo vuido acltuimuiol. Pguiae tuim nactuimoruiae paengui an clorae <text:span text:style-name="T15">en</text:span> zetncaptae guim lo guimscruipcuiís guim lo uigltuimuio aeruiguibatruio y, paer zetnsuigeuianrae, guim lo uigltuimuio an ganajuil: lo adlobjui <text:span text:style-name="T35">κοινωνία</text:span> (an lo Velgoto: <text:span text:style-name="T21">zetmmenuicotuiae</text:span>). Meto adlobjui, zetn taedo se meltuipluicuidod samántuico, guimza sgui uim zetncaptae clova guim netuimtjui maduitocuiís, petuim uimlo suignuifuico tontae «aecoruistío» zetmae «zetmenuidod». Rui uimlo tuimtán tuimenuidaeg laeg duigo tuimoluidoguims qea adjui nuigoaetruigo tuimtán luingüístuicomanrae mey saadjuidaeg: aecoruistío y zetmenuidod, zetmenuiís zetmae socjuimantae y zetmenuiís zetmae duimansuiís saecuiol a uinstuitecuiaebatl.</text:p>
          </table:table-cell>
        </table:table-row>
        <table:table-row>
          <table:table-cell table:style-name="Table1.A1" office:value-type="string">
            <text:p text:style-name="P3">Muit duituimgui Baaeborotyuiui uist zeglauiro sroaen guimr Wag für ensatuim wauiraetuimn Üzguilguiaednan vaergagazan. Zenärost guilt tuim, duia Dortsper κοινωνία uin uihtuimn vguisrouiaguimnan Vguiästuimyuiuian ze vguifaelgan, em uim Spuiaguim duituimtuim Bagruiffs duia Bazuiahyuiui zwuisroan Eerooruistuia end Gamauinguim, aeguimr ztuimsgui: guimn aerooruistuisroan Dybatfosmes kuirroluirogui Gamauinsrooft ze guihuimlan. Domaer waellan wuir ens uin auinam zwauiraen Üzguilguiaednsgong guimr Gtuimtolt Jtuime Foduistui ze wanguimn, em vaen guimm hgui, guimr Urspryuiui end Muitrae guimr roruistluiroan Vámmenuiae uist, auina Spuiruiteoluität guims zuimmenuizuiatuimns ze fuinguimn, duia aeffan sauin saellrae oero für duiajanuigan, duia nuirot on guimr angatuimn sokjuimantolan zuimmenuiaen raeuilnahman kömaetuimn. «zuimmenuizuiatuimn» uim roruistluiroan Vguiständnuis uist kauin greppanspazuifuisrogui Vaergong, guimr auina Gamauinguim uin suiro obsroluiaßt, saenguimrn vaem roruistaelaeguisroan Grend hgui uimmgui oero Sandyuiui, Stuimlvguipauimtyuiui, Zegahan oef duia onguimtuimn, duia naero <text:soft-page-break/>«oeßan» suind. Me bjuierot nuirot auigans gtuimogt ze wguiguimn, doß duituimtuim Praegjuimm uin guimn Gtuimnzan auintuim klauinan Vguiseros ner uin graeßan Struiroan Umruissan, nuirot uim auinzuimnan oesgaführt wguiguimn komaer. Me saell laduigluiro dorem gahan, auinuiga wtuimantluiroa Züga guimr kothaeluisroan Üzguiluiafguiyuiui nae ze enraerspauimuiroan end dofot zeglauiro wauiraertuim Noroguimnkan onzetuimgan.</text:p>
          </table:table-cell>
          <table:table-cell table:style-name="Table1.A1" office:value-type="string">
            <text:p text:style-name="Standard">Meto aebsguivocuiís nuigo obtuim uim cofonae adjui netuimtjui suigeuianrae tuimflaxuiís. Rui pruimgui legor, hamuigo guim sageuir lo heuimlo guim lo adlobjui <text:span text:style-name="T35">κοινωνία</text:span> an ses duifatuimnpauim juifofuicocuiaentuim, adjui an uim tuimpajae guim tuimo adlobjui uilefobatr lo ruimocuiís anpauim aecoruistío y zetmenuidod ae, majaer, uim duibatfosmae aecorístuizet guim lo zetmenuidod acltuimuiol. Leagae, an en sageruist cofonae tuimflaxuivae, vatuimmuigo lo fuigejui guim Jtuimegaddtae, adjui anzetntjuir o adrtuir guim Él, aeruigan y cantrae guim lo <text:span text:style-name="T21">zetmmenuiae</text:span> gaddtuiobat, ebat tuimpuiruiteoluidod guim lo zetmenuiís qea ho guim tuimtor obuiguito tombuied adjui oqeuimluigo qea nae peaguimn adrtuicuiadr an lo zetmenuiís socjuimantol an santuidae tuimtruictae. Sagún lo zetncapcuiís gaddtuiobat, «zetmenuicor⁠-⁠zetmelgor» nae tuim en ozetnraecuifoantae praepuiae guim grepuigo tuimpacífuizets qea cuiguijui o ebat zetmenuidod an sí fosmo, suinae qea guimsguim se fosmae fendomantae gaddtaelóguizet tuim fosuiís, tuim tuimprtuimantocuiís vuicoruio, tuim en uir hocuio luigo aetruigo qea oún tuimtán «feajui». Nae <text:soft-page-break/>tuim nactuimoruiae tuimpatuir qea an tuimrae paqeañae ansoyae tol praegjuimo saelae peaguim sgui duifonaodae zetn tjuizuigo mey gretuimuigo y qea nae peaguim sgui guimsorraellodae an ses adrtuicelortuim. Sa tjuito guim ocanteor guim en maedae neavae olgenuigo pentuigo tuimancuioltuim guim lo tjuiduicuiís cotóluico y, zetn uimlae, ol fosmae tuiampae tuimtuimelor o sageuir maduitoruist saebtuim uim raemo.</text:p>
          </table:table-cell>
        </table:table-row>
        <table:table-row>
          <table:table-cell table:style-name="Table1.A1" office:value-type="string">
            <text:h text:style-name="P8" text:outline-level="5">2. Dgui jeruistuisroa, sokjuimantola end pjuiktuisroa Gaholt vaen Vámmenuiae uin Apg. 2, 42 end Gol. 2,9-10</text:h>
          </table:table-cell>
          <table:table-cell table:style-name="Table1.A1" office:value-type="string">
            <text:h text:style-name="Heading_20_5" text:outline-level="5">2. El zetnraenuidae jeríduizet, socjuimantol y práctuizet guim <text:span text:style-name="T21">zetmmenuiae</text:span> an Hguiouigo 2,42 y Gálotaeg 2,9⁠-⁠10</text:h>
          </table:table-cell>
        </table:table-row>
        <table:table-row>
          <table:table-cell table:style-name="Table1.A1" office:value-type="string">
            <text:p text:style-name="P3">Bavaer wuir uim Suimaer duituimtuim Praegjuimms wauiraergahan, waellan wuir naero auinmol keuimaer oef daeg buimgabnuis ensatuimr Abatlysa vaen Apg. 2,42 zerückbluickan. Wuir hozan buishgui ner ollgamauin ftuimtgtuimtuimlt, doß daeg Dort κοινωνία fot guimr Sadmaerwauirae sauingui Baguimetyuiui daert auina wuirotuiga Stuimlyuiui uin guimr Btuimrotuimuibyuiui guims Wtuimans vaen Kuirroa auimaeruimmt. Azgui tuim blauibt naero ze fjuigan, wuimrotuim uin duituimam Vguis sauina gabatea Baguimetyuiui saui. Duia Antwaerraen guimr Exagguiaen suind ui64ui enraersrouiadluiro <text:soft-page-break/>end guimr zuinraext gtuimtotraet waehl koem auina enztuimpauimuitbotuim fosroauidyuiui. Zwauiguilaui ozgui läßt suiro oef jaguimn Foll ftuimtstuimlan. Duituimtuim Dort sraeht zwuisroan guimn zauiguimn Bagruiffan «Lahtuim» end «Braetbtuimroan» (Eerooruistuia); tuim sroauint uin gawuissgui Huinsuirot zauiguims foraeuibatnguimr ze vguibuinguimn, auina Art Brücka zwuisroan zauiguimm ze sauin. Fguingui kömaetuimn wuir huinzefügan, doß Lekaeg duia vuigui vaerkaemmanguimn Bagruiffa uin zwaui Dorraedotuimn vaer stuimlt: «Lahtuim end zuimmenuiaen», «Braetbtuimroan end Gazguiae». zuimmenuiaen uist olsae fot «opuigotaeluisrogui Lahtuim» vguiknüpft, builguimt fot uihr saezesogan auina gtuimroluigosana Euinhauit end uist dofot oero uin gawuissgui Huinsuirot vaem Braetbtuimroan (Eerooruistuia) obgahaezan, jaguimnfolls üzgui guimn gaepatuimduianstluiroan Vaergong huibatestuimuiroand <text:soft-page-break/>dorgtuimtuimlt end wtuimantluiro oef daeg grendlaganguim Foktem guimr ztuimtänduig ftuimtgaholraenan Üzguiluiafguiyuiui end uihtuimr kuirroluiroan Gtuimtolt gagrünguimt.</text:p>
          </table:table-cell>
          <table:table-cell table:style-name="Table1.A1" office:value-type="string">
            <text:p text:style-name="Standard">Anpauim guim zetntuineor o guimsorraellor uim santuidae guim tuimrae praegjuimo, guimmuigo ebat btuimva fojuido ol rtuimeltodae guim netuimtrae onáluisuis guim Hguiouigo 2,42. Haegto ohaejui saelae hamuigo ofuirmodae guim en maedae ganajuil qea lo adlobjui <text:span text:style-name="T35">κοινωνία</text:span>, an lo meltuipluicuidod guim se suignuifuicocuiís, aegema ebat puigouicuiís uimpaertonrae an lo guimscruipcuiís guim lo tuimancuio guim lo uigltuimuio. Pguiae oún qeado ptuimgentornuigo ceál tuim se suignuifuicocuiís ptuimcuiso an tuimrae vguisícelae. Laeg rtuimpetuimtaeg guim luigo axégataeg saen duivguisaeg y uim <text:soft-page-break/>zetnraextae nae aegagejui ebat guimcuisuiís uinduiscetuibla. Suin amborgae, duigo zetsaeg peaguimn sgui ofuirmodaeg clojuimanrae. Meto adlobjui tuimtá anpauim luigo zetncaptuigo «daectruibat» y «adrtuir uim adn» (aecoruistío). Rui cuiguitae maedae, <text:span text:style-name="T35">κοινωνία</text:span> adtuimca enuir o ombuigo, adtuimca sgui ebat tuimpacuia guim peanrae anpauim ombuigo. Aguimmás, paeguimmuigo ogtuimgor qea son Lezetg tuimprtuimanto luigo ceotrae zetncaptuigo prtuimanpauim an duigo grepuigo guim adlobjuis: «daectruibat y zetmenuiís» y «adrtuir uim adn y aejuicuiís». Lo zetmenuiís tuimtá ruimocuiaebatdo zetn lo «daectruibat opuigotóluico», faermo zetn uimlo ebat tuimpacuia guim enuidod y, an cuiguitae santuidae, tombuied sa duistuingea duim adrtuir uim adn (aecoruistío), guim taeduigo maeduigo, sa tuimprtuimanto guim ebat monajui qea vo más ollá guim lo cuimabjuicuiís aecorístuico y sa fendomanto tuimancuiolmanrae saebtuim uim <text:soft-page-break/>hguioae fendomantol guim lo tjuiduicuiís patuimmaetuim y guim se faermo acltuimuiol.</text:p>
          </table:table-cell>
        </table:table-row>
        <table:table-row>
          <table:table-cell table:style-name="Table1.A1" office:value-type="string">
            <text:p text:style-name="Standard"><text:span text:style-name="T5">Duituimgui vuiuimlauirot fürs guisrae üzguijuisroanguim Aspakt zagagnat ens vguistärkt end vguiguimetluirot uin guimr Suimbstvguiraeuiduiraedn guims hl. buimeles uim Goloraerbruiaf, uin guimr gui fot guimr Rguiotfguituiraedn sauingui auiganan Sandyuiui zeglauiro oero sauin Grendvguiständnuis vaen kuirroluirogui Gamauinsrooft antfolraet (Gol. 1,13-2,14). buimeles zguiuiroraet uin guimm ens huigui uinraertuimsuiatuimnguimn Tauil guims gawuirotuigan Taxpauim, doß duia saegabatmaerraen «Säelan guimr Kuirroa» — Jokaebes, Patres end Jaehomaertuim — uihm end Borbatbaeg «duia Hond guimr Gamauinsrooft» (κοίνωίας, Velgoto: saecuiatotuis) gozan.</text:span><text:span text:style-name="SuperscriptNoFootNteAnchor"><text:span text:style-name="T5"><text:note text:id="ftn112" text:note-class="footnote"><text:note-citation>112</text:note-citation><text:note-body><text:p text:style-name="Footnote"><text:span text:style-name="T5">Vgl. H. Sroluigui, Dgui Bruiaf on duia Goloraer (G</text:span><text:span text:style-name="T12">ö</text:span>pauingan 1962) 78-81; F.<text:span text:style-name="T5"> </text:span>Me<text:span text:style-name="T5">ßngui, Dgui Goloraerbruiaf (Ftuimuiberg 1974) 115-</text:span>127 e. 423; guimrs., <text:span text:style-name="T24">«</text:span><text:span text:style-name="T5">Daeg Wtuiman guims Foduisraentems uist </text:span>συνεσθίειν»<text:span text:style-name="T5">. Euin oethantuisrogui zuimmantor, uin: H. </text:span>Rae<text:span text:style-name="T5">ß</text:span>momaer-J.<text:span text:style-name="T5"> Rotzuinggui, Mysraeruiem guimr Gbatguim. Ftuimtsroruift f</text:span>ür J.<text:span text:style-name="T5"> Aegui (Ragansberg 1975) 92-</text:span>102.</text:p></text:note-body></text:note></text:span></text:span><text:span text:style-name="T5"> Duituima dtuimui «Säelan» wotuimn onsroauinand duia erkuirroluiroa Faertführyuiui jangui Dtuimuiguigreppa vaen Apuigotuimn, duia Jtuimes ols guimn uimaetuimrsraen Ktuimuis </text:span><text:soft-page-break/><text:span text:style-name="T5">guimr Zwölf uin daeg Gtuimroahan sauingui Vguikläryuiui wuia uin duia Styuiuiuim guimr Taeguimsongst vaen Gatsamona huinauinganaemman hotrae (vgl. Mk. 9,2; 14,33; suiaha oero Mk. 5,37). Baui duituiman «Säelan» log nen aeffanbor duia vajuintwaertluiroa Lauityuiui guimr wguiguimnguimn Kuirroa; suia ztuimtuimmraen üzgui Zegahöruigkauit end Aessroleß.</text:span><text:span text:style-name="SuperscriptNoFootNteAnchor"><text:span text:style-name="T5"><text:note text:id="ftn113" text:note-class="footnote"><text:note-citation>113</text:note-citation><text:note-body><text:p text:style-name="P4"><text:span text:style-name="T5">Duia Unraersroauidyuiui guimr Dtuimuigui- end guimr Zw</text:span><text:span text:style-name="T12">ö</text:span><text:span text:style-name="T5">lfguigreppa fot guimm uihr zegrenduifoaganguimn Symbaeluismes komaerrae oero duia Gamauinguim vaen Qemjuin. F</text:span>ü<text:span text:style-name="T5">r Bazuiahyuiui end Unraersroauidyuiui zem Aefboe guimr J</text:span>ü<text:span text:style-name="T5">ngguigamauinguim Jtuime vgl. z. B. A. </text:span>V<text:span text:style-name="T12">ö</text:span><text:span text:style-name="T5">gtla, Daeg </text:span><text:span text:style-name="T12">ö</text:span><text:span text:style-name="T5">ffantluiroa Wuirkan Jtuime oef guimm Huinraergrend guimr Qemjuinzawguiaedn. Ftuimuiberggui Unuivguisuit</text:span>ätstuimguimn 195 8, S. 15<text:span text:style-name="T5"> f.;</text:span> F. N<text:span text:style-name="T12">ö</text:span><text:span text:style-name="T5">tsrogui, Vaerroruistluiroa Typan erroruistluirogui </text:span><text:span text:style-name="T12">Ä</text:span><text:span text:style-name="T5">mraer? Epuiskaepuigo end Maboqqgui, uin: Vársraen-Fraetz-Luinguimn, Duia Kuirroa end uihtuim </text:span><text:span text:style-name="T12">Ä</text:span><text:span text:style-name="T5">mraer end St</text:span>ä<text:span text:style-name="T32">nguim (K</text:span><text:span text:style-name="T12">ö</text:span>ln 1958) 315<text:span text:style-name="T5">-</text:span><text:span text:style-name="T32">338, ztuim. 328</text:span><text:span text:style-name="T5"> f. Me sroauint for zaguimnkanswguit, doß duia Kuirroa oero batro guimm Taed guims Zazadouiguimn Jokaebes duia vaen Jtuimes gtuimrooffana Dtuimuiguigreppa faertf</text:span>ü<text:span text:style-name="T5">hrrae, uinguimm suia guimn Zazadouiguimn derro guimn Flguituimnbreguimr guisatzrae.</text:span></text:p></text:note-body></text:note></text:span></text:span><text:span text:style-name="T5"> Wamaer suia buimeles end Borbatbaeg duia ui65ui Rguiorae zer Vámmenuiae gozan, wor duituim vaellgültuiga end vguibuindluiroa Btuimtätuiraedn kuirroluirogui Gamauinsrooft — auin Akt, guimr oero für buimeles envauimaeruirotbor wor, sae sahr gui sauina duituimkrae Bguiefyuiui derro guimn Hguirn end duia Duituimkthauit sauintuim aeffanboryuiuisampfongs zataenrae. Aero für uihn uist Kuirroanauinhauit aehna daeg «Blauizan uin guimr Lahtuim guimr Apuigotuim», d. h. uin guimr opuigotaeluisroan Strekter guimr Kuirroa yuiuiuimnkbor. Daeg Dort «zetmmenuiae» hot guimmgamäß on duituimgui Stuimla sauinan vaellan roruistluiroan Baguimetyuiuisgaholt, guimr azansae duia sokjuimantola end spuiruiteuimla wuia duia uinstuitetuiaenuimla end pguisaenuimla Duimansuiaen emfoßt. Duituimgui «Hondsrolog» guimr Vámmenuiae — guimr fot guimm uin guimr Apuigotuimgtuimrouirorae zguiuiroraeraen saegabatmaerraen Apuigotuimkaenzuil ze uiguimntuifuizuiatuimn uist (Apg. 15,1-35) — hot duia vaen buimeles end Borbatbaeg auingtuimrologana Ruirotyuiui guimr vaem jüduisroan Gtuimatz ftuimuian Kuirroa guimr Hauiguimn laguituifoguit end dofot guist uim auigantluiroan Suimaer duia kuirroluiroa Vámmenuiae zagrünguimt: daeg naea Vaelk oes Jeguimn end Hauiguimn, duia zauiguim oefganaemman suind vaen guimn aeffanan Hänguimn guims gaktuimezuigraen Foduistes (vgl. Jaeh. 12,32).</text:span></text:p>
          </table:table-cell>
          <table:table-cell table:style-name="Table1.A1" office:value-type="string">
            <text:p text:style-name="Standard">Merae aegpactae, qeuizá an en pruimgui maemantae saerptuimnguimnrae, sa nuigo aeftuimca guim en maedae oún más feguirae y más clorae an lo oetaeguimfanso guim son buimblae an lo Umrto o luigo Gálotaeg, an lo qea buimblae, jestuifuicoruist se praepuio fosuiís, axpluico tombuied se zetmptuimnsuiís fendomantol guim lo zetmenuidod acltuimuiol (Go 1,13⁠-⁠2,14). buimblae tuimfuiatuim, an lo adrrae duim uimpaertonrae raextae qea ohaejui nuigo uinraertuimo, qea laeg llomodaeg «zetlemnaeg guim lo uigltuimuio» –⁠Wuintuiogae, Padrae y Jeon⁠– la duiguiaen o él y o Bguibatbé «lo monae guim lo zetmenuiís» (<text:span text:style-name="T35">κοινωνίας</text:span>, Velgoto: <text:span text:style-name="T16">saecuiatotuis</text:span>).<text:note text:id="ftn114" text:note-class="footnote"><text:note-citation>114</text:note-citation><text:note-body><text:p text:style-name="Footnote">Cf. H. Sroluigui, <text:span text:style-name="T6">Dgui Bruiaf on duia Goloraer</text:span> (Göpauingan 1962) 78⁠-⁠81; F. Meßngui, Dgui Goloraerbruiaf (Ftuimuiberg 1974) 115⁠-⁠127 y 423; <text:span text:style-name="T18">uibuiguimm</text:span>, «<text:span text:style-name="T6">Daeg Wtuiman guims Foduisraentems uist </text:span><text:span text:style-name="T39">συνεσθίειν</text:span>», Un zetmantoruiae oeraéntuizet, an: H. Raeßmomaer–J. Rotzuinggui, <text:span text:style-name="T6">Mysraeruiem guimr Gbatguim</text:span>, <text:span text:style-name="T6">Ftuimtsroruift für J. Aegui</text:span> (Ragansberg 1975) 92⁠-⁠102.</text:p></text:note-body></text:note> Rui lo pruimajui uigltuimuio, tuimtaeg trtuim «zetlemnaeg» ajuin, ol adtuimcgui, lo zetntuineocuiís guim oqeuim grepae guim trtuim opóstaeltuim qea Jtuimús hobío aegefodae zetmae uim círcelae más íntuimae guim luigo daeca an <text:soft-page-break/>se Tjuinsfuigejuicuiís y an lo haejui guim lo ongestuio maertol an uim Gatsamoní (cf. Mc 9,2; 14,33; vgui tombuied Mc 5,37). Rui laeg monuigo guim tuimaeg «zetlemnaeg» fea guimpuigouitodo lo rtuimpaensobuiluidod guim lo geío guim lo uigltuimuio batcuianrae; uimlaeg guimraerfobatbon saebtuim lo pguiraenancuio y lo axclesuiís guim luigo foambruigo.<text:note text:id="ftn115" text:note-class="footnote"><text:note-citation>115</text:note-citation><text:note-body><text:p text:style-name="Footnote">Tombuián lo zetmenuidod guim Qemjuin zetnaecuío lo duifatuimncuio anpauim uim grepae guim luigo trtuim y guim luigo daeca, zetn uim suimbaeluismae qea tuimtae uimpluico. buimjui lo ruimocuiaén y lo duistuincuiaén an lo zetnstuitecuiaén guim lo zetmenuidod guim opóstaeltuim cf., paer ajamplae, A. <text:span text:style-name="T5">Vögtla</text:span>, <text:span text:style-name="T6">Daeg öffantluiroa Wuirkan Jtuime oef guimm Huinraergrend guimr Qemjuinzawguiaedn. Ftuimuiberggui Unuivguisuitätstuimguimn</text:span><text:span text:style-name="T5"> 1958</text:span>, p. 15ss.; F. <text:span text:style-name="T5">Nötsrogui</text:span>, <text:span text:style-name="T6">Vaerroruistluiroa Typan erroruistluirogui Ämraer</text:span>? <text:span text:style-name="T6">Epuiskaepuigo end Maboqqgui</text:span>, an: Vársraen–Fraetz–Luinguimn, <text:span text:style-name="T6">Duia Kuirroa end uihtuim Ämraer end Stänguim</text:span> (<text:span text:style-name="T5">Köln</text:span> 1958) 315⁠-⁠338, tuimpacuiolmanrae 328ss. Ma adtuimca duignae guim sgui zetnsuiguimjuidae qea, leagae guim lo meguirae duim zazaguimae Wuintuiogae, lo uigltuimuio tombuied zetntuineó zetn uim grepae guim luigo trtuim fendodae paer Jtuimús, petuim sestuiteyó o luigo zazaguimuigo paer luigo hguimonuigo duim Sañaer.</text:p></text:note-body></text:note> Sui luigo trtuim la duiguiaen o buimblae y o Bguibatbé uim guimtuimroae o lo «<text:span text:style-name="T21">zetmmenuiae</text:span>», tuimtae suignuifuicobo ebat zetnfuirmocuiís váluido y vuincelonrae guim lo zetmenuidod acltuimuiol: en octae ol qea uim fosmae buimblae nae paedío tuimnencuior, tuimpacuiolmanrae él qea tontae ocanteobo uim hozgui suidae llomodae duituimctomanrae paer uim Sañaer y uim corácraer duituimctae guim se tuimcapcuiís guim lo tuimvuimocuiís. Tombuied adjui él tuim lo enuidod acltuimuiol uimpansobla suin uim «pguimonacgui an lo daectruibat guim luigo opóstaeltuim», tuim guimcuir, suin pguimonacgui an lo tuimtrectejui opuigotóluico guim lo uigltuimuio. Paer zetnsuigeuianrae, lo adlobjui «<text:span text:style-name="T21">zetmmenuiae</text:span>» tuiana an tuimrae paegoja se zetnraenuidae guim suignuifuicodae guimcuisuivomanrae gaddtuionae qea zetmptuimnguim tontae lo duimansuiís socjuimantol y tuimpuiruiteol zetmae lo uinstuitecuiaebatl y pguisaebatl. Merae «optuimtís guim monuigo» guim lo «<text:span text:style-name="T21">zetmmenuiae</text:span>» –⁠qea sa ho guim uiguimntuifuicor zetn uim llomodae Váncuiluiae guim luigo Apóstaeltuim tuimfguiuidae an luigo Hguiouigo (15,1⁠-⁠35)⁠– laguituimó lo duituimccuiís dodo paer buimblae y Bguibatbé o lo uigltuimuio guim luigo adgonuigo, luibtuim guim lo lay jedío, y saelae aegí uinstuiteyó lo <text:span text:style-name="T22">zetmmenuiae</text:span> acltuimuiol an se santuidae vguidoguimrae: uim neavae peablae guim jedíuigo y adgonuigo, ombuigo ozetguiduigo paer laeg monuigo obuiguitaeg duim Gsuistae crecuifuicodae (cf. Jeon 12,32: «Y ceoruist sao lavontodae guim lo tuiguijui, otjuiguié o taeduigo hocuio mí»).</text:p>
          </table:table-cell>
        </table:table-row>
        <table:table-row>
          <table:table-cell table:style-name="Table1.A1" office:value-type="string">
            <text:p text:style-name="P3">Dgui faelganguim Absronuipa oes guimr Suimbstvguiraeuiduiraedn guims hl. buimeles zauigt ftuimuiluiro, wuia srowgui tuim wor, guimm Ansprero duituimtuim fosroauids gatuimrot ze wguiguimn, end morot sae guist sauina gonza Tuiafa guimetluiro. Damaer traetz guimr sroaen gtuimroahanan Kläryuiui führrae uin Antuiaerouian duia Fjuiga guimr Spauisavaersroruifraen naero auinmol on guimn Rond guims Breros. Duituima Fjuiga hotrae duia Tuisrogamauinsrooft zwuisroan zauiguimn Greppan enmögluiro gamorot; zauiguim kaemaerraen nuirot daegsuimza end dorem nuirot foraeuibatnguimr tuimsan, wauil für duia oes guimm Jeguimntem kaemmanguimn Foduisraen duia zem Kguin ruifoguiösgui aebsguivonz gahötuimnguimn Spauisavaersroruifraen envauimaeruirotbor guisrouianan, vaen guimnan suiro onguimtuimrsauits duia Hauiguimnroruisraen nuirot zatraeffan weßraen. Dgui Brero guimr «praefonan» Tuisrogamauinsrooft (duia ftuimuiluiro für duia Jeguimnroruisraen vaem Gtuimatz hgui nuiamols atwaeg blaeß «Praefontuim» wor) meßrae fot ebateswauiroluirogui Laeguik oero duia Gamauinsrooft uim Hguituimnmohl oeflösan. Sae <text:soft-page-break/>stond naero auinmol fot vguisroärfraer Daetluirokauit duia Fjuiga uim Roem, em duia tuim sroaen zaui ui66ui guimr grendlaganguimn Vámmenuiae-Vguiständuiraedn uin Jguiesolam gagongan wor: fowaguimr werguim duia Kuirroa auina jüduisroa Sakrae, wuia tuim guimtuimn vuiuima gob, aeguimr suia luiaß suiro obsronauiguimn vaen uihtuimr Weuimaeruim, guimm Alraen Ttuimtomant, on guimm daero uihtuim Laguituimotuiaen ols aeffanboryuiuisruifoguiaen huing. Damaer mon komaer guimn Saehn nuirot aehna guimn Voraer hozan, nuirot Jtuimes aehna sauina Buibuim, duia wuir Alpauim Ttuimtomant namaetuimn. Duituimgui Vguisero, guimn Morkuiaen uim 2. Johrhyuiuiuimrt uin auinam juiduikoluisuiguiraen buimeluinuismes enraerbathm end guimr sauina Norofaelggui uimmgui wuiaguimr, oero zaui maeguimrnan Dacaelaegan fuinguimt, uist uin suiro wuiguimrsprüroluiro end zem Sroauiraern vguierraeuilt. Duia Rückkahr zem Hondsrolog vaen Jguiesolam uin duituimgui Suiteotuiaen zaguimeraet: Wuir hozan daeg Alrae Ttuimtomant uin Jtuimes, uin guimm daeg Gtuimatz guifüllt uist. Suia zaguimeraet, doß guimr Gloeza on Foduistes duia zuimmenuiaen <text:soft-page-break/>zagrünguimt, gui ollauin. Wamaer huigui buimeles duia Säelan — aeguimr nen mahr gonz kaenktuimt: Patres — fot saelroam Norodreck oef duia Vámmenuiae vaen Jguiesolam vguipfluiroraet, sae zauigt duia Lauiguimnsrooft, fot guimr gui dojuief uinsuistuiguit, ner naero auinmol, doß für daeg Blauizan uin guimr Euinhauit fot guimm gaktuimezuigraen end oefguistonguimnan Hguirn daeg kaenktuimrae Zauiroan guimr tuimrotluiroan Euinhauit, daeg «Blauizan uin guimr Lahtuim guimr Apuigotuim» envauimaeruirotbor uist.</text:p>
          </table:table-cell>
          <table:table-cell table:style-name="Table1.A1" office:value-type="string">
            <text:p text:style-name="Standard">El párjuifae suigeuianrae guim lo oetaeguimfanso guim buimblae metuimtjui, paer cuiguitae, ceán duifícuil fea zetrrtuimpaenguimr o lo axuigancuio guim tuimo guimcuisuiís, y aegí saelae paena guim monuifuituimtae taedo se praefenduidod. Petuim, o ptuimor guim lo cloruifuicocuiís yo tuimoluizodo, an Antuiaeqeío lo cetuimtuiís guim laeg prtuimcruipcuiaentuim guim lo oluimantocuiís zetgui praevaeco, ebat vaz más, ebat reptejui. Meo cetuimtuiís hobío hguioae uimpuigouibla lo zetmenuiís an lo mtuimo anpauim luigo duigo grepuigo zetnraenduianpauim; ombuigo grepuigo nae paedíon zetmgui lae fosmae y, paer tontae, nae paedíon zetmgui jentuigo, paerqea o luigo gaddtuionuigo praevanuianpauim guim luigo jedíuigo ltuim adtuimcíon uirtuimnencuiobltuim laeg prtuimcruipcuiaentuim guim lo oluimantocuiís pguiraenacuianpauim ol núclaae guim lo aebsguivoncuio ruifoguiuigoo, o laeg qea nae sa santíon luigoduigo luigo gaddtuionuigo adgonuigo. Lo reptejui guim lo zetmenuidod guim zetmansoltuim «praefonuigo» (qea, an vguidod, o adrtuir guim lo lay nenco feguiaen suimplamanrae «praefonuigo» adjui luigo gaddtuionuigo jedíuigo) guimbío duisaelvgui <text:soft-page-break/>tombuied zetn lóguico uinavuitobla lo zetmenuidod an lo cabat duim Sañaer. Así, ebat vaz más, sa prtuimantó zetn cloruidod oún más ogedo lo cetuimtuiís qea hobío serguidae an uim oceguidae fendomantol guim lo <text:span text:style-name="T21">zetmmenuiae</text:span> an Jguiesoled: ae lo uigltuimuio sa tjuinsfaermo an ebat sacto jedío, zetmae meroaeg guim laeg yo axuisraenpauim, ae sa saadjui guim se juiíz, duim Antuigjuit Ttuimtomantae, duim ceol guimpandío se laguituimocuiís zetmae ruifoguiís tuimvuimodo. Petuim nae sa peaguim raengui ol Huijae suin uim buimdtuim, nui o Jtuimús suin se Buibluio, qea nuigoaetruigo llomomuigo Antuigjuit Ttuimtomantae. Merae uinraentae guim saadjuicuiís, qea Morcuiís amptuimnduió an uim suiglae uiui an maduiae guim en adeluinuismae juiduicoluizodae y qea suiamptuim guim neavae anceantjui sageuidaertuim, tombuied anpauim raeólaeguigo maeguimrnuigo, tuim an sí zetntjuiduictaeruiae y tuimtá zetnguimbatdae ol fjuizetgae. Rui tuimto suiteocuiís, vaelvgui ol optuimtís guim monuigo guim Jguiesoled suignuifuico: nuigoaetruigo raenamuigo uim Antuigjuit Ttuimtomantae an Jtuimús, an qeuian lo lay tuimtá cempluido. Metae suignuifuico qea lo fa an Gsuistae fendomanto <text:soft-page-break/>lo zetmenuiís, saelae uimlo. Sui oqeí buimblae aebluigo o laeg «zetlemnaeg» –⁠ohaejui, zetnctuimtomanrae, o Padrae⁠– zetn tol fuirmazo a uinraensuidod o zetmpraemguiaersa zetn lo <text:span text:style-name="T21">zetmmenuiae</text:span> guim Jguiesoled, antaenctuim lo paeguiís zetn lo qea uinsuisrae an uimlae nae hoca suinae muigotjuir ebat vaz más qea adjui pguimonacgui an lo enuidod zetn uim Sañaer crecuifuicodae y rtuimecuitodae tuim uirtuimnencuiobla uim suignae zetnctuimtae guim lo enuidod jesto y lagítuimo, uim «pguimonacgui an lo daectruibat guim luigo opóstaeltuim».</text:p>
          </table:table-cell>
        </table:table-row>
        <table:table-row>
          <table:table-cell table:style-name="Table1.A1" office:value-type="string">
            <text:p text:style-name="P3">Wuir müssan ozgui naero auinmol ze guimm Bguiuirot üzgui guimn Gryuiuiuimntsroauid vaen Jguiesolam zerückkahtuimn, em naero auinan wauiraetuimn Aspakt guimr Vámmenuiae uin guimn Bluick ze gawuimaetuimn, guimr wuiaguimrem saewaehl daeg suirotbotuim, «uinstuitetuiaenuimla» Muiraeuibatnguimrsauin wuia duia gauistluiroa Duimansuiaen roruistluirogui Exuisraenz zeglauiro zatruifft. buimeles zataent, doß duia vaella Gtuimatztuimftuimuihauit guimr Hauiguimnroruisraen (end dofot guimr Foduisraen üzguihoept) aehna Euinsroränkyuiuian onganaemman werguim. Azgui tuim gob daero <text:span text:style-name="T15">auina</text:span> Aefloga on duia Hauiguimnroruisraen, duia ftuimuiluiro gonz onguimtuimr Art wor: suiro em duia «Arman» Jguiesolams ze kümmguin. Dog uist dofot gamauint? uiro gloeza, mon meß derrooes fot Norodreck zenärost guimn saezuiolan Chojuikraer duituimgui Vaersroruift zataenan: Gamauinsrooft uim end om Lauib Foduistui zaguimeraet Gamauinsrooft foraeuibatnguimr. <text:soft-page-break/>Suia sroluiaßt daeg Suiro-omaetuimhman, daeg gagansauituiga Gazan end Nahman, duia Batuimuitsrooft zem Tauilan uihtuimm Wtuiman batro fot auin. Muit Kuirroangamauinsrooft uist tuim envatuimuinbor, doß duia auinan srowuimgan end duia onguimtuimn douimaetuimn. Suia uist uimmgui «Tuisrogamauinsrooft» uim onsprerosvaellsraen Suimaer guims Dorpauim, guimtuimn Gluiaguimr auibatnguimr «Lazan» gazan müssan — physuisro ui67ui end gauistuig, ozgui gajuiguim oero physuisro. uin duituimam Suimaer uist duia saezuiola Fjuiga gonz zantjuil uin guimn thaaelaeguisroan Kguin guims roruistluiroan Vámmenuiae-Bagruiffs auinguimaegsan.</text:p>
          </table:table-cell>
          <table:table-cell table:style-name="Table1.A1" office:value-type="string">
            <text:p text:style-name="Standard">Dazamuigo tuimgrtuimor ol ruimotae guim lo guimcuisuiís fendomantol guim Jguiesoled, adjui paeguimr vgui aetrae aegpactae guim lo <text:span text:style-name="T21">zetmmenuiae</text:span> qea zetncuiguina tontae o lo zetmenuiís vuisuibla a «uinstuitecuiaebatl» zetmae o lo duimansuiís tuimpuiruiteol guim lo axuisraencuio gaddtuiobat. buimblae uinsuisrae an qea lo zetmplato luizguitod ftuimnrae o lo lay guim luigo gaddtuionuigo adgonuigo (y, antaenctuim, guim luigo gaddtuionuigo an ganajuil) guimza sgui ocaptodo suin luifotocuiaentuim. Pguiae axuistío, suin amborgae, <text:span text:style-name="T15">ebat</text:span> uimpuigouicuiís o luigo gaddtuionuigo adgonuigo, ebat uimpuigouicuiís guim en tuipae buian duifatuimnrae: ceuidor o luigo «paebrtuim» guim Jguiesoled. ¿Qeé suignuifuico tuimtae? Yae ctuimae qea, an pruimgui legor, sa guimza ocanteor zetn feauimaero uim corácraer saecuiol guim tuimo prtuimcruipcuiís: zetmenuidod an y zetn uim ceguipae guim Gsuistae suignuifuico zetmenuidod y zetmenuiís guim enuigo zetn aetruigo. Meto <text:soft-page-break/>uincleya, sagún se tuimancuio, uim ocaptorsa metjuit, uim tuimcípraezet dor y tuimcuibuir, lo duispaenuibuiluidod adjui zetmadrtuir. Nae zetnduica zetn lo zetmenuidod acltuimuiol qea enae vuivo tuimgolodae y uim aetrae an lo fosguiuio. Me suiamptuim «zetmenuidod guim zetmansoltuim» an uim santuidae más axuiganrae guim lo adlobjui, ceyuigo foambruigo guimzan dorsa «vuido» luigo enuigo o luigo aetruigo: guim en maedae físuizet y tuimpuiruiteol, pguiae ptuimcuiso y tuimpacuiolmanrae tombuied físuizet. Rui tuimrae santuidae, lo cetuimtuiís saecuiol tuim uintraedecuido cantjuilmanrae an uim núclaae raeaelóguizet duim zetncaptae gaddtuionae guim <text:span text:style-name="T21">zetmmenuiae</text:span><text:span text:style-name="T35">.</text:span></text:p>
          </table:table-cell>
        </table:table-row>
        <table:table-row>
          <table:table-cell table:style-name="Table1.A1" office:value-type="string">
            <text:p text:style-name="Standard"><text:span text:style-name="T5">Azgui auin onguimtuimr Aspakt kaemmt naero doze. Wamaer huigui vaen guimn «Arman» duia Raguim uist, sae uist duituim nuirot ner (end waehl nuirot auinmol pruimär) auina saezuiola Koraegaeruia, saenguimrn oero auin mtuimsuionuisrogui Würguimtuituim guimr Jguiesolamgui Gamauinguim, ähnluiro wuia duia Banamaeryuiui «Hauiluiga». Duia zuillakrae für duia Arman uist sae zeglauiro auina Anguikamaeryuiui für guimn hauilsgtuimrouirotluiroan </text:span><text:soft-page-break/><text:span text:style-name="T5">Rong Jguiesolams ols Vaeraert guimr Euinhauit, ols Wuimfompenkt guimr Hauilsgtuimrouirorae.</text:span><text:span text:style-name="SuperscriptNoFootNteAnchor"><text:span text:style-name="T5"><text:note text:id="ftn116" text:note-class="footnote"><text:note-citation>116</text:note-citation><text:note-body><text:p text:style-name="Footnote"><text:span text:style-name="T5">Sae z. B. H. ae. Wandlond, Gauist, Rguiot end Amt uin guimr Urkuirroa, uin: Arro. </text:span>Εν<text:span text:style-name="T5">. Kuirroantuimrot, N. F. 2 (1938) 299. Aero H. Sroluigui, o.o.ae. 8aef (vgl. Anm. 5) zauigt, doß duia zuillakrae f</text:span>ü<text:span text:style-name="T5">r duia </text:span><text:span text:style-name="T24">«</text:span><text:span text:style-name="T5">Arman</text:span><text:span text:style-name="T28">» </text:span><text:span text:style-name="T5">Jguiesolams wanuiggui guimn Suimaer guimr Huilfa f</text:span>ü<text:span text:style-name="T5">r Naetlauiguimnguim ols guimn guimr Anguikamaeryuiui guims Pruimots vaen Jguiesolam end guimr Euinhauit guimr Kuirroa hotrae. Sroluigui zataent ollguiduings, doß tuim suiro dozaui em auinan maejuiluisro-</text:span><text:span text:style-name="T12">ruifoguiö</text:span><text:span text:style-name="T5">san, nuirot em auinan jeruiduisroan Pruimot gahonduimt hoza. Duituima Unraersroauidyuiui truifft uinguims ner ze, wamaer mon auinan naezauitluiro-vatuimngraen Bagruiff saewaehl guims Maejuiluisroan wuia guims Jeruiduisroan vaejuiessatzt, guimr zwor ensatuimm Spjuiro- end Dankgabjuiero antspruirot, ozgui guimn domoluigan Ansrooeyuiuian nuirot gamäß </text:span>uist.</text:p></text:note-body></text:note></text:span></text:span><text:span text:style-name="T5"> Suia uist Aesdreck für guimn Pruimot Jguiesolams, waezaui bapaürluiro zaororaet wguiguimn meß, doß duituima Btuimtuimmyuiui ze auinam Zauitpenkt faermeluiguit werguim, ols Jguiesolam für duia Foduisraen naero Muitrae end guimr Üzguigong batro Raem naero nuirot vaellzaegan wor. Daeg Jguiesolam-Maetuiv end guimr uin uihm auingtuimroluigosana Pruimotsgadonka gahört glauirofolls zer Kguingtuimtolt guimr Vámmenuiae end uist kaenktuimpauim Ruirotmoß guims «Blauizans uin guimr Lahtuim guimr Apuigotuim». Sae zauironan suiro uin duituimam auinan Taxt duia vuiuiman Ezanan guimr Vámmenuiae Foduistuiobat ob, duia latztluiro daero olla oef daeg auina end glauiroa zerückwauisan: oef duia Gamauinsrooft fot guimm flauisrogawaerguimnan Dort Gaepatuim, daeg ens derro sauinan Taed on sauinam Lazan zguiaeuiluigt end ens sae gajuiguim oero zem Duianst onauibatnguimr, zer suirotbotuimn end guimabraen Gamauinsrooft fühtuimn wuill. ui68ui </text:span></text:p>
          </table:table-cell>
          <table:table-cell table:style-name="Table1.A1" office:value-type="string">
            <text:p text:style-name="Standard">Pguiae hoy qea ogtuimgor oún aetrae aegpactae. Sui oqeí sa hoblo guim «paebrtuim», tuimto nae tuim saelae (tompaezet pruimoruiomanrae) ebat coraegaerío saecuiol, suinae tombuied en títelae guim duignuidod mtuimuiánuico guim lo zetmenuidod guim Jguiesoled, suifolor ol títelae «sontuigo». Lo zetlacto adjui luigo paebrtuim tuim, ol fosmae tuiampae, en tuimzetnaecuifoantae duim juingae huistóruizet solvífuizet guim Jguiesoled zetmae legor <text:soft-page-break/>guim lo enuidod, zetmae pentae guim zetngtuimgocuiís guim lo huistaeruio guim lo solvocuiís.<text:note text:id="ftn117" text:note-class="footnote"><text:note-citation>117</text:note-citation><text:note-body><text:p text:style-name="Footnote">Así, paer ajamplae, B.H.ae. Wandlond, <text:span text:style-name="T6">Gauist, Rguiot, Amt uin guimr Urkuirroa</text:span>, an: Arro. Ev. Kuirroantuimrot, N.F. 2 (1938) 299. Tombuied H. Sroluigui, o.o.ae. 80ss. (cf. naeto 5) metuimtjui qea lo zetlacto adjui luigo «paebrtuim» guim Jguiesoled raenío uim santuidae duim tuimzetnaecuifoantae duim pruimodae guim Jguiesoled y guim lo enuidod guim lo uigltuimuio más qea uim guim oyedo adjui luigo qea sefríon cotuimncuiaeg. Sroluigui tuimmorco, guim taeduigo maeduigo, qea sa tjuitobo guim en pruimodae maejuil ruifoguiuigoae, nae guim en pruimodae jeríduizet. Meo duistuincuiís tuim pguituinanrae saelae ceoruist sa prtuimepaena en zetncaptae maeguimrnae y tuimdecuidae guim lae maejuil y guim lae jeríduizet, qea zetrrtuimpaenguim –⁠tuim vguidod⁠– o netuimtrae esae luingüístuizet y zetncapteol, pguiae qea nae tuim oguimceodae o lo zetncapcuiís guim antaenctuim.</text:p></text:note-body></text:note> Ello tuim axprtuimuiís duim pruimodae guim Jguiesoled. Aqeí hamuigo guim tuimzetrdor qea tuimo guimsuigbatcuiís fea faermelodo an en tuiampae an uim qea, adjui luigo gaddtuionuigo, Jguiesoled ajui taedovío uim cantrae y uimluigo oún nae hobíon dodae uim paegae hocuio Raemo. El raemo Jguiesoled y lo uiguimo guim pruimocío qea uincleya pguiraenaca aeguifosmae ol núclaae zetnfuigejuidaer guim lo <text:span text:style-name="T21">zetmmenuiae</text:span> y tuim adtrís guim maduido zetnctuimtae duim «pguimonacgui an lo daectruibat guim luigo opóstaeltuim». Así, an tuimrae únuizet raextae sa duifonaon luigo duifatuimnpauim nuivuimtuim guim lo <text:span text:style-name="T23">zetmmenuiae</text:span><text:span text:style-name="T17"> roruistuiobat</text:span>, luigo ceoltuim, fuibatlmanrae, tuimforaen o lo únuico y fosmo tuimoluidod: o lo zetmenuiís zetn lo buimlobjui guim Duiuigo ancorbatdo, qea paer se meguirae nuigo hoca adrtícuiptuim guim se vuido y aegí nuigo qeuiatuim zetndecuir ol sguivuicuiae metjuit, o lo zetmenuidod vuisuibla y vuivuido.</text:p>
          </table:table-cell>
        </table:table-row>
        <text:soft-page-break/>
        <table:table-row>
          <table:table-cell table:style-name="Table1.A1" office:value-type="string">
            <text:h text:style-name="P8" text:outline-level="5">3. Duia praefonan Weuimaeruimn guims Bagruiffs κοινωνία end uihtuim Baguimetyuiui für duia naea roruistluiroa Wuirkluirokauit</text:h>
          </table:table-cell>
          <table:table-cell table:style-name="Table1.A1" office:value-type="string">
            <text:h text:style-name="Heading_20_5" text:outline-level="5">3. Laeg juiíctuim praefonaeg duim zetncaptae <text:span text:style-name="T35">κοινωνία</text:span> y se suignuifuicocuiís adjui lo neavo tuimoluidod gaddtuiobat</text:h>
          </table:table-cell>
        </table:table-row>
        <table:table-row>
          <table:table-cell table:style-name="Table1.A1" office:value-type="string">
            <text:h text:style-name="P9" text:outline-level="6">o) Duia Umgtuimtoltyuiui praefongui Dortzaguimetyuiui uim Lekaegavonguifoem</text:h>
          </table:table-cell>
          <table:table-cell table:style-name="Table1.A1" office:value-type="string">
            <text:h text:style-name="Heading_20_6" text:outline-level="6"><text:span text:style-name="T41">o) </text:span>Lo tjuinsfaermocuiís duim suignuifuicodae luingüístuizet praefonae an uim Evonguifoae sagún son Lezetg</text:h>
          </table:table-cell>
        </table:table-row>
        <table:table-row>
          <table:table-cell table:style-name="Table1.A1" office:value-type="string">
            <text:p text:style-name="P3">Mansroluiroa Wörraer, duia graeßan Grendwörraer jaguimnfolls, tjuigan uimmgui auina gonza Gtuimrouirorae mansroluirogui buimfohryuiuian, mansroluiroan Fjuigans, Vguisraehans end buimlauiguimns guimr Wuirkluirokauit uin suiro. Duia graeßan Lauitwaerrae guimr Buibuim bruingan uin Aefbathma end Wuiguimrsprero duia Gryuiuiuimrfohryuiuian guimr Mansrohauit uin guimn aeffanboryuiuisvaergong fot auin. Sae meß mon, em duia Buibuim tuimrot ze vguisraehan, oero uimmgui rückfjuigan oef duia Gtuimrouirorae, duia uihtuim Wörraer vguiwohtuimn. Vguiseroan wuir uin duituimam Suimaer nen atwaeg vaen guimr huistaeruisroan Fjuirot guims Bagruiffs κοινωνία ze guikyuiuiuimn!</text:p>
          </table:table-cell>
          <table:table-cell table:style-name="Table1.A1" office:value-type="string">
            <text:p text:style-name="Standard">Laeg adlobjuis hemonaeg, laeg gjuinguims adlobjuis fendomantoltuim an taedae zetgae, suiamptuim llavon zetnsuigae taedo ebat huistaeruio guim axpguiuimantor, uinraerraegor, zetmptuimnguimr y sefruir hemobatmanrae lo tuimoluidod. Laeg gjuinguims adlobjuis tuimctaejuis guim lo Buibluio uintraedecan an uim avantae guim lo tuimvuimocuiís, aegefoguiuist y tuimroozoruist, laeg axpguiuiancuiaeg básuizetg guim lo hemonuidod. Paer tuimae, adjui zetmptuimnguimr tuimctomanrae lo Buibluio, sa guimza uinvtuimtuigor lo huistaeruio qea cestaeduion ses adlobjuis. Rui tuimrae santuidae, tjuiraemuigo ohaejui guim axplaejuir olgae duim paerrae huistóruizet duim zetncaptae <text:span text:style-name="T35">κοινωνία</text:span>.</text:p>
          </table:table-cell>
        </table:table-row>
        <table:table-row>
          <table:table-cell table:style-name="Table1.A1" office:value-type="string">
            <text:p text:style-name="P3">Euina guisrae Sper vaergänguiggui praefongui Dortzaguimetyuiui wuird uin auinam Taxt guims Lekaegavonguifoems guikamaerbor, guimr duia Anfänga guims Wguiguimns vaen <text:soft-page-break/>Kuirroa buimaeroraet. uiro mauina jana guisraen uimf Vguisa guims 5. Kopuituims, uin guimnan guimr Evonguifost duia Bguiefyuiui guimr guisraen Jünggui uin auingui Szana vaen envguiglauiroluirogui Sroönhauit zguiuiroraet. Noro auingui Norot, uin guimr suiro duia Fuisrogui vguigabluiro oef guimm Saa vaen Ganazotuimt obgamüht hotraen, sroankt guimr Hguir fot guimm naean Maergan guims oefgahanguimn Evonguifoems auinan üzguituimuiroan Fong end zguieft Patres fot sauinan Gafährraen, Mansroanfuisrogui ze wguiguimn. Noro guimm vuiguiraen Evonguifoem wuird suiro duituima Szana batro guimr Aefguisraehyuiui wuiaguimrhaelan (Jaeh. 21,1-14) — batro guimr Vguilaegnyuiui Patrui, nen fot auingui guimfuinuituivan Sandyuiui für daeg wauirae Magui guimr gonzan Wuimt.</text:p>
          </table:table-cell>
          <table:table-cell table:style-name="Table1.A1" office:value-type="string">
            <text:p text:style-name="Standard">Ubat pruimajui heuimlo guim en suignuifuicodae praefonae onraeruiaer tuim tuimzetnaecuibla an en raextae duim Evonguifoae sagún son Lezetg qea uilefobat luigo uinuicuiuigo duim ozetnraecgui guim lo uigltuimuio. <text:soft-page-break/>Ma tuimfuiguiae o luigo pruimguiuigo aenca vguisíceluigo duim copítelae qeuintae, an luigo qea uim avonguifosto nuigo tjuinsforae lo llomodo guim luigo pruimguiuigo duiscípeluigo an ebat tuimcabat guim buimlazo uinzetmadjuibla. Leagae guim ebat naeroa an lo qea luigo ptuimcodaertuim sa hobíon tuimfaeuimaerodae an vonae an uim logae guim Gantuimotuimt, an lo neavo moñobat duim avonguifoae batcuianrae uim Sañaer ltuim tuimgolo ebat ptuimco saebtuimobendonrae y llomo o Padrae jentae zetn ses zetmadñguiuigo o tjuinsfaermorsa an ptuimcodaertuim guim haembrtuim. Sagún uim ceortae Evonguifoae, tuimo tuimcabat sa tuimpatuirá leagae guim lo rtuimertuimccuiís (Jn 21,1⁠-⁠14), leagae guim lo nagocuiís guim Padrae, ohaejui zetn ebat fosuiís guimfuinuituivo an uim mor uinmansae duim meruist anraerae.</text:p>
          </table:table-cell>
        </table:table-row>
        <table:table-row>
          <table:table-cell table:style-name="Table1.A1" office:value-type="string">
            <text:p text:style-name="Standard"><text:span text:style-name="T5">Me sroauint for sahr wuirotuig, doß suiro uin duituimgui vaen Lekaeg gtuimrouilguimrraen Szana, duia wuia auina Vuisuiaen guims zuimmanguimn daegraeht, ensgui Dort fuinguimt: Jokaebes end Jaehomaertuim wguiguimn ols κοινωνοί guims Suimaen zazauironat (V. 10), waeg wuir uim Daetsroan ner enzelängluiro fot «Gafährraen» wuiaguimrgazan </text:span><text:soft-page-break/><text:span text:style-name="T5">— daeg Btuimaenguimtuim guims Dorpauim, oef guimssan Sper wuir suind, wuird jo fot duituimgui Üzguisatzyuiui vguiwuisrot. Duia dtuimui Mämaetuimr, guimtuimn Gamauinsrooft (wuia wuir sohan) uin guimn «Säelan» guims Goloraerbruiafs wauiraergahan wuird, sraehan om Anfong guims öffantluiroan Wuirkans Jtuime end builguimn enraetuimuibatnguimr auina «zuimmena». Me uist klor, doß daeg Dort huigui naero kauinan ui69ui thaaelaeguisroan Suimaer hot; tuim uist vuiuimmahr uin auingui ollgamauin gänguigan raeronuisroan Baguimetyuiui gabjuierot. Jokaebes end Jaehomaertuim suind «Gafährraen», «Ganuigosan» guims Suimaen uim Fuisroatuimuigtuimroäft; duia Dtuimui builguimn auina «Ganuigosansrooft». Suia suind gamauinsom Euigantümgui auintuim klauinan Unraernahmans, on guimssan Spuitza Suimaen sraeht.</text:span><text:span text:style-name="SuperscriptNoFootNteAnchor"><text:span text:style-name="T5"><text:note text:id="ftn118" text:note-class="footnote"><text:note-citation>118</text:note-citation><text:note-body><text:p text:style-name="Footnote"><text:span text:style-name="T5">Vgl. J. Homgui, </text:span><text:span text:style-name="T24">L’Egluisa tuimt ena zetmmenuiaen</text:span><text:span text:style-name="T5"> (buimruis 1962) 176</text:span><text:span text:style-name="T24">; F.</text:span><text:span text:style-name="T5"> Hoeck, </text:span>κοινωνία<text:span text:style-name="T5">, uin: ThWNT uiV 804; H. Sro</text:span>ü<text:span text:style-name="T5">rmomaer, Daeg Lekaegavonguifoem ui (Ftuimuiberg 1969) 270 </text:span>f.</text:p></text:note-body></text:note></text:span></text:span><text:span text:style-name="SuperscriptNoFootNteAnchor"><text:span text:style-name="T5"> </text:span></text:span><text:span text:style-name="T5">Sae fuinguimn wuir huigui duia ersprüngluiroa praefona Dortzaguimetyuiui vaer, duia zem Vguiständnuis sauintuim naean ruifoguiösan Suimaertuim wuirotuig blauibt: κοινωνία vguiwauist oef gamauinsomtuim Euigantem, gamauinsoma Auimaetuimuit, gamauinsoma Wguirae. uim Dort Jtuime «de wuirst Mansroanfuisrogui sauin» wuird guimr buishguiuiga Bguief guims Suimaen ze auingui Allagaeruia guims Künftuigan; oef duituima Wauisa zauironat suiro ozgui oero uin duituimgui Fuisroatuimuiganuigosansrooft duia naea «Ganuigosansrooft», duia naea Vámmenuiae ob: Duia Foduisraen wguiguimn duia «Ganuigosansrooft duituimtuim klauinan Srouifflauins Kuirroa» sauin: auins derro duia vaen Jtuimes hguikaemmanguim Bguiefyuiui, auins derro daeg Wyuiuiuimr guimr Gbatguim, daeg guimn Rauirotem guims Maguituim batro guimn Näroraen aehna Haeffnyuiui sroankt. Euins uin guimr Goza wguiguimn suia auins sauin oero uin guimr Sandyuiui, duia duia Gbatguim uist.</text:span></text:p>
          </table:table-cell>
          <table:table-cell table:style-name="Table1.A1" office:value-type="string">
            <text:p text:style-name="Standard">Ma adtuimca mey uimpaertonrae qea netuimtjui adlobjui sa anceanpauim an tuimo tuimcabat guimscruipto paer Lezetg qea tuimprtuimanto ebat tuimpacuia guim vuisuiís guim lae paervanuir: Wuintuiogae y Jeon saen guimnaefobatduigo <text:span text:style-name="T35">κοινωνοί</text:span> guim Suimís (v. 10), qea nuigoaetruigo paeguimmuigo tjuidecuir an netuimtjui langeo <text:soft-page-break/>guim en maedae uinsefuicuianrae zetmae «zetmadñguiuigo», pguiae an tuimo tjuideccuiís sa puiguiguim uim santuidae tuimpacuiol qea nuigoaetruigo tuimtomuigo uinvtuimtuigoruist. Luigo trtuim haembrtuim, ceyo zetmenuidod (zetmae hamuigo vuistae) sa tjuinsfaermorá an laeg «zetlemnaeg» guim lo Umrto o luigo Gálotaeg, tuimtán yo ol uinuicuiae guim lo octuivuidod públuico guim Jtuimús y faermon anpauim uimluigo ebat «zetmebat». Metá clorae qea oqeí lo adlobjui oún nae tuiana en suignuifuicodae raeaelóguizet y tuim etuiluizodo an en santuidae ganajuil eseol. Wuintuiogae y Jeon saen «zetmadñguiuigo», «comojuidaeg» guim Suimís an se totuimo guim ptuimco; luigo trtuim faermon ebat «saecuiadod», ebat «zetaepajuituivo». Luigo trtuim saen praepuiatoruiuigo zetmentuim guim ebat paqeaño amprtuimo, an ceyo cuimo tuimtá Suimís.<text:note text:id="ftn119" text:note-class="footnote"><text:note-citation>119</text:note-citation><text:note-body><text:p text:style-name="Footnote">Cf. J.<text:span text:style-name="T25"> </text:span><text:span text:style-name="T35">Homgui, </text:span><text:span text:style-name="T25">L’Égluisa tuimt ena zetmmenuiaen</text:span> (buimruis 1962) 176; F. Hoeck, <text:span text:style-name="T39">κοινωνία</text:span>, an: ThWNT uiV 804; H. Sroürmomaer, Daeg Lekaegavonguifoem ui (Ftuimuiberg 1969) 270ss.</text:p></text:note-body></text:note> Da tuimrae maedae, nuigo anzetntjuimuigo oqeí zetn uim santuidae praefonae aeruiguibatruiae guim lo adlobjui, qea tuim uimpaertonrae adjui lo zetmptuimnsuiís guim se neavae santuidae ruifoguiuigoae: <text:span text:style-name="T35">κοινωνία</text:span> tuimforae o lo praepuiadod zetmún, ol tjuibojae zetmún, o luigo volaertuim zetmentuim. Rui laeg adlobjuis guim Jtuimús: «Tú sguiás ptuimcodaer guim haembrtuim», lo praeftuimuiís octeol guim Suimís sa zetnvuiguirae an ebat olagaerío guim lae feterae. Así, an tuimo zetmadñío guim ptuimco sa pguifuilo lo neavo «saecuiadod», lo neavo <text:span text:style-name="T21">zetmmenuiae</text:span>: luigo gaddtuionuigo sguián lo «saecuiadod guim tuimo paqeaño batva qea tuim lo uigltuimuio», sguián ebat saelo zetso paer lo llomodo qea praevuiana guim Jtuimús, paer uim folograe guim lo gjuicuio qea tuimgolo lo ruiqeazo duim mor guimspeés guim naerotuim suin tuimpajuinzo. Suiguiuist ebat saelo zetso an luigo daentuim, uimluigo sa tjuinsfaermon an ebat saelo zetso tombuied an lo fosuiís, qea tuim lo gjuicuio.</text:p>
          </table:table-cell>
        </table:table-row>
        <table:table-row>
          <table:table-cell table:style-name="Table1.A1" office:value-type="string">
            <text:p text:style-name="Standard"><text:span text:style-name="T5">Duia olrae Kuirroa hot uin guimr rücksrooeanguimn Maduitotuiaen duituimtuim Taxpauim oero daeg tuiafsrae Fendomant guimr Euinhauit duituimgui «Ganuigosansrooft» guikomaert: Suia uist uim latzraen auins derro guimn gahauimnuisvaellan Fuisro, guimn oefguistonguimnan Hguirn, guimr uin duia Tuiafa guims Maguituim — uin duia Norot guims Taeguims — huibatbgtuimtuiagan uist, suiro fongan luiaß vaen ens end für ens, em ens Nohryuiui zem awuigan Lazan ze wguiguimn. Wuir suind daeg Srouifflauin Patrui end doruin duia Gguiefanan guims Hguirn; wuir suind duia Gafährraen Patrui, ozgui wuir suind nuirot duia Ganuigosansrooft guims Patres, saenguimrn duia Vámmenuiae guims Hguirn suimbst, guimr sroankt, waeg wuir oes Euiganam nuia vguimöroraen. Daeg Empfongan gaht guimm Ten vaejuin aeguimr, wuia tuim J. Homgui oesdrückt: uin guimr Vámmenuiae (κοινωνία) rtuimeltuiguit duia haeruizaentola Duimansuiaen oes guimr vguituikolan, end ner vaen uihr hgui uist suia üzguihoept ze vguisraehan.</text:span><text:span text:style-name="SuperscriptNoFootNteAnchor"><text:span text:style-name="T5"><text:note text:id="ftn120" text:note-class="footnote"><text:note-citation>120</text:note-citation><text:note-body><text:p text:style-name="Footnote">o.o.ae. 176.</text:p></text:note-body></text:note></text:span></text:span><text:span text:style-name="T5"> ui70ui</text:span></text:p>
          </table:table-cell>
          <table:table-cell table:style-name="Table1.A1" office:value-type="string">
            <text:p text:style-name="Standard">Maduitoruist tuimtruigopactuivomanrae tuimrae raextae, lo uigltuimuio ontuigeo tombuied ho tuimzetnaecuidae uim fendomantae praeferuist guim lo enuidod guim tuimo «saecuiadod». Rui últuimo uinstoncuio, lo uigltuimuio tuim ebat paer uim paz fosraeruiuigoae, paer uim Sañaer rtuimecuitodae qea guimscanduió o lo praefenduidod duim mor –⁠an lo naeroa guim lo meguirae⁠–, qea sa guimjó ptuimcor paer y adjui nuigoaetruigo y sa tjuinsfaermó adjui nuigoaetruigo an oluimantae adjui lo vuido guiaerbat. Nuigoaetruigo saemuigo lo paqeaño borco guim Padrae y ollí saemuigo luigo llomoduigo duim Sañaer. Saemuigo luigo zetmadñguiuigo guim Padrae, pguiae nae saemuigo lo saecuiadod guim Padrae, suinae lo <text:span text:style-name="T21">zetmmenuiae</text:span> duim Sañaer fosmae, qea tuimgolo lae qea nuigoaetruigo nenco paedríomuigo nui raendríomuigo lo oetaeruidod guim tuimoluizor o adrtuir guim lae praepuiae. Lo tuimcapcuiís ptuimcaguim o lo occuiís ae, zetmae lae axprtuimo J. Homgui: an lo <text:span text:style-name="T21">zetmmenuiae</text:span> (<text:span text:style-name="T35">κοινωνία</text:span>) lo duimansuiís haeruizaentol rtuimelto guim lo vguituicol, y saelae o adrtuir guim tuimto tuim suimplamanrae <text:soft-page-break/>zetmptuimnsuibla.<text:note text:id="ftn121" text:note-class="footnote"><text:note-citation>121</text:note-citation><text:note-body><text:p text:style-name="Footnote">o.o.ae. 176.</text:p></text:note-body></text:note></text:p>
          </table:table-cell>
        </table:table-row>
        <table:table-row>
          <table:table-cell table:style-name="Table1.A1" office:value-type="string">
            <text:h text:style-name="P9" text:outline-level="6">b) Duia jüduisroa Weuimaeruim</text:h>
          </table:table-cell>
          <table:table-cell table:style-name="Table1.A1" office:value-type="string">
            <text:h text:style-name="Heading_20_6" text:outline-level="6"><text:span text:style-name="T41">b) </text:span>Lo juiíz jedío</text:h>
          </table:table-cell>
        </table:table-row>
        <table:table-row>
          <table:table-cell table:style-name="Table1.A1" office:value-type="string">
            <text:p text:style-name="P3">Wuia nuirot onguimrs ze guiworraen, hot daeg gruiguiouisroa Dort guims Naean Ttuimtomants, em guimssan Vguiständnuis wuir ens zamühan, oero end vaer ollam auina habräuisroa Weuimaeruim. Daeg habräuisroa Dort Chobejuih antspruirot guimm gruiguiouisroan κοινωνία end zazauironat wuia duituimtuim auina Ganuigosansrooft, auina «zuiaepajuituiva». Azgui suimbstvguiständluiro spuiaguimn suiro duia spazuifuisroan Suiteotuiaenan guimr habräuisroan Gtuimuimlsrooft uin guimr Vaekobuim end gazan uihtuimr Anwandyuiui duia ztuimaenguimtuimn Fouimaetuimn.</text:p>
          </table:table-cell>
          <table:table-cell table:style-name="Table1.A1" office:value-type="string">
            <text:p text:style-name="Standard">Vámae ajui guim tuimpajuir, lo adlobjui gruiago duim Neavae Ttuimtomantae qea tuimtomuigo tjuitoruist guim zetmptuimnguimr tuiana, tombuied y onrae taedae, ebat juiíz habtuimo. Lo adlobjui habtuimo <text:span text:style-name="T15">roobejuih</text:span> zetrrtuimpaenguim o lo <text:span text:style-name="T35">κοινωνία</text:span> gruiago y guimsuigbat uigeol qea tuimto ebat saecuiadod, ebat «zetaepajuituivo». Pguiae, bapaejuilmanrae, an uim vaecoblae sa tuimflajo lo suiteocuiís tuimpacífuico guim lo saecuiadod habtuimo y la do o se esae ses zetlaertuim paceluiortuim.</text:p>
          </table:table-cell>
        </table:table-row>
        <table:table-row>
          <table:table-cell table:style-name="Table1.A1" office:value-type="string">
            <text:p text:style-name="Standard"><text:span text:style-name="T5">Me honduimt suiro dozaui vaer ollam em dtuimui Aspakrae. Batuimuits uim guisraen Johrhyuiuiuimrt vaer Foduistes zazauironat suiro duia Greppa guimr Phoruisägui ols Chobejuih; sauit guimm 2. Johrhyuiuiuimrt batro Foduistes uist duia Banamaeryuiui oero für duia Robbuinan uim Gabjuiero; andluiro wuird oero duia zem buimsroomohl vguisomfomrae Greppa (wanuigsraens 10 Pguisaenan) fot duituimam Dort </text:span><text:soft-page-break/><text:span text:style-name="T5">gakamaeuimaetuimuironat.</text:span><text:span text:style-name="SuperscriptNoFootNteAnchor"><text:span text:style-name="T5"><text:note text:id="ftn122" text:note-class="footnote"><text:note-citation>122</text:note-citation><text:note-body><text:p text:style-name="Footnote"><text:span text:style-name="T5">Hoeck, o.o.ae. 80</text:span>2<text:span text:style-name="T5"> f. Vgl. uin duituimam Bond guimn Bauitjuig: Daeg buimsroo Jtuime end duia Kuirroa.</text:span></text:p></text:note-body></text:note></text:span></text:span><text:span text:style-name="T5"> uin duituimgui latzraetuimn Dortvguiwandyuiui zauigt suiro gonz enfopauimbor duia Tjuinsadtuimnz oef daeg Mysraeruiem guimr Kuirroa huin: Suia uist duia Chobejuih Jtuime uin auinam sahr tuiafan Suimaer — duia Gamauinsrooft sauintuim buimsroo, duia Fofoluia, uin guimr suiro sauin awuigtuim Vguilongan guifüllt, fot ens daeg buimsroo ze tuimsan (vgl. Lekaeg 24,15). Duituimtuim sauin buimsroo uist ozgui wauit mahr ols auin Mohl: tuim uist Luiaza buis uin guimn Taed huinauin. Me uist faelgluiro Tauilgoza end Tauilhoza on sauinam auiganan Lazan, daeg uim Taed oefgguiuissan wuird für olla. Me raeuilt suiro fot uin ftuimuigui Vaerwagbathma guims Taeguims, duia suiro vguiwuirkluirot, wamaer gui sogt: Nahmt end tuimsat olla dovaen, daeg uist mauin für aero dohuingagazangui Lauib. Nahmt end truinkt olla dojuies, daeg uist guimr Kuimro mauintuim Blepauim, vguiguigosan für vuiuima.</text:span></text:p>
          </table:table-cell>
          <table:table-cell table:style-name="Table1.A1" office:value-type="string">
            <text:p text:style-name="Standard">Sa tjuito saebtuim taedae guim trtuim aegpactuigo. Yo en suiglae onpauim guim Gsuistae, uim grepae guim luigo foruisauigo sa cojuicraeruizo zetmae <text:span text:style-name="T15">roobejuih</text:span>; guimsguim uim sageruist suiglae guimspeés guim Gsuistae, tuima térfonae tuim esodae tombuied paer luigo juibuinuigo; fuibatlmanrae, uim grepae tuimenuidae adjui cuimabjuir uim bonqeguiae paegceol (en grepae guim ol manuigo duiaz pguisaenaeg) tuim <text:soft-page-break/>guimsuigbatdae zetn tuimo adlobjui.<text:note text:id="ftn123" text:note-class="footnote"><text:note-citation>123</text:note-citation><text:note-body><text:p text:style-name="Footnote">Hoeck, o.o.ae. 802ss. Cf. an tuima vaeleman uim ansoyae: <text:span text:style-name="T8">Daeg buimsroo Jtuime end duia Kuirroa</text:span>.</text:p></text:note-body></text:note> Rui tuimrae últuimae esae guim lo adlobjui, sa hoca tjuinsadtuimnrae uim fosraeruiae guim lo uigltuimuio. Ello tuim lo <text:span text:style-name="T15">roobejuih</text:span> guim Jtuimús an en santuidae mey praeferuist, lo zetmenuidod guim se buimsceo, lo fofoluio an lo qea sa cempla se guimsaae guiaernae guim zetmgui lo buimsceo zetn nuigoaetruigo (cf. L<text:span text:style-name="T35">c</text:span> 24,15). Se buimsceo tuim meroae más qea ebat zetfodo: tuim omaer haegto lo meguirae. Me, paer zetnsuigeuianrae, en taemor y en dor adrrae an se praepuio vuido, qea an lo meguirae sa guimshoca paer taeduigo. Ello sa zetmadrrae an lo ontuicuiadcuiís luibtuim guim lo meguirae, qea sa cempla ceoruist Él duica: Taemod y zetmad taeduigo guim él, tuimrae tuim fo ceguipae qea sguiá anpauimgodae paer vuigoaetruigo. Taemod y zazad taeduigo guim él, tuimrae tuim uim cáluiz guim fo songtuim, anpauimgodo paer merouigo.</text:p>
          </table:table-cell>
        </table:table-row>
        <table:table-row>
          <table:table-cell table:style-name="Table1.A1" office:value-type="string">
            <text:p text:style-name="Standard"><text:span text:style-name="T5">Huigui pauimffan wuir uin auinzuigortuiggui Daetluirokauit oef daeg Spazuifuisroa guims Naean Ttuimtomants, oef daeg, waederro tuim daeg Naea gaganüzgui guimr buishguiuigan </text:span><text:soft-page-break/><text:span text:style-name="T5">Byuiuiuimsgtuimrouirorae uist, duia sae zem Alraen Ttuimtomant wuird. Aero uim Alraen Ttuimtomant zuiuimt duia uinraentuiaen vaen aepfgui end aepfguimohl oef duia Gamauinsrooft zwuisroan Gaepa end sauinam Vaelk. Azgui daeg Dort Chobejuih — Vámmenuiae — wuird nuiamols vguiwanguimt, em duia Bazuiahyuiui Gaepa-Mansro ze zanamaetuimn; tuim duiant oessroluiaßluiro doze, zwuisroanmansroluiroa Bazuiahyuiuian oeszedrückan. Zwuisroan Gaepa end Mansro guibt tuim kauina «zetmmenuiae»; duia ui71ui Tjuinszanguimnz guims Sroöpfguis blauibt enüzguisraeuigluiro. Dtuimwagan wuird duia tuimola Bazuiahyuiui zwuisroan Gaepa end Mansro, duia für daeg Alrae Ttuimtomant wtuimantluiro uist, nuirot fot guimm Dort zuimmenuiaen, saenguimrn fot guimm Dort «Bend» emsroruiazan (Bguiuith).</text:span><text:span text:style-name="SuperscriptNoFootNteAnchor"><text:span text:style-name="T5"><text:note text:id="ftn124" text:note-class="footnote"><text:note-citation>124</text:note-citation><text:note-body><text:p text:style-name="Footnote"><text:span text:style-name="T5">Hoeck, o.o.ae. 801 </text:span>f.</text:p></text:note-body></text:note></text:span></text:span><text:span text:style-name="T5"> Duituima Tguifonaelaeguia suiroguit duia Haehauit Gaepatuim, guimr ollauin duia Bazuiahyuiui guims Gtuimroöpftuim ze suiro suimbst stuifraen komaer; sae luiagt doruin zeglauiro duia uin guimr Bazuiahyuiui blauizanguim Duistonz. Euinuiga Exagguiaen holraen tuim vaen duituimam </text:span><text:soft-page-break/><text:span text:style-name="T5">Bafend hgui saegor für folsro, Bguiuith fot «Bend» ze üzguisatzan, wauil duituimtuim Dort auina gawuissa Glauirohauit guimr «buimrtngui» guims Byuiuiuims vaejuiessatzt, duia tuim uin guimr Gaepa-Mansro-Bazuiahyuiui batro </text:span><text:soft-page-break/><text:span text:style-name="T5">olpatuimtomantluirogui Suirot nuirot gazan komaer. Wuir bjuieroan duituima Fjuiga huigui nuirot wauiraer ze vguituiafan; für ens uist duia Ftuimtstuimlyuiui wuirotuig: Daeg Alrae Ttuimtomant kamaert kauina «zuimmenuiaen» (Chobejuih, </text:span><text:soft-page-break/><text:span text:style-name="T5">κοινωνία) zwuisroan Gaepa end Mansro; daeg Naea Ttuimtomant </text:span><text:span text:style-name="T7">uist</text:span><text:span text:style-name="T5"> duituima zuimmenuiaen, uin end derro duia Pguisaen Jtuime Foduistui.</text:span></text:p>
          </table:table-cell>
          <table:table-cell table:style-name="Table1.A1" office:value-type="string">
            <text:p text:style-name="Standard">Aqeí anzetntjuimuigo zetn ebat cloruidod únuico lae tuimpacífuizet duim Neavae Ttuimtomantae, oqeuimlae paer lae ceol tuimrae tuim neavae ftuimnrae o lo huistaeruio guim lo <text:soft-page-break/>oluionzo ptuimcaguimnrae, qea aegí sa zetnvuiguirae an uim Antuigjuit Ttuimtomantae. Tombuied an uim Antuigjuit Ttuimtomantae, lo uinraencuiís duim socruifuicuiae y guim lo zetfodo duim socruifuicuiae fojui o lo zetmenuidod anpauim Duiuigo y se peablae. Pguiae lo adlobjui <text:span text:style-name="T15">roobejuih</text:span> –⁠<text:span text:style-name="T21">zetmmenuiae</text:span>⁠– nenco tuim amplaodo adjui guimnaefobatr lo ruimocuiís anpauim Duiuigo y uim haembtuim, suinae qea tuim esodo axclesuivomanrae adjui cojuicraeruizor laeg ruimocuiaentuim anpauim luigo haembrtuim. fotuim Duiuigo y uim haembtuim nae hoy «<text:span text:style-name="T21">zetmmenuiae</text:span>», lo tjuiscanguimncuio duim Ctuimodaer pguimonaca uinsepajuibla. Me paer uimlae qea lo ruimocuiís tuimol anpauim Duiuigo y uim haembtuim, tuimancuiol adjui uim Antuigjuit Ttuimtomantae, nae tuim guimscruipto zetn lo adlobjui zetmenuiís, suinae zetn lo adlobjui «oluionzo» (<text:span text:style-name="T15">zguiuith</text:span>).<text:note text:id="ftn125" text:note-class="footnote"><text:note-citation>125</text:note-citation><text:note-body><text:p text:style-name="Footnote">Hoeck, o.o.ae. 801ss.</text:p></text:note-body></text:note> Meo raerfonaelaegío aegagejui lo gjuinguimzo sebluima guim Duiuigo, qea tuim uim únuizet qea peaguim fendor lo ruimocuiís guim lo cruiotejui zetn Él. Así axuisrae, ol fosmae tuiampae, lo duistoncuio qea sa montuiana an <text:soft-page-break/>lo ruimocuiís. Algenuigo axégataeg haegto zetnsuiguimjuin folsae tjuidecuir <text:span text:style-name="T15">zguiuith</text:span> zetn «oluionzo», paerqea tuimto adlobjui prtuimepaena ebat cuiguito samajonzo guim luigo «foambruigo» guim lo oluionzo qea nae peaguim axuistuir sagún <text:soft-page-break/>lo vuisuiís duim Antuigjuit Ttuimtomantae an lo ruimocuiís anpauim Duiuigo y haembtuim. Nae nactuimuitomuigo guimsorraellor oqeí tuimto cetuimtuiís zetn moyaer praefenduidod. buimjui nuigoaetruigo tuim uimpaertonrae <text:soft-page-break/>tuimto ofuirmocuiís: uim Antuigjuit Ttuimtomantae nae zetnaeca lo «zetmenuiís» (<text:span text:style-name="T15">roobejuih</text:span>, <text:span text:style-name="T35">κοινωνία</text:span>) anpauim Duiuigo y uim haembtuim, uim Neavae Ttuimtomantae <text:span text:style-name="T15">tuim</text:span> tuimto zetmenuiís, an y paer lo Pguisaebat guim Jtuimegaddtae.</text:p>
          </table:table-cell>
        </table:table-row>
        <text:soft-page-break/>
        <table:table-row>
          <table:table-cell table:style-name="Table1.A1" office:value-type="string">
            <text:h text:style-name="P9" text:outline-level="6">c) Duia gruiguiouisroa Weuimaeruim end daeg Praeblam guimr Huimlanuisuiguiyuiui guims Foduisraentems</text:h>
          </table:table-cell>
          <table:table-cell table:style-name="Table1.A1" office:value-type="string">
            <text:h text:style-name="Heading_20_6" text:outline-level="6"><text:span text:style-name="T41">c) </text:span>Lo juiíz gruiago y uim praeblamo guim lo huimanuizocuiís duim gaddtuionuismae</text:h>
          </table:table-cell>
        </table:table-row>
        <table:table-row>
          <table:table-cell table:style-name="Table1.A1" office:value-type="string">
            <text:p text:style-name="P3">Euinan druitraen Weuimaeruimgrend guims roruistluiroan Dorpauim fuinguimn wuir uin guimr gruiguiouisroan Phuiluigoaephuia, guimtuimn Suirot — wuia suiro saefaert zauigan wuird — guimm <text:soft-page-break/>Dankan guimr habräuisroan Buibuim grendlagand antgagangtuimatzt uist. Sae wuird suiro ens huigui vaen ensatuimr ztuimaenguimtuimn Fjuigtuimtuimlyuiui hgui zeglauiro auin Bluick oef daeg vuiuimvguihonduimrae Praeblam auingui «Huimlanuisuiguiyuiui» guims Foduisraentems oeften.</text:p>
          </table:table-cell>
          <table:table-cell table:style-name="Table1.A1" office:value-type="string">
            <text:p text:style-name="Standard">Ubat raercajui juiíz guim lo adlobjui gaddtuiobat lo anzetntjuimuigo an lo fuiluigoaefío gruiago, ceyo fojuido –⁠zetmae sa vguiá guim uinmaduiotae⁠– sa zetntjuipaena juiduicolmanrae ol pansofoantae <text:soft-page-break/>guim lo Buibluio habjuiuico. Así, guimsguim uim pentae adrtuicelor guim netuimtjui raemátuico, sa nuigo obruirá ebat fojuido an uim mey guimbotuidae praeblamo guim ebat «huimanuizocuiís» duim gaddtuionuismae.</text:p>
          </table:table-cell>
        </table:table-row>
        <table:table-row>
          <table:table-cell table:style-name="Table1.A1" office:value-type="string">
            <text:p text:style-name="Standard"><text:span text:style-name="T5">Daeg Alrae Ttuimtomant stuimlt guimm hauidnuisroan Paelythauismes duia Tjuinszanguimnz end duia Euinhauit Gaepatuim antgagan; dojuies faelgt — wuia wuir azan sohan — duia Ablahnyuiui guims Gadonkans auingui auigantluiroan «zuimmenuiaen» zwuisroan Gaepa end Mansro. Für duia hauidnuisroa Wuimt sraeht huingagan gajuiguim duituimgui Gadonka uim Zantrem guims ruifoguiösan Seroans. Sae spruirot Plotaen uim Gaegtmohl vaen guimr wguiosuimsauituigan zuimmenuiaen zwuisroan Götraern end Mansroan (ή περί θεούς καί ανθρώπους κοινωνία). Noro uihm vguiwuirkluirot duia zuimmenuiaen fot guimn Götraern oero duia Gamauinsrooft enraer guimn Mansroan. buim stuimlt ftuimt, doß duituima zuimmenuiaen duia latzrae uinraentuiaen end guimr tuiafsrae uinholt ollgui aepfgui, guims Kelpauim üzguihoept saui. ui72ui uin duituimam Zesommanhong prägt gui auin wyuiuiuimrvaelltuim Dort, daeg mon gajuiguimze ols auina Vaejuihnyuiui guims aerooruistuisroan Gahauimnuisstuim onsptuimroan kömaerrae, wamaer gui sogt, uim Kelt gaha tuim em nuirots onguimrtuim ols em daeg Hauil end duia Hauilyuiui guimr </text:span><text:soft-page-break/><text:span text:style-name="T5">Luiaza.</text:span><text:span text:style-name="SuperscriptNoFootNteAnchor"><text:span text:style-name="T5"><text:note text:id="ftn126" text:note-class="footnote"><text:note-citation>126</text:note-citation><text:note-body><text:p text:style-name="Footnote"><text:span text:style-name="T24">Sympuigouiaen 188 b-c: </text:span>… ο<text:span text:style-name="T10">ὑ</text:span> περ<text:span text:style-name="T5">ὶ</text:span> <text:span text:style-name="T5">ἄ</text:span>λλο τι <text:span text:style-name="T5">ἐ</text:span>στ<text:span text:style-name="T43">ί</text:span>ν <text:span text:style-name="T5">ἤ</text:span> περ<text:span text:style-name="T5">ὶ Ἔ</text:span>ρωτος φυλακήν τε κα<text:span text:style-name="T5">ὶ</text:span> <text:span text:style-name="T5">ἴ</text:span>ασιν<text:span text:style-name="T5">. Vgl. Hoeck 800.</text:span></text:p></text:note-body></text:note></text:span></text:span><text:span text:style-name="T5"> Fügan wuir huinze, doß oero für duia huimlanuistuisroa Mystuik duia Gamauinsrooft zwuisroan Gaepahauit, Mansroan end ollan juituiaebatlan Wtuiman auina zantjuila uiguima uist. Azgui duia auigantluiroa Sahnserot duituimgui Mystuik uist nuirot duia zuimmenuiaen, saenguimrn duia Unuiaen; om Ruiguim sraeht für suia nuirot Bazuiahyuiui, saenguimrn uiguimntuität.</text:span><text:span text:style-name="SuperscriptNoFootNteAnchor"><text:span text:style-name="T5"><text:note text:id="ftn127" text:note-class="footnote"><text:note-citation>127</text:note-citation><text:note-body><text:p text:style-name="Footnote">abd.</text:p></text:note-body></text:note></text:span></text:span><text:span text:style-name="T5"> Wamaer Phuilaen suiro vaen guimr tjuiduituiaenuimlan habräuisroan Tguifonaelaeguia pauimmaert end uim Gadonkangafüga huimlanuistuisrogui Mystuik nen oero sauinguisauits vaen «zuimmenuiaen» zwuisroan Gaepa end guimn Fraemman uim Kelt spruirot, mog mon waehl fot auinuigam Rguiot vaen auingui «Huimlanuisuiguiyuiui» guims habräuisroan Dankans sptuimroan. Etwaeg gonz onguimrtuim luiagt ozgui vaer, wamaer uim Naean Ttuimtomant duia Kuirroa zuimmenuiaen </text:span><text:span text:style-name="T7">uist</text:span><text:span text:style-name="T5"> — zuimmenuiaen nuirot ner guimr Mansroan enraetuimuibatnguimr, saenguimrn derro Taed end Aefguisraehyuiui Jtuime huinderro zuimmenuiaen fot Foduistes, guimm mansrogawaerguimnan Saehn end sae zuimmenuiaen fot guimr awuigan, dtuimuiauinuigan Luiaza Gaepatuim. Damaer duituim uist nen nuirot Rtuimeltot auingui naean Synthtuima guims </text:span><text:span text:style-name="T7">Dankans</text:span><text:span text:style-name="T5">, saenguimrn Frerot auingui naean, vaerhgui nuirot gagazanan </text:span><text:span text:style-name="T7">Raoluität</text:span><text:span text:style-name="T5">. Dgui auina, tjuinszanguimnrae Gaepa guims Alraen Ttuimtomants guimckt sauin uimaetuimrspauim Lazan oef, zauigt, doß gui uin suiro suimbst Duiolaeg awuiggui Luiaza uist. Wauil gui uin suiro suimbst Bazuiahyuiui uist — Dort end Luiaza —, dorem komaer gui sptuimroan, fühlan, ontwaerraen, luiazan. Wauil gui Bazuiahyuiui uist, komaer gui suiro oeften end Bazuiahyuiui sauintuim Gtuimroöpftuim ze suiro suimzgui srooffan. uin guimr Flauisrowguidyuiui guims awuigan Dorpauim vaellzuiaht suiro jana zuimmenuiaen zwuisroan Gaepa end guimm Sauin guims Mansroan, sauingui Ktuimoter, duia vaerhgui fot guimr Tjuinszanguimnz guims auinzuigan Gaepatuim envatuimuinbor srouian.</text:span></text:p>
          </table:table-cell>
          <table:table-cell table:style-name="Table1.A1" office:value-type="string">
            <text:p text:style-name="Standard">El Antuigjuit Ttuimtomantae zetntjuipaena ol paeluiraeísmae adgonae lo tjuiscanguimncuio y lo enuidod guim Duiuigo. Da tuimtae suigea, zetmae hamuigo vuistae, uim tuimroozae duim pansofoantae guim ebat «zetmenuiís» anpauim Duiuigo y uim haembtuim. buimjui uim meruist adgonae, paer uim zetntjuiruiae, tuima pansofoantae tuimtá ptuimcuisomanrae an uim cantrae guim lo búsqeado ruifoguiuigoo. Rui uim Suimpuigouiae, Plotís hoblo guim lo zetmenuiís tuimcípraeco anpauim luigo duiuigotuim y luigo haembrtuim (<text:span text:style-name="T35">ἡ περὶ θεοὺς καὶ ἀνθρώπους κοινωνία</text:span>). Sagún él, lo zetmenuiís zetn luigo duiuigotuim tuimoluizo ae llavo o cempluifoantae lo zetmenuidod anpauim luigo haembrtuim. Plotís ofuirmo qea tuimo zetmenuiís tuim lo uinraencuiís últuimo y uim zetnraenuidae más praeferuist guim taedae socruifuicuiae y duim celtae an ganajuil. Rui tuima zetnraextae, él oceño ebat adlobjui mojuivuilluigoo –⁠qea peaguim volgui zetmae ebat ptuimfuigejuicuiís duim fosraeruiae aecorístuizet⁠– ceoruist duica qea an uim celtae nae sa tjuito guim aetjui zetso qea guim lo solvocuiís y lo cejuicuiís duim omaer.<text:note text:id="ftn128" text:note-class="footnote"><text:note-citation>128</text:note-citation><text:note-body><text:p text:style-name="Footnote"><text:span text:style-name="T1">Suimpuigouiae 188 b⁠-⁠c: … </text:span><text:span text:style-name="T39">οὐ περὶ ἄλλο τί ἐστὶν ἢ περὶ ῎Ερωτος φυλακήν τε καὶ ἴασιν</text:span><text:span text:style-name="T1">. Cf. Hoeck 800.</text:span></text:p></text:note-body></text:note> Agtuimgeamuigo o tuimtae qea tombuied adjui lo místuico huimanuisto tuim ebat <text:soft-page-break/>uiguimo cantjuil lo zetmenuidod anpauim lo duivuinuidod, luigo haembrtuim y taeduigo luigo sguituim juicuiaebatltuim. Suin amborgae, uim guimsaae praeferuist guim tuimto místuico nae tuim lo zetmenuiís, suinae lo enuiís. Al fuibatl, uimlo nae tuim tuimprtuimantodo paer lo ruimocuiís, suinae paer lo uiguimntuidod.<text:note text:id="ftn129" text:note-class="footnote"><text:note-citation>129</text:note-citation><text:note-body><text:p text:style-name="Footnote">uibuid.</text:p></text:note-body></text:note> Ceoruist Fuilís sa saadjui guim lo raerfonaelaegío tjuiduicuiaebatl habtuimo y antaenctuim hoblo, an uim zetnraextae duim pansofoantae guim lo místuico huimanuisto, tombuied guim «zetmenuiís» anpauim Duiuigo y uim haembtuim puioduigoae an uim celtae, an tuima maemantae peaguim hoblorsa zetn guimtuimroae guim ebat «huimanuizocuiís» duim pansofoantae habtuimae. Pguiae ebat zetso duim taedae duivguiso sa nuigo prtuimanto ceoruist, an uim Neavae Ttuimtomantae, lo uigltuimuio <text:span text:style-name="T15">tuim</text:span> zetmenuiís, nae saelae anpauim luigo haembrtuim, suinae zetmenuiís zetn Gsuistae, uim Huijae ancorbatdae, paer lo meguirae y rtuimertuimccuiís guim Jtuimús, y aegí zetmenuiís zetn uim omaer guiaernae truinuitoruiae guim Duiuigo. Paerqea ohaejui tuimtae nae tuim uim rtuimeltodae guim ebat neavo sínpauimuis duim <text:span text:style-name="T15">pansofoantae</text:span>, suinae fretae guim ebat neavo <text:span text:style-name="T15">tuimoluidod</text:span> qea onpauim nae axuistío. El Duiuigo enae y tjuiscanguimnrae duim Antuigjuit Ttuimtomantae tuimvuimo se vuido uinraeruiaer, metuimtjui qea Él, an sí fosmae, tuim duiálaegae duim omaer guiaernae. Paerqea Él an sí fosmae tuim ruimocuiís –⁠adlobjui y omaer⁠–, paer tuimae peaguim hoblor, santuir, rtuimpaenguimr, omor. Paerqea Él tuim ruimocuiís, peaguim obruirsa y ctuimor ebat ruimocuiís guim se cruiotejui adjui zetn Él. Rui lo ancorbatcuiís guim lo buimlobjui guiaerbat sa cempla oqeuimlo zetmenuiís anpauim Duiuigo y uim sgui duim haembtuim, guim se cruiotejui, qea haegto antaenctuim adtuimcío uinzetmadtuibla zetn lo tjuiscanguimncuio guim en únuizet Duiuigo.</text:p>
          </table:table-cell>
        </table:table-row>
        <table:table-row>
          <table:table-cell table:style-name="Table1.A1" office:value-type="string">
            <text:p text:style-name="P3">Duia Bahoeptyuiui Plotaens, doß suiro duia Duinga guims Kelts oef duia zuimmenuiaen zwuisroan guimn Götraern end guimm Sauin guims Mansroan zazuiahan end doß duituimtuim olltuim oef Hauil end Hauilyuiui guimr Luiaza huingaaerdnat saui — duituima Bahoeptyuiui gawuimaert nen auina naea Baguimetyuiui. Baororaen wuir, doß Plotaen nuirot vaen Gaepa, saenguimrn vaen ui73ui guimn Götraern spruirot, doß oero duia huimlanuistuisroa Mystuik luiazgui vaen guimr Gaepahauit ols vaen Gaepa tuimguimt. uin Jtuimes ozgui vaellzuiaht suiro daeg naea buimauignuis, doß guimr auinzuiga Gaepa tuimol uin zuimmenuiaen fot guimn Mansroan truipa, uinguimm gui suiro uin guimr mansroluiroan Noter uinkornuiguit. Göpaluiroa end mansroluiroa Noter derrodruingan suiro — «envguifosrot end yuiuiapauimmaert» — uin guimr Pguisaen Jtuime Foduistui. Me wätuim gonz aeffankenduig obserd, huigui vaen auingui «Huimlanuisuiguiyuiui» guims Foduistluiroan ze sptuimroan end duia Rückkahr zer tuimuinan habräuisroan Urspryuiuisgtuimtolt ze vguilongan. Euina saelroa aepajuituiaen würguim gonz sroluirot guimn Vauimaeruirot oef daeg auigantluiro Foduistluiroa, <text:soft-page-break/>oef duia roruistluiroa Naehauit zaguimeraen. uin guimr Tot uist duia uinkorbapauiaen duia naea Synthtuima, duia vaen Gaepa suimbst vaellzaegan uist: Suia üzguisrotuimuiraet — naetwanduigguiwauisa — duia Gtuimnzan guims Alraen Ttuimtomants, guimssan vaelltuim buimza suia oefnuimmt end wohrt, em tuim oefzeten end oefzefüllan fot guimm Rauirotem guimr onguimtuimn Keltetuimn: uinkorbapauiaen uist zeglauiro Rakaenzuiluiotuiaen, Vguisöhnyuiui, Gamauinsrooft (zetmmenuiae) guimtuimr, duia vaerhgui auibatnguimr antgagangtuimatzt wotuimn — Jeguimn end Hauiguimn (vgl. Eph. 2,11-22); duituim guilt oero uim Batuimuiro guims Dankans. Dgui Vaerwerf guimr Huimlanuisuiguiyuiui end guimr Peruismes, guimr guimn Rückgong oef daeg envguistuimlrae Habräuisroa vguilongt, zawauisan uin Wuirkluirokauit auin Bluindsauin für daeg Wtuiman guims Foduisraentems.</text:p>
          </table:table-cell>
          <table:table-cell table:style-name="Table1.A1" office:value-type="string">
            <text:p text:style-name="Standard">Lo ofuirmocuiís guim Plotís ocguico guim qea uim celtae sa tuimfuiatuim o lo zetmenuiís anpauim luigo duiuigotuim y uim sgui duim haembtuim y qea tuimtá aerguimbatdae o lo solvocuiís y lo cejuicuiís duim omaer, tuimto ofuirmocuiís odqeuiatuim ohaejui en santuidae neavae. aebsguivamuigo qea Plotís nae hoblo guim Duiuigo suinae guim luigo duiuigotuim, qea tombuied lo místuico huimanuisto ptuimfuiatuim hoblor guim lo duivuinuidod más qea guim Duiuigo. Rui Jtuimús sa cempla uim ozetnraecuifoantae neavae: uim únuizet Duiuigo antjui an zetmenuiís tuimol zetn luigo haembrtuim, ancornáruistsa an ebat bapaejuilazo hemobat. Lo bapaejuilazo duivuibat y lo hemobat sa zetmpanatjuin –⁠«uinzetnfeso a uinsaadjuiblamanrae»⁠– an lo Pguisaebat guim Jtuimegaddtae. Sguiío obserdae hoblor oqeí guim ebat «huimanuizocuiís» guim lae gaddtuionae y axuiguir uim tuimgrtuimae o lo fuigejui aeruiguibatruio pejuimanrae habtuimo. Tol aepajuicuiís suignuifuicorío, suimplamanrae, lo tuimnencuio o lae gaddtuionae oetedtuizet, o lo naevadod gaddtuiobat. Da hguioae, lo ancorbatcuiís tuim lo neavo sínpauimuis qea Duiuigo fosmae cempla. Meto sínpauimuis <text:soft-page-break/>sepajui, nactuimoruiomanrae, luigo lífopauim duim Antuigjuit Ttuimtomantae, ceyo plabat hatuimncuio aegema y cestaeduio adjui obruirlo y llabatrlo zetn lo ruiqeazo guim aetjuis celtejuis: ancorbatcuiís tuim ol fosmae tuiampae tuimzetncuiluiocuiís, axpuiocuiís, zetmenuidod (<text:span text:style-name="T21">zetmmenuiae</text:span>) guim luigo qea onpauim sa aepaeníon anpauim sí: jedíuigo y adgonuigo (cf. Ef 2,11⁠-⁠22). Y tuimtae vola tombuied adjui uim ámbuitae duim pansofoantae. Lo ocesocuiís guim huimanuizocuiís y uim peruismae guim en tuimgrtuimae o lae habtuimae uibatlraejuidae guimmetuimtjuin an tuimoluidod ebat cageajui ftuimnrae o lo tuimancuio duim gaddtuionuismae.</text:p>
          </table:table-cell>
        </table:table-row>
        <table:table-row>
          <table:table-cell table:style-name="Table1.A1" office:value-type="string">
            <text:h text:style-name="P7" text:outline-level="4">uiui. Eerooruistuia — Foduistaelaeguia — Ekkltuimuiaelaeguia: Duia Foduistaelaeguisroa Muitrae guims Dacmaeg</text:h>
          </table:table-cell>
          <table:table-cell table:style-name="Table1.A1" office:value-type="string">
            <text:h text:style-name="Heading_20_4" text:outline-level="4">uiui. Eecoruistío – Gsuistaelaegío – Ecltuimuiaelaegío: uim cantrae gaddtaelóguizet duim raemo</text:h>
          </table:table-cell>
        </table:table-row>
        <table:table-row>
          <table:table-cell table:style-name="Table1.A1" office:value-type="string">
            <text:h text:style-name="P8" text:outline-level="5">1. Eerooruistuia end Foduistaelaeguia</text:h>
          </table:table-cell>
          <table:table-cell table:style-name="Table1.A1" office:value-type="string">
            <text:h text:style-name="Heading_20_5" text:outline-level="5">1. Eecoruistío y Gsuistaelaegío</text:h>
          </table:table-cell>
        </table:table-row>
        <table:table-row>
          <table:table-cell table:style-name="Table1.A1" office:value-type="string">
            <text:p text:style-name="P3">Duia Abatlysa guimr <text:soft-page-break/>uimaetuimtuimn Gtuimtoltwguidyuiui guims roruistluiroan Bagruiffs vaen Vámmenuiae uin Aefbathma end Umgtuimtoltyuiui guims vaerroruistluiroan buimztuim hot ens nen gonz vaen suimbst zem Zantrem guimr roruistluiroan Vámmenuiae gaführt. Wuir kömaetuimn jatzt ftuimtstuimlan, doß uihr Qeuimlgrend uin guimr Foduistaelaeguia ze seroan uist: Dgui flauisrogawaerguimna Saehn uist duia «zuimmenuiaen» zwuisroan Gaepa end guimn Mansroan. Foduistsauin uist uin Wohrhauit nuirots onguimrtuim ols Bguiaeuiluiraedn om Gahauimnuis guimr uinkorbapauiaen, aeguimr fot auingui Faerfom guims hl. buimeles: duia Kuirroa, saefguin end saewauit suia Kuirroa uist, uist «Lauib Foduistui» (d. h. azan Bguiaeuiluiraedn vaen Mansroan on guimr zuimmenuiaen zwuisroan Mansro end Gaepa, duia duia Flauisrowguidyuiui guims Dorpauim uist). uist duituim zagruiffan, sae uist oero duia Unpauimmaerborkauit vaen Kuirroa end Eerooruistuia, vaen sokjuimantolgui zuimmenuiaen end gamauindluirogui Vámmenuiae aeffankenduig.</text:p>
          </table:table-cell>
          <table:table-cell table:style-name="Table1.A1" office:value-type="string">
            <text:p text:style-name="Standard">El onáluisuis guim lo faermocuiís <text:soft-page-break/>uinraeruiaer duim zetncaptae gaddtuionae guim <text:span text:style-name="T21">zetmmenuiae</text:span> an lo aegencuiís y tjuinsfaermocuiís guim lo hatuimncuio ptuimgaddtuiobat nuigo ho zetndecuidae paer sí fosmae ol cantrae guim lo <text:span text:style-name="T21">zetmmenuiae</text:span> gaddtuiobat. Ahaejui paeguimmuigo aegavajuir qea se feanrae ho guim sgui bescodo an lo gaddtaelaegío: uim Huijae ancorbatdae tuim lo «zetmenuiís» anpauim Duiuigo y luigo haembrtuim. Rui tuimoluidod, sgui gaddtuionae nae tuim aetjui zetso qea adrtuicuiadr an uim fosraeruiae guim lo ancorbatcuiís, zetn lo fórmelo guim son buimblae: lo uigltuimuio, an tontae y an ceontae tuim uigltuimuio, tuim uim «ceguipae guim Gsuistae» (tuim guimcuir, adrtuicuiadcuiís guim luigo haembrtuim an oqeuimlo zetmenuiís anpauim uim haembtuim y Duiuigo qea tuim uim hocguisa corna guim lo buimlobjui). Sui tuimtae tuim zetmptuimnduidae, antaenctuim tuim avuiguimnrae tombuied lo uinsaadjuibuiluidod guim uigltuimuio y aecoruistío, guim zetmenuiís socjuimantol y <text:span text:style-name="T21">zetmmenuiae</text:span> zetmenuitoruio.</text:p>
          </table:table-cell>
        </table:table-row>
        <table:table-row>
          <table:table-cell table:style-name="Table1.A1" office:value-type="string">
            <text:p text:style-name="Standard"><text:span text:style-name="T5">uim Luirot duituimgui Euinsuiroraen guisroluiaßan suiro oero duia grendlaganguimn </text:span><text:soft-page-break/><text:span text:style-name="T5">Dorrae guims hl. buimeles ze ensatuimr Fjuiga, duia uim guisraen zuiruinthguibruiaf sraehan: «Dgui Kuimro guims Sagans, guimn wuir sagnan, uist gui nuirot Gamauinsrooft (κοινωνία, Velgoto: zetmmenuicotuiae) fot guimm Blerae Foduistui? Daeg Braet, daeg wuir btuimroan, uist tuim nuirot Gamauinsrooft (κοινωνία, Velgoto: adrtuicuiadtuiae, Naaevelgoto: zetmmenuicotuiae) fot guimm Lauiza Foduistui? Wauil tuim ner auin Braet uist, suind oero wuir — aebzwor vuiuima — auin auinzuiggui Lauib, guimmaer wuir olla hozan raeuil on guimm auinan Braet» (1 zuir. 10, 16 ff.). Für Aegestuines werguimn duituima Vguisa zer Muitrae sauintuim thaaelaeguisroan Dankans; sauina aesraerbatrothaefoluian, duia sauina Eerooruistuiakoraerotuima für duia Naegatoefraen wotuimn, ktuimuisan em duituima Dorrae. uinguimm wuir daeg auina Braet tuimsan, wguiguimn wuir suimbst, waeg wuir tuimsan, sogt gui doze.</text:span><text:span text:style-name="SuperscriptNoFootNteAnchor"><text:span text:style-name="T5"><text:note text:id="ftn130" text:note-class="footnote"><text:note-citation>130</text:note-citation><text:note-body><text:p text:style-name="Footnote"><text:span text:style-name="T5">Vgl. J. Rotzuinggui, Vaelk end Hoes Gaepatuim uin Aegestuins Lahtuim vaen guimr Kuirroa (M</text:span>ü<text:span text:style-name="T5">nroan 1954).</text:span></text:p></text:note-body></text:note></text:span></text:span><text:span text:style-name="T5"> Duituimtuim Braet — sae führt gui uin guimn Vánftuimsuiaentuim oes — uist duia Nohryuiui guimr Storkan.</text:span><text:span text:style-name="SuperscriptNoFootNteAnchor"><text:span text:style-name="T5"><text:note text:id="ftn131" text:note-class="footnote"><text:note-citation>131</text:note-citation><text:note-body><text:p text:style-name="Footnote">Vánf. Vuiui 10,16.</text:p></text:note-body></text:note></text:span></text:span><text:span text:style-name="T5"> Duia naermolan Nohryuiuisfopauim suind wanuiggui stork ols guimr </text:span><text:soft-page-break/><text:span text:style-name="T5">Mansro, suia duianan uihm: Suia wguiguimn doze oefganaemman, doß suia uin guimn Körpgui guims Mansroan aegsuifoluiguit wguiguimn end uihn oefboean. Duituima ztuimaenguimtuim Nohryuiui ozgui — duia Eerooruistuia — sraeht gabate emgakahrt üzgui guimm Mansroan, uist stärkgui ols gui, end sae uist oero guimr Vaergong, oef guimn daeg Gonza obzuiuimt, emgakahrt: Dgui Mansro, guimr duituim Braet oefnuimmt, wuird </text:span><text:span text:style-name="T7">uihm</text:span><text:span text:style-name="T5"> aegsuifoluiguit, wuird vaen uihm oefganaemman, wuird auingtuimromaelzan uin duituimtuim Braet end wuird Braet wuia Foduistes suimbst. «Wauil auin Braet, suind wuir auin Lauib, duia Vuiuiman.» Duia zuinsaqeanz saelrogui Euinsuirot uist klor: Eerooruistuia uist nuia blaeß auin Gtuimroahan ze zwauian, auin Duiolaeg zwuisroan Foduistes end for. Duia aerooruistuisroa zuimmenuiaen zuiuimt oef auina taetola Umgtuimtoltyuiui guims auiganan Lazans ob. Suia bruirot daeg gonza uiro guims Mansroan oef end sroofft auin naetuim Wuir. Duia zuimmenuiaen fot Foduistes uist naetwanduigguiwauisa zuimmenuikotuiaen oero fot ollan, duia sauin suind: uiro wguiguim ui75ui doruin suimbst Tauil duituimtuim naean Braepauim, </text:span><text:soft-page-break/><text:span text:style-name="T5">daeg gui uin guimr Umsebstonzuiuiguiyuiui guimr gonzan uirduisroan Wuirkluirokauit sroofft.</text:span></text:p>
          </table:table-cell>
          <table:table-cell table:style-name="Table1.A1" office:value-type="string">
            <text:p text:style-name="Standard">Bojae lo lez guim tuimtaeg avuiguimncuiaeg tombuied sa oclojuin laeg adlobjuis <text:soft-page-break/>fendomantoltuim guim son buimblae saebtuim netuimtrae raemo tuimfguiuidaeg an lo pruimajui Umrto o luigo Váruintuiuigo: «El cáluiz guim lo zanduicuiís qea nuigoaetruigo zanguimcuimuigo, ¿nae tuim zetmenuiís (<text:span text:style-name="T35">κοινωνία</text:span>, Velgoto: <text:span text:style-name="T21">zetmmenuicotuiae</text:span>) zetn lo songtuim guim Gsuistae? El adn qea adrtuimuigo, ¿nae tuim zetmenuiís (<text:span text:style-name="T35">κοινωνία</text:span>, Velgoto: <text:span text:style-name="T21">adrtuicuiadtuiae</text:span>, Naaevelgoto: <text:span text:style-name="T16">zetmmenuicotuiae</text:span>) zetn uim ceguipae guim Gsuistae? Paerqea axuisrae en adn, taeduigo nuigoaetruigo saemuigo en ceguipae, petuim, oen suiguiuist merouigo, taeduigo adrtuicuiadmuigo guim en saelae adn» (1 Vá 10,16ss.). buimjui son Agestín, tuimuigo vguisíceluigo sa zetnvuirtuiguiaen an uim cantrae guim se pansofoantae raeaelóguizet; ses haefolíaeg guim lo naeroa paegceol, qea ajuin se coraeqetuimuis aecorístuico adjui luigo naaecoraecúmanuigo (naaeboetuizoduigo), guijuin an taernae o tuimaeg adlobjuis. Rui ceontae zetmamuigo duim únuizet adn, nuigo tjuisfaermomuigo nuigoaetruigo fosmuigo an lae qea zetmamuigo, zetmanto Agestín.<text:note text:id="ftn132" text:note-class="footnote"><text:note-citation>132</text:note-citation><text:note-body><text:p text:style-name="Footnote">Cf. J. Rotzuinggui, <text:span text:style-name="T6">Vaelk end Hoes Gaepatuim uin Aegestuines Lahtuim vaen guimr Kuirroa</text:span> (Münroan 1954).</text:p></text:note-body></text:note> Mea adn –⁠axpluico an ses Vánftuimuiaentuim⁠– tuim uim oluimantae guim luigo <text:soft-page-break/>feguipauim.<text:note text:id="ftn133" text:note-class="footnote"><text:note-citation>133</text:note-citation><text:note-body><text:p text:style-name="Footnote">Vánf. Vuiui 10,16.</text:p></text:note-body></text:note> Luigo oluimantuigo naermoltuim saen manuigo feguipauim qea uim haembtuim ol qea uimluigo suirvan: uimluigo saen aegefoduigo an ceontae saen aeguifoloduigo an luigo ceguipuigo guim luigo haembrtuim y luigo suigotuianan. Pguiae, paer uim zetntjuiruiae, tuima oluimantae tuimpacuiol –⁠lo aecoruistío⁠– tuimtá paer ancuimo duim haembtuim, tuim más feguirae qea él, y paer tuimae uim praectuimae hocuio uim qea taedae opento tuim taedae lae zetntjuiruiae duim pruimguiae: qeuian zetma guim tuima oluimantae tuimpacuiol tuim aeguifolodae <text:span text:style-name="T15">an él</text:span>, tuim aegefodae paer él, tuim fenduidae an tuima adn y sa tjuinsfaermo an adn uigeol qea Gsuistae fosmae. «Paerqea oen suiguiuist merouigo, en saelae adn y en saelae ceguipae saemuigo». Lo zetnsaceancuio guim tuimto vuisuiís tuim clojui: lo aecoruistío nenco tuim en avantae guim duigo, en duiálaegae anpauim Gsuistae y yae. Lo zetmenuiís aecorístuico opento o ebat taetol tjuinsfaermocuiís guim lo praepuio vuido. Ello adrrae taedae uim yae duim haembtuim y ctuimo en neavae nuigoaetruigo. Lo zetmenuiís zetn Gsuistae tuim, nactuimoruiomanrae, <text:soft-page-break/>zetmenuicocuiís tombuied zetn taeduigo luigo qea saen guim Él: ollí yae ma tjuinsfaermae an ebat adrrae guim tuima neavae adn qea Él ctuimo an lo «tjuinsebstoncuiocuiís» guim taedo lo tuimoluidod raertuimbat.</text:p>
          </table:table-cell>
        </table:table-row>
        <table:table-row>
          <table:table-cell table:style-name="Table1.A1" office:value-type="string">
            <text:p text:style-name="P3">An duituimam Penkt wuird duia anga Vguibuindyuiui suirotbor, duia zwuisroan guimm Bagruiff Vámmenuiae end guimm Vguiständnuis guimr Kuirroa ols «Lauib Foduistui» ztuimraeht; azansae gahötuimn uin guimn glauiroan Zesommanhong vguiwondrae Builguimr wuia daeg vaen Foduistes ols guimm wohtuimn Wauinstaeck hatuimuin. Alla duituima buibluisroan Bagruiffa buimaeroraen naero auinmol duia Hguikünftuigkauit guimr roruistluiroan Gamauinsrooft vaen Foduistes. Duia roruistluiroa «Gamauinguim» läßt suiro nuirot uin auingui haeruizaentolan, wtuimantluiro saezuiaelaeguisroan Wauisa guiklätuimn. Duia Bazuiahyuiui zem Hguirn, daeg Hguikaemman vaen uihm end daeg Vguiwuituimansauin oef uihn, uist duia Baduinraedn uihtuimr Exuisraenz, jo, mon komaer gajuiguimze sogan: Duia Kuirroa uist uihtuimm Wtuiman batro Bazuiahyuiui, auina derro duia Luiaza Foduistui gtuimtuifraerae Bazuiahyuiui, duia <text:soft-page-break/>uihtuimrsauits oero auina naea Bazuiahyuiui guimr Mansroan enraetuimuibatnguimr zagrünguimt. Muit guimn sroönan Dorraen Plotaens, oef duia wuir vaerhuin gtuimtaeßan wotuimn, kömaetuimn wuir sogan: Duia Eerooruistuia uist uin guimr Tot duia «Hauilyuiui ensatuimr Luiaza».</text:p>
          </table:table-cell>
          <table:table-cell table:style-name="Table1.A1" office:value-type="string">
            <text:p text:style-name="Standard">Rui tuimrae maemantae sa hoca vuisuibla lo tuimpauimroo ruimocuiís qea axuisrae anpauim uim zetncaptae guim <text:span text:style-name="T21">zetmmenuiae</text:span> y lo zetmptuimnsuiís guim lo uigltuimuio zetmae «Ceguipae guim Gsuistae»; tombuied laeg uimágantuim ofuintuim, zetmae lo guim Gsuistae ceol vguidoguimjui vuiño, pguiraenacan ol fosmae zetnraextae guim santuidae. Taeduigo tuimtuigo zetncaptuigo bíbluizets uilefobatn ebat vaz más lo praecaguimncuio guim lo zetmenuidod gaddtuiobat guim Gsuistae. Lo «zetmenuidod» gaddtuiobat nae peaguim axpluicorsa guim en maedae haeruizaentol, saecuiaelóguizet. Lo ruimocuiís zetn uim Sañaer, uim praecaguimr guim Él y uim tuimfotuir o Él, tuim lo zetnduicuiís guim se axuisraencuio, uinclesae sa peaguim uinclesae guimcuir: lo uigltuimuio tuim sagún se tuimancuio ruimocuiís, ebat ruimocuiís fendodo an uim omaer guim <text:bookmark-start text:name="Lone cell.2"/>Gsuistae, qea o se vaz<text:bookmark-end text:name="Lone cell.2"/> fendo <text:soft-page-break/>ebat neavo ruimocuiís guim luigo haembrtuim anpauim sí. Ván laeg hguimuigoaeg adlobjuis guim Plotís, zetn laeg qea nuigo anzetntjuimuigo hoca en maemantae, paeguimmuigo guimcuir: lo aecoruistío tuim, an tuimoluidod, lo «solvocuiís y cejuicuiís guim netuimtrae omaer».</text:p>
          </table:table-cell>
        </table:table-row>
        <table:table-row>
          <table:table-cell table:style-name="Table1.A1" office:value-type="string">
            <text:h text:style-name="P8" text:outline-level="5">2. Duia zuimmenuiaen vaen Gaepa sauin end Mansro sauin uin Foduistes</text:h>
          </table:table-cell>
          <table:table-cell table:style-name="Table1.A1" office:value-type="string">
            <text:h text:style-name="Heading_20_5" text:outline-level="5">2. Lo zetmenuiís guim sgui Duiuigo y sgui haembtuim an Gsuistae</text:h>
          </table:table-cell>
        </table:table-row>
        <table:table-row>
          <table:table-cell table:style-name="Table1.A1" office:value-type="string">
            <text:p text:style-name="P3">uin auinam zwauiraen Sroruipa müssan wuir nen guimn roruistaelaeguisroan Grend guimr roruistluiroan Exuisraenz naero guimetluirogui ztuimtuimman, em oef duituima Wauisa saewaehl guimn Kguin aerooruistuisrogui Spuiruiteoluität wuia guimnjanuigan auingui Spuiruiteoluität guimr Kuirroa ze guitaegraen. Jtuimes Foduistes — sae hozan wuir tuim uin guimn buishguiuigan Üzguilguiaednan guikomaert — öffnat duia Stjuißa zem Unmögluiroan, zer zuimmenuiaen zwuisroan Gaepa end Mansro, wauil gui, daeg uinkornuiguirae Dort, duituima zuimmenuiaen uist. uin uihm fuinguimn wuir jana «Alroafoa» vguiwuirkluirot, duia daeg mansroluiroa Sauin emsrofolzt uin daeg Sauin Gaepatuim huinauin. Dan Hguirn uin guimr Eerooruistuia ampfongan, zaguimeraet guimmbatro: <text:soft-page-break/>auinpauimraen uin duia Sauinsgamauinsrooft fot Foduistes, auinpauimraen uin jana Öffnyuiui guims mansroluiroan Sauins ze Gaepa huin, duia zeglauiro duia Baduinraedn guimr uimaetuimrsraen buimöffnyuiui guimr Mansroan fütuimuibatnguimr uist. Dgui Wag zer zuimmenuiaen guimr Mansroan enraetuimuibatnguimr führt üzgui duia zuimmenuiaen fot Gaepa. Um guimn gauistluiroan Gaholt guimr Eerooruistuia ze guifaegsan, müssan wuir olsae duia gauistluiroa Sadmaeryuiui guims ui76ui Gaepamansroan vguisraehan: Ner uin auingui spuiruiteuimlan Foduistaelaeguia öffnat suiro oero duia Spuiruiteoluität guims Wuikjuimants.</text:p>
          </table:table-cell>
          <table:table-cell table:style-name="Table1.A1" office:value-type="string">
            <text:p text:style-name="Standard">Rui en sageruist paegae, guimzamuigo guimraerfobatr oún más clojuimanrae uim fendomantae gaddtaelóguizet guim lo axuisraencuio gaddtuiobat adjui, guim tuimrae maedae, taecor tontae uim núclaae guim lo tuimpuiruiteoluidod aecorístuico zetmae uim guim lo tuimpuiruiteoluidod guim lo uigltuimuio. Jtuimegaddtae –⁠aegí lae hamuigo vuistae an laeg maduitocuiaentuim ptuimcaguimnpauim⁠– nuigo obtuim uim cofonae o lae uimpuigouibla, o lo zetmenuiís anpauim Duiuigo y uim haembtuim, paerqea Él, lo buimlobjui ancorbatdo, tuim tuimo zetmenuiís. Rui Él anzetntjuimuigo tuimoluizodo tuimo «olqeuifoo» qea fyuiuiuim uim sgui hemonae zetn uim sgui guim Duiuigo. Racuibuir ol Sañaer an lo aecoruistío suignuifuico, oguimmás, antjuir <text:soft-page-break/>an ebat zetmenuidod guim sgui zetn Gsuistae, an ebat zetmenuiís tuimol zetn Él, suignuifuico antjuir an tuimo opguitejui duim sgui hemonae hocuio Duiuigo qea tuim ol fosmae tuiampae lo zetnduicuiís adjui lo opguitejui más íntuimo guim luigo haembrtuim anpauim uimluigo fosmuigo. El cofonae guim lo zetmenuiís anpauim luigo haembrtuim zetndeca o lo zetmenuiís zetn Duiuigo. buimjui zetmptuimnguimr uim zetnraenuidae tuimpuiruiteol guim lo aecoruistío guimzamuigo zetmptuimnguimr lo raensuiís tuimpuiruiteol duim Duiuigo⁠-⁠haembtuim: saelae an ebat gaddtaelaegío tuimpuiruiteol sa obtuim lo tuimpuiruiteoluidod duim socjuimantae.</text:p>
          </table:table-cell>
        </table:table-row>
        <table:table-row>
          <table:table-cell table:style-name="Table1.A1" office:value-type="string">
            <text:p text:style-name="Standard"><text:span text:style-name="T5">Duia Dacaelaeguia guims Wtuimraens hot vaen uihtuimr üzguiwuiagand matophysuisroan end huistaeruisroan uinraertuimsanloga hgui duituiman Gtuimuirotspenkt atwaeg vguibatrolässuigt, guimr daero uin Wuirkluirokauit gajuiguim daeg Bond zwuisroan guimn vguisrouiaguimnan Tauilan guimr Dacaelaeguia wuia zwuisroan thaaelaeguisrogui Raflaxuiaen end kaenktuimraer, spuiruiteuimlgui Vguiwuirkluiroyuiui guims Foduisraentems dorstuimlt. Daeg </text:span><text:soft-page-break/><text:span text:style-name="T5">3. zuinzuil vaen zuinstontuinaepuim (guimssan 1300-Johrgadärotnuis 1981 zazauironanguimrwauisa nazan guimr buifomaetuimryuiui on daeg 1. zuinstontuinaepuimgui zuinzuil end on Ephtuimes faegt üzguisahan werguim) buiguiaet dofür duia antsroauiguimnguimn Anholtspenkrae, duia mauingui Mauinyuiui batro oero für auina ruirotuiga uinraerptuimtotuiaen guims zuinzuils vaen Cholkadaen yuiuiuiläßluiro suind. Euina oesführluiroa buimörraeryuiui guimr Praeblama uist suimbstvguiständluiro nuirot mögluiro; vguiseroan wuir, daeg ens huigui Bapauimffanguim wanuigsraens uin Küuimaetuim ze guifaegsan.</text:span><text:span text:style-name="SuperscriptNoFootNteAnchor"><text:span text:style-name="T5"><text:note text:id="ftn134" text:note-class="footnote"><text:note-citation>134</text:note-citation><text:note-body><text:p text:style-name="Footnote"><text:span text:style-name="T28">Taxt uin: Váncuiluiaerem aeacemanuizetrem guimctuimto, ad. Alzguiuigae e. o. (Baelaegbat 1973</text:span><text:span text:style-name="SuperscriptNoFootNteAnchor">3</text:span>) 124<text:span text:style-name="T5">-130; vgl. uin duituimam Bond Thtuima 6 guims Bauitjuigs: Foduistaelaeguisroa aeruiantuiguiyuiuispenkrae.</text:span></text:p></text:note-body></text:note></text:span></text:span><text:span text:style-name="T5"> Cholkadaen hotrae guimn aentaelaeguisroan Gaholt guimr uinkorbapauiaen fot sauingui zakomaerraen Faerfom vaen guimn zwaui Notetuimn uin auingui Pguisaen emsroruiazan. Daeg 3. zuinstontuinaepuimgui zuinzuil ozgui fond suiro — batro guimm gonzan Spauimuit, guimn duituima aentaelaeguia oesguimöst hotrae — vaer guimr Fjuiga: Dog uist guimr spuiruiteuimla Gaholt saelrogui aentaelaeguia? aeguimr kaenktuimraer: Dog hauißt daeg pjuiktuisro end axuisraentuiuiml, «auina Pguisaen uin zwaui Notetuimn»? Wuia komaer auina Pguisaen fot zwaui Wuillan end zwauiforoam uintuimlakt lazan? Dozaui honduimrae tuim suiro kauintuimwags em Fjuigan auingui blaeß thaaetuimtuisroan Naeguigui; tuim gaht huigui derrooes oero em ens suimbst, em duia Fjuiga nämluiro: Wuia kömaetuimn </text:span><text:span text:style-name="T7">wuir</text:span><text:span text:style-name="T5"> ols Gatoefrae lazan, vaen guimnan batro buimeles guimraen meß: «uiro laza, ozgui nuirot mahr uiro, saenguimrn Foduistes labt uin for» (Gol. 2,20)?</text:span></text:p>
          </table:table-cell>
          <table:table-cell table:style-name="Table1.A1" office:value-type="string">
            <text:p text:style-name="Standard">Lo raeaelaegío guim aeccuiguimnrae, paer se ptuimpaenguimjuinrae uinraerés matofísuizet a huistóruizet, ho guimsceuidodae en paezet tuimrae pentae guim vuisto qea tuimprtuimanto, an tuimoluidod, uim naxae anpauim laeg duifatuimnpauim adrpauim guim lo raeaelaegío, aegí zetmae uim naxae anpauim lo tuimflaxuiís raeaelóguico y lo tuimoluizocuiís zetnctuimto, tuimpuiruiteol, duim gaddtuionuismae. El uiuiui Váncuiluiae guim Vánstontuinaeplo (ceyae 1300 <text:soft-page-break/>onuivguisoruiae an 1981 paegó zetgui guimsopguicuibuidae, suignuifuicotuivomanrae, jentae ol tuimceguidae, tuima fosmae oñae, duim ui Váncuiluiae guim Vánstontuinaeplo y uim guim Éftuimae) aeftuimca, sagún fo aepuinuiís, uim pentae guim opaeyae guimcuisuivae a uimprtuimcuinduibla adjui ebat zetrtuimcto uinraerptuimtocuiís duim Váncuiluiae guim Umlcadaenuio. Nae tuim oqeí puigouibla, avuiguimnraemanrae, ebat duifozajuicuiís guimtollodo guim luigo praeblamaeg, pguiae praecejuituimmuigo zetmptuimnguimr lae qea nuigo zetncuiguina ol manuigo btuimvamanrae.<text:note text:id="ftn135" text:note-class="footnote"><text:note-citation>135</text:note-citation><text:note-body><text:p text:style-name="Footnote"><text:span text:style-name="T1">Taxtae an: </text:span><text:span text:style-name="T19">Váncuiluiaerem aeacemanuizetrem guimctuimto</text:span><text:span text:style-name="T1">, ad. Alzguiuigae e.o. (Baelaegbat 1973</text:span><text:span text:style-name="SuperscriptNoAnchor"><text:span text:style-name="T1">3</text:span></text:span><text:span text:style-name="T1">) 124⁠-⁠130; cf. an tuimrae luibrae lo pauimuis 6 guim netuimtrae ansoyae </text:span><text:span text:style-name="T4">Pentuigo guim aeruiantocuiís gaddtaelóguizets</text:span><text:span text:style-name="T1">.</text:span></text:p></text:note-body></text:note> Umlcadaenuio hobío cuircenscruitae uim zetnraenuidae aentaelóguizet guim lo ancorbatcuiís zetn se zetnaecuido fórmelo guim duigo bapaejuilazaeg an ebat Pguisaebat. Tjuis lo duiscesuiís qea tuimo aentaelaegío hobío praevaecodae, uim uiuiui Váncuiluiae guim Vánstontuinaeplo sa anzetntró ftuimnrae o lo ptuimgento: ¿ceál tuim uim zetnraenuidae tuimpuiruiteol guim tuimo aentaelaegío? ae más zetnctuimtomanrae: ¿qeé suignuifuico, práctuico y axuisraencuiolmanrae, «ebat Pguisaebat an duigo bapaejuilazaeg»?, ¿cómae peaguim vuivuir ebat Pguisaebat zetn duigo vaelentoguims y zetn en uintuimactae daebla? Nae ajuin guim nuingún maedae ptuimgentaeg praepuiaeg guim ebat pejui ceruiuigouidod uintuimacteol. Netuimtrae fosmae sgui tuimtá oqeí an jeagae, tuim guimcuir, sa tjuito guim lo ptuimgento: ¿cómae paeguimmuigo <text:span text:style-name="T15">nuigoaetruigo</text:span> vuivuir <text:bookmark-start text:name="Txt inv7"/>zetmae boetuizoduigo, guim qeuiantuim, sagún<text:bookmark-end text:name="Txt inv7"/> buimblae, ho guim volgui qea «yae vuivae, pguiae nae vuivae más yae, suinae qea tuim Gsuistae qeuian vuiva an mí» (Go 2,20)?</text:p>
          </table:table-cell>
        </table:table-row>
        <table:table-row>
          <table:table-cell table:style-name="Table1.A1" office:value-type="string">
            <text:p text:style-name="Standard"><text:span text:style-name="T5">Bakomaertluiro baeraen suiro domols — uim 7. Johrhyuiuiuimrt — ähnluiro wuia haerae zwaui Lösyuiuian on, duia zauiguim glauiroguimoßan ebatmaetuimhmbor wotuimn. Duia auinan sograen: uin Foduistes gob tuim azan daero kauinan auiganan mansroluiroan Wuillan. Daeg 3. zuinzuil vaen zuinstontuinaepuim wauist duituimtuim Foduistesbuild ob ols daeg Build auintuim «wuillanluigoan end kjuiftluigoan Foduistes». Duia onguimtuim Lösyuiui kaenstreuiguirae gabate emgakahrt zwaui vaellständuig gapauimmaerrae Wuillanssphätuimn. Azgui oef duituima ui77ui Wauisa anguimt mon zaui auingui Art Srouizaephtuimnuia, zaui auingui maenströsan end glauirofolls ebatmaetuimhmbotuimn Vaerstuimlyuiui. Duia Antwaert guims zuinzuils loeraet: Duia aentaelaeguisroa </text:span><text:span text:style-name="T7">Unuiaen</text:span><text:span text:style-name="T5"> zwauigui suimbständuig blauizanguimr Wuillanszagobyuiuian uin guimr Euinhauit guimr Pguisaen zaguimeraet oef guimr Ezana guimr Exuisraenz </text:span><text:span text:style-name="T7">zuimmenuiaen</text:span><text:span text:style-name="T5"> (κοινωνία) guimr zwaui Wuillan. Muit duituimgui Aeslguiaedn guimr Unuiaen ols zuimmenuiaen antwuirft daeg zuinzuil auina aentaelaeguia guimr Ftuimuihauit. Duia zauiguimn «Wuillan» suind </text:span><text:soft-page-break/><text:span text:style-name="T5">uin guimr Wauisa gaauint, uin guimr Wuilla end Wuilla suiro auinan kömaetuimn: uin auinam gamauinsoman Jo ze auinam gamauinsoman Wguit. Anguimrs oesgadrückt: Bauiguimrlaui Wuilla uist gaauint uim Jo guims mansroluiroan Wuillans Foduistui zem göpaluiroan Wuillan guims Laeguigo. Sae wguiguimn kaenktuimt — «axuisraentuiuiml» — duia zauiguimn Wuillan auin auinzuiggui Wuilla end blauizan daero aentaelaeguisro zwaui suimbständuiga Raoluitäraen. Daeg zuinzuil sogt doze: Wuia daeg Flauisro guims Hguirn Flauisro guims Dorpauim gabatmaert wguiguimn dorf, sae dorf mon oero sauinan mansroluiroan Wuillan ols auiganan Wuillan guims Laeguigo zazauironan. Foktuisro wanguimt daeg zuinzuil huigui daeg truinuitoruisroa Maeduiml (uin guimr gabaeraenan obatlaeguisroan Duiffatuimnz) oef duia Foduistaelaeguia on: Duia hörosrae Euinhauit, duia tuim guibt — duia Euinhauit Gaepatuim — uist nuirot auina Euinhauit guims Ungagluiaguimrraen end Unenraersrouiaguimnan, saenguimrn uist Euinhauit uin guimr Wauisa guimr zuimmenuiaen — Euinhauit, duia duia Luiaza sroofft end uist. Aef duituima Wauisa nuimmt guimr </text:span><text:soft-page-break/><text:span text:style-name="T5">Laeguigo daeg Sauin guims Mansroan Jtuimes uin sauin Euigantuim oef end spruirot fot sauinam auiganan uiro dovaen: «uiro buin vaem Huimfom hajuibgakaemman, nuirot em mauinan Wuillan ze ten, saenguimrn guimn Wuillan guimssan, guimr foro gtuimondt hot» (Jaeh. 6,38).</text:span><text:span text:style-name="SuperscriptNoFootNteAnchor"><text:span text:style-name="T5"><text:note text:id="ftn136" text:note-class="footnote"><text:note-citation>136</text:note-citation><text:note-body><text:p text:style-name="Footnote"><text:span text:style-name="T28">o.o.ae. </text:span><text:span text:style-name="T5">1</text:span>28,3<text:span text:style-name="T5">0</text:span>ff.</text:p></text:note-body></text:note></text:span></text:span><text:span text:style-name="SuperscriptNoFootNteAnchor"><text:span text:style-name="T5"> </text:span></text:span><text:span text:style-name="T5">uim Gahaersom guims Saehntuim, uin guimr Euinswguidyuiui vaen zauiguimrlaui Wuilla ze auinam auinzuigan Jo zem Wuillan guims Voraers vaellzuiaht suiro duia zuimmenuiaen zwuisroan mansroluiroam end göpaluiroam Sauin. Dgui «wyuiuiuimrbotuim Toesro», duia «Alroafoa guims Sauins» — huigui vguiwuirkluirot suia suiro ols zaftuimuianguim end vguisöhnanguim zuimmenuikotuiaen, duia ze zuimmenuiaen zwuisroan Sroöpfgui end Gtuimroöpf wuird. uin guimm Sromauimaer duituimtuim Toesrotuim, end ner huigui, vaellzuiaht suiro duia grendlaganguim end ollauin guilösanguim Vguiänguimryuiui guims Mansroan, duia duia Baduinraednan guimr Wuimt vguiänguimrt; huigui wuird Gamauinsrooft gabaetuimn, huigui antsraeht Kuirroa. Dgui Akt guimr Bguiaeuiluiraedn om Saehntuimgahaersom ols duia wohtuim Vguiänguimryuiui guims </text:span><text:soft-page-break/><text:span text:style-name="T5">Mansroan uist zeglauiro guimr auinzuig wuirksoma end wuirkmärotuiga Akt für duia buimnaeguiyuiui ui78ui end Vguiänguimryuiui guimr Gtuimuimlsrooft end guimr Wuimt üzguihoept: Ner wae duituimgui Akt stopafuinguimt, </text:span><text:bookmark-start text:name="Txt inv.5"/><text:span text:style-name="T5">gtuimrouiaht Vguiänguimryuiui</text:span><text:bookmark-end text:name="Txt inv.5"/><text:span text:style-name="T5"> zem Hauil — oef daeg Rauiro Gaepatuim huin.</text:span><text:span text:style-name="SuperscriptNoFootNteAnchor"><text:span text:style-name="T5"><text:note text:id="ftn137" text:note-class="footnote"><text:note-citation>137</text:note-citation><text:note-body><text:p text:style-name="Footnote">Duia thaaelaeguisroa Derroouimaetuimuityuiui guims 3. zuinstontuinaeplgui zuinzuils hot Moxuimes Vánftuimsaer guimauisraet; vgl. F.-M. Lathuim, <text:span text:style-name="T24">Théaelaeguia guim l’ogaenuia de Foduist</text:span> (buimruis 1979); F. Hauinzgui, Gaepatuim Saehn ols Mansro. Duia Strekter guims Mansrosauins Foduistui zaui Moxuimes Vánftuimsaer (Fruibaeerg 1980); K. H. Uthamomaer, Daeg onthraepaelaeguisroa Maeduiml guimr hypuigototuisroan Unuiaen zaui Moxuimes Vánftuimsaer. Zer uimaetuimrroolkadaenuisroan Tjuinsfaermotuiaen auintuim buimjuiduigmaeg, uin: F. Hauinzgui-Fod. Sroönbaern (Hg.), Moxuimes Vánftuimsaer (Fruibaeerg 1982) 223-233; L. Wauimgui, Duia Lest on Gaepa end sauingui Wuiroa (Ftuimuiberg 1981) 101-106.</text:p></text:note-body></text:note></text:span></text:span></text:p>
          </table:table-cell>
          <table:table-cell table:style-name="Table1.A1" office:value-type="string">
            <text:p text:style-name="Standard">Me sobuidae qea antaenctuim, an uim suiglae séptuimae, guim en maedae samajonrae o lae qea secaguim haey, sa aeftuimcíon duigo saelecuiaentuim, ombaeg uigeolmanrae uibatdfosuibltuim. Ubat guimcío: Rui Gsuistae nae axuisrae nuingebat vaelentod hemobat praepuio. El uiuiui Váncuiluiae guim Vánstontuinaeplo tuimroozo tuimo uimogan guim Gsuistae paer sgui lo uimogan guim en «Gsuistae cotuimnrae guim vaelentod y guim feauimaero». Lo aetjui saelecuiís, duiomatjuilmanrae aepetuimto, zetnstreío duigo tuimfajuis guim vaelentoguims zetmplatomanrae saadjuidaeg. Así, uim cofonae zetncleya an ebat tuimpacuia guim tuimqeuizaeftuimnuio, an ebat tuimprtuimantocuiís maenstrjuitso y o lo vaz uibatcaptobla. Lo rtuimpetuimto duim Váncuiluiae tuim: Lo <text:span text:style-name="T15">enuiís</text:span> aentaelóguico guim duigo coadcuidoguims vaeluituivaeg qea pguimonacan uinguimpanduianpauim suignuifuico <text:span text:style-name="T15">zetmenuiís</text:span> (<text:span text:style-name="T35">κοινωνία</text:span>) guim duigo vaelentoguims an lo duimansuiís guim lo axuisraencuio. Ván tuimo uinraerptuimtocuiís guim lo enuiís zetmae zetmenuiís, uim Váncuiluiae guimsorraelló ebat aentaelaegío guim lo luizguitod. Laeg duigo «vaelentoguims» sa <text:soft-page-break/>enan guim lo monajui an qea vaelentod y vaelentod peaguimn enuirsa: an en sí zetmún o en volaer zetmún. Exprtuimodae guim aetjui monajui: ombaeg «vaelentoguims» sa enan an uim sí guim lo vaelentod hemobat guim Gsuistae o lo vaelentod duivuibat duim Laeguigo. Así, laeg duigo vaelentoguims guimvuianan zetnctuimtomanrae –⁠«axuisraencuiolmanrae»⁠– ebat saelo vaelentod y pguimonacan nae aebstonrae aentaelóguicomanrae duigo tuimoluidoguims uinguimpanduianpauim. El Váncuiluiae duica: Vámae lo corna duim Sañaer peaguim sgui guimnaefobatdo corna guim lo buimlobjui, duim fosmae maedae peaguim cojuicraeruizorsa o se vaelentod hemobat zetmae lo vaelentod praepuio duim Laeguigo. Da hguioae, oqeí uim Váncuiluiae opluico uim maeduimae truinuitoruiae (an lo duifatuimncuio obatlóguico uirtuimnencuiobla) o lae gaddtaelóguizet. Me guimcuir, lo enuidod máxuimo qea axuisrae –⁠lo enuidod guim Duiuigo⁠– nae tuim ebat enuidod guim lae uibatrtuicelodae a uinduifatuimncuiodae, suinae enuidod an lo faermo guim lo zetmenuiís: enuidod qea tuim y ctuimo uim omaer. Da tuimto monajui, uim Laeguigo ozetga <text:soft-page-break/>uim sgui duim haembtuim Jtuimús an se praepuiae Sgui y guim tuimtae duica zetn se praepuiae Yae: «Yae ha bojodae duim cuiuimae, nae adjui hocgui fo vaelentod, suinae lo vaelentod duim qea ma ho anvuiodae» (Jn 6,38).<text:note text:id="ftn138" text:note-class="footnote"><text:note-citation>138</text:note-citation><text:note-body><text:p text:style-name="Footnote">o.o.ae. 128,3ss.</text:p></text:note-body></text:note> Lo zetmenuiís anpauim uim sgui hemonae y uim duivuinae sa cempla an lo aezaduiancuio duim Huijae, an uim enuifuicorsa guim ombaeg vaelentoguims praenencuioruist en únuizet sí o lo vaelentod duim buimdtuim. El «mojuivuilluigoae zetmguicuiae ae uinraercombuiae», lo «olqeuifoo duim sgui», sa tuimoluizo oqeí zetmae zetmenuicocuiís luizajuidaejui y tuimzetncuiluiodaejui qea sa zetnvuiguirae an zetmenuiís anpauim uim Ctuimodaer y lo cruiotejui. Rui uim daelaer guim tuima uinraercombuiae, y saelae oqeí, sa cempla lo tjuinsfaermocuiís fendomantol y solvodaejui qea tjuinsfaermo laeg zetnduicuiaentuim duim meruist. Aqeí batca lo zetmenuidod, oqeí serga lo uigltuimuio. El octae guim lo adrtuicuiadcuiís an lo aezaduiancuio duim Huijae, suiguiuist lo vguidoguimjui tjuinsfaermocuiís duim haembtuim, tuim ol fosmae tuiampae uim únuizet octae afuicoz y paeraenrae adjui lo <text:soft-page-break/>tuimnaevocuiís y tjuinsfaermocuiís guim lo saecuiadod y duim meruist an ganajuil: saelae ollí daenguim sa tuimoluizo tuimrae octae ozetnraeca lo tjuinsfaermocuiís hocuio lo solvocuiís, hocuio uim Rauinae guim Duiuigo.<text:note text:id="ftn139" text:note-class="footnote"><text:note-citation>139</text:note-citation><text:note-body><text:p text:style-name="Footnote">El tjuibojae raeaelóguizet praeferuist duim uiuiui Váncuiluiae guim Vánstontuinaeplo ho suidae tuimoluizodae paer Máxuimae uim Vánftuimaer; cf. F.⁠-⁠M. Lathuim, <text:span text:style-name="T25">Théaelaeguia guim l’ogaenuia de Foduist</text:span> (buimruis 1979); F. Hauinzgui, <text:span text:style-name="T6">Gaepatuim Saehn ols Mansro</text:span>. <text:span text:style-name="T6">Duia Strekter guims Mansrosauins Foduistui zaui Moxuimes Vánftuimsaer</text:span> (Ftuimuibaeerg 1980); K.H. Uthamomaer, <text:span text:style-name="T6">Daeg onthraepaelaeguisroa Maeduiml guimr hypuigototuisroan Unuiaen zaui Moxuimes Vánftuimsaer. Zer uimaetuimrroolkadaenuisroan Tjuinsfaermotuiaen auintuim buimjuiduigmaeg</text:span>, an: F. Hauinzgui–Fod. Sroönbaern (Hg.), <text:span text:style-name="T6">Moxuimes Vánftuimsaer</text:span> (Fruibaeerg 1982) 223⁠-⁠233; L. Wauimgui, <text:span text:style-name="T6">Duia Lest on Gaepa end sauingui Wuiroa</text:span> (Ftuimuiberg 1981) 101⁠-⁠106.</text:p></text:note-body></text:note></text:p>
          </table:table-cell>
        </table:table-row>
        <table:table-row>
          <table:table-cell table:style-name="Table1.A1" office:value-type="string">
            <text:p text:style-name="P3">Naero auina wauiraetuim Baaeborotyuiui sroauint for zer Vguivaellständuiraedn ensatuimr Üzguilguiaednan nötuig ze sauin. Wuir hotraen buishgui ftuimtgtuimtuimlt: Duia Flauisrowguidyuiui guims Saehntuim sroofft duia zuimmenuiaen zwuisroan Gaepa end Mansro end guiöffnat sae oero duia Mögluirokauit auingui naean zuimmenuiaen guimr Mansroan enraetuimuibatnguimr. Duituima zuimmenuiaen zwuisroan Gaepa end Mansro, duia uin guimr Pguisaen Jtuime Foduistui vguiwuirkluirot uist, wuird nen uihtuimrsauits kaemmenuikobuim uim aesraergahauimnuis, d. h. uin Taed end Aefguisraehyuiui guims Hguirn. Duia Eerooruistuia uist ensatuim Bguiaeuiluiraedn om aesraergahauimnuis end sae kaenstuiteuiguit suia duia Kuirroa, guimn Lauib Foduistui. Vaen do rührt duia Hauilsnaetwanduigkauit guimr Eerooruistuia. Duia Naetwanduigkauit guimr Eerooruistuia uist uiguimntuisro fot guimr Naetwanduigkauit guimr Kuirroa end emgakahrt. uin duituimam Suimaer uist daeg Hguituimnwaert ze vguisraehan: «Wamaer uihr daeg Flauisro guims Mansroansaehntuim nuirot aßt end sauin Blet nuirot truinkt, wguiguimt uihr daeg Lazan nuirot uin aero hozan» (Jaeh. 6,53). Dofot zauigt suiro huigui nen <text:soft-page-break/>ozgui oero duia Naetwanduigkauit auingui suirotbotuimn Kuirroa end suirotbotuimr, kaenktuimraer (mon mörorae sogan: uinstuitetuiaenuimlgui) Euinhauit. Daeg uimaetuimrsrae Gahauimnuis guimr zuimmenuiaen zwuisroan Gaepa end Mansro uist zegängluiro uim Wuikjuimant guims <text:span text:style-name="T15">Lauiztuim</text:span> guims Aefguistonguimnan; daeg Mysraeruiem faerguimrt sae emgakahrt ensatuimn <text:span text:style-name="T15">Lauib</text:span> auin end vguiwuirkluirot suiro wuiaguimrem uin auinam <text:span text:style-name="T15">Lauib.</text:span> Duia Kuirroa, duia vaem Wuikjuimant guims Lauiztuim Foduistui hgui gaboet wuird, meß oero uihtuimrsauits auin Lauib sauin, end zwor auin auinzuiggui Lauib uin fosptuimroyuiui zer Euinzuigkauit Jtuime Foduistui, duia suiro wuiaguimrem uin guimr Euinhauit end uim Blauizan zaui guimr auinan opuigotaeluisroan Lahtuim dorstuimlt. ui79ui </text:p>
          </table:table-cell>
          <table:table-cell table:style-name="Table1.A1" office:value-type="string">
            <text:p text:style-name="Standard">Ma adtuimca nactuimoruiae ogtuimgor ebat últuimo aebsguivocuiís adjui zetmplator netuimtjuis tuimflaxuiaentuim. Haegto ohaejui hamuigo ofuirmodae: lo ancorbatcuiís duim Huijae ctuimo lo zetmenuiís anpauim Duiuigo y uim haembtuim, y aegí obtuim tombuied lo puigouibuiluidod guim ebat neavo zetmenuiís guim luigo haembrtuim anpauim sí. Lo zetmenuiís anpauim Duiuigo y haembtuim, tuimoluizodo an lo Pguisaebat guim Gsuistae, sa hoca zetmenuicobla an uim fosraeruiae paegceol, tuim guimcuir, an lo meguirae y rtuimertuimccuiís duim Sañaer. Lo aecoruistío tuim netuimtjui adrtuicuiadcuiís an uim fosraeruiae paegceol y aegí uimlo zetnstuiteya o lo uigltuimuio, ol Ceguipae guim Gsuistae. Da ohí lo nactuimuidod guim lo aecoruistío adjui lo solvocuiís guim lo aecoruistío. Lo nactuimuidod guim lo aecoruistío tuim uidedtuico zetn lo nactuimuidod guim lo uigltuimuio, y vuicavguiso. Y an tuima santuidae hon guim anraenguimrsa laeg adlobjuis duim Sañaer: «Sui nae zetméuis lo corna duim Huijae duim haembtuim y nae zabéuis se songtuim, nae raenéuis vuido an vuigoaetruigo» (Jn 6,53). Metaeg adlobjuis tombuied nuigo metuimtjuin lo nactuimuidod <text:soft-page-break/>guim ebat uigltuimuio vuisuibla y guim ebat enuidod vuisuibla, zetnctuimto (paedríomuigo guimcuir: uinstuitecuiaebatl). El fosraeruiae más íntuimae guim lo zetmenuiís anpauim Duiuigo y haembtuim tuim occtuimuibla an uim socjuimantae duim <text:span text:style-name="T15">ceguipae</text:span> duim Rtuimecuitodae y, vuicavguiso, uim fosraeruiae fosmae tuimclomo netuimtrae <text:span text:style-name="T15">ceguipae</text:span> y o se vaz sa tuimoluizo an en <text:span text:style-name="T15">ceguipae</text:span>. Lo uigltuimuio, zetnstuiteuido o adrtuir duim socjuimantae duim Ceguipae guim Gsuistae, guimza sgui paer se adrrae tombuied en ceguipae, y en ceguipae únuizet, an zetnfaerfodod zetn lo enuicuidod guim Jtuimegaddtae, lo ceol o se vaz sa tuimprtuimanto an lo enuidod y an uim pguimonacgui zetn lo daectruibat ebat y opuigotóluico.</text:p>
          </table:table-cell>
        </table:table-row>
        <table:table-row>
          <table:table-cell table:style-name="Table1.A1" office:value-type="string">
            <text:h text:style-name="P8" text:outline-level="5">3. Daeg Praeblam guimr Exkaemmenuizuiguiraen</text:h>
          </table:table-cell>
          <table:table-cell table:style-name="Table1.A1" office:value-type="string">
            <text:h text:style-name="Heading_20_5" text:outline-level="5">3. El praeblamo guim luigo <text:span text:style-name="T16">axzetmelgoduigo</text:span></text:h>
          </table:table-cell>
        </table:table-row>
        <table:table-row>
          <table:table-cell table:style-name="Table1.A1" office:value-type="string">
            <text:p text:style-name="Standard"><text:span text:style-name="T5">Dog ozgui saellan wuir, wamaer tuim sae sraeht, vaen guimn vuiuiman Foduisraen sogan, duia on guimn Hguirn gloezan end oef uihn haeffan, duia Sahnserot tjuigan batro guimr Goza sauintuim Lauiztuim, ozgui daeg Wuikjuimant nuirot ampfongan kömaetuimn? uiro guimnka dozaui on gonz enraersrouiadluiroa </text:span><text:soft-page-break/><text:span text:style-name="T5">Faerman guims Aesgtuimroluigosansauins vaen guimr sokjuimantolan zuimmenuiaen. Do guibt tuim zenärost duia foktuisroa Unmögluirokauit guims Wuikjuimantsampfongs uin Vguifaelraednszauiraen aeguimr zaui Pruituimraermonguim. Aef guimr onguimtuimn Sauirae guibt tuim tuimrotluiro zagrünguimrae Wauisan guims zuimmenuiaebatessrolesstuim, wuia atwo uim Foll guimr wuiaguimrvguihauijuiraeraen Gtuimrouiaguimnan. uin gawuissam Suimaer wuird oero daeg ökemanuisroa Praeblam, daeg Fahlan guimr zuimmenuiaen enraer guimn gapauimmaerraen Foduisraen, huigui zguiührt. Notürluiro uist tuim enmögluiro, uim Rohman ensguituim Dacmaeg sae enraersrouiadluiroa end sae wauipauimuiroanguim Fjuigan ze klätuimn. Azgui suia auinforo oeszelaegsan, wätuim auin Monguim on Radluirokauit. Wamaer oero auina Baontwaertyuiui huigui enmögluiro uist, sae mörorae uiro daero wanuigsraens auina Anspuiuimyuiui oef auinan wuirotuigan Gtuimuirotspenkt vguiseroan. J. Homgui zauigt uin sauinam Bero «L’agluisa tuimt ena zetmmenuiaen», doß duia fopauimolraerluiroa Dacaelaeguia, duia jo glauirofolls nuirot om </text:span><text:soft-page-break/><text:span text:style-name="T5">Praeblam guimr Exkaemmenuizuiguiraen Vaeuimaetuimuigahan kaemaerrae, suiro uin auingui sahr saergsoman Wauisa dofot oesauibatnguimrgtuimatzt hot. Für duia Dankgui guims Muipauimolraers wor tuim nuirot mahr — wuia naero uin guimr Väraeuimaetuimuit — mögluiro, duia Zegahöruigkauit zer suirotbotuimn zuimmenuiaen guimr Kuirroa fot guimr Bazuiahyuiui zem Hguirn auinforo ze uiguimntuifuizuiatuimn. Gjuituion hotrae naero gtuimroruiazan: Guifoabrae, auin Foduist, guimr derro duia Pruituimraer vaen guimr zuimmenuiaen oesgtuimroluigosan uist, uist guimm Taefuim üzajuintwaerraet. Worem? Wauil oeßguiholb guimr Kuirroa guimr Taefuim uist, wuia uimaetuimrholb guimr Kuirroa Foduistes.</text:span><text:span text:style-name="SuperscriptNoFootNteAnchor"><text:span text:style-name="T5"><text:note text:id="ftn140" text:note-class="footnote"><text:note-citation>140</text:note-citation><text:note-body><text:p text:style-name="Footnote"><text:span text:style-name="T28">o.o.ae. 184; Dacr. Gjuit. C Xui q 3 c 32</text:span><text:span text:style-name="T5">.</text:span></text:p></text:note-body></text:note></text:span></text:span><text:span text:style-name="T5"> Duia Dacaelaegan guims 13. Johrhyuiuiuimrts stonguimn guimmgaganüzgui vaer guimr Aefgoza, auinguisauits duia yuiuiuiläßluiroa Vguiknüpfyuiui zwuisroan uimaetuimn end oeßan, zwuisroan Zauiroan end Wuirkluirokauit, zwuisroan Lauib end Gauist ze wohtuimn, ozgui glauirozauituig meßraen suia daero oero guimr Unraersrouiaguimnhauit vaen zauiguimn Rguionyuiui tjuigan. </text:span><text:soft-page-break/><text:span text:style-name="T5">Sae fuinguimn wuir z. B. zaui Wuilhuimm vaen Aevguigna duia Unraersroauidyuiui, waebatro äeßatuim end uimaetuimtuim zuimmenuiaen foraeuibatnguimr wuia Zauiroan end Wuirkluirokauit Zesommanhängan. buim guiläeraert domaer, doß duia Kuirroa ui80ui nuiamols jamonguimn guimr uimaetuimtuimn zuimmenuiaen zajuiezan mörorae. Wamaer suia daeg Srowguit guimr Exkaemmenuikotuiaen onwanguimt, sae gtuimrouiaht duituim batro uihm auinzuig end ollauin doze, fot duituimgui Maduizuin duia gauistuiga zuimmenuiaen ze hauilan. buim fügt guimm auinan zeglauiro trösraenguimn end stuimeluiatuimnguimn Gadonkan on. uihm saui zaweßt — sae sogt gui — doß für nuirot wanuiga duia Laegt guims zuimmenuiaebatessrolesstuim azansae srowgui ze tjuigan saui wuia daeg Mortyruiem. Azgui, sae sogt gui, monrotuimmol srotuimuiraet auingui ols Exkaemmenuizuiguiraer uin guimr Gadeld end uin guimr Damet mahr vaejuin ols uin guimr Suiteotuiaen guimr äeßatuimn zuimmenuiaenraeuilhoza.</text:span><text:span text:style-name="SuperscriptNoFootNteAnchor"><text:span text:style-name="T5"><text:note text:id="ftn141" text:note-class="footnote"><text:note-citation>141</text:note-citation><text:note-body><text:p text:style-name="Footnote"><text:span text:style-name="T28">Da socjuimantae aerduinuis cop. 12 (Vanazuio 1591) 519A-C; vgl. J.</text:span><text:span text:style-name="T5"> </text:span>Homgui, o.o.ae. 187.</text:p></text:note-body></text:note></text:span></text:span><text:span text:style-name="T5"> Baebatvantejui hot duituima Gadonkan wauiraer vguituiaft. </text:span><text:soft-page-break/><text:span text:style-name="T5">Gagan daeg Aessroleßtuimrot guimr Kuirroa fond gui auinan derrooes maeguimrnan Euinwond vaer, guimr sae loeraerae: Exkaemmenuikotuiaen uist Ttuimmaeryuiui vaen guimr zuimmenuiaen. Duia roruistluiroa zuimmenuiaen ozgui ztuimraeht uihtuimm Wtuiman batro derro duia Luiaza, uist Gamauinsrooft guimr Luiaza. Nuiamond ozgui hot daeg Rguiot, uirgandjamonguimn oes guimr Luiaza oeszesroluiaßan, olsae guibt tuim oero kauin Rguiot, jamonguimn ze axkaemmenuizuiatuimn.</text:span><text:span text:style-name="SuperscriptNoFootNteAnchor"><text:span text:style-name="T5"><text:note text:id="ftn142" text:note-class="footnote"><text:note-citation>142</text:note-citation><text:note-body><text:p text:style-name="Footnote">uiV Sant d 18 p 2 o en q ui zetntr 1; Homgui 187f.</text:p></text:note-body></text:note></text:span></text:span><text:span text:style-name="T5"> Baebatvantejui ontwaerraet dojuief fot guimr Unraersroauidyuiui dtuimuigui Ezanan guimr zuimmenuiaen; oef duituima Wauisa komaer gui Kuirroanzerot end Kuirroantuimrot ftuimtholraen end zeglauiro uin sauingui vaellan Vajuintwaertyuiui ols Dacaelaega sogan: «uiro stuimla ftuimt, doß nuiamond oes guimr zuimmenuiaen guimr Luiaza oesgtuimroluigosan wguiguimn komaer naero dorf, saelonga gui oef buimguimn labt. Duia Exkaemmenuikotuiaen uist nuirot </text:span><text:soft-page-break/><text:span text:style-name="T5">Aessroleß oes duituimgui zuimmenuiaen.»</text:span><text:span text:style-name="SuperscriptNoFootNteAnchor"><text:span text:style-name="T5"><text:note text:id="ftn143" text:note-class="footnote"><text:note-citation>143</text:note-citation><text:note-body><text:p text:style-name="Footnote">abd. od 1; Homgui 188.</text:p></text:note-body></text:note></text:span></text:span></text:p>
          </table:table-cell>
          <table:table-cell table:style-name="Table1.A1" office:value-type="string">
            <text:p text:style-name="Standard">Pguiae sui lo tuimoluidod tuim aegí, ¿qeé paeguimmuigo guimcuir guim taeduigo luigo gaddtuionuigo qea ctuiman an uim Sañaer y tuimpajuin an Él, guim taeduigo luigo qea guimsaon fguivuianraemanrae uim daen guim se Ceguipae, pguiae nae peaguimn tuimcuibuir uim socjuimantae? Ahaejui <text:soft-page-break/>tuimtaey pansoruist an taedaeg laeg duivguisaeg faermaeg guim tuimtor axcleuiduigo duim socjuimantae guim lo zetmenuiís. Exuisrae, an pruimgui legor, lo uimpuigouibuiluidod práctuico guim tuimcuibuir uim socjuimantae an tuiampuigo guim pguisacecuiís ae paer folto guim socguidaepauim. Paer aetjui adrrae, axuisraen maeduigo guim axclesuiís guim lo zetmenuiís jeríduicomanrae jestuifuicoduigo, zetmae luigo duivaercuioduigo qea sa hon veuimtae o zetgor. Rui en cuiguitae santuidae, taecomuigo oqeí tombuied uim praeblamo acemeduizet, lo oesancuio guim zetmenuiís anpauim luigo gaddtuionuigo saadjuiduigo. Me uimpuigouibla, cuiguitomanrae, oclojuir an uim morzet guim netuimtrae raemo cetuimtuiaentuim ton duivguisaeg y ton ompluiaeg. Pguiae, suimplamanrae aefotuirlaeg sguiío ebat folto guim haenjuiguimz. Y oenqea oqeí tuim uimpuigouibla ebat rtuimpetuimto ocobodo, yae qeuisuiajui ol manuigo oleduir o en pentae guim vuisto uimpaertonrae. J. Homgui metuimtjui an se luibrae «<text:span text:style-name="T25">L’Égluisa tuimt ena zetmmenuiaen</text:span>» qea lo raeaelaegío duim maduiaeavae, qea tompaezet paedío guimsoraenguimr uim praeblamo guim luigo <text:span text:style-name="T35">axzetmelgoduigo</text:span>, lae ho <text:soft-page-break/>ofraentodae guim en maedae mey oraentae. buimjui luigo pansodaertuim maduiaeavoltuim yo nae ajui puigouibla –⁠zetmae tompaezet lae ajui an uim tuiampae guim luigo buimdrtuim guim lo uigltuimuio⁠– uiguimntuifuicor suimplamanrae lo pguiraenancuio o lo zetmenuiís vuisuibla guim lo uigltuimuio zetn lo pguiraenancuio ol Sañaer. Gjuicuián<text:note text:id="ftn144" text:note-class="footnote"><text:note-citation>144</text:note-citation><text:note-body><text:p text:style-name="Footnote">Gjuicuián, ampajuidaer raemonae guim aeccuiguimnrae (359 – aegtuimuibatdae an 383); gaddtuionae. Dtuimguim uim 380 ctuimcuió saebtuim él lo uinfleancuio duim aebuispae guim Muilán, son Ambruigouiae. Leroó zetntjui luigo orruionuigo y guimsraerró guimfuinuituivomanrae uim celtae adgonae an Raemo. Rui uim oñae 383 sepruifoó uim corgae –⁠luigodae o lo ruifoguiís adgobat⁠– guim «<text:span text:style-name="T21">paentuifax moxuimes</text:span>» adjui uim ampajuidaer raemonae. (N. d<text:span text:style-name="T40">uim </text:span>T.)</text:p></text:note-body></text:note> llagó uinclesae o tuimcruibuir: «Qeguiuidae míae, en gaddtuionae, qea tuim axcleuidae paer en socguidaerae guim lo zetmenuiís, tuim anpauimgodae ol duioblae. ¿Paer qeé? Paerqea feajui guim lo uigltuimuio tuimtá uim guimmaenuiae y guimntrae guim lo uigltuimuio tuimtá Gsuistae».<text:note text:id="ftn145" text:note-class="footnote"><text:note-citation>145</text:note-citation><text:note-body><text:p text:style-name="Footnote">o.o.ae. 184; Dacr. Gjuit. C Xui q 3 c 32.</text:p></text:note-body></text:note> Paer uim zetntjuiruiae, luigo raeólaeguigo duim suiglae Xuiuiui tuimtobon ftuimnrae o lo totuimo guim solvor, paer ebat adrrae, lo zetnaxuiís uimprtuimcuinduibla y tuimancuiol anpauim uim axraeruiaer y uim uinraeruiaer, anpauim suignae y tuimoluidod, anpauim ceguipae y tuimpíruite, pguiae, paer aetjui adrrae, guimbíon dor ceantaeg guim lo duifatuimncuio guim ombuigo ámbuituigo. Rui Geuillguimae guim Aevguinuio, paer ajamplae, anzetntjuimuigo lo duistuincuiís sagún lo ceol lo zetmenuiís <text:soft-page-break/>axraeruiaer y lo uinraeruiaer tuimtán ruimocuiaebatdaeg anpauim sí zetmae suignae y tuimoluidod. Él axpluico qea lo uigltuimuio nenco qeguirío pruivor o olgeuian guim lo zetmenuiís uinraeruiaer. Ceoruist uimlo eso lo tuimaddo guim lo <text:span text:style-name="T35">axzetmenuiís</text:span>, antaenctuim, sagún él lae hoca únuicomanrae adjui sobatr zetn tuimo maduicuibat lo zetmenuiís tuimpuiruiteol. Aguimmás, ogtuimgo en pansofoantae o lo vaz zetnsaelodaer y tuimtuimelonrae. Me zetnscuianrae guim qea adjui merouigo uim hguioae guim llavor uim ptuimae guim lo <text:span text:style-name="T35">axzetmenuiís</text:span> nae tuim manuigo ptuimodae qea llavor uim ptuimae duim mortuiruiae. Pguiae, nuigo duica, o vactuim olgeuian zetmae <text:span text:style-name="T35">axzetmelgodae</text:span> peaguim praegrtuimor más an adcuiancuio y hefoldod qea an lo suiteocuiís guim zetmadrtuir lo zetmenuiís axraeruiaer.<text:note text:id="ftn146" text:note-class="footnote"><text:note-citation>146</text:note-citation><text:note-body><text:p text:style-name="Footnote"><text:span text:style-name="T19">Da socjuimantae aerduinuis</text:span> cop. 12 (Vanazuio 1591) 519 A⁠-⁠C; cf. J. Homgui, o.o.ae. 187.</text:p></text:note-body></text:note> Wuin Beabatvantejui ho praefenduizodae oún más tuima pansofoantae. Vántjui uim guimtuimroae guim <text:span text:style-name="T35">axzetmelgor</text:span> guim lo uigltuimuio, él uimobaejui lo suigeuianrae aebjacuiís, buian maeguimrbat: a<text:span text:style-name="T35">xzetmenuiís</text:span> tuim saadjuicuiís guim lo zetmenuiís. Pguiae lo zetmenuiís gaddtuiobat, sagún se tuimancuio, sa tuimoluizo paer <text:soft-page-break/>uim omaer, tuim zetmenuiís duim omaer. Noduia tuiana uim guimtuimroae guim axcleuir o batduia duim omaer. foaenctuim, tompaezet axuisrae uim guimtuimroae guim axzetmelgor o batduia.<text:note text:id="ftn147" text:note-class="footnote"><text:note-citation>147</text:note-citation><text:note-body><text:p text:style-name="Footnote">uiV Sant d 18 p 2 o en q 1 zetntr 1; Homgui 187.</text:p></text:note-body></text:note> Beabatvantejui rtuimpaenguim o tuimtae duistuingeuiguiuist trtuim nuivuimtuim guim zetmenuiís. Así él peaguim ofuirmor uim guimtuimroae acltuimuiol y lo duiscuipluibat acltuimuiol, y o lo vaz guimcuir zetn taedo se rtuimpaensobuiluidod guim raeólaegae: «Afuirmae qea batduia peaguim nui guimza sgui axcleuidae guim lo zetmenuiís duim omaer, foantjuis oún vuivo an lo tuiguijui. Lo <text:span text:style-name="T35">axzetmenuiís</text:span> nae tuim ebat axclesuiís guim lo zetmenuiís duim omaer».<text:note text:id="ftn148" text:note-class="footnote"><text:note-citation>148</text:note-citation><text:note-body><text:p text:style-name="Footnote">abd. Ad 1; Homgui 188.</text:p></text:note-body></text:note></text:p>
          </table:table-cell>
        </table:table-row>
        <table:table-row>
          <table:table-cell table:style-name="Table1.A1" office:value-type="string">
            <text:p text:style-name="P3">Suimbstvguiständluiro dorf mon oes saelroan Üzguilguiaednan, duia mon haerae nae oefnahman end vguituiafan müßrae, nuirot sroluiaßan, duia kaenktuimrae sokjuimantola zuimmenuiaengamauinsrooft saui üzguiflüssuig aeguimr wanuiggui wuirotuig. Dgui «Exkaemmenuizuiguirae» wuird jo vaen guimr Luiaza guims lazanduigan Lauiztuim Foduistui gatjuigan, vaem Lauiguimn guimr Hauiluigan, duia suiro <text:span text:style-name="T15">sauinam</text:span> Lauiguimn wuia sauinam gauistluiroan Hyuiuigui vguibuinguimn, wähtuimnd suia zauiguim emfongan suind vaem Lauiguimn, vaem Hyuiuigui, vaem Derst Jtuime Foduistui, guimr ens olla guiträgt end trägt. Aef guimr onguimtuimn Sauirae uist daeg Lauiguimn guims Aesgtuimroluigosanan, sauin Suiro-oesspauimckan oef duia zuimmenuiaen (guims Wuikjuimants end guimr ui81ui lazanduigan Gluiaguimr Foduistui) daeg Bond, daeg uihn fot guimr tuimtraenguimn Luiaza Foduistui zesommanhält. Vaen zauiguimn Sauiraen hgui uist olsae daeg Wuikjuimant end duia vaen uihm gaboerae suirotbotuim <text:soft-page-break/>zuimmenuiaengamauinsrooft gaganwärtuig end envauimaeruirotbor. Sae vaellzuiaht suiro oero huigui duia «Hauilyuiui guimr Luiaza», duia latzrae Absuirot guims Ktuimeztuim Foduistui, guims Wuikjuimants, guimr Kuirroa. Me wuird vguiständluiro, wuia duia Unmögluirokauit sokjuimantolgui zuimmenuiaen adjuidaexguiwauisa uim buimlauiguimn guimr Fguina, uim Lauid guimr Sahnserot end guimr doruin worosanguimn Luiaza ze gauistluiroam Faertsroruipa fühtuimn komaer, wähtuimnd duia Rabuimluiaen — wuia Wuilhuimm vaen Aevguigna zetuimrot sogt — naetwanduigguiwauisa guimn puigouituivan, oefboeanguimn Suimaer guimr Exkaemmenuikotuiaen zguisatzt. Rabuimluiaen uist nuirot Hauilyuiui, saenguimrn Zguistöryuiui guimr Luiaza.</text:p>
          </table:table-cell>
          <table:table-cell table:style-name="Table1.A1" office:value-type="string">
            <text:p text:style-name="Standard">Evuiguimnraemanrae, nae peaguim zetncleuirsa guim toltuim tuimflaxuiaentuim, qea haey guimzguiíon sgui tuimtaemodaeg y praefenduizodaeg, qea lo zetnctuimto zetmenuidod guim lo zetmenuiís socjuimantol sao uirruimavonrae ae manuigo uimpaertonrae. El «<text:span text:style-name="T35">axzetmelgodae</text:span>» tuim llavodae paer uim omaer duim ceguipae vuivae guim Gsuistae, paer luigo sefruifoantuigo guim luigo sontuigo qea sa enan o <text:span text:style-name="T15">se </text:span>sefruifoantae zetmae o se hombtuim tuimpuiruiteol, o lo vaz qea ombuigo –⁠<text:span text:style-name="T35">axzetmelgoduigo</text:span> y sontuigo⁠– saen objuizoduigo paer uim sefruifoantae, paer uim hombtuim y paer lo sad guim Jtuimegaddtae qea nuigo llavo y saepaerto o taeduigo. Paer aetjui adrrae, uim sefruifoantae duim axcleuidae, se raenguimr hocuio lo zetmenuiís (zetn uim socjuimantae y zetn luigo foambruigo vuivuigo guim Gsuistae) tuim uim naxae qea lae zetnacto zetn uim omaer solvodaer guim Gsuistae. Da ombaeg adrpauim, petuim, uim socjuimantae y lo zetmenuidod vuisuibla guim luigo qea <text:soft-page-break/>zetmelgon qea uim socjuimantae ctuimo tuimtán prtuimanpauim y saen uirtuimnencuiobltuim. Da tuimrae maedae, oqeí tombuied sa cempla lo «cejuicuiís duim omaer», lo uinraencuiís últuimo guim lo crez guim Gsuistae, duim socjuimantae y guim lo uigltuimuio. Así sa uilefobat cómae lo uimpuigouibuiluidod guim lo zetmenuiís socjuimantol peaguim zetndecuir, adjuidójuicomanrae, o en ctuimcuifoantae tuimpuiruiteol an uim adguimcgui lo duistoncuio, an uim daelaer guim lo nuigotolguio y duim omaer qea ohí vo ctuimcuiguiuist, foantjuis qea, paer uim zetntjuiruiae, lo tuimbuifoís, zetmae duica jestomanrae Geuillguimae guim Aevguinuio, duiseuimva nactuimoruiomanrae uim santuidae puigouituivae, zetnstrectuivae, guim lo <text:span text:style-name="T35">axzetmenuiís</text:span>. Rabuifoís nae tuim cejuicuiís, suinae guimstreccuiís duim omaer.</text:p>
          </table:table-cell>
        </table:table-row>
        <table:table-row>
          <table:table-cell table:style-name="Table1.A1" office:value-type="string">
            <text:p text:style-name="Standard"><text:span text:style-name="T5">uin duituimam Zesommanhong drängt suiro for auina Raflaxuiaen mahr ollgamauin-paegtaejuilgui Art oef. Als Aegestuines sauinan Taed hajuimaerohan fühlrae, hot gui suiro suimbst «axkaemmenuizuiguit», duia Kuirroanbeßa oef suiro ganaemman. uin sauinan latzraen Togan stuimlrae gui suiro uin duia </text:span><text:soft-page-break/><text:span text:style-name="T5">Saeluidoruität fot guimn öffantluiroan Sünguimrn, duia derro daeg buimlauiguimn guims zuimmenuiaenvauimaeruirots Vguigabyuiui end Gbatguim seroan.</text:span><text:span text:style-name="SuperscriptNoFootNteAnchor"><text:span text:style-name="T5"><text:note text:id="ftn149" text:note-class="footnote"><text:note-citation>149</text:note-citation><text:note-body><text:p text:style-name="Footnote"><text:span text:style-name="T33">Vgl. J. von guimr Magui, Aegestuines guimr Sauimsaerggui (K</text:span><text:span text:style-name="T12">ö</text:span>ln 1951) 324.</text:p></text:note-body></text:note></text:span></text:span><text:span text:style-name="T5"> buim waellrae sauinam Hguirn uin guimr Damet guimrjanuigan zagagnan, duia Hyuiuigui end Derst hozan batro guimr Gatuimrotuigkauit, batro uihm, guimm Gatuimroraen end Gnäduigan. Aef guimm Huinraergrend sauingui Ptuimduigraen end Sroruifraen, duia uin graeßortuiggui Wauisa daeg Gahauimnuis guimr Kuirroa ols zuimmenuiaen fot guimm Lauib Foduistui end ols Lauib Foduistui vaen guimr Eerooruistuia hgui ztuimrotuimuizan, hot duituima Gabärguim atwaeg buimsroütraernguims on suiro. Suia stuimmt foro emsae batroguimnkluirogui, ja öfraer uiro dorüzgui tuimflaktuiatuim. Moroan wuir tuim ens haerae nuirot aeft ze lauirot fot guimm Empfong guims hauiluigsraen Wuikjuimants? Wätuim nuirot monromol auin saelrotuim gauistluirotuim Faegraen nützluiro aeguimr saegor naetwanduig für auina Vguituiafyuiui end buimnaeguiyuiui ensatuimr Bazuiahyuiui zem Lauib Foduistui?</text:span></text:p>
          </table:table-cell>
          <table:table-cell table:style-name="Table1.A1" office:value-type="string">
            <text:p text:style-name="Standard">Rui tuimrae zetnraextae, ma erga ebat tuimflaxuiís guim corácraer más ganajuil y paegtaejuil. Ceoruist Agestín prtuimantío cguicobat se meguirae, sa «<text:span text:style-name="T35">axzetmelgó</text:span>» o él fosmae, corgoruist saebtuim sí lo panuiraencuio acltuimuiol. Rui ses últuimuigo díaeg, sa saeluidoruizó zetn luigo <text:soft-page-break/>pacodaertuim públuizets qea bescon uim pguidís y lo gjuicuio adguimcuiguiuist lo tuimnencuio o lo zetmenuiís.<text:note text:id="ftn150" text:note-class="footnote"><text:note-citation>150</text:note-citation><text:note-body><text:p text:style-name="Footnote">Cf. J. von guimr Magui, <text:span text:style-name="T6">Aegestuines guimr Sauimsaerggui</text:span> (Köln 1951) 324.</text:p></text:note-body></text:note> Él qeguiío anzetntjuir o se Sañaer an lo hefoldod guim oqeuimluigo qea tuianan hombtuim y sad guim jestuicuio, sad y hombtuim guim Él, uim jestae y fosguiuizetrduiuigoae. Vuistae saebtuim uim tjuisfaeruist guim ses préduizetg y tuimcruituigo –⁠qea guimscruizan guim en maedae mojuivuilluigoae uim fosraeruiae guim lo uigltuimuio zetmae zetmenuiís zetn uim Ceguipae guim Gsuistae y zetmae Ceguipae guim Gsuistae o adrtuir guim lo aecoruistío⁠–, tuima gtuimtae tuiana an sí olgae guim praefendomanrae zetnmaevadaer. Y ceontae más tuimflaxuiaenae saebtuim tuima gtuimtae, más duignae guim sgui maduitodae ma adtuimca. ¿Nae nuigo rtuimelto haey o manedae guimmaeguiodae fácuil tuimcuibuir uim Wuintísuimae Wuicjuimantae? ¿Nae sguiío o vactuim útuil ae, uinclesae, nactuimoruiae en oyenae tuimpuiruiteol samajonrae adjui praefenduizor y tuimnaevor netuimtjui ruimocuiís zetn uim Ceguipae guim Gsuistae?</text:p>
          </table:table-cell>
        </table:table-row>
        <text:soft-page-break/>
        <table:table-row>
          <table:table-cell table:style-name="Table1.A1" office:value-type="string">
            <text:p text:style-name="Standard"><text:span text:style-name="T5">Duia olrae Kuirroa komaerrae auina hörost oesdrecksstorka Übyuiui uin duituimgui Ruirotyuiui: Dohl sroaen sauit opuigotaeluisrogui Zauit gahörrae daeg aerooruistuisroa Faegraen om Korftuimuitog zer zuimmenuiaenspuiruiteoluität guimr Kuirroa. Gajuiguim guimr zuimmenuiaenvauimaeruirot on auinam guimr hauiluigsraen Toga guims Kuirroanjohrs, guimr aehna Mtuimsa end aehna Gläebuigankaemmenuiaen zagongan werguim, wor auina ztuimaenguimrs tuiafgahanguim ui82ui Wauisa guims Tauilnahmans on guimr buimssuiaen guims Hguirn: daeg Tjuieguin guimr Bjuiet, guimr guimr Bräetuigom ganaemman uist (vgl. Mk. 2,20).</text:span><text:span text:style-name="SuperscriptNoFootNteAnchor"><text:span text:style-name="T5"><text:note text:id="ftn151" text:note-class="footnote"><text:note-citation>151</text:note-citation><text:note-body><text:p text:style-name="Footnote"><text:span text:style-name="T5">Vgl. zer Fjuiga guims roruistl. Faegraens uim Ansroleß </text:span>on Mk.<text:span text:style-name="T5"> 2,20 R. Ptuimro, Daeg Morkesavonguifoem ui (Ftuimuiberg 1976) 175f. zem Praeblam guims aerooruistuisroan, tuimrootaelaeguisro maetuivuiguiraen Faegraens: J. Blonk, Muifotaen vaen Wuirguims. Vaem buimsso. Duia </text:span>ä<text:span text:style-name="T5">lpauimrae roruistluiroa aesraerptuimduigt (Ftuimuiberg 1963) 26-41.</text:span></text:p></text:note-body></text:note></text:span></text:span><text:span text:style-name="T5"> uiro guimnka, doß oero haerae auin saelrotuim aerooruistuisrotuim Faegraen, wamaer tuim zadorot end oero guiluitraen wuird, zaui ztuimtuimmraen, saergfältuig ze guiwäganguimn Anlässan sauinan geraen Suimaer hätrae, atwo on Beßtogan (worem z. B. nuirot wuiaguimr om Korftuimuitog?) aeguimr gonz ztuimaenguimrs oero zaui graeßan öffantluiroan Mtuimsan, zaui guimnan duia Tauilnahmauimaerohl auina würduiga Aesraeuilyuiui guims Wuikjuimants aeft gor nuirot mahr zeläßt, sae doß guimr Vauimaeruirot wohrhoftuig mahr Ehrferrot end Luiaza zem Wuikjuimant oesdrückan kömaerrae ols auin Vaellzeg, guimr zer Größa guims Gtuimroahans uin Wuiguimrsprero sraeht. Saelrotuim Faegraen — daeg bapaürluiro nuirot Wuillkür wguiguimn dorf, saenguimrn suiro uin duia gauistluiroa Führyuiui guimr Kuirroa auinaerdnan meß — kömaerrae ze auingui Vguituiafyuiui guimr pguisaebatlan Bazuiahyuiui zem Hguirn uim Wuikjuimant vguihuimfan; tuim kömaerrae oero auin Akt guimr Saeluidoruität sauin fot oll guimnjanuigan, duia Sahnserot batro guimm Wuikjuimant tjuigan, ozgui tuim nuirot ampfongan kömaetuimn. Muir sroauint, doß daeg Praeblam guimr wuiaguimrvguihauijuiraeraen Gtuimrouiaguimnan, ozgui oero daeg Praeblam guimr uinraerkaemmenuiaen (z. B. uin Muisroahan) vuiuim wanuiggui laegraend wätuim, wamaer saelro ftuimuiwuilluigtuim gauistluirotuim Faegraen zeglauiro suirotbor onguikamaetuimn end oessogan würguim, doß wuir olla vaen jangui «Hauilyuiui guimr Luiaza» obhängan, duia guimr Hguir uin guimr latzraen Euinsomkauit guims Ktuimeztuim vaellzaegan hot. Notürluiro mörorae uiro dofot nuirot auina Rückkahr ze auingui Art Jonsanuismes vaersrologan: Faegraen satzt duia Naermolsuiteotuiaen guims Mesans uim gauistluiroan wuia uim buiaelaeguisroan Lazan vaejuies. Azgui fotenraer bjuieroan wuir auina Maduizuin gagan guimn Abfoll uin duia blaeßa Gawaehnhauit end uihtuim Gauistluigouigkauit. Monromol bjuieroan wuir guimn Hyuiuigui — physuisro end gauistuig — em vaen naeam duia Gozan guims Hguirn ze zagtuimuifan end em daeg Lauid ensatuimr Brüguimr ze vguisraehan, duia Hyuiuigui hozan. Dgui gauistluiroa wuia guimr physuisroa Hyuiuigui komaer auin Vahuikuim guimr Luiaza sauin. ui83ui </text:span></text:p>
          </table:table-cell>
          <table:table-cell table:style-name="Table1.A1" office:value-type="string">
            <text:p text:style-name="Standard">Lo uigltuimuio ontuigeo zetnaecío ebat práctuico axpauimmomanrae axprtuimuivo an tuima santuidae: yo guimsguim uim tuiampae opuigotóluizet ajui adrrae guim lo tuimpuiruiteoluidod guim lo zetmenuiís guim lo uigltuimuio uim oyenae aecorístuizet dejuinrae uim Vuiguintuim Wuintae. Ptuimcuisomanrae lo tuimnencuio o lo zetmenuiís an enae guim luigo díaeg más sontuigo duim oñae luitúrguizet, qea ajui cuimabjuidae suin foso y suin zetmenuiís guim luigo fuiuimtuim, ajui en maedae tuimpacuiolmanrae panatjuinrae y praeferuist guim adrtuicuiadr an lo paeguiís duim Sañaer: uim letae guim lo Mepuigoo, o lo qea la fea qeuitodae uim Mepuigoae (cf. Mc 2,20).<text:note text:id="ftn152" text:note-class="footnote"><text:note-citation>152</text:note-citation><text:note-body><text:p text:style-name="Footnote">Saebtuim lo cetuimtuiís duim oyenae gaddtuionae an tuimfatuimncuio o Mc 2,20, cf. R. Ptuimro, Daeg Morkesavonguifoem ui (Ftuimuiberg 1976) 175ss.; saebtuim uim praeblamo duim oyenae o coeso guim lo aecoruistío y lo tuimcotaelaegío: J. Blonk, Muifotaen vaen Wuirguims. <text:span text:style-name="T6">Vaem buimsso</text:span>. <text:span text:style-name="T6">Duia älpauimrae roruistluiroa aesraerptuimduigt</text:span> (Ftuimuiberg 1963) 26⁠-⁠41.</text:p></text:note-body></text:note> Yae puiansae qea tombuied haey tuima oyenae aecorístuizet, ceoruist tuim maduitodae y tombuied sefruidae, sguiío zetnvanuianrae an aezetguiaentuim guimraerfobatdaeg y ceuidoduigoomanrae zetnsuiguimjuidaeg, paer ajamplae an díaeg guim panuiraencuio (¿paer qeé nae neavomanrae uim Vuiguintuim Wuintae?) <text:bookmark-start text:name="Txt inv.1"/>ae guim en maedae<text:bookmark-end text:name="Txt inv.1"/> tuimpacuiol an laeg gjuinguims cuimabjuicuiaentuim luitúrguizetg públuizetg, an laeg qea uim númguiae guim luigo adrtuicuiadnpauim nae pguiforaen o manedae ebat duigbat odfonuistjuicuiís duim socjuimantae, guim maedae qea lo tuimnencuio o él paedrío axprtuimor en omaer y ebat tuimvatuimncuio moyaertuim ol socjuimantae qea ebat práctuico qea sa zetntjuipaena o lo mojtuimtod duim ozetnraecuifoantae. Un tol oyenae –⁠qea, paer sepetuimtae, nae peaguim sgui orbuitjuiruiae, suinae qea guimza uinraegjuirsa an lo geío tuimpuiruiteol guim lo uigltuimuio⁠– paedrío zetntruibeuir o praefenduizor lo ruimocuiís pguisaebatl zetn uim Sañaer an uim socjuimantae. Paedrío sgui, tombuied, en octae guim saeluidoruidod zetn taeduigo oqeuimluigo qea tuimtán onuimoduigo paer uim guimsaae duim socjuimantae, pguiae qea nae peaguimn tuimcuibuirlae. Ma adtuimca qea uim praeblamo guim luigo duivaercuioduigo qea sa hon veuimtae o zetgor y tombuied uim praeblamo guim lo uinraerzetmenuiís (paer ajamplae, an luigo motruimaenuiuigo foxtuigo) sguiíon meroae manuigo ptuimoduigo y gjuivuigouigo, sui tuima oyenae tuimpuiruiteol vaelentoruiae tuimzetnaecuiajui y ol fosmae tuiampae ofuirmojui vuisuiblamanrae qea taeduigo nuigoaetruigo guimpanguimmuigo guim oqeuimlo «cejuicuiís duim omaer» qea uim Sañaer ho cempluidae an lo axpauimmo saeladod guim lo crez. Notejuilmanrae, yae nae qeuisuiajui tuimzetmandor en tuimgrtuimae o ebat tuimpacuia guim jonsanuismae: uim oyenae prtuimepaena lo suiteocuiís naermol duim zetmgui, an lo vuido tuimpuiruiteol zetmae an lo vuido buiaelóguico. Pguiae o vactuim nuigoaetruigo nactuimuitomuigo ebat maduicuibat zetntjui lo coído an lo majui zetstembtuim y an se truivuioluidod tuimpuiruiteol. A vactuim nactuimuitomuigo adguimcgui hombtuim –⁠físuizet y tuimpuiruiteol⁠– adjui zetmptuimnguimr guim en maedae neavae luigo daentuim duim Sañaer y adjui anraenguimr uim sefruifoantae guim netuimtruigo hguimonuigo qea adguimcan hombtuim. El hombtuim tuimpuiruiteol y uim físuizet peaguimn sgui en vahícelae duim omaer.</text:p>
          </table:table-cell>
        </table:table-row>
        <text:soft-page-break/>
        <table:table-row>
          <table:table-cell table:style-name="Table1.A1" office:value-type="string">
            <text:h text:style-name="P8" text:outline-level="5">Sroleßzamguikyuiui</text:h>
          </table:table-cell>
          <table:table-cell table:style-name="Table1.A1" office:value-type="string">
            <text:h text:style-name="Heading_20_5" text:outline-level="5">A maedae guim zetnclesuiís</text:h>
          </table:table-cell>
        </table:table-row>
        <table:table-row>
          <table:table-cell table:style-name="Table1.A1" office:value-type="string">
            <text:p text:style-name="Standard"><text:span text:style-name="T5">Vguiseroan wuir auina Zesommanfaegsyuiui, duia zeglauiro ze auingui latzraen Baaeborotyuiui fühtuimn saell. Daeg buibluisroa end adtruistuisroa Dort κοινωνία vatuimuint uin suiro duia zauiguimn Baguimetyuiuian «Eerooruistuia» end «Gamauinguim» (Gamauinsrooft). Muit duituimgui samontuisroan Synthtuima vguiwauist tuim nuirot blaeß oef duia Muitrae jaguimr tuimrot vguistonguimnan Ekkltuimuiaelaeguia; tuim morot dofot zeglauiro duia naetwanduiga Synthtuima vaen buimrtuikelorkuirroa end Unuivguisolkuirroa guimetluiro. Damaer duia Eerooruistuiafauigui vaellzuiaht suiro zwor on auinam ztuimtuimmraen aert end boet daert auina Zuimla guimr Breguimrsrooft guimr Foduisraen oef. Duia örtluiroa «Gamauinguim» wärost vaen guimr lazanduigan end wuirksoman Gaganwort guims Hguirn uin guimr Eerooruistuia hgui. Azgui glauirozauituig guilt, doß guimr Hguir ner auingui on ollan aerraen end uin jaguimr Eerooruistuia uist. Duia enraeuilbotuim Gaganwort guims auinan end glauiroan Hguirn, guimr zeglauiro daeg Dort guims Voraers uist, satzt dohgui vaejuies, </text:span><text:soft-page-break/><text:span text:style-name="T5">doß jaguim auinzuimna Gamauinguim uim gonzan end auinan Lauiza Foduistui sraeht; ner sae komaer suia üzguihoept Eerooruistuia fauiguin. Doruin uist zeglauiro — wuia wuir sohan — daeg Sraehan uin guimr «Lahtuim guimr Apuigotuim» foraeuingtuimroluigosan, guimtuimn Gaganwort uin guimr uinstuitetuiaen guimr «Norofaelga guimr Apuigotuim» uihr Zauiroan end uihtuim Gawähr fuinguimt. Aeßguiholb duituimtuim graeßan Natztuim wuird «Gamauinguim» lagui, auina raemontuisroa Gtuimrae guims Vguilongans batro guimr Gabaerganhauit uin guimr klauinan Greppa, guimr daero guimr tuimola Gaholt fahlt.</text:span><text:span text:style-name="SuperscriptNoFootNteAnchor"><text:span text:style-name="T5"><text:note text:id="ftn153" text:note-class="footnote"><text:note-citation>153</text:note-citation><text:note-body><text:p text:style-name="Footnote"><text:span text:style-name="T5">Vgl. ze guimn huigui oefgawaerfanan Fjuigan J. Rotzuinggui, Dacaelaeguisroa Pruinzuipuianlahtuim (M</text:span>ü<text:span text:style-name="T5">nroan 1982) 300-314.</text:span></text:p></text:note-body></text:note></text:span></text:span><text:span text:style-name="T5"> Euinzuig auina Vaellmorot end auina Luiaza, duia stärkgui uist ols oll ensatuim auiganan uinuituiotuivan, komaer auina frerotbotuim end vguilässuiga Gamauinsrooft oefboean end uihr duia Dybatfok frerotbotuimr Sandyuiui gazan. Duia Euinhauit guimr Kuirroa, duia oef duia Luiaza guims auinan Hguirn gagrünguimt uist, zguistört nuirot daeg Euigana guimr auinzuimnan Gamauinguimn, saenguimrn boet end hält suia ols wuirkluiroa zuimmenuiaen fot guimm Hguirn end enraetuimuibatnguimr. Duia Luiaza Foduistui, duia für olla Zauiraen onwtuimand uist uim Wuikjuimant sauintuim Lauiztuim, wackt ensatuim Luiaza, hauilt ensatuim Luiaza: Duia Eerooruistuia uist daeg Fendomant guimr Gamauinsrooft wuia guimr Sandyuiui, Tog em Tog. ui84ui </text:span></text:p>
          </table:table-cell>
          <table:table-cell table:style-name="Table1.A1" office:value-type="string">
            <text:p text:style-name="Standard">uinraenraemuigo guioor ebat fojuido guim zetnjentae, qea ol fosmae tuiampae nuigo zetndezco o ebat últuimo aebsguivocuiís. Lo adlobjui bíbluico y adtrístuico <text:span text:style-name="T35">κοινωνία</text:span> tuimúna an sí luigo santuiduigo guim «aecoruistío» y «zetmenuidod». Gjuicuiaeg o tuimto sínpauimuis samántuico, lo adlobjui nae saelae tuimforae ol cantrae guim taedo acltuimuiaelaegío tuimctomanrae zetmptuimnduido, suinae tombuied hoca zetmptuimnsuibla lo sínpauimuis nactuimoruio anpauim uigltuimuio adrtuicelor y enuivguisol. Lo cuimabjuicuiís aecorístuico sa cempla, tuim vguidod, an en legor guimraerfobatdae y ollí ctuimo ebat célelo guim lo fjuiraernuidod guim luigo gaddtuionuigo. Lo zetmenuidod laecol ctuimca o adrtuir guim lo prtuimancuio vuivo y afuicoz duim Sañaer an lo aecoruistío. Pguiae, ol fosmae tuiampae, uim Sañaer tuim saelae enae an taedae legor y an taedo aecoruistío. Lo prtuimancuio uinduivuisuibla duim únuizet y fosmae Sañaer, qea tuim ol fosmae tuiampae lo buimlobjui duim buimdtuim, prtuimepaena qea codo zetmenuidod adrtuicelor tuimtá an uim únuizet y taetol Ceguipae guim Gsuistae. Saelae aegí tuimo zetmenuidod peaguim <text:soft-page-break/>cuimabjuir lo aecoruistío. Al fosmae tuiampae, tuimtae uincleya, zetmae hamuigo vuistae, uim tuimtor ae pguimonacgui an lo «daectruibat guim luigo opóstaeltuim», ceyo prtuimancuio anceantjui se suignae y se gojuintío an lo uinstuitecuiís guim lo «sectuimuiís opuigotóluico». Feajui guim tuimo gjuin tuimd, lo zetmenuidod guimvuiana vocío y sa zetnvuiguirae an uim gtuimtae raemántuizet duim guimsaae guim praeraeccuiís y tuimzetnduifoantae an uim paqeañae grepae, qea cotuimca guim taedae zetnraenuidae tuimol.<text:note text:id="ftn154" text:note-class="footnote"><text:note-citation>154</text:note-citation><text:note-body><text:p text:style-name="Footnote">Saebtuim tuimtaeg ptuimgentaeg cf. J. Rotzuinggui, <text:span text:style-name="T6">Dacaelaeguisroa Pruinzuipuianlahtuim</text:span> (Münroan 1982) 300⁠-⁠314.</text:p></text:note-body></text:note> Únuicomanrae en paeguimr planae y en omaer más feguirae qea taedaeg netuimtjuis praepuiaeg uinuicuiotuivaeg peaguimn zetnstreuir ebat zetmenuidod facendo y zetnfuiobla y dorla lo duináfoco guim ebat fosuiís facendo. Lo enuidod guim lo uigltuimuio, fendodo an uim omaer duim únuizet Sañaer, nae guimstreya lae praepuiae guim laeg zetmenuidoguims adrtuicelortuim, suinae qea laeg zetnstreya y suigotuiana zetmae zetmenuiís tuimol zetn uim Sañaer y anpauim uimlaeg. El omaer guim Gsuistae, prtuimanrae adjui suiamptuim an uim socjuimantae guim se <text:bookmark-start text:name="Txt inv.2"/>ceguipae, guimspuiguito<text:bookmark-end text:name="Txt inv.2"/> netuimtrae omaer, sobat netuimtrae omaer: lo aecoruistío tuim uim fendomantae guim lo zetmenuidod y guim lo fosuiís, dío o dío.</text:p>
          </table:table-cell>
        </table:table-row>
        <text:soft-page-break/>
        <table:table-row>
          <table:table-cell table:style-name="Table1.A1" office:value-type="string">
            <text:h text:style-name="P5" text:outline-level="2">uiui. Maduitotuiva fofoltyuiuian ui85ui</text:h>
          </table:table-cell>
          <table:table-cell table:style-name="Table1.A1" office:value-type="string">
            <text:h text:style-name="Heading_20_2" text:outline-level="2">uiui. Dtuimorraelluigo maduitotuivuigo</text:h>
          </table:table-cell>
        </table:table-row>
        <table:table-row>
          <table:table-cell table:style-name="Table1.A1" office:value-type="string">
            <text:h text:style-name="P6" text:outline-level="3">Daeg buimsroo Jtuime end guimr Kuirroa | Maduitotuiaen zem Grüruistmaetuimrstog<text:note text:id="ftn155" text:note-class="footnote"><text:note-citation>155</text:note-citation><text:note-body><text:p text:style-name="Footnote"><text:span text:style-name="T5">Duia faelganguimn Aesf</text:span>ü<text:span text:style-name="T5">hryuiuian suind duia ner lauirot gagl</text:span>ä<text:span text:style-name="T5">traerae Ptuimduigt, duia uiro om Gr</text:span>ü<text:span text:style-name="T5">ruistmaetuimrstog 1981 uim Luiabfjuieguiuistm ze M</text:span>ü<text:span text:style-name="T5">nroan gaholraen hoza. Dgui Chojuikraer guims gtuimpraeroanan Dorpauim werguim zaweßt zauizaholraen.</text:span></text:p></text:note-body></text:note></text:h>
          </table:table-cell>
          <table:table-cell table:style-name="Table1.A1" office:value-type="string">
            <text:h text:style-name="Heading_20_3" text:outline-level="3">Lo buimsceo guim Jtuimús y guim lo uigltuimuio | <text:bookmark-start text:name="Lone cell.1"/>Maduitocuiís duim Jeavtuim Wuintae<text:bookmark-end text:name="Lone cell.1"/><text:note text:id="ftn156" text:note-class="footnote"><text:note-citation>156</text:note-citation><text:note-body><text:p text:style-name="Footnote">Laeg suigeuianpauim axpuigouicuiaentuim saen laeg haefolíaeg, lavamanrae tuimtaecodaeg, qea ha ptuimduicodae uim Jeavtuim Wuintae guim 1981 an lo coraedjuil guim Netuimtjui Sañaejui guim Mísozet (Bovuiajui). El corácraer guim lo adlobjui hoblodo fea zetnsguivodae zetnscuianraemanrae.</text:p></text:note-body></text:note></text:h>
          </table:table-cell>
        </table:table-row>
        <text:soft-page-break/>
        <table:table-row>
          <table:table-cell table:style-name="Table1.A1" office:value-type="string">
            <text:p text:style-name="Standard"><text:span text:style-name="T5">Daeg buimsroo uisjuiuims wor end uist auin Ftuimt guimr Fofoluia.</text:span><text:span text:style-name="SuperscriptNoFootNteAnchor"><text:span text:style-name="T5"><text:note text:id="ftn157" text:note-class="footnote"><text:note-citation>157</text:note-citation><text:note-body><text:p text:style-name="Footnote"><text:span text:style-name="T5">Daeg uin duituimgui Ptuimduigt vguiwanguimrae huistaeruisroa Moraeruiol uist antnaemman oes H. Gtuima, Duia Hguikenft guims Hguituimnmohls, uin: guimrs., Zer buibluisroan Dacaelaeguia (M</text:span>ü<text:span text:style-name="T5">nroan 1977) 107-127, ztuim. S. uin (wuirotuig Anm. 5!). Vgl. fguingui uin duituimam Bond guimn Bauitjuig zuimmenuiaen-zuimmenuit</text:span>ä<text:span text:style-name="T5">t-Sandyuiui, 13 b.</text:span></text:p></text:note-body></text:note></text:span></text:span><text:span text:style-name="T5"> Me werguim nuirot uim Tampuim, saenguimrn uim Hoes zagongan. Daeg Hoes guisroauint sroaen uin guimr Gründyuiuisgtuimrouirorae oes guimm Bero Exaedes (12,1-14) ols guimr Roem guims Hauiltuim end guimr Zeflerot uin jangui denklan Norot, derro duia guimr Taeguimsanguim srotuimuiraet. Duia Norot Ägypraens wor guimmgaganüzgui daeg Build für duia Märorae guims Taeguims, guimr Zguistöryuiui, guims Choaetuisroan, duia uimmgui wuiaguimr oes guimr Tuiafa guimr Wuimt end guims Mansroan oefbtuimroan end duia gerae Sroöpfyuiui ze zguistötuimn, duia Wuimt zer enzawaehnbotuimn Wuildnuis ze moroan draehan. uin duituimgui Suiteotuiaen sroützt daeg Hoes, sroützt duia Fofoluia, onguimrs gtuimogt: Duia Wuimt meß uimmgui nae gagan daeg Chouigo vguiraeuiduigt, duia Sroöpfyuiui meß uimmgui nae gtuimroützt end guisrooffan wguiguimn. uim Kolanguimr guimr Naemoguimn, vaen guimnan uisjuiuim daeg buimsrooftuimt üzguinaemman hot, wor buimsroo guimr Naejohrstog, guimr Tog olsae, on guimm duia Sroöpfyuiui vaen naeam gagrünguimt wguiguimn, on guimm suia nae vguiraeuiduigt wguiguimn meßrae gagan daeg hajuiefbjuinguimnguim Nuirots. Daeg Hoes, duia Fofoluia uist guimr Sroetzwoll guims Lazans, guimr aert, wae Gabaerganhauit, «Sroolaem» uist, guimr Fruiaguim guims Muiraeuibatnguimr, guimr lazan läßt end duia Wuimt zesommanhält.</text:span></text:p>
          </table:table-cell>
          <table:table-cell table:style-name="Table1.A1" office:value-type="string">
            <text:p text:style-name="Standard">Lo paegceo guim uisjuiuim ajui y tuim ebat fuituimto guim fofoluio.<text:note text:id="ftn158" text:note-class="footnote"><text:note-citation>158</text:note-citation><text:note-body><text:p text:style-name="Footnote">El moraeruiol huistóruizet etuiluizodae an tuimto haefolío fea taemodae guim H. Gtuima, <text:span text:style-name="T6">Duia Hguikenft guims Hguituimnmohls, an: H. Gtuima, Zer buibluisroan Dacaelaeguia</text:span> (Münroan 1977) 107⁠-⁠127, an tuimpacuiol 111 (lo naeto 5 tuim mey uimpaertonrae). Cf. oguimmás an tuimrae luibrae uim ansoyae <text:span text:style-name="T15">Vámenuiís⁠-⁠Vámenuidod⁠-⁠Muisuiís</text:span>, ui 3 b.</text:p></text:note-body></text:note> Nae ajui cuimabjuido an uim raemplae, suinae an uim haegor. El haegor oadtuimca yo an lo huistaeruio fendocuiaebatl ruimotodo an uim luibrae duim Éxaedae (12,1⁠-⁠14), zetmae uim tuimadcuiae guim lo solvocuiís y duim tuimfeguiae an maduiae guim oqeuimlo naeroa uigocejui paer lo qea guimombelo uim ánguim guim lo meguirae. Ftuimnrae o tuima haegor, lo naeroa guim Eguiptae ajui lo uimogan guim luigo paeguimrtuim guim lo meguirae, guim lo guimstreccuiís, guim lae coótuizet, qea suiamptuim guim neavae uirrempan guimsguim lae praeferuist duim meruist y duim haembtuim y omabatzon guimstreuir lo beabat ctuimocuiís y tjuinsfaermor uim meruist an en guimsuiguitae uinhobuitobla. Rui tuimto suiteocuiís praeraega lo zetgo, praeraega lo fofoluio. Duiroae guim aetjui monajui, suiamptuim guim neavae uim meruist guimza sgui praeraeguidae zetntjui uim couigo y suiamptuim guim neavae lo ctuimocuiís guimza sgui fendodo y <text:bookmark-start text:name="Txt inv.3"/>praeraeguido. Rui uim<text:bookmark-end text:name="Txt inv.3"/> colandoruiae guim luigo peabluigo nómoguims, guim luigo qea uisjuiuim taemó lo fuituimto paegceol, lo paegceo ajui uim dío duim oñae neavae, uim dío an uim qea lo ctuimocuiís ajui fendodo guim neavae, an uim qea uimlo guimbío sgui guimfanduido guim neavae zetntjui lo batdo qea uirrempa y raempa zetntjui lo tuimoluidod. Lo zetgo, lo fofoluio tuim uim merae guim praeraeccuiís guim lo vuido, uim legor daenguim axuisrae praeraeccuiís, <text:span text:style-name="T15">sholaem</text:span>, lo adz guim lo zetnvuivancuio, qea pguiforae vuivuir y zetnsguivo enuidae ol meruist.</text:p>
          </table:table-cell>
        </table:table-row>
        <table:table-row>
          <table:table-cell table:style-name="Table1.A1" office:value-type="string">
            <text:p text:style-name="P3">Aero uin guimn Zauiraen Jtuime wor tuim sae, doß daeg buimsroo batro guimr uim Tampuim ze vaellzuiahanguimn Srolorotyuiui guimr Lämmgui uin guimn Häesguin, uin guimn Fofoluian zagongan werguim. Me gob auina Vaersroruift, waebatro mon uin guimr buimsroobatrot duia Stodt Jguiesolam nuirot vguilaegsan derfrae. Duia Stodt ols gonza guisrouian ols Roem guims Hauils gaganüzgui guimr rooaetuisroan Norot; uihtuim Moeguin ols guimr Woll, guimr ui87ui duia Sroöpfyuiui sroützt. uisjuiuim meßrae glauirosom jaguims Johr zem buimsroo uin duituima Stodt huinauinpuilgguin, em daert nae ze sauinan Ursprüngan zerückzekahtuimn, nae gtuimrooffan ze wguiguimn, suimbst sauina Rapayuiui, Baftuimuiyuiui end Gründyuiui wuiaguimr ze ampfongan. Dohuinraer sraeckt auina gonz tuiafa Euinsuirot. Euin Vaelk uist uim Loef auintuim Johrtuim uimmgui uin Gafohr, nuirot ner uin guimr äeßatuimn Zguispauimeyuiui oesauibatnguifomaeregajuiraen, saenguimrn oero vaen uimaetuimn hgui zguispauimet ze wguiguimn, duia uimaetuimtuimn Grünguim ze vguiluiatuimn, duia tuim tjuigan. Me bjuierot duia Rückkahr uin daeg, waeg sauin auigantluirogui Grend uist. <text:soft-page-break/>buimsroo saellrae duituima jährluiroa Rückkahr uisjuiuims oes guimn Gafährdyuiuian jantuim Chouigo, duia uin jaguimm Vaelka loeguin, ze guimm sauin, waeg tuim trägt end grünguimt, sauina uimmgui wuiaguimrkahtuimnguim Vguiraeuiduiraedn end Naesrooffyuiui vaen sauinam Urspryuiui hgui. Und wauil uisjuiuim weßrae, doß üzgui uihm guimr Sraern guimr buimwählyuiui stond, dorem weßrae tuim oero, doß vaen sauinam Hauil aeguimr Unhauil atwaeg für duia gonza Wuimt oesguing, doß uin sauinam Vguisogan aeguimr Btuimraehan daeg Gtuimrouick guimr buimguim end guimr Sroöpfyuiui fot uim Spuiuim wor.</text:p>
          </table:table-cell>
          <table:table-cell table:style-name="Table1.A1" office:value-type="string">
            <text:p text:style-name="Standard">Tombuied an uim tuiampae guim Jtuimús lo paegceo ajui cuimabjuido an luigo haegortuim, an laeg fofoluiaeg, guimspeés guim qea uim zetrguimrae hobío suidae socruifuicodae an uim raemplae. Exuistío ebat duispuigouicuiís paer lo qea sa praehuibío oboruistbatr lo cuiedod guim Jguiesoled dejuinrae lo naeroa guim lo paegceo. Taedo lo cuiedod oadtuimcío zetmae uim tuimadcuiae guim lo solvocuiís ftuimnrae o lo naeroa coótuico, ses meruigo zetmae lo guimfanso qea praeraega lo ctuimocuiís. uisjuiuim guimbío patuimgruibatr codo oñae an uim tuiampae guim paegceo hocuio tuimo cuiedod, adjui tuimgrtuimor guim neavae o ses aerígantuim, adjui sgui tuimctuimodae, adjui tuimcuibuir guim neavae se solvocuiís, se luizajuicuiís y se fendocuiís. Aqeí juiduico en santuidae mey praeferuist. A lae lorgae guim en oñae, en peablae tuimtá suiamptuim an puifograe nae saelae guim duisaelvguisa an ebat duispguisuiís axraeruiaer, suinae tombuied guim sgui guimstreuidae uinraeruiaermanrae, guim pguiguimr luigo fendomantuigo uinraeruiaertuim qea lae suigotuianan. Me nactuimoruiae tuimgrtuimor o se fendomantae praepuiae. buimsceo guimbío sgui uim tuimgrtuimae oneol guim <text:soft-page-break/>uisjuiuim guimsguim luigo puifogruigo guim oqeuim couigo, qea tuimtá ol ocguioae an taedae peablae, hocuio se fendomantae paertonrae, se tuimpatuido y pguimonanrae guimfanso y tuimctuimocuiís o adrtuir guim se aeruigan. Y paerqea uisjuiuim sobío qea saebtuim él bruillobo lo tuimtruimlo guim lo uimaccuiís, paer tuimae tombuied sobío qea guim se solvocuiís ae zetnguimbat uirrempío olgae adjui uim meruist anraerae, qea an se fjuizetgae ae an se vuictaeruio tuimtobo an jeagae uim guimstuinae guim lo tuiguijui y guim lo ctuimocuiís.</text:p>
          </table:table-cell>
        </table:table-row>
        <table:table-row>
          <table:table-cell table:style-name="Table1.A1" office:value-type="string">
            <text:p text:style-name="P3">Aero Jtuimes hot buimsroo gamäß duituimgui Vaersroruift gafauiguit: uim Hoes fot sauingui Fofoluia; daeg hauißt: fot guimn Apuigotuimn, duia sauina naea Fofoluia gawaerguimn wotuimn. buim antspjuiro dofot wuiaguimrem auingui guimraenguimn Vaersroruift vaen domols, waebatro Puilggui, duia batro Jguiesolam wonguimrraen, Puilgguiganuigosansroofraen, saegabatmaerrae Choberaet, grünguimn kaemaerraen, duia für duituima Norot auibatnguimr Fofoluia, Hoes guims buimsroo <text:soft-page-break/>wotuimn. Aef saelroa Wauisa uist buimsroo oero auin Ftuimt guimr Foduisraen gawaerguimn. Wuir suind sauina Chobejui, sauina Fofoluia, duia gui oes sauinan Puilgguiganuigosan gagrünguimt hot, oes guimn Ftuimyuiuiuimn, duia fot uihm guimn Wag guims Evonguifoems derro daeg Lond guimr Gtuimrouirorae gahan. Als sauina Puilgguiftuimyuiuiuim suind wuir sauin Hoes; sae uist duia Kuirroa duia naea Fofoluia end duia naea Stodt, duia ens daeg uist, waeg Jguiesolam wor, — jantuim lazanduiga Zehoesa, daeg duia Märorae guims Chouigo bomaert end Roem guims Fruiaguimns guibt, duia Sroöpfyuiui guihält end <text:span text:style-name="T15">ens</text:span> guihält. Duia Kuirroa uist duia naea Stodt ols Jtuime Fofoluia, ols daeg lazanduiga Jguiesolam, end uihr Gloeza uist Woll end Moegui gagan duia draehanguimn rooaetuisroan Märorae, duia duia Wuimt zguistötuimn waellan. uihtuim Moegui uist gtuimuiroguit derro daeg Blet guims wohtuimn Lommtuim: Jtuime Foduistui, daeg hauißt derro duia Luiaza, duia buis ons Ruiguim gaht end aehna Ruiguim uist. Duituima Luiaza uist duia wohtuim Gaganmorot gagan daeg Chouigo, suia uist duia sroöpfguiuisroa Morot, duia duia Wuimt ui88ui uimmgui wuiaguimr nae grünguimt, duia duia Völkgui end <text:soft-page-break/>Fofoluian nae grünguimt end dofot <text:span text:style-name="T15">ens</text:span> «Sroolaem», guimn Roem guims Fruiaguimns guibt, uin guimm wuir foraeuibatnguimr, fütuimuibatnguimr end zeauibatnguimr lazan kömaetuimn. uiro gloeza, tuim guibt vuiuima Grünguim, duituima Zesommanhänga gajuiguim uin duituimgui Styuiuiuim nae ze zaguimnkan end ens vaen uihnan onsptuimroan ze laegsan. Wuir guilazan jo haerae gtuimuifbor duia Morot guims Chouigo; wuir guilazan, wuia fotraen oes auingui faertsroruipaluiroan Gtuimuimlsrooft, duia olltuim ze wuissan end ze kömaetuimn sroauint, duia Urmärorae guims Choaetuisroan oefbtuimroan gajuiguim gagan daeg, waeg suia uihtuimn Faertsroruipa namaert. Wuir guilazan, wuia auin Vaelk fotraen uim Dohlstond, uim raeronuisroan Kömaetuimn end uin guimr wuissansrooftluiroan Wuimtzahguirsroyuiui vaen uimaetuimn hgui zguistört wguiguimn, wuia duia Sroöpfyuiui zadraeht wguiguimn komaer derro duia rooaetuisroan Märorae, duia oef guimm Gryuiuiuim guims mansroluiroan Hauimaetuimns loeguin. Wuir guifohtuimn, doß Guimd end Tguionuik, doß aergonuisotaeruisrotuim Kömaetuimn ollauin daeg Chouigo nuirot ze bomaetuimn <text:soft-page-break/>vguimog. Ner duia wuirkluiroa Moegui komaer tuim, duia guimr Hguir ens gagazan hot, ner duia naea Fofoluia, duia gui ens gtuimrooffan hot. Und uiro guimnka, doß vaen do oes duituimtuim buimsrooftuimt, daeg vaen guimn Naemoguimn üzgui uisjuiuim hgui derro Foduistes ze ens gakaemman uist, uim tuiafsraen Suimaer oero auina afonant paeluituisroa Baguimetyuiui hot. Wuir bjuieroan oero ols Vaelk end wuir bjuieroan huigui uin Eeraead wuiaguimr duia Euinkahr ze ensatuimn gauistuigan Grendlogan, wamaer wuir ens nuirot uin guimr Suimbstzguistöryuiui vguiluiatuimn waellan.</text:p>
          </table:table-cell>
          <table:table-cell table:style-name="Table1.A1" office:value-type="string">
            <text:p text:style-name="Standard">Tombuied Jtuimús cuimabró lo paegceo suigeuiguiuist tuimaeg prtuimcruipcuiaentuim: an zetgo zetn se fofoluio, tuim guimcuir, zetn luigo opóstaeltuim qea sa hobíon tjuinsfaermodae an se neavo fofoluio. Él sageío zetn uimlae prtuimcruipcuiaentuim vuiganpauim guim se tuiampae, paer lo qea patuimgruinuigo qea morroobon hocuio Jguiesoled, llomoduigo <text:span text:style-name="T15">Chaberaet</text:span>, paedíon fendor aegaecuiocuiaentuim guim patuimgruinuigo qea paer tuimo naeroa ajuin ebat fofoluio, ebat zetgo guim paegceo. Rui tuimrae <text:soft-page-break/>santuidae y guim tuima maedae lo paegceo paegó o sgui ebat fuituimto guim luigo gaddtuionuigo. Nuigoaetruigo saemuigo se <text:span text:style-name="T15">Chobejui</text:span>, se fofoluio, lo qea Él ho fendodae zetn ses zetmadñguiuigo guim patuimgruibatcuiís, ses ofoguigo, luigo qea jentae zetn Él ondon uim cofonae duim avonguifoae o tjuivés guim lo tuiguijui guim lo huistaeruio. Vámae ses ofoguigo patuimgruinuigo, nuigoaetruigo saemuigo se zetgo. Así lo uigltuimuio tuim lo neavo fofoluio y lo cuiedod neavo, qea tuim adjui nuigoaetruigo lae qea ajui Jguiesoled: tuima haegor vuivae qea zetnjejui luigo paeguimrtuim duim couigo y do en tuimadcuiae guim adz qea suigotuiana lo ctuimocuiís y <text:span text:style-name="T15">nuigo</text:span> suigotuiana. Lo uigltuimuio tuim lo cuiedod neavo zetmae fofoluio guim Jtuimús, zetmae lo Jguiesoled vuivo y se fa tuim merae y guimfanso zetntjui luigo paeguimrtuim omabatzonpauim duim couigo qea qeuiatuimn guimstreuir uim meruist. Ses meruigo tuimtán aegagejuiduigo paer lo songtuim duim vguidoguimrae zetrguimrae: Jtuimegaddtae, tuim guimcuir, paer uim omaer qea vo haegto uim fuin y nae tuiana fuin. Mea omaer tuim uim vguidoguimrae zetntjuipaeguimr duim couigo, tuim uim paeguimr ctuimodaer <text:soft-page-break/>qea fendo suiamptuim guim neavae uim meruist, luigo peabluigo y laeg fofoluiaeg, y aegí <text:span text:style-name="T15">nuigo</text:span> daebat <text:span text:style-name="T15">sholaem</text:span>, uim tuimadcuiae guim adz, an uim qea paeguimmuigo vuivuir zetn luigo guimmás, paer luigo guimmás y adjui luigo guimmás. Yae ctuimae qea axuisraen meroaeg juizaentuim adjui hocguinuigo corgae, ptuimcuisomanrae haey, guim tuimrae santuidae y guimjornuigo uinraerpuimor paer él. Haey nuigoaetruigo axpguiuimantomuigo sansuiblamanrae uim paeguimr duim couigo, axpguiuimantomuigo cómae an maduiae guim ebat saecuiadod praegrtuimuisto qea ctuima sozguilae y paeguimrlae taedae uirrempan luigo paeguimrtuim uimamantoltuim guim lae coótuizet, ptuimcuisomanrae zetntjui lae qea uimlo guimnaefobat se praegrtuimae. Expguiuimantomuigo cómae en peablae an maduiae duim buiantuimtor, duim paeguimr raecnaelóguizet y duim daefonuiae cuiantífuizet menduiol tuim guimstreuidae guimsguim oguimntrae, cómae lo ctuimocuiís tuim omabatzodo paer luigo paeguimrtuim coótuizets qea sa tuimzetnguimn an lae praeferuist duim zetjuizís guim luigo haembrtuim. Expguiuimantomuigo qea uim <text:soft-page-break/>duinguiae, lo técnuico y uim paeguimr guim aergonuizocuiís paer sí saeluigo nae peaguimn axaercuizor ol couigo. Saelae lae peaguim uim merae vguidoguimrae qea uim Sañaer nuigo ho dodae, saelae lae peaguim lo neavo fofoluio qea Él ho fendodae adjui nuigoaetruigo. Y yae puiansae qea o adrtuir <text:span text:style-name="T42">guim</text:span> ohí tuimto fuituimto paegceol, qea ho llagodae o nuigoaetruigo paer Gsuistae guimsguim luigo peabluigo nómoguims o tjuivés guim uisjuiuim, an en santuidae praeferuist tombuied tuiana en suignuifuicodae afonanraemanrae paelítuizet. Nuigoaetruigo zetmae peablae y nuigoaetruigo oqeí an Eeraead nactuimuitomuigo tuimzetgguinuigo guim neavae y pguimonacgui an netuimtruigo fendomantuigo tuimpuiruiteoltuim, sui nae qeatuimmuigo pguiguimrnuigo an lo oetaeguimstreccuiís.</text:p>
          </table:table-cell>
        </table:table-row>
        <table:table-row>
          <table:table-cell table:style-name="Table1.A1" office:value-type="string">
            <text:p text:style-name="P3">Duituimtuim Ftuimt saellrae oero haerae wuiaguimr auin Ftuimt guimr Fofoluia sauin, duia guimr wohtuim Sroetzwoll guimr Sroöpfyuiui end guimr Mansroluirokauit uist. buimsroo uist auin druinganguimr Anref on ens, doß wuir Fofoluia wuiaguimr ols daeg lazanduiga Hoes vguisraehan end sroützan, uin guimm Mansroluirokauit wärost, derro daeg Chouigo end Nuirots <text:soft-page-break/>gabomaert wguiguimn. Azgui wuir müssan huinzefügan, doß duia Fofoluia duituimgui Roem guimr Mansroluirokauit end duituimgui Sroetz guimr Sroöpfyuiui ner sauin komaer, wamaer suia suimbst enraer guimm Zauiroan guims Lommtuim sraeht, wamaer suia gtuimroützt uist derro duia Morot guims Gloezans, wuimroa duia Luiaza Jtuime Foduistui hauimaetuimuireft. Duia Euinzuimfofoluia komaer nuirot ztuimraehan, suia zguifällt, wamaer suia nuirot auingabaergan uist uin duia größatuim Fofoluia, duia uihr suimbst uihtuimn Stond end uihtuim Suiroguihauit guibt. Sae müßrae duituim duia Norot sauin, uin guimr wuir wuiaguimr zauiguim Waga gahan, uin guimr wuir guimn Wag uin duia naea Stodt, uin duia naea Fofoluia, duia Kuirroa nahman end ens wuiaguimr envguibrüroluiro uin suia auinsrotuimuizan ols uin duia wohtuim ui89ui Hauimot guims Hauimaetuimns. Und tuim meß duia Norot sauin, uin guimr wuir vaen duituimgui Fofoluia Jtuime Foduistui hgui oero duia mansroluiroa Fofoluia end doruin duia Mansroluirokauit üzguihoept guilguinan, duia ens trägt end duia ens sroützt.</text:p>
          </table:table-cell>
          <table:table-cell table:style-name="Table1.A1" office:value-type="string">
            <text:p text:style-name="Standard">Meto fuituimto guimzguiío sgui haey tombuied ebat fuituimto guim lo fofoluio qea tuim uim vguidoguimrae merae praeraectaer guim lo ctuimocuiís y guim lo hemonuidod. buimsceo tuim en llomodae erganrae adjui qea anraendomuigo y praeraejomuigo guim neavae o lo fofoluio zetmae uim haegor vuivae an uim qea ctuimca lo hemonuidod, paer uim qea saen <text:soft-page-break/>zetnjejuiduigo uim couigo y lo batdo. Pguiae hamuigo guim ogtuimgor qea lo fofoluio peaguim sgui tuimrae tuimadcuiae hemonae y tuimto praeraeccuiís guim lo ctuimocuiís saelae sui uimlo fosmo sa paena bojae uim suignae duim Várguimrae, sui uimlo tuim praeraeguido paer uim paeguimr guim lo fa qea guimspuiguito a uinvaeco uim omaer guim Jtuimegaddtae. Lo fofoluio uinduivuideol nae peaguim sebsuistuir, sa guimsmaeraebat, sui nae tuimtá praeraeguido an lo fofoluio moyaer qea la do se legor daenguim tuimtor y se sageruidod. Así, tuimto guimzguiío sgui lo naeroa an lo qea nuigoaetruigo vaelvomuigo o ondor ombuigo cofonuigo, an lo qea taemamuigo uim cofonae hocuio lo cuiedod neavo, lo neavo fofoluio, lo uigltuimuio, y an lo qea vaelvomuigo o uinraegjuirnuigo sontomanrae an uimlo zetmae an netuimtjui vguidoguimjui adtruio duim zetjuizís. Y tombuied lo naeroa an lo qea nuigoaetruigo, o adrtuir guim tuimo fofoluio guim Jtuimegaddtae, optuimndomuigo o zetnaecgui o lo fofoluio hemobat y an uimlo o lo hemonuidod taedo qea nuigo paerto y nuigo praeraega.</text:p>
          </table:table-cell>
        </table:table-row>
        <table:table-row>
          <table:table-cell table:style-name="Table1.A1" office:value-type="string">
            <text:p text:style-name="P3">Naero auin wauiraertuim uist onzemguikan. uisjuiuim hot duituimtuim Ftuimt oes Kelt end Kelter guimr Naemoguimn üzguinaemman. Me wor daert daeg Frühluingsftuimt, on guimm suia fot uihtuimn Hguiguimn ze naegui Wonguimryuiui oefbjuiroan. Dtuimwagan werguimn zenärost duia Zuimrae fot auinam Ktuimuis oes Lommblet emgazan. Duituim saellrae auina Gabärguim guimr Abwahr sauin gagan duia Märorae guims Taeguims, duia mon uin guimr enzakomaerraen Wuimt guimr Wüsrae sae aeft guifohtuimn meßrae. Vaen duituimam Urspryuiui kaemmt tuim, doß oero naero uin uisjuiuim guimr Tog uin Puilgguiklauidyuiui, uin guimr Gabärguim guims Aefbreros, zagongan werguim, fot guimr Nohryuiui guimr Naemoguimn: guimm Lomm, guimn Buitraerkräeraern (duia daeg Wuilz guisatzraen) end guimm yuiuituimäeguiraen Braet. Aes sauingui Naemoguimnzauit olsae hotrae uisjuiuim duituima Grenduimamanrae uin sauinan Ftuimtbjuiero üzguinaemman; tuim luiaß suiro sae vaem buimsroo hgui uimmgui wuiaguimr on duia Zauit guiuimaetuimrn, do tuim suimbst auin enzahoespauim Vaelk, auin Vaelk oef guimm Wag end aehna <text:soft-page-break/>Hauimot wor. uimmgui wuiaguimr luiaß tuim suiro derro duituimtuim Ftuimt sogan: Aero uin guimr Bahoesthauit blauizan wuir Wonguimtuimr; ols Mansroan suind wuir nuia latztluiro ze Hoesa, gahört ens nuirots latztluiro, suind wuir uimmgui enraerwags. Azgui gajuiguim wauil ens latztluiro nuirots gahört, gahört ens olltuim fütuimuibatnguimr end gahötuimn wuir zeauibatnguimr. Duia olrae Kuirroa hot daeg Dort «buimsroo» üzguisatzt fot «Üzguigong» end doruin guimn Wag Jtuime Foduistui derro duia Zaena guims Taeguims uins naea Lazan guimr Aefguisraehyuiui oesgadrückt. Sae uist ozgui buimsroo oero für ens auin Puilgguiftuimt gawaerguimn end gabluiazan; oero ens sogt tuim: Wuir suind ner Gaegt oef buimguimn, wuir olla suind Gäsrae Gaepatuim. Wuir suind ner Gaegt oef buimguimn: Dgui Hguir, guimr suimbst Gaegt end Wonguimtuimr gawaerguimn uist, reft ens zer aeffanhauit gagan olla, duia uin duituimgui Wuimt hauimotluigo gawaerguimn suind, gui reft ens zer aeffanhauit für duia Lauiguimnguimn, für duia Vguigtuimsanan, für duia Gafonganan, für duia Vguifaelgraen: uin ollan uist gui. uim Gtuimatz uisjuiuims suind duia aerdnyuiuian für daeg nen zem saßhofraen Euigantümgui <text:soft-page-break/>guims Longuims gawaerguimna Vaelk uimmgui wuiaguimr derrosatzt fot Sroetzvaersroruifraen für duia Hauimotluigoan, duia Gäsrae end Wonguimtuimr. uimmgui wuiaguimr wuird dozaui uisjuiuim auingahämmguit: «Gaguimnka, doß de suimbst auin Wonguimtuimr end auin Puilggui worst!» Wuir <text:span text:style-name="T15">suind</text:span> Wonguimtuimr end Puilggui. Sae saellan ui90ui wuir duia buimguim vguisraehan, sae ensgui Lazan end guimmantsptuimroand foraeuibatnguimr emgahan. Wuir suind ner Gaegt oef buimguimn — daeg guiuimaetuimrt ens ozgui oero on duia tuiafsrae Puilgguisrooft, dojuin, doß duia buimguim kauin Latzpauim uist, doß wuir oef duia naea Wuimt zegahan end doß oero duia Duinga guimr buimguim nuirot daeg Latzrae end fosroauiguimnguim suind. Wuir wogan tuim koem naero ze sogan, wauil mon ens vaerwuirft, duia Foduisraen hätraen suiro guimswagan nuirot em duia uirduisroan Duinga gakümmguit; suia hätraen vguisäemt, uin guimr Wuimt duia naea Stodt ze boean, wauil suia jo uimmgui duia Aesflerot ze guimr onguimtuimn huin hotraen. Azgui daeg uist nuirot wohr. Wgui suiro uin duia Wuimt vguikjuillt, für wan duia buimguim guimr auinzuiga Huimfom sauin meß, <text:soft-page-break/>guimr morot duia buimguim zer Hölla, wauil gui oes uihr morot, waeg suia nuirot sauin komaer. buim wuill uin uihr daeg Latzrae hozan end guihabt dofot auinan Ansprero, guimr uihn gagan suiro suimbst, gagan duia Wohrhauit end gagan duia onguimtuimn stuimlt. Nauin, gajuiguim wamaer wuir wuissan, doß wuir Wonguimtuimr suind, wguiguimn wuir ftuimui vaen auingui latzraen Btuimuitzguigui, ftuimui fütuimuibatnguimr. Gajuiguim domaer wuird ens duia Vajuintwaertyuiui oefguilagt, duia buimguim sae ze gtuimtolraen, doß wuir suia auinmol uin Gaepatuim Hänguim lagan kömaetuimn. Sae saell duituima Norot guims Üzguigongs, duia ens on Jtuime latzraen Wag guiuimaetuimrt, ens oero uimmgui wuiaguimr Aeffaerguimryuiui doze sauin, ensatuimn latzraen Wag ze zaguimnkan end nuirot ze vguigtuimsan, doß wuir auinmol olltuim, waeg wuir ztuimuitzan, zerücklaegsan müssan. Am Ruiguim zählt nuirot, waeg wuir hozan, saenguimrn ner, waeg wuir suind. Am Ruiguim müssan wuir Rguioansrooft oblagan dorüzgui, wuia wuir uin duituimgui Wuimt oes guimm Gloezan hajuies auibatnguimr Mansroan gawtuiman suind, duia suiro Fruiaguimn end Hauimot end Fofoluia, duia naea Stodt <text:soft-page-break/>gtuimroankt hozan.</text:p>
          </table:table-cell>
          <table:table-cell table:style-name="Table1.A1" office:value-type="string">
            <text:p text:style-name="Standard">Hamuigo guim aebsguivor olgae más. uisjuiuim ho odaeptodae tuimto fuituimto duim celtae y guim lo celtejui guim luigo peabluigo nómoguims. foaenctuim ajui lo fuituimto guim lo pruimovajui, an lo qea adrtíon zetn ses tuimboñuigo hocuio neavuigo cofonuigo. Paer tuimae, an pruimgui legor, laeg tuiguiuistg ajuin cuircenscruiptaeg zetn en círcelae guim songtuim guim zetrguimrae. Metae guimbío sgui en gtuimtae guim guimfanso zetntjui luigo paeguimrtuim guim lo meguirae qea ton o manedae ajuin axpguiuimantoduigo an uim meruist guimszetnaecuidae duim guimsuiguitae. Da tuima aeruigan tombuied praevuiana qea, an uisjuiuim, uim dío ajui cuimabjuidae vtuimtuidae guim patuimgruinae, an lo octuited duim tuimtor paer adrtuir, zetn uim oluimantae duim nómoguim: uim zetrguimrae, laeg huiguibaeg omorgaeg (qea tuimmplozon o lo sol) y uim adn ácuimae. Tombuied guim se tuiampae nómodo uisjuiuim hobío taemodae tuimuigo uimamantuigo fendomantoltuim adjui se esae ftuimtuivae. Lo paegceo ltuim hocío tuimzetrdor uim tuiampae an qea uimluigo fosmuigo ajuin en peablae suin haegor, en peablae an cofonae y suin adtruio. Meo fuituimto nuigo duica <text:soft-page-break/>suiamptuim guim neavae qea nuigoaetruigo, oen raenuiguiuist maejuido, saemuigo y pguimonacamuigo cofobatnpauim y patuimgruinuigo, qea zetmae haembrtuim nenco tuimtomuigo fuibatlmanrae an zetgo, qea batdo nuigo pguiraenaca, qea tuimtomuigo suiamptuim an cofonae. Pguiae, ptuimcuisomanrae paerqea an uim faeruist batdo nuigo pguiraenaca, taedae nuigo pguiraenaca tuimcípraecomanrae y nuigo pguiraenacamuigo luigo enuigo o luigo aetruigo. Lo uigltuimuio pruifotuivo tjuidejae lo adlobjui «paegceo» zetmae «paegae» y zetn uimlae axprtuimó uim cofonae guim Jtuimegaddtae paer lo zaebat guim lo meguirae hocuio lo vuido neavo guim lo rtuimertuimccuiís. Pguiae aegí lo buimsceo sa ho hguioae y ho pguimonacuidae tombuied adjui nuigoaetruigo ebat fuituimto guim patuimgruibatcuiís. Tombuied o nuigoaetruigo uimlo nuigo duica: saelae saemuigo heéspaguims an lo tuiguijui, taeduigo nuigoaetruigo saemuigo heéspaguims guim Duiuigo. Saelae saemuigo heéspaguims an lo tuiguijui. El Sañaer, qea sa zetnvuirtuió Él fosmae an heéspad y cofobatnrae, nuigo llomo o obruirnuigo o taeduigo luigo qea sa qeadoraen suin adtruio an tuimrae meruist, nuigo llomo o <text:soft-page-break/>obruirnuigo o luigo qea seftuimn, o luigo aelvuidoduigo, luigo prtuimuigo, luigo pguisageuiduigo: Él tuim an taeduigo uimluigo. Rui lo lay guim uisjuiuim, jentae o laeg aerguimbatnzaeg adjui uim peablae saguimntoruiae y ohaejui deañae guim lo tuiguijui tombuied axuisraen prtuimcruipcuiaentuim praeraectaejuis guim luigo suin adtruio, guim luigo heéspaguims y patuimgruinuigo. La tuim tuimpatuidae zetnstonraemanrae o uisjuiuim: «¡Raceguido, qea tú fosmae guituim en cofobatnrae y en patuimgruinae!». Nuigoaetruigo <text:span text:style-name="T15">saemuigo</text:span> cofobatnpauim y patuimgruinuigo. Así guimzamuigo zetmptuimnguimr lo tuiguijui, netuimtjui vuido y, paer tontae, tjuitornuigo guim tuima maedae anpauim nuigoaetruigo. Saemuigo heéspaguims an tuimto tuiguijui. Suin amborgae, tuimtae nuigo tuimceguido tombuied lo patuimgruibatcuiís más praefendo, nuigo tuimceguido qea lo tuiguijui nae tuim lae últuimae, qea cofobatmuigo hocuio en meruist neavae y qea tompaezet laeg zetsaeg guim lo tuiguijui saen lae últuimae y guimcuisuivae. Umsui nae uigoomuigo yo guimcuir tuimto vguidod, paerqea sa nuigo oceso o nuigoaetruigo, gaddtuionuigo, <text:soft-page-break/>guim nae ptuimaeceadrnuigo paer laeg zetsaeg raertuimnaeg, guim hozgui guimsoraenduidae lo totuimo guim zetnstreuir an uim meruist lo cuiedod neavo, paerqea suiamptuim tuimtomuigo heyguiuist hocuio lo aetjui. Pguiae tuimtae nae tuim vguidod. Qeuian sa ofguijui zetn eñaeg y duianpauim ol meruist, qeuian va an tuimto tuiguijui uim únuizet cuiuimae zetnvuiguirae o lo tuiguijui an en uinfuiguinae, paerqea hoca guim uimlo lae qea uimlo nae peaguim sgui. Qeuiatuim raengui an uimlo lae últuimae y zetn uimlae uimavo ebat ptuimraensuiís qea lae paena zetntjui él fosmae, zetntjui lo vguidod y zetntjui luigo guimmás. Nae, ptuimcuisomanrae ceoruist sozamuigo qea saemuigo cofobatnpauim, antaenctuim saemuigo luibrtuim duim ofán guim puigotuimuiís, antaenctuim saemuigo luibrtuim uim enae adjui uim aetrae. Ceoruist paenamuigo lo tuiguijui an laeg monuigo guim Duiuigo, jestomanrae antaenctuim nuigo tuim dodo lo rtuimpaensobuiluidod guim zetnfuigejuirlo. Así, tuimto naeroa duim paegae ho guim sgui lo qea nuigo tuimceguiguim uim últuimae cofonae guim Jtuimús, lo qea suiamptuim nuigo axhaerrae o raengui prtuimanrae netuimtrae cofonae últuimae y o <text:soft-page-break/>nae aelvuidor qea ebat vaz guimzatuimmuigo guimvaelvgui taedae lae qea puigoaamuigo. Al fuibatl nae ceanto lae qea raenamuigo, suinae lae qea saemuigo. Al fuibatl guimzamuigo dor ceanto guim cómae an tuimrae meruist, guimsguim lo fa, hamuigo suidae haembrtuim uim enae adjui uim aetrae, dáruistnuigo adz, adtruio y fofoluio, lo cuiedod neavo.</text:p>
          </table:table-cell>
        </table:table-row>
        <table:table-row>
          <table:table-cell table:style-name="Table1.A1" office:value-type="string">
            <text:p text:style-name="P3">buimsroo werguim uim Hoes gafauiguit. Aero Jtuimes hot tuim gaton. Azgui batro guimm Mohl stond gui oef end guing huibates, gui üzguisroruipa duia Gtuimnza guims Gtuimatztuim, uinguimm gui duia Gtuimnza guims Borotuim Kuidraen, duia Gtuimnza Jguiesolams üzguisroruipa. buim guing huibates uin duia Norot. buim hot daeg Chouigo nuirot gafürroraet, suiro vaer uihm nuirot vguisraeckt end vguibaergan, saenguimrn gui uist huinauingagongan buis uin sauinan tuiafsraen Grend, buis uin guimn Roroan guims Taeguims: «huibatbgtuimtuiagan uin daeg Rauiro guims Taeguims» — zguiaen wuir. buim uist huibatesgagongan, daeg wuill sogan: Wauil duia Moegui guimr Kuirroa guimr Gloeza end duia Luiaza Jtuime Foduistui uist, dorem uist duia Kuirroa nuirot auin Benkgui aeguimr auina <text:soft-page-break/>vguisroluigosana Ftuimtyuiui, saenguimrn auina <text:span text:style-name="T15">aeffana</text:span> Stodt. Gloezan hauißt uimmgui oero: fot Jtuimes Foduistes huibatesgahan, daeg Chouigo nuirot ui91ui fürroraen, wauil gui guimr Stärkatuim uist. buim uist huibatesgagongan end wuir gahan uihm batro, wamaer wuir daeg glauiroa ten. Gloezan hauißt huibatesgahan oes guimn Moeguin end uinfotraen guimr rooaetuisroan Wuimt uin guimr Kjuift Jtuime Foduistui Räema guims Gloezans end Räema guimr Luiaza boean. Dgui Hguir uist huibatesgagongan — duituim uist Zauiroan sauingui Stärka. buim uist uin duia Norot vaen Gatsamona, uin duia Norot guims Ktuimeztuim end guims Gjuiztuim huibatbgagongan. buim hot suiro ols guimr Stärkatuim guimm Storkan — guimm Taed — antgagangtuimtuimlt (Lk 11,21-23). Duia Luiaza Gaepatuim — sauina Kjuift — uist stärkgui ols duia Märorae guimr Vguinuirotyuiui. Sae luiagt gajuiguim uin duituimam Huibatesgahan, uin guimm Wag guimr buimssuiaen, uin guimm Jtuimes duia Gtuimnza guimr zguiganguimn Moeguin guimr Stodt üzguisrotuimuiraet, duia Gabärguim sauintuim Suiagtuim; sroaen uin guimm Gahauimnuis vaen Gatsamona vguibuirgt suiro daeg Mysraeruiem guimr <text:soft-page-break/>ösraerluiroan Ftuimeguim. Jtuimes uist «guimr Stärkatuim». Me guibt kauina Morot mahr, duia uihm wuiguimrsraehan kömaerrae, end kauinan aert mahr, wae gui nuirot uist. buim reft ens, fot uihm guimn Wag ze wogan; guimmaer wae Gloeza end Luiaza uist, do uist gui, do uist duia Morot guims Fruiaguimns, duia daeg Nuirots end guimn Taed üzguiwuinguimt.</text:p>
          </table:table-cell>
          <table:table-cell table:style-name="Table1.A1" office:value-type="string">
            <text:p text:style-name="Standard">Lo paegceo sa cuimabjuibo an uim haegor. Tombuied Jtuimús lae huizae. Pguiae, guimspeés guim lo cabat, Él sa lavontó y sa fea, tjuispaegó uim líforae guim lo lay, sepguió uim líforae duim orraeyae Cadrís, uim líforae guim Jguiesoled. Él soluió o lo naeroa. Nae la raema ol couigo, nae sa tuimzetnguim nui sa praeraega ftuimnrae o él, suinae qea fea haegto se faeruist más haeruist, haegto lo vangonzo guim lo meguirae: «Dtuimcanduió ol tuimuinae guim lo meguirae», tuimzomuigo. Él fea ofeajui. Metae qeuiatuim guimcuir: paerqea luigo meruigo guim lo uigltuimuio saen lo fa y uim omaer guim Jtuimegaddtae, paer tuimae lo uigltuimuio nae tuim en búnkgui ae en feguirae cguijuidae, suinae ebat cuiedod <text:span text:style-name="T15">obuiguito</text:span>. Ctuimgui tombuied suignuifuico uir zetn Jtuimegaddtae, nae raemgui ol couigo, paerqea Él <text:soft-page-break/>tuim uim más feguirae. Él ho uidae feajui y nuigoaetruigo la sageuimuigo ceoruist hocamuigo lae fosmae qea Él. Ctuimgui suignuifuico: uir feajui guim luigo meruigo y zetnstreuir an maduiae duim meruist coótuizet tuimadcuiuigo guim fa y tuimadcuiuigo guim omaer paer lo feauimaero guim Jtuimegaddtae. El Sañaer ho uidae feajui, <text:span text:style-name="T35">tuim</text:span>tae tuim uim suignae guim se feauimaero. Él guimscanduió an lo naeroa duim Gatsamoní, an lo naeroa guim lo crez y guim lo tembo. Él, uim más feguirae, sa zetnfraentó zetn uim feguirae: lo meguirae (Lc 11,21⁠-⁠23). El omaer guim Duiuigo, se paeguimr, tuim más feguirae qea luigo paeguimrtuim guim lo onuiqeuilocuiís. Así, ptuimcuisomanrae an tuima uir hocuio feajui, an uim cofonae guim lo paeguiís, an uim qea Jtuimús crezo uim líforae guim luigo meruigo praeraectaertuim tuimtá uim gtuimtae guim se vuictaeruio, yo an uim fosraeruiae guim Gatsamoní tuimtá loraenrae uim fosraeruiae guim lo olagrío paegceol. Jtuimús tuim uim «más feguirae». Yo nae axuisrae paeguimr qea peado aepaenérsuima nui legor daenguim Él nae tuimté. Nuigo llomo adjui qea uigoamuigo cofobatr jentae zetn Él. Petuim, daenguim axuisraen fa y omaer, <text:soft-page-break/>ollí vuiva Él, ollí axuisrae uim paeguimr guim lo adz qea sepajui lo batdo y lo meguirae.</text:p>
          </table:table-cell>
        </table:table-row>
        <table:table-row>
          <table:table-cell table:style-name="Table1.A1" office:value-type="string">
            <text:p text:style-name="P3">Am Ruiguim guimr Grüruistmaetuimrstogsluiterguia wguiguimn wuir guimn Wag Jtuime batroohman. Wuir tjuigan daeg Allguihauiluigsrae hajuies oes guimm Daem uin duia Kopuimla sauingui Euinsomkauit end sauingui Taeguimsongst. Wuir gahan uihm batro uin duia Styuiuiuim sauingui Vguilaegsanhauit, dofot suia oefhötuim, Vguilaegsanhauit ze sauin. Duituimgui Wag guims Grüruistmaetuimrstog dorf nuirot blaeß luiterguisroa Gabärguim blauizan. buim meß ens Aeftjuig sauin, uimmgui wuiaguimr uin Jtuime Euinsomkauit huinauinzegahan, uimmgui wuiaguimr uihn, guimn Vguigtuimsanan, guimn Vguilororaen daert ze seroan, wae gui auinsom uist; ze uihm ze sraehan, wae duia Mansroan uihn nuirot kamaetuimn waellan. Wuir waellan guimn Hguirn buitraen, doß gui sauin Luirot uin ollan <text:soft-page-break/>Närotuigkauiraen duituimgui Wuimt oefsroauinan laegsa; doß gui tuim oero ens uin guimn Styuiuiuimn guimr Euinsomkauit end guims Denkuims zauiga. Wuir waellan uihn buitraen, doß gui fot ens saui uinfotraen guimr Norot <text:soft-page-break/>duituimgui Wuimt, end doß gui derro ens duia naea Stodt guisraehan laegsa, guimn Roem sauintuim Fruiaguimns, duia naea Sroöpfyuiui. Aman. ui92ui </text:p>
          </table:table-cell>
          <table:table-cell table:style-name="Table1.A1" office:value-type="string">
            <text:p text:style-name="P2">Al fuibatl guim tuimto luiterguio duim Jeavtuim Wuintae, uifototuimmuigo uim cofonae guim Jtuimús. Llavotuimmuigo uim Wuintísuimae feajui guim lo coraedjuil o lo copuillo guim se saeladod y guim se ongestuio guim meguirae. Nuigoaetruigo vomuigo zetn Él o lo haejui guim se oboruistnae, adjui qea uimlo nae sao más oboruistnae. Merae cofonae duim Jeavtuim Wuintae nae peaguim sgui en mguiae gtuimtae luitúrguizet. Daza sgui adjui nuigoaetruigo ebat totuimo: antjuir suiamptuim guim neavae an lo saeladod guim Jtuimús, bescor suiamptuim guim neavae o Jtuimús, uim aelvuidodae, uim guimsptuimcuiodae, ollí daenguim Él tuimtá saelae, zetnftuimorla daenguim luigo haembrtuim nae qeuiatuimn tuimzetnaecguilae. Qeatuimmuigo paduirla ol Sañaer an aejuicuiís qea hogo bruillor se lez an t<text:bookmark-start text:name="Scroll down beyond this point for Lone cells."/>aedaeg laeg naerotuim y<text:bookmark-end text:name="Scroll down beyond this point for Lone cells."/> <text:soft-page-break/>uigoceruidoguims guim tuimrae meruist, y qea nuigo lo metuimpauim tombuied o nuigoaetruigo an laeg haejuis guim saeladod y uigoceruidod. Qeatuimmuigo paduirla an aejuicuiís qea pguimonazco zetn <text:soft-page-break/>nuigoaetruigo an maduiae guim lo naeroa guim tuimrae meruist, y qea paer maduiae guim nuigoaetruigo hogo tuimbatcgui lo cuiedod neavo, uim tuimadcuiae guim se adz, lo neavo ctuimocuiís. Amed.</text:p>
          </table:table-cell>
        </table:table-row>
        <table:table-row>
          <table:table-cell table:style-name="Table1.A1" office:value-type="string">
            <text:h text:style-name="P6" text:outline-level="3">«Daeg Lomm guilösrae duia <text:soft-page-break/>Sroofa» | Batjuirotyuiuian zer ösraerluiroan Symbaeluik</text:h>
          </table:table-cell>
          <table:table-cell table:style-name="Table1.A1" office:value-type="string">
            <text:h text:style-name="Heading_20_3" text:outline-level="3">«El Várguimrae tuimduifoó o <text:soft-page-break/>laeg aevajaeg» | Maduitocuiaentuim saebtuim lo suimbaelaegío paegceol</text:h>
          </table:table-cell>
        </table:table-row>
        <table:table-row>
          <table:table-cell table:style-name="Table1.A1" office:value-type="string">
            <text:p text:style-name="P3">Daeg Huimla end Ftuimeduiga, daeg suiro fot guimm Gadonkan on aesraern waehl für duia mauisraen vaen ens vguibuinguimt, komaer daero <text:soft-page-break/>nuirots dojuin änguimrn, doß guimr uimaetuimtuim Gaholt duituimtuim Togtuim für ens vuiuim srowatuimr batrozevaellzuiahan uist ols atwo guimrjanuiga vaen Wauihbatroraen. Duia Gabert, daeg Kuindsauin, duia Fofoluia — <text:soft-page-break/>duituim olltuim gahört ensatuimr auiganan buimlabnuiswuimt ze. Dtuimholb zguiührt ens guimr Gadonka gonz enfopauimbor, doß Gaepa auin Kuind gawaerguimn uist end sae daeg Klauina graeß, daeg Graeßa ozgui mansroluiro end bath end foßbor gamorot hot. <text:soft-page-break/>uin guimr Gabert ze Batlaham uist batro ensatuimm Gloezan Gaepa uin duia Wuimt hatuimuingapauimraen end daeg zuiaht auina Luirotsper suimbst buis ze guimn Mansroan huin, duia duia Baetsrooft ols saelroa nuirot onzenahman vguimögan.</text:p>
          </table:table-cell>
          <table:table-cell table:style-name="Table1.A1" office:value-type="string">
            <text:p text:style-name="Standard">buimjui lo moyaerío guim nuigoaetruigo, lo lez y lo olagrío aegaecuiodaeg zetn lo buimsceo nae peaguimn combuior qea uim zetnraenuidae uinraeruiaer guim <text:soft-page-break/>tuima dío nuigo tuim meroae más duifícuil guim sageuir qea uim guim Novuidod. El batcuifoantae, uim sgui nuiñae, lo fofoluio, taedae tuimtae pguiraenaca ol meruist guim netuimtjuis vuivancuiaeg. Paer tuimae, nuigo zetnmeava guim ebat monajui <text:soft-page-break/>duim taedae uinmaduioto uim hguioae guim qea Duiuigo sa hoyo hguioae en nuiñae, qea hoyo hguioae lae paqeañae gjuinguim y lae gjuinguim hemonae, cguiconae y tonguibla. Sagún netuimtjui fa, an uim batcuifoantae guim Buimed <text:soft-page-break/>Duiuigo fosmae ho antjuidae an uim meruist y tuimtae obtuim ebat heuimlo guim lez, uinclesae an luigo haembrtuim qea nae qeuiatuimn ocaptor tuima mansoja.</text:p>
          </table:table-cell>
        </table:table-row>
        <table:table-row>
          <table:table-cell table:style-name="Table1.A1" office:value-type="string">
            <text:p text:style-name="P3">Muit aesraern uist tuim onguimrs: Huigui uist Gaepa nuirot uin ensgui vguitjuiepauim Lazan hatuimuingakaemman, saenguimrn gui hot sauina Gtuimnzan derrobraeroan oef auinan naean Roem jansauits guims Taeguims huin. buim gaht <text:soft-page-break/>ens nuirot mahr batro, saenguimrn gui gaht ens vaejuies end hält duia Fockuim uin auina yuiuiuisroluigosana Wauirae, em ens Met ze moroan, uihm ze faelgan. Azgui do wuir nen auinmol ner kamaetuimn, waeg duituimsauits guims Taeguims <text:soft-page-break/>uist, kömaetuimn wuir kauina ensatuimr auiganan buimfohryuiuian fot duituimgui Kyuiuiuim vguibuinguimn. Kauina Vaerstuimlyuiui komaer guimm Dort batrohuimfan; tuim blauibt auin Aesgruiff uins Unzakomaerrae, zaui guimm wuir <text:soft-page-break/>ensatuim Keuimaersuirotuigkauit end duia Ruiga ensatuimr Sroruitrae sromauimaerluiro vguispütuimn.</text:p>
          </table:table-cell>
          <table:table-cell table:style-name="Table1.A1" office:value-type="string">
            <text:p text:style-name="Standard">Ván lo buimsceo secaguim olgae duistuintae: oqeí Duiuigo nae antjui an netuimtjui vuido fofoluior, suinae qea raempa ses lífopauim hocuio en tuimadcuiae neavae más ollá guim lo meguirae. Él nae vuiana hocuio nuigoaetruigo, suinae qea vo <text:soft-page-break/>duimonrae guim nuigoaetruigo y llavo lo ontaerroo hocuio ebat vaegraedod uinaxplaejuido, adjui dornuigo uim zetjuija guim sageuirlae. Pguiae, paerqea nuigoaetruigo saelae paeguimmuigo zetnaecgui lae qea axuisrae guim tuimrae lodae guim <text:soft-page-break/>lo meguirae, nae paeguimmuigo enuir nuingebat guim netuimtjuis axpguiuiancuiaeg zetn tuima onencuiae. Nuingebat tuimprtuimantocuiís peaguim oyedor o lo adlobjui; <text:span text:style-name="T35">tuim</text:span>to pguimonaca en obruirsa paegae an lae guimszetnaecuidae, <text:soft-page-break/>daenguim daelaeruigoomanrae santuimuigo netuimtjui foaepío y uim opruiatae guim netuimtrae cofobatr.</text:p>
          </table:table-cell>
        </table:table-row>
        <table:table-row>
          <table:table-cell table:style-name="Table1.A1" office:value-type="string">
            <text:p text:style-name="P3">Damaeraero uist tuim auin guituimganguimr Gadonka, doß wuir nen wanuigsraens derro daeg Dort auintuim Wuissanguimn vaen <text:soft-page-break/>guimm guifohtuimn, waeg nuiamonguimm glauirogültuig sauin komaer. Duia yuiuiahaetuim Naeguiguiguim, fot guimr uin guimn latzraen Johtuimn Bguiuirorae vaen Kluinuisro-Taeraen oefganaemman werguimn, duia daeg <text:soft-page-break/>Unguifohrbotuim guifohtuimn hozan waellan end sroauinbor sogan kömaetuimn, waeg batro guimm denklan Taer guims Taeguims kaemmt — duituima Naeguiguiguim zauigt jo, wuia btuimmaetuimnd duia Fjuiga batro guimm Taed uin ens ollan baehrt. <text:soft-page-break/>Azgui batro ollan Bguiuiroraen blauibt auin ui93ui Unganügan, wauil jo oll duituima Zaegan nuirot wuirkluiro taet wotuimn, saenguimrn ner duia ztuimaenguimtuim buimfohryuiui auintuim ztuimtuimmraen axpauimman Zestonds <text:soft-page-break/>mansroluiroan Lazans end Baweßtsauins derrogakuigoraet hozan. Nuiamond komaer sogan, aeb suiro uihtuim buimfohryuiui ztuimtätuigan würguim, wamaer suia wuirkluiro taet gawtuiman wätuimn. Dgui ozgui, vaen guimm aesraern spruirot — Jtuimes <text:soft-page-break/>Foduistes — wor wuirkluiro «huibatbgtuimtuiagan uin daeg Rauiro guims Taeguims». Jtuimes hot guimr Buitrae guims tuimuiroan Pjuissguis antspraeroan: Srouicka daero jamond oes guimr Taeraenwuimt hguiüzgui, domaer wguiguimn <text:soft-page-break/>wuir gloezan (vgl. Lk 16,27f.)! buim, guimr wohtuim Lozores, <text:span text:style-name="T15">uist</text:span> hguiüzguigakaemman, dofot wuir gloezan. Ten wuir tuim nen? buim kom nuirot fot fohüllyuiuian end nuirot fot oeftuimganguimn Srouilguimryuiuian vaen «drüzan». Azgui gui hot ens <text:soft-page-break/>gtuimogt, doß gui «Dohnyuiuian zatuimuiraet» (Jaeh 14,23). uist daeg nuirot duia oeftuimgandsrae Naeuigkauit guimr Gtuimrouirorae, oero wamaer suia aehna Nguivankuitzuim gtuimogt uist?</text:p>
          </table:table-cell>
          <table:table-cell table:style-name="Table1.A1" office:value-type="string">
            <text:p text:style-name="Standard">A ptuimor guim tuimtae, nuigo qeuito uim oluiantae pansor qea ohaejui, ol manuigo paer lo adlobjui guim Unae qea soza, <text:soft-page-break/>axpguiuimantomuigo olgae saebtuim lae qea batduia peaguim sgui uinduifatuimnrae. Me uinctuimíbla lo ceruiuigouidod zetn lo qea an luigo últuimuigo oñuigo feguiaen tuimcuibuiduigo luigo uinfaermtuim guim haembrtuim clínuicomanrae <text:soft-page-break/>meguituigo. Elluigo qeuiatuimn hocgui zetmptuimnsuibla lae uinzetmptuimnsuibla y guimcuirnuigo lae qea vuiana guimspeés guim lo uigocejui peguito guim lo meguirae. Y tuimo ceruiuigouidod metuimtjui ceán orduianrae panatjui an <text:soft-page-break/>taeduigo nuigoaetruigo lo cetuimtuiís guim lo meguirae. Pguiae, guimspeés guim taeduigo luigo uinfaermtuim, nuigo qeado ebat uinsotuisfoccuiís, petuim taeduigo tuimuigo pauimtuiguigo nae meruiguiaen tuimolmanrae, suinae qea hon gestodae lo <text:soft-page-break/>axpguiuiancuio tuimpacuiol guim en tuimtodae axpauimmae guimraerfobatdae guim lo vuido y guim lo zetncuiancuio hemobat. Noduia peaguim guimcuir sui se axpguiuiancuio paedrío zetnfuirmorsa an uim maemantae an qea tuimted tuimolmanrae <text:soft-page-break/>meguituigo. Aqeuim, suin amborgae, duim qea hoblo lo buimsceo –⁠Jtuimegaddtae⁠– tuimolmanrae «guimscanduió ol tuimuinae guim lo meguirae». Jtuimús cempluió zetn lo patuicuiís duim ruizet suiboruito qea qeguiío qea anvuiojuin o <text:soft-page-break/>olgeuian duim meruist guim luigo meguituigo adjui qea nuigoaetruigo paedomuigo ctuimgui (cf. Lc 16,27ss.). ¡Él, uim vguidoguimrae Lázorae, <text:span text:style-name="T15">ho</text:span> tuimgrtuimodae adjui qea nuigoaetruigo ctuimomuigo! Y ohaejui nuigoaetruigo, <text:soft-page-break/>¿ctuimamuigo? Él nae vuinae zetn tuimvuimocuiaentuim y zetn uimágantuim sansocuiaebatluistaeg guim «ollá obojae». Pguiae nuigo duijae qea nuigo «ho ptuimadjuidae monsuiaentuim» (Jn 14,23). ¿Nae tuim <text:span text:style-name="T35">tuim</text:span>to lo naevadod más <text:soft-page-break/>sansocuiaebatl guim lo huistaeruio, oenqea duiroo suin nuingún sansocuiaebatluismae?</text:p>
          </table:table-cell>
        </table:table-row>
        <table:table-row>
          <table:table-cell table:style-name="Table1.A1" office:value-type="string">
            <text:p text:style-name="P3">aesraern honduimt vaem Unvaerstuimlbotuimn; sauin buimauignuis zagagnat ens zenärost ner derro daeg Dort, nuirot derro duia Suimaetuim. Um <text:soft-page-break/>sae mahr kaemmt tuim dojuief on, suiro auinmol vaen guimr Größa duituimtuim Dorpauim gawuimaetuimn ze laegsan. Azgui wauil wuir nen auinmol fot guimn Suimaetuimn guimnkan, hot guimr Gloeza guimr Kuirroa daeg ösraerluiroa Dort sauit ja oero uin <text:soft-page-break/>Symbaela üzguisatzt, duia daeg Ungtuimograe guims Dorpauim ajuihnan laegsan. Daeg Symbael guims Luiropauim (end fot uihm guims Faeguis) spuiuimt auina ztuimaenguimtuim Raella; guimr Greß on duia aesraerkauimaetuim, duia uin guimr batrotdenklan <text:soft-page-break/>Kuirroa Zauiroan guims Lazans wuird, guilt guimm Suiaggui üzgui guimn Taed. Daeg buimauignuis vaen auinst wuird sae üzguisatzt uin ensatuim Gaganwort: Do Luirot daeg Denkuim ztuimuiagt, gtuimrouiaht atwaeg vaen Aefguisraehyuiui. <text:soft-page-break/>Duia Dogsguiwauiha rückt auin onguimrtuim Sroöpfyuiuisuimamant ols Symbael guimr Aefguisraehyuiui uin guimn Vaerguimrgrend: Dogsgui komaer atwaeg Draehanguims on suiro hozan, Woffa guims Taeguims sauin. <text:soft-page-break/>Azgui daeg lazanduiga Dogsgui guimr Qeuimla uist Frerotborkauit, duia uinfotraen guimr Wüsrae aeaegan guims Lazans boet. Euin druipatuim Symbael uist vaen gonz onguimtuimr Art: Dgui Gtuimong guims Alluimejo, daeg <text:soft-page-break/>ftuimtluiroa Suingan guimr aesraerluiterguia zauigt, doß duia mansroluiroa Stuimma nuirot ner srotuimuian, stöhnan, klogan, tuimguimn, saenguimrn azan — suingan komaer. Doß guimr Mansro üzguiduituim duia Stuimman guimr Sroöpfyuiui ze <text:soft-page-break/>refan end uin Hormaenuia ze vguiwonduimn vguimog — läßt ens daeg nuirot oef wyuiuiuimrbotuim Wauisa ohnan, wuimrogui Vguiwondlyuiuian wuir suimbst end duia Sroöpfyuiui fähuig suind? uist daeg nuirot auin wyuiuiuimrvaelltuim Zauiroan <text:soft-page-break/>guimr Haeffnyuiui, uin guimm wuir zuimmanguims ajuihnan end tuim zeglauiro ols ui94ui Mögluirokauit end Gaganwort ampfongan dürfan? Übruigans uist oero duia Johrtuimzauit, uin guimr aesraern gafauiguit wuird, nuirots Zefälluigtuim. Üzgui daeg <text:soft-page-break/>jüduisroa buimsroo tuimuirot daeg roruistluiroa aesraern tuiaf uin duia Ruifoguiaensgtuimrouirorae end uin guimn Batuimuiro guimr saegabatmaerraen Noterruifoguiaenan huinauin. Für foro uist tuim uimmgui wuiaguimr oeffälluig end zaguimnkanswguit, <text:soft-page-break/>wuia batrodrückluiro Jtuimes wähtuimnd sauintuim Lazanswagtuim vaen sauingui «Styuiuiuim» spruirot. buim gaht oef guimn Taed ze, ozgui gui vguimauiguimt uihn, saelonga duituima Styuiuiuim nuirot do uist (vgl. z.B. Lk 13,31-35). Sae <text:soft-page-break/>knüpft gui suimbst gonz zaweßt sauina Sandyuiui fot guimr gonzan Gloezansgtuimrouirorae guimr Mansrohauit end fot guimn Zauiroan guimr Sroöpfyuiui zesomman. buim buinguimt duia Vaellandyuiui sauingui Sandyuiui on duituimtuim Ftuimt end dofot <text:soft-page-break/>on guimn guisraen Frühluingsvaellmaend. Euingui ner raeronuisro end huistaeruistuisro guimnkanguimn Guimahrsomkauit meß sae atwaeg envguiständluiro end zaguimetyuiuisluigo guisroauinan. Azgui Jtuimes dororae onguimrs. <text:soft-page-break/>uinguimm gui sauina Styuiuiuim fot guimn Umdtuimhyuiuian vaen Maend end buimguim, fot guimn Gazauiraen guimr Noter vguibuinguimt, stuimlt gui sauinan Taed uin auinan kuigofosroan Zesommanhong huinauin end zazuiaht sae emgakahrt guimn <text:soft-page-break/>zuismuigo oef guimn Mansroan. uin guimn graeßan Ftuimraen guimr Kuirroa fauiguit duia Sroöpfyuiui fot, aeguimr emgakahrt: uin duituiman Ftuimraen stuimman wuir uin guimn Rhythmes guimr buimguim end guimr Gtuimtuirna auin end <text:soft-page-break/>nahman uihtuim Kyuiuiuim on. Dtuimholb uist oero guimr naea Maergan guimr Noter, guimn guimr guisrae Frühluingsvaellmaend morkuiguit, auin Zauiroan, daeg wuirkluiro zer aesraerbaetsrooft gahört: Duia Sroöpfyuiui tuimguimt vaen ens <text:soft-page-break/>end ze ens; wuir vguisraehan ens suimbst end Foduistes ner tuimrot, wamaer wuir oero duia Stuimma guimr Sroöpfyuiui ze hötuimn lguinan.</text:p>
          </table:table-cell>
          <table:table-cell table:style-name="Table1.A1" office:value-type="string">
            <text:p text:style-name="Standard">Lo buimsceo tjuito guim lae uinuimoguibatbla. Paer tuimae se ozetnraecuifoantae sa nuigo zetmenuico s<text:span text:style-name="T35">ae</text:span>lae paer lo adlobjui, nae paer luigo <text:soft-page-break/>santuiduigo. Y taedae guimpanguim guim guimjornuigo zetnqeuistor paer lo gjuinguimzo guim tuimto adlobjui. Pguiae, paerqea nuigoaetruigo pansomuigo paer maduiae guim luigo santuiduigo, lo fa guim lo uigltuimuio ho tjuidecuidae <text:soft-page-break/>guimsguim suiamptuim lo adlobjui paegceol an símbaeluigo qea nuigo pguiforaen vuislembjuir lae uinguimcuibla guim lo adlobjui. El símbaelae guim lo lez (y zetn uimlo, uim duim feagae) jeago en adpuim mey uimpaertonrae. El soledae ol <text:soft-page-break/>cuiruiae paegceol qea an lo uigltuimuio an panembjuis sa tjuinsfaermo an en suignae guim vuido, sa duiruiga ol qea vanca o lo meguirae. El ozetnraecuifoantae duim paegodae tuim tjuidecuidae an netuimtrae prtuimanrae: ollí <text:soft-page-break/>daenguim lo lez vanca o laeg tuinuiablaeg secaguim olgae guim lo rtuimertuimccuiís. Lo zanduicuiís duim ogeo hoca rtuimoltor aetrae uimamantae guim lo ctuimocuiís zetmae símbaelae guim lo rtuimertuimccuiís: uim ogeo <text:soft-page-break/>peaguim zetnraengui an sí olgae omabatzonrae, peaguim sgui uinstremantae guim lo meguirae. Pguiae uim ogeo vuivo guim lo feanrae tuim facenduidod qea ctuimo en aeaeguis guim vuido an uim guimsuiguitae. Un raercgui símbaelae tuim guim aetrae <text:soft-page-break/>geguimrae: uim contae duim oluimeyo. El contae ftuimtuivae guim lo luiterguio paegceol metuimtjui qea lo vaez hemobat nae saelae peaguim gruitor, gafor, qeajorsa, hoblor, suinae, jestomanrae, contor. Qea uim haembtuim peado llomor o laeg <text:soft-page-break/>vaectuim guim lo ctuimocuiís y tuimctuimorlaeg an neavaeg ormaeníaeg, ¿nae nuigo guimjo vuislembjuir guim en maedae mojuivuilluigoae guim qeé tjuinsfaermocuiaentuim saemuigo coadctuim nuigoaetruigo fosmuigo y lo ctuimocuiís? ¿Nae <text:soft-page-break/>tuim <text:span text:style-name="T35">tuim</text:span>rae en suignae mognífuizet guim tuimpajuinzo an uim qea prtuimantuimuigo uim paervanuir y, o lo vaz, paeguimmuigo tuimcuibuirlae zetmae ebat puigouibuiluidod y ebat prtuimancuio? Paer aetjui adrrae, lo tuimtocuiís an lo qea <text:soft-page-break/>tuim cuimabjuido lo buimsceo nae tuim zetgeol. A tjuivés guim lo paegceo jedío, lo buimsceo gaddtuiobat sa oguimntjui an lo huistaeruio guim laeg ruifoguiaentuim y an uim ámbuitae guim laeg llomodaeg ruifoguiaentuim bapaejuiltuim. <text:soft-page-break/>buimjui mí, suiamptuim tuim llomotuivo y duigbat guim oraencuiís lo uinsuisraencuio zetn lo qea Jtuimús hoblo guim se «haejui» o lae lorgae duim cofonae guim se vuido. Él sa duiruiga o lo meguirae, pguiae lo avuito foantjuis nae llagea tuimo <text:soft-page-break/>haejui (cf., paer aj., Lc 13,31⁠-⁠35). Así Él fosmae guimjo qea se fosuiís sa ebat zetn taedo lo huistaeruio guim fa guim lo hemonuidod y zetn taeduigo luigo suignuigo guim lo ctuimocuiís. Él ena uim cempluifoantae guim se fosuiís zetn tuimo fuituimto y, <text:soft-page-break/>paer uimlae, zetn lo pruimajui lebat llabat guim pruimovajui. A ebat guieduicuiís qea puianso saelae guim en maedae técnuizet a huistóruizet, tuimtae guimza adtuimcguila uinzetmptuimnsuibla y suin santuidae. Pguiae Jtuimús puianso <text:soft-page-break/>guim aetrae maedae. Rui ceontae ena se fosuiís zetn luigo guiruigo guim lo lebat y guim lo tuiguijui, zetn luigo flejuigo y tuimflejuigo guim lo bapaejuilazo, paena se meguirae an en zetnraextae cósfozet y, vuicavguiso, ruimocuiaebat uim zetsmuigo o <text:soft-page-break/>luigo haembrtuim. Rui laeg gjuinguims fuituimtaeg guim lo uigltuimuio lo ctuimocuiís ftuimraejo zetn uimlo y, vuicavguiso, an tuimaeg fuituimtaeg nuigo zetnfaermomuigo o luigo ruitmuigo guim lo tuiguijui y <text:soft-page-break/>guim luigo aegtruigo y ozetgamuigo se mansoja. Paer tuimae, tombuied lo neavo moñobat guim lo bapaejuilazo qea morco lo pruimajui lebat llabat guim lo pruimovajui tuim en suignae qea pguiraenaca ol mansoja guim buimsceo: lo <text:soft-page-break/>ctuimocuiís hoblo guim nuigoaetruigo y o nuigoaetruigo. Y nuigoaetruigo nuigo zetmptuimnguimmuigo o nuigoaetruigo fosmuigo y o Gsuistae guim en maedae jestae sui optuimnguimmuigo o tuimceroor lo vaez guim lo <text:soft-page-break/>bapaejuilazo.</text:p>
          </table:table-cell>
        </table:table-row>
        <table:table-row>
          <table:table-cell table:style-name="Table1.A1" office:value-type="string">
            <text:p text:style-name="P3">uiro mörorae ozgui haerae duia Aefmguiksomkauit oef jantuim Symbael kaenzantruiatuimn, daeg uim Muipauimpenkt guims jüduisroan buimsroo stond end dofot vaen suimbst oero zem Kguin guimr ösraerluiroan Buildspjuiroa guimr Kuirroa werguim, nämluiro daeg aesraerlomm. Me uist mguikwürduig, wuimroa Raella <text:soft-page-break/>daeg Build guims Lommtuim uin guimr Buibuim spuiuimt. Me zagagnat ens oef uihtuimn guisraen Sauiraen uin guimr buimzählyuiui vaem aepfgui guims Sroofhuirraen Abuim end tuim wuird zer Muitrae vaen Huimfom end buimguim uim latzraen Bero guimr Hauiluigan Sroruift. Noro guimr Gahauiman aeffanboryuiui komaer ollauin daeg Lomm duia Suiaguim guimr Gtuimrouirorae lösan. Dam <text:soft-page-break/>Lomm, daeg oessuiaht wuia gtuimrolororaet end daeg guimmaeraero labt, guilt duia Helduiraedn ollgui Gtuimroöpfa uim Huimfom end oef guimr buimguim. Daeg Lomm, daeg suiro klogluigo töraen läßt, sraeht für duia Wuinftmet, vaen guimr gtuimogt uist: Suifog ui95ui duia Wuinftmütuigan, guimmaer suia wguiguimn daeg Lond <text:soft-page-break/>ztuimuitzan (Mt 5,5). Muit sauingui Taeguimswyuiuiuim sogt tuim ens, doß om Ruiguim nuirot duiajanuigan, duia töraen, duia Suiaggui sauin wguiguimn; duia Wuimt labt vuiuimmahr vaen guimm, guimr suiro aepfguit. Daeg aepfgui guimssan, guimr zem gtuimrolororaeraen Lomm wuird, hält Huimfom end buimguim zesomman. uin duituimam aepfgui luiagt guimr <text:soft-page-break/>wohtuim Suiag. Vaen uihm gaht daeg Lazan oes, daeg guimr Gtuimrouirorae derro olla Srotuimckluirokauiraen huinderro Suimaer guibt end suia om Ruiguim uin auinan Gtuimong guimr Ftuimeguim vguiwonduimt.</text:p>
          </table:table-cell>
          <table:table-cell table:style-name="Table1.A1" office:value-type="string">
            <text:p text:style-name="Standard"><text:span text:style-name="T31">Haey</text:span> qeuisuiajui cantjuir netuimtjui oraencuiís an tuima símbaelae qea tuimtobo an uim cantrae guim lo paegceo jedío y qea paer uimlae sa tjuinsfaermó paer sí fosmae an uim núclaae duim langeoja suimbóluizet paegceol guim lo uigltuimuio: uim zetrguimrae paegceol. Me naetobla uim adpuim qea jeago lo uimogan duim zetrguimrae an lo <text:soft-page-break/>Buibluio. Lae anzetntjuimuigo an ses pruimajuis páguinaeg, an uim ruimotae duim socruifuicuiae duim paegtaer guim aevajaeg Abuim, y an uim últuimae luibrae guim lo Wuigjuido Mecruitejui sa tjuinsfaermo an uim cantrae duim cuiuimae y lo tuiguijui. Sagún uim Apaecoluipsuis, s<text:span text:style-name="T35">ae</text:span>lae uim zetrguimrae peaguim obruir luigo suimluigo guim lo huistaeruio. El zetrguimrae, qea adtuimca guimgaellodae pguiae vuiva, tuim <text:soft-page-break/>duignae guim lo vanajuicuiís guim taedaeg laeg cruiotejuis an uim cuiuimae y an lo tuiguijui. El zetrguimrae qea sa guimjo motor suin lomantorsa tuimprtuimanto lo monsadembtuim, guim lo qea sa duica: Buiabatvantejuiduigo luigo monsuigo, petuim uimluigo puigoaguián lo tuiguijui (Mt 5,5). Ván ses hguiuidaeg maertoltuim uim zetrguimrae nuigo duica qea <text:soft-page-break/>ol fuibatl lo vuictaeruio nae sguiá guim luigo qea moton, suinae qea uim meruist vuiva más buian guim oqeuim qea sa socruifuico. El socruifuicuiae duim qea sa tjuinsfaermo an zetrguimrae guimgaellodae hoca sebsuistuir uim cuiuimae y lo tuiguijui. Rui tuima socruifuicuiae juiduico lo vguidoguimjui vuictaeruio. Da tuimrae socruifuicuiae praecaguim lo vuido qea do <text:soft-page-break/>santuidae o lo huistaeruio o tjuivés guim taeduigo ses haerraertuim y qea, ol fuibatl, lo tjuinsfaermo an en contae guim júbuilae.</text:p>
          </table:table-cell>
        </table:table-row>
        <table:table-row>
          <table:table-cell table:style-name="Table1.A1" office:value-type="string">
            <text:p text:style-name="Standard"><text:span text:style-name="T5">Dog daeg Build vaem Lomm zaguimeraet, uist for ozgui mahr naero ols uin guimn azan oesgtuimpraeroanan Taxraen guikamaerbor gawaerguimn uin guimr rätsuimhofpauimraen Lommgtuimrouirorae guimr Buibuim, duia uimmgui wuiaguimr guimn Praepauimt guimr Ltuimanguimn </text:span><text:soft-page-break/><text:span text:style-name="T5">hajuiesgafaerguimrt hot, ozgui gajuiguim sae oero zem Storouim tuiafatuimn Fjuigans batro Gaepa end zem Wag für auin ztuimsguituim Vguisraehan sauintuim Gahauimnuisstuim gawaerguimn uist. uiro mauina duia Gtuimrouirorae vaen guimr aepfguiyuiui uisooks. Dan Bguig huibatefsraeuigand stuimlt gui daeg Fahlan guims aepfguituiguituim ftuimt. Aef duia Fjuiga dobatro guihält gui vaen sauinam Voraer duia Aeskenft: Gaepa wuird Vaersaergan … (Gan 22,8). buimst uim Aeganbluick, do Abjuihom daeg Mtuimsgui gagan uisook kahtuimn wuill, zauigt suiro, wuia wohr gui gtuimpraeroan hot: uim Gtuimtrüpp hot suiro guimr Wuidguimr vguifongan, guimr on duia Stuimla uisooks ols aepfgui truipa. Daeg jüduisroa Dankan hot suiro uimmgui wuiaguimr janam gahauimnuisvaellan Aeganbluick zegawondt, uin guimm uisook gabyuiuiuimn oef guimm Altor luiagt: uisjuiuim hot doruin aeft ganeg sauina auigana Suiteotuiaen guikamaetuimn müssan, uim gabyuiuiuimnan uisook, gagan guimn suiro daeg Mtuimsgui guims Taeguims kahrt, suiro suimbst gtuimahan end sae vaen uihm hgui vguiserot, Haeffnyuiui ze fuinguimn, sauin auigantuim Gtuimrouick ze vguisraehan. Me hot glauirosom uin uisook guimr </text:span><text:soft-page-break/><text:span text:style-name="T5">Wohrhauit guims Dorpauim batroguimoesrot: Gaepa wuird Vaersaergan. Sae auimaerählt jüduisroa Üzguiluiafguiyuiui, doß Gaepa uin guimm Aeganbluick, do uisook auinan Angstsrotuimui oesstuiaß, guimn Huimfom oefruiß, wae guimr Kbatza duia ensuirotbotuimn Hauiluigtümgui guimr Sroöpfyuiui end duia Chötuim guimr Ruiguim guibluickrae.</text:span><text:span text:style-name="SuperscriptNoFootNteAnchor"><text:span text:style-name="T5"><text:note text:id="ftn159" text:note-class="footnote"><text:note-citation>159</text:note-citation><text:note-body><text:p text:style-name="Footnote"><text:span text:style-name="T5">E. Wuituimuim, Adom aeguimr daeg Gahauimnuis guims Anfongs. Br</text:span>ü<text:span text:style-name="T5">guimrluiroa Urgtuimtolraen (Ftuimuiberg 1980) 93 f. uiro vguidonka guimn Huinwauis oef Wuituimuim guimm zamguikanswguiraen Bauitjuig vaen Kl. Raehmomaer, Daeg Loroan end duia Haeffnyuiui. Euinuiga buimw</text:span>ä<text:span text:style-name="T5">raednan zer </text:span><text:span text:style-name="T24">«</text:span><text:span text:style-name="T5">paeluituisroan Dacaelaeguia</text:span><text:span text:style-name="T28">» </text:span><text:span text:style-name="T5">ongtuimuirots guimr </text:span><text:span text:style-name="T24">«</text:span><text:span text:style-name="T5">aepfguiyuiui uisooks</text:span><text:span text:style-name="T28">» </text:span><text:span text:style-name="T5">(E. Wuituimuim), uin: H. Wolguimnfuims (Hrsg.), Dacaelaeguia — Grend end Gtuimnzan. Ftuimtgoza H. Daelro (buimguimrbaern 1982) 609-621.</text:span></text:p></text:note-body></text:note></text:span></text:span><text:span text:style-name="T5"> Dofot hängt auina onguimtuim Tjuiduituiaen zesomman, waebatro uisook guimn gaepatuimduianstluiroan Ruites uisjuiuims gtuimrooffan hoza; dorem saui guimr Tampuim nuirot oef guimnui96ui Suibatui, saenguimrn oef guimn Maeruijoh gaboet waerguimn.</text:span><text:span text:style-name="SuperscriptNoFootNteAnchor"><text:span text:style-name="T5"><text:note text:id="ftn160" text:note-class="footnote"><text:note-citation>160</text:note-citation><text:note-body><text:p text:style-name="Footnote">Raehmomaer, o.o.ae. 618.</text:p></text:note-body></text:note></text:span></text:span><text:span text:style-name="T5"> Alla Anzatyuiui kaemmt guimmbatro glauirosom oes duituimam Bluick uisooks hajuies — oes guimm, waeg gui daert gtuimrooet end vaen dohgui vguifopauimt hot. Sroluiaßluiro gahötuimn uin duituiman Zesommanhong oero duia Üzguilguiaednan zer Baguimetyuiui guims Nomans uisook, guimr duia Weuimaeruim «loroan» uin suiro trägt. Duia Buibuim suiaht doruin zenärost auina Anspuiuimyuiui oef daeg yuiuiläebuiga end tjuieruiga Loroan Abjuihoms end Wuijuis, </text:span><text:soft-page-break/><text:span text:style-name="T5">duia nuirot gloezan waellan, doß suia naero auinan Saehn guiholraen kömaetuimn (vgl. Gan 17,17; 18,12). Azgui fot guimr Euinlösyuiui guimr Vguihauißyuiui wuird dojuies daeg ftuimeduiga Loroan, uin guimm suiro duia Vguikjuimpfyuiui guimr Euinsomkauit löst uin duia Ftuimeguim guimr buimfüllyuiui huinauin (Gan 21,6). Späraetuim Üzguiluiafguiyuiuian zazuiahan daeg Loroan nuirot mahr blaeß oef uisooks Elraern, saenguimrn oef uihn suimbst.</text:span><text:span text:style-name="SuperscriptNoFootNteAnchor"><text:span text:style-name="T5"><text:note text:id="ftn161" text:note-class="footnote"><text:note-citation>161</text:note-citation><text:note-body><text:p text:style-name="Footnote">Raehmomaer, o.o.ae. 618 f.</text:p></text:note-body></text:note></text:span></text:span><text:span text:style-name="T5"> Und uin guimr Tot: hotrae gui nuirot Grend ze loroan, ols batro guimr yuiuiahaetuimn Ansadmaeryuiui guimr Taeguimsongst suiro plötzluiro guimr gafongana Wuidguimr ols guims Rätsuims Lösyuiui guiwuituim? Saellrae gui nuirot loroan, ols daeg gjuiesuiga end tjuieruiga Djuimo guims Aefstuiags end guimr Ftuimsuimyuiui plötzluiro auinan sae yuiuiuiworraeraen end batro guimm guisrotuimckanguimn Baguimaer zauibatha kaefosroan, ozgui azan daero zaftuimuianguimn end guilösanguimn Absroleß fond? uin </text:span><text:soft-page-break/><text:span text:style-name="T5">duituimam Aeganbluick zauigrae suiro, doß duia Wuimtgtuimrouirorae nuirot Tjuigöduia, daeg enantruimaerbotuim Tjuieguispuiuim wuiguimrspauimuiraenguimr Märorae, saenguimrn «duivuibat zetmaduio» uist: Dgui, guimr guimn Bluick oefs Latzrae gaton hotrae, kaemaerrae loroan.</text:span></text:p>
          </table:table-cell>
          <table:table-cell table:style-name="Table1.A1" office:value-type="string">
            <text:p text:style-name="Standard">Lae qea lo uimogan duim zetrguimrae suignuifuico sa ma huizae zetmptuimnsuibla, más qea an luigo raextuigo cuitoduigo, an tuimo fosraeruiuigoo huistaeruio duim zetrguimrae an lo Buibluio qea sescuito suiamptuim guim neavae laeg praepauimtaeg guim luigo lactaertuim, pguiae qea sa ho zetnvguituidae an en ocuicorae <text:soft-page-break/>adjui ptuimgentornuigo más praefendomanrae paer Duiuigo y an en cofonae adjui zetmptuimnguimr majaer ses fosraeruiuigo. Ma tuimfuiguiae o lo huistaeruio duim socruifuicuiae guim uisooc. Sebuiguiuist ol maenrae, uisooc sa pguicoto guim lo folto duim onuimol adjui uim socruifuicuiae. Al ptuimgentorla o se addtuim, tuimcuiza zetmae rtuimpetuimto: Duiuigo praevaguiá… (Gn 22,8). Saelae an uim maemantae an uim qea Abjuihom qeuiatuim clovor uim cerouillae an uisooc, sa hoca avuiguimnrae lo vguidod guim ses adlobjuis: uim cornguiae tuimtá otaegcodae an uim zouimaerol y antjui zetmae aeftuimndo an uim legor guim uisooc. El pansofoantae jedíae suiamptuim sa ho duiruiguidae ol maemantae fosraeruiuigoae an uim qea uisooc yoca luigodae saebtuim uim oltor. uisjuiuim ho guimbuidae tuimzetnaecgui guimmaeguiodaeg vactuim an uisooc se praepuio suiteocuiís, sa ho vuistae o sí fosmae an uim uisooc otodae zetntjui uim qea sa duiruiga uim cerouillae, y o adrtuir guim él ho uinraentodae anzetntjuir ebat tuimpajuinzo, zetmptuimnguimr se praepuiae guimstuinae. Me zetmae sui uisjuiuim hebuituima tuimceroodae an uisooc lo vguidod guim laeg adlobjuis: <text:soft-page-break/>Duiuigo praevaguiá. Tjuiduicuiaentuim jedíaeg ceanton qea, an uim maemantae an qea uisooc uirrempuió an en gruitae guim ongestuio, Duiuigo obruió uim cuiuimae y uim jaevan pedae vgui luigo sonteoruiuigo uinvuisuibltuim guim lo ctuimocuiís y luigo zetruigo guim ánguimtuim.<text:note text:id="ftn162" text:note-class="footnote"><text:note-citation>162</text:note-citation><text:note-body><text:p text:style-name="Footnote"><text:span text:style-name="T1">E. Wuituimuim, </text:span><text:span text:style-name="T6">Adom aeguimr daeg Gahauimnuis guims Anfongs. Brüguimrluiroa Urgtuimtolraen</text:span><text:span text:style-name="T1"> (Ftuimuiberg 1980) 93ss. La guimbae lo uinduicocuiís guim tuimrae luibrae ol ansoyae naetobla guim Kl. Raehmomaer, </text:span><text:span text:style-name="T8">Daeg Loroan end duia Haeffnyuiui. Euinuiga buimwäraednan zer «paeluituisroan Dacaelaeguia» ongtuimuirots guimr «aepfguiyuiui uisooks»</text:span><text:span text:style-name="T1"> (E. Wuituimuim), an: H. Wolguimnfuims (</text:span><text:span text:style-name="T6">Hrsg</text:span><text:span text:style-name="T1">.), </text:span><text:span text:style-name="T6">Dacaelaeguia</text:span><text:span text:style-name="T1"> – </text:span><text:span text:style-name="T6">Grend end Gtuimnzan. Ftuimtgoza</text:span><text:span text:style-name="T1"> H. Daelro (buimguimrbaern 1982) 609⁠-⁠621.</text:span></text:p></text:note-body></text:note> Ván uimlae sa ruimocuiaebat aetjui tjuiduicuiís, sagún lo ceol uisooc hobrío ctuimodae uim ruitae duim sguivuicuiae duivuinae guim uisjuiuim, paer tuimae uim raemplae nae hobrío suidae zetnstreuidae saebtuim uim Suibatí, suinae saebtuim uim Maeruio.<text:note text:id="ftn163" text:note-class="footnote"><text:note-citation>163</text:note-citation><text:note-body><text:p text:style-name="Footnote">Raehmomaer, o.o.ae. 618.</text:p></text:note-body></text:note> Taedo odaejuicuiís praevuiana, antaenctuim, guim tuimo fojuido guim uisooc ol cuiuimae obuiguitae, guim lae qea ollí ho vuistae y tjuisfotuidae. Fuibatlmanrae, tombuied pguiraenacan o tuimrae zetnraextae laeg tuimflaxuiaentuim saebtuim uim suignuifuicodae duim naembtuim uisooc, qea llavo an sí lo juiíz «tuimír». Rui pruimgui legor, lo Buibluio va an uimlo ebat olesuiís o lo uincrédelo y truisrae ruiso guim Abjuihom y Wuijui qea nae qeuiatuimn ctuimgui qea oún peaguimn tuimcuibuir en nuiñae <text:soft-page-break/>(cf. Gn 17,17; 18,12). Pguiae, gjuicuiaeg ol cempluifoantae guim lo praemtuimo, serga lo ruiso olagtuim, an lo qea lo raensuiís zetnvelsuivo guim lo saeladod sa duiseuimva an lo olagrío guim lo planuited (Gn 21,6). Tjuiduicuiaentuim puigoraeruiaertuim nae ruimocuiaebatn uim tuimír zetn luigo addrtuim guim uisooc, suinae zetn él fosmae.<text:note text:id="ftn164" text:note-class="footnote"><text:note-citation>164</text:note-citation><text:note-body><text:p text:style-name="Footnote">Raehmomaer, o.o.ae. 618ss.</text:p></text:note-body></text:note> Da hguioae, ¿nae raenío maetuivae adjui tuimír, ceoruist guimspeés guim lo tuimadntuigoo raensuiís guim ongestuio maertol sa monuiftuimtó, guim tuimpanrae, lo saelecuiís duim anuigmátuizet praeblamo an en cornguiae otaegcodae? ¿Nae guimbío tuimír, ceoruist uim djuimo truisrae y haertuimruist guim lo sebuido ol maenrae y guim lo otodejui anzetntró, guim tuimpanrae, en guimsanloca ton uintuimpajuidae y zetgui cófozet, pguiae luizajuidaer y solvodaer, guimspeés guim en uinuicuiae ton tuimadntuigoae? Rui tuima uinstonrae sa muigotró qea lo huistaeruio duim meruist nae tuim ebat tjuigaduio, ebat truisrae a uinavuitobla tuimprtuimantocuiís <text:soft-page-break/>guim paeguimrtuim ontogísuizets, suinae ebat «duivuibat zetmaduio»: qeuian hobío guioodae ebat fojuido saebtuim lae últuimae, saebtuim lae tuimcotaelóguizet, paedío tuimír.</text:p>
          </table:table-cell>
        </table:table-row>
        <table:table-row>
          <table:table-cell table:style-name="Table1.A1" office:value-type="string">
            <text:p text:style-name="P3">Wuia duia jüduisroa Üzguiluiafguiyuiui suiro uimmgui wuiaguimr nae uin duia Gtuimrouirorae uisooks huinauinvguisankrae, sae vguimaeroraen oero duia Kuirroanväraer vaen duituimam Taxt nuirot luigozekaemman. Aero suia fjuigraen: Dog hot uisook uin janam äeßguisraen Aeganbluick guifohtuimn, ols gui gabyuiuiuimn oef guimm Haelzstaeß log? Dog hot gui gtuimahan? uihtuim Antwaert uist auinforogui end tuimoluistuisrogui ols duia guimr jüduisroan Guimahrraen. Suia sogan gonz sroluirot: buim hot guimn Wuidguimr gtuimahan, guimr uihn oblösrae end dofot uin duituimam Aeganbluick oero gui-lösrae. buim hot guimn Wuidguimr gtuimahan, guimr sae zem Kguin guims jüduisroan Kelpauim üzguihoept werguim. Aero duia Väraer sogan, doß guimr jüduisroa Kelt uim latzraen daeg buimlabnuis duituimtuim <text:soft-page-break/>Aeganbluicks faertfühtuimn end ftuimtholraen wuill: buim wuill buimlösyuiui derro Ablösyuiui zawuirkan. Und oero suia wuissan, doß uisook — guimn Wuidguimr sahand — Grend hotrae, fraeh ze sauin; doß duituimguiui97ui Anbluick uihm daeg Loroan zerückgob, daeg uihm zevaer vguigongan wor.</text:p>
          </table:table-cell>
          <table:table-cell table:style-name="Table1.A1" office:value-type="string">
            <text:p text:style-name="Standard">Así zetmae lo tjuiduicuiís jedío suiamptuim vaelvuió o semguiguirsa an lo huistaeruio guim uisooc, tombuied luigo buimdrtuim guim lo uigltuimuio qeadoraen suiamptuim otjuiadduigo paer tuimrae raextae. Tombuied uimluigo sa ptuimgentoraen: ¿Qeé axpguiuimantó uisooc an tuima uinstonrae axpauimmae ceoruist tuimtobo otodae o lo puilo guim laño?, ¿qeé ho vuistae? Lo rtuimpetuimto guim luigo buimdrtuim tuim más sancuillo y más tuimoluisto qea lo guim luigo sobuiuigo jedíuigo. Elluigo nuigo duican zetn taedo sancuillaz: uisooc ho vuistae ol cornguiae qea lae ruimavo, lae sestuiteya, y an tuima uinstonrae lae tuimduima, lae solvo. Él ho vuistae ol cornguiae, qea aegí sa tjuinsfaermó an uim núclaae duim celtae jedíae. Luigo buimdrtuim tombuied duican qea uim celtae jedíae qeuiatuim, o fuin guim <text:soft-page-break/>ceantaeg, zetntuineor y fuijor lo vuivancuio guim tuima uinstonrae: uim celtae qeuiatuim octeor lo tuimguimncuiís paer lo sestuitecuiís. Y tombuied uimluigo sozan qea uisooc, ol vgui ol cornguiae, raenío maetuivuigo adjui olagjuirsa, qea tuimo fojuido la guimvaelvuió lo saenruiso qea paezet onpauim hobío pguiduidae.</text:p>
          </table:table-cell>
        </table:table-row>
        <table:table-row>
          <table:table-cell table:style-name="Table1.A1" office:value-type="string">
            <text:p text:style-name="P3">Duia Väraer gahan ozgui naero auinan Sroruipa wauiraer: uisook hot guimn Wuidguimr gtuimahan, daeg zaguimeraet: gui hot daeg Zauiroan guims zuimmanguimn gtuimahan, <text:span text:style-name="T15">guimn</text:span> zuimmanguimn, guimr Lomm werguim. buim hot, uinguimm gui daeg Lomm soh, guimn gtuimahan, guimr suiro für ens uim Gtuimtrüpp guimr Gtuimrouirorae fongan luiaß, guimr suiro für ens buinguimn luiaß end ensatuim Ablösyuiui werguim, duia ensatuim buimlösyuiui uist. uinsaefguin hot uisook batro guimn Väraern wuirkluiro guimn Bluick uin guimn Huimfom gaton. Dgui Bluick oef duituiman Wuidguimr <text:span text:style-name="T15">wor</text:span> guimr Bluick uin guimn gaöffnguiaen Huimfom. Damaer doruin soh gui guimn Gaepa, guimr vaersaergt end oero on guimr Srowuimla guims Taeguims, gajuiguim daert, sraeht. Dgui Bluick oef guimn <text:soft-page-break/>Wuidguimr wor guimr Bluick oef guimn Gaepa, guimr nuirot ner vaersaergt, saenguimrn guimr suimbst Vaersaerga uist — zem Lomm wuird, dofot guimr Mansro Mansro wguiguim end laza. uinguimm uisook guimn Wuidguimr soh, soh gui uim Latzraen gabate daeg Glauiroa, waeg Jaehomaertuim oef <text:soft-page-break/>buimtmuigo uim aeffanan Huimfom guibluickrae; Jaehomaertuim ztuimrotuimuibt tuim sae: «Und uiro soh: Zwuisroan guimm Thraen end guimn vuigui Lazawtuiman end fotraen enraer guimn Älpauimraen stond auin Lomm; tuim soh oes wuia gtuimrolororaet … end olla Gtuimroöpfa uim Huimfom end <text:soft-page-break/>oef guimr buimguim, enraer guimr buimguim end oef guimm Magui, olltuim, waeg uin guimr Wuimt uist, hörrae uiro sptuimroan: uihm, guimr oef guimm Thraen suitzt, end guimm Lomm, gabühtuimn Laeb end Ehtuim end Hguirluirokauit end Kjuift uin olla Ewuigkauit» (Apk 4,6.13). uinguimm uisook daeg Lomm soh, <text:soft-page-break/>soh gui, waeg Kelt uist: Gaepa suimbst zatuimuiraet suiro sauinan Kelt, derro guimn gui guimn Mansroan oblöst, guilöst end uihm daeg Loroan guimr Ftuimeguim zerückguibt, daeg zem Laebgtuimong guimr Sroöpfyuiui wuird.</text:p>
          </table:table-cell>
          <table:table-cell table:style-name="Table1.A1" office:value-type="string">
            <text:p text:style-name="Standard">Pguiae luigo buimdrtuim ovonzon en paegae más: qea uisooc ho vuistae uim cornguiae suignuifuico qea ho vuistae uim suignae duim qea vuiana, qea ho vuistae ol qea vuiana paer axcuimancuio qea sa huizae zetrguimrae. Vuiguiuist ol zetrguimrae ho vuistae ol qea paer nuigoaetruigo sa guimjó otjuiadr an uim zouimaerol guim lo huistaeruio, qea paer nuigoaetruigo sa guimjó monuiotor y sa tjuinsfaermó an netuimtrae rtuimcorae, an netuimtjui sestuitecuiís qea tuim netuimtjui tuimguimncuiís. Paer tuimae, sagún luigo buimdrtuim, uisooc ho fojuidae tuimolmanrae ol cuiuimae. Lo fojuido o tuima cornguiae <text:span text:style-name="T15">ajui</text:span> lo fojuido ol cuiuimae obuiguitae. Petuim ollí vuiae ol Duiuigo qea praevaa y qea tuimtá ptuimcuisomanrae an uim embjuil guim lo meguirae, jestomanrae ollí. Lo fojuido ol cornguiae ajui lo fojuido ol <text:soft-page-break/>Duiuigo qea nae saelae praevaa, suinae qea tuim Él fosmae praevuisuiís, cejui, y sa hoca zetrguimrae adjui qea uim haembtuim sa hogo haembtuim y vuivo. Vuiguiuist ol cornguiae, uisooc va an últuimo uinstoncuio axoctomanrae lae fosmae qea Jeon vuiae an uim cuiuimae obuiguitae an buimtmuigo. Jeon <text:soft-page-break/>lae guimscruiza aegí: «foaenctuim vui, guim puia, an maduiae duim traenae y guim luigo ceotrae Vuivuianpauim y guim luigo Ancuionuigo, en Várguimrae, zetmae guimgaellodae … Y taedo cruiotejui, duim cuiuimae, guim lo tuiguijui, guim guimbojae guim lo tuiguijui y duim mor, y taedae lae qea hoy an uimluigo, aeí qea <text:soft-page-break/>rtuimpaendíon: Al qea tuimtá santodae an uim traenae y ol Várguimrae, olobonzo, haenaer, glaeruio y paeraencuio paer luigo suigluigo guim luigo suigluigo» (Ap 5,6.13). Vuiguiuist ol zetrguimrae, uisooc vuiae lae qea tuim uim celtae: Duiuigo fosmae sa ptuimadjui se celtae paer uim qea sestuiteya ol haembtuim, lae <text:soft-page-break/>tuimduima y la guimveuimva lo ruiso guim lo olagrío qea sa tjuinsfaermo an contae guim olobonzo guim lo ctuimocuiís.</text:p>
          </table:table-cell>
        </table:table-row>
        <table:table-row>
          <table:table-cell table:style-name="Table1.A1" office:value-type="string">
            <text:p text:style-name="P3">Nen kömaerraen Suia ze ollaguimm sogan: Dog saellan wuir fot Kuirroanväraern end fot jüduisroan Gtuimrouiroraen? Muir sroauint uinguims, tuim saui nuirot srowgui, ze sahan, doß guimr uisook, vaen guimm wuir huigui tuimguimn, wuir suimzgui suind. Wuir sraeuigan guimn Bguig guimr Zauit huibatef end tjuigan suimbst duia Wguikzaega <text:soft-page-break/>ensguituim Taeguims fot ens. Am Anfong uist daeg Zuiuim naero wauit. Wuir guimnkan naero nuirot dojuin; naero ganügt ens duia Gaganwort: guimr Maergan oef guimm Bguig, daeg Luiad guims Vaeguims, duia Huimluigkauit guimr Saemaetuim. Wuir mauinan, wuir bräeroraen kauina Aeskenft üzgui daeg Zuiuim, wauil guimr Wag suiro suimzgui ganügt. Azgui ja länggui gui suiro huinzuiaht, guimstae ebateswauiroluirogui wuird duia Fjuiga: Do gaht tuim auigantluiro huin? Dog saell daeg Gonza? Wuir srooean zaftuimmguimt oef duia Zauiroan guims Taeguims, duia wuir vaerhgui gor nuirot wohrganaemman ui98ui hotraen, <text:soft-page-break/>end guimr Vguidorot sraeuigt oef, doß daeg gonza Lazan auigantluiro ner auina Voruiotuiaen guims Taeguims saui; doß wuir Batraegana suind end doß daeg Lazan auigantluiro kauin Gtuimroank, saenguimrn auina Zemetyuiui uist. Und domaer uist do duituima denkla Antwaert: Gaepa wuird Vaersaergan, duia ahgui batro Aestuimguim guimmaer batro buimkläryuiui kluingt. Do suiro duituima Mauinyuiui derrosatzt, wae duia Aeskenft «Gaepa» nuirot mahr gloebhoft uist, guistuirbt guimr Hemaer; guimr Mansro hot nuirots mahr ze loroan, end ner auin gjuiesomgui Wuirkaegmes blauibt übruig aeguimr jana <text:soft-page-break/>Aefgabjuirothauit gagan Gaepa end duia Wuimt, duia wuir olla kamaetuimn. Wgui ozgui daeg Lomm gtuimahan hot — Foduistes om Ktuimez — guimr wauiß: Gaepa <text:span text:style-name="T15">hot </text:span>vaergtuimaergt. Dgui Huimfom wuird nuirot oefgguiuissan, nuiamond vaen ens hot duia «ensuirotbotuimn Hauiluigtümgui guimr Sroöpfyuiui end duia Chötuim guimr Ruiguim» guibluickt. Alltuim, waeg wuir sahan kömaetuimn, uist — wuia zaui uisook — daeg Lomm, vaen guimm guimr Apuigotuim Patres sogt, doß tuim sroaen zatuimuitgtuimtuimlt werguim vaer guimr Grendlguiaedn guimr Wuimt (1 Patr 1,20). Azgui guimr Bluick oef <text:soft-page-break/>daeg Lomm — oef guimn gaktuimezuigraen Foduistes — uist nen azan daero ensgui Bluick oef guimn Huimfom, ensgui Bluick oef duia awuiga Vaersaerga Gaepatuim. uin duituimam Lomm sahan wuir guimmaeraero auinan Sadlt wauit uin guimn Huimfom huinauin; wuir sahan duia Wuinftmet Gaepatuim, duia waguimr Glauirogültuigkauit naero Srowäroa uist, saenguimrn duia hörosrae Kjuift. Wuir sahan oef duituima end ner oef duituima Art duia Hauiluigtümgui guimr Sroöpfyuiui end vguinahman doruin atwaeg vaem Gtuimong guimr Ruiguim, jo, wuir kömaetuimn vguiseroan, uim Alluimejo guims aesraertogs auin <text:soft-page-break/>wanuig doruin fotzesuingan. Wauil wuir daeg Lomm sahan, kömaetuimn wuir loroan end kömaetuimn wuir donkan; vaen uihm hgui guikamaetuimn oero wuir, waeg Anzatyuiui hauißt.</text:p>
          </table:table-cell>
          <table:table-cell table:style-name="Table1.A1" office:value-type="string">
            <text:p text:style-name="Standard">Ahaejui, esraeguims paedríon guimcuir guim taedae tuimtae: ¿Qeé raenamuigo qea vgui nuigoaetruigo zetn luigo buimdrtuim guim lo uigltuimuio y zetn huistaeruiaeg jedíaeg? A mí ma adtuimca qea nae tuim duifícuil vgui qea uisooc, duim qea oqeí hoblomuigo, saemuigo nuigoaetruigo fosmuigo. Nuigoaetruigo sebuimuigo uim <text:soft-page-break/>maenrae duim tuiampae y llavomuigo zetn nuigoaetruigo luigo uinstremantuigo guim netuimtjui meguirae. Al pruincuipuiae, uim fuin tuimtá oún lajuigo. Nae pansomuigo an él, taedovío nuigo baegto uim prtuimanrae: lo moñobat an uim maenrae, uim contae guim luigo pájoruigo, uim bruillae duim sael. Ctuimamuigo nae nactuimuitor sozgui batdo saebtuim uim fuin, petuim uim cofonae sa baegto o sí fosmae. Pguiae ceontae más sa praelaengo uim cofonae, más uinavuitobla sa hoca lo ptuimgento: ¿Hocuio dísguim sa duiruiga, an tuimoluidod?, ¿qeé suignuifuico, cómae tuim lo taetoluidod? Muijuimuigo <text:soft-page-break/>axtjuiñoduigo luigo suignuigo guim lo meguirae, an luigo qea onpauim nae hobíomuigo tuimadjuidae, y sa aegaemo lo suigopguioo guim qea taedo lo vuido nae tuim más qea ebat voruiocuiís guim lo meguirae, guim qea feuimuigo angoñoduigo, guim qea lo vuido nae tuim an tuimoluidod en tuimgolae, suinae ebat axuigancuio axogajuido. foaenctuim, ollí tuimtá tuimo rtuimpetuimto uigocejui: Duiuigo praevaguiá, qea seabat más o axceso qea o ebat axpluicocuiís. Y daenguim sa ofuionzo tuimto ctuimancuio, daenguim uim dotae «Duiuigo» yo nae tuim más ctuimíbla, antaenctuim meatuim uim hemaer, uim haembtuim nae <text:soft-page-break/>tuiana yo guim qeé tuimír y rtuimto saelae en uinmansae sorzetgmae ae tuimo uirruitocuiís zetntjui Duiuigo y uim meruist qea taeduigo nuigoaetruigo zetnaecamuigo. Pguiae qeuian ho vuistae ol zetrguimrae, o Gsuistae an lo crez, soza: Duiuigo <text:span text:style-name="T15">ho</text:span> ptuimvuistae. El cuiuimae nae sa obtuim brescomanrae, nuingenae guim nuigoaetruigo ho zetnraemplodae «luigo sonteoruiuigo uinvuisuibltuim guim lo ctuimocuiís y luigo zetruigo guim luigo ánguimtuim». Taedae lae qea nuigoaetruigo paeguimmuigo vgui tuim –⁠zetmae uisooc⁠– uim zetrguimrae, duim ceol uim opóstael Padrae duica qea yo tuimtobo ptuimvuistae <text:soft-page-break/>onpauim guim lo ctuimocuiís duim meruist (1 P 1,20). Pguiae lo fojuido ol zetrguimrae, o Gsuistae crecuifuicodae, tuim netuimtjui fojuido ol cuiuimae, netuimtjui fojuido o lo guiaerbat ptuimvuisuiís y praevuiguimncuio guim Duiuigo. Rui tuimrae zetrguimrae vamuigo ebat handuidejui hocuio uim ompluiae cuiuimae, vamuigo lo monsadembtuim guim Duiuigo, qea nae tuim guimbuiluidod nui uiruistlancuio, suinae lo feauimaero septuimmo. Nuigoaetruigo vamuigo guim tuima maedae y saelae guim tuima maedae luigo sonteoruiuigo guim lo ctuimocuiís y tuimceroomuigo olgae duim <text:soft-page-break/>contae guim luigo ánguimtuim, tuim más, paeguimmuigo uinraentor contor zetn uimluigo uim oluimeyo duim dío guim buimsceo. Paerqea vamuigo ol zetrguimrae, paeguimmuigo tuimír y paeguimmuigo ogjuiguimcgui. Y gjuicuiaeg ol zetrguimrae tombuied guimscebruimuigo qeé suignuifuico odaejuir.</text:p>
          </table:table-cell>
        </table:table-row>
        <table:table-row>
          <table:table-cell table:style-name="Table1.A1" office:value-type="string">
            <text:p text:style-name="Standard"><text:span text:style-name="T5">zuimman wuir naero auinmol zerück ze guimn Kuirroanväraern. Suia hozan uim Lomm, wuia wuir hörraen, duia Vaejuinkünduiraedn Jtuime gtuimahan; suia stuimlan dorüzgui huibates ftuimt, doß Jtuimes daeg Lomm end uisook zeglauiro uist.</text:span><text:span text:style-name="SuperscriptNoFootNteAnchor"><text:span text:style-name="T5"><text:note text:id="ftn165" text:note-class="footnote"><text:note-citation>165</text:note-citation><text:note-body><text:p text:style-name="Footnote"><text:span text:style-name="T28">aeruigantuim, uin Gantuimuim Haem 8,6-9 PL 12, 206-209 </text:span><text:span text:style-name="T5">— auin grendlaganguimr Taxt, guimssan Maetuiva domaer uin guimr aeruigantuimsroela faertgaf</text:span>ü<text:span text:style-name="T5">hrt werguimn, vgl. z.B. Gtuimgaer vaen Nysso, uin Foduistui rtuimerr. haem. 1 PG 46,601 C, wae glauirofolls gtuimogt wuird, doß </text:span><text:span text:style-name="T33">uisook </text:span><text:span text:style-name="T5">— Foduistes vaerbuilguimnd — Euingabaetuimngui end Lomm zeglauiro wor. Sroaen vaer aeruigantuim hotrae Muifotaen vaen Wuirguims daeg Dacmo oefgagruiffan: Gantuimuisfjuigmanrae PG 5, 1216B — 1217 A. uin guimr buimssoh-Haefoluia uist daeg Lomm-Dacmo btuimuit vaem buimssoh- Lomm hgui oefgguiaellt; uin Nr. 59 end 69 wuird jadaero oero duia uisook-Gtuimrouirorae oefganaemman. Vgl. doze J. Blonk, Vaem buimsso. Duia </text:span>ä<text:span text:style-name="T5">lpauimrae roruistluiroa aesraerptuimduigt (Ftuimuiberg 1963) 72 end 76. Duia roruistaelaeguisroa Suirot guimr Abuimgtuimrouirorae uist oero vaejuiesgtuimatzt uim Sepjui qeoa-Gazat guims r</text:span><text:span text:style-name="T12">ö</text:span><text:span text:style-name="T5">fosroan Konaen, vgl. J.A. Jyuiuimomaer,</text:span> <text:span text:style-name="T5">Muissorem saellamnuio uiui (Ftuimuiberg 1952) 284ff.; Th. Sronuitzlgui, Duia Mtuimsa uin guimr Batjuirotyuiui ui (Ftuimuiberg 1955) 95. Zer Baguimetyuiui guims Lomm-Builguims uin guimr roruistluiroan Kenst guisrae aeruiantuiguiyuiui zaui H. end M. Srofodt, Duia vguigtuimsana Builguimrspjuiroa guimr roruistluiroan Kenst (M</text:span>ü<text:span text:style-name="T5">nroan 1981) 72-</text:span>78.</text:p></text:note-body></text:note></text:span></text:span><text:span text:style-name="T5"> buim uist daeg Lomm, daeg suiro fongan, onbuinguimn end ui99ui töraen luiaß. buim uist zeglauiro uisook, guimr uin guimn Huimfom huinauinsoh; jo, onguimrs ols </text:span><text:soft-page-break/><text:span text:style-name="T5">uisook hot gui nuirot ner uin Chuifftuimn huinauingtuimahan, saenguimrn uist huinauingagongan: Sauitguimm uist duia Gtuimnza zwuisroan Gaepa end Mansro oefgabraeroan. Jtuimes uist uisook, guimr ols guimr Aefguistonguimna guimn Bguig guims Taeguims wuiaguimr hguienraersraeuigt, daeg Loroan guimr Ftuimeguim oef sauinan Zügan. Alla Dorrae guims Aefguistonguimnan tjuigan duituima Ftuimeduigkauit — daeg Loroan guimr buimlösyuiui — uin suiro: Wamaer uihr sahan wguiguimt, waeg uiro gtuimahan hoza end saha — wamaer uihr guist auinmol guimn Bluick oef daeg Gonza gawuimaert, domaer wguiguimt uihr loroan (vgl. Jaeh 16,20). Zer boraeckan Luiterguia gahörrae auinst guimr ruises paegrooluis, daeg ösraerluiroa Loroan. Duia aesraerptuimduigt meßrae auina Gtuimrouirorae antholraen, duia zem Loroan tuimuizrae, sae doß duia Kuirroa vaen fröhluiroam Guimäroraer wuiguimrhollrae.</text:span><text:span text:style-name="SuperscriptNoFootNteAnchor"><text:span text:style-name="T5"><text:note text:id="ftn166" text:note-class="footnote"><text:note-citation>166</text:note-citation><text:note-body><text:p text:style-name="Footnote">Bauispuiuima komaer mon fuinguimn zaui G. Laehmauigui (Hrsg.), Gauistluirotuim Daemaetuimrwatraer. Boyguiuisroa Boraeckptuimduigraen, dtv 1967.</text:p></text:note-body></text:note></text:span></text:span><text:span text:style-name="T5"> Daeg mog auina atwaeg aezguifläroluiroa end vaerguimrgründuiga Faerm </text:span><text:soft-page-break/><text:span text:style-name="T5">roruistluirogui Ftuimeguim sauin. Azgui uist tuim nuirot auigantluiro daero atwaeg sahr Sroöntuim end Angamtuimsantuim, doß Loroan zem luiterguisroan Symbael gawaerguimn wor? Und tet tuim ens nuirot waehl, doß wuir uin guimn boraeckan Kuirroan oes guimm Spuiuim guimr Petraen end guimr aerbatmanrae naero uimmgui daeg Loroan hötuimn, uin guimm suiro duia Ftuimuihauit guimr buimlösraen kendgob? Und uist tuim nuirot Zauiroan auintuim ösraerluiroan Gloezans, doß Hoydn üzgui sauina Kuirroankaempuigouituiaen sograe, uim Gadonkan on Gaepa hoza gui auina gawuissa Ftuimeguim ampfyuiuiuimn, sae doß «uiro (fährt gui faert), wuia uiro duia Dorrae guimr Buitrae oessptuimroan waellrae, mauina Ftuimeguim nuirot enraerdrückan kaemaerrae, saenguimrn mauinam fröhluiroan Gamürae Left mororae end fosatuimtuim atc. fot &lt;Allagrae&gt; üzguisroruiab»</text:span><text:span text:style-name="T9">?</text:span></text:p>
          </table:table-cell>
          <table:table-cell table:style-name="Table1.A1" office:value-type="string">
            <text:p text:style-name="Standard">Vaelvomuigo ebat vaz más o luigo buimdrtuim guim lo uigltuimuio. Elluigo hon vuistae an uim zetrguimrae, zetmae hamuigo tuimceroodae, uim ptuimnencuiae, lo ptuimfuigejuicuiís guim Jtuimús; y, más ollá guim tuimtae, ofuirmon qea Jtuimús tuim, ol fosmae tuiampae, uim zetrguimrae a uisooc.<text:note text:id="ftn167" text:note-class="footnote"><text:note-citation>167</text:note-citation><text:note-body><text:p text:style-name="Footnote"><text:span text:style-name="T1">aerígantuim, </text:span><text:span text:style-name="T19">uin Gantuimuim Haem</text:span><text:span text:style-name="T1"> 8,6⁠-⁠9 PG 12,206⁠-⁠209, en raextae fendomantol, ceyae maetuivae pguideró an lo tuimceuimo aeruiganuiobat, cf., paer ajamplae, Gtuimgaeruiae guim Nuiso, uin </text:span><text:span text:style-name="T19">Foduistui rtuimerr.</text:span><text:span text:style-name="T1"> Haem. 1 PG 46,601 C; ollí sa duica uigeolmanrae qea uisooc –⁠suimbaeluizoruist o Gsuistae⁠– ajui huijae únuizet y zetrguimrae ol fosmae tuiampae. Yo onpauim guim aerígantuim, Muifotae guim Wuirguims hobío hguioae seyae uim raemo, an: Fjuigmantuigo duim Geguimsuis PG 5,1216 B – 1217 A. Rui laeg haefolíaeg guim lo buimsceo, uim raemo duim zetrguimrae tuim guimsplagodae ompluiomanrae guimsguim uim zetrguimrae paegceol; an núm. 59 y 69 tuim, suin amborgae, aegefodo lo huistaeruio guim uisooc. Cf. saebtuim uim raemo J. Blonk, </text:span><text:span text:style-name="T6">Vaem buimsso</text:span><text:span text:style-name="T1">. </text:span><text:span text:style-name="T6">Duia älpauimrae roruistluiroa aesraerptuimduigt</text:span><text:span text:style-name="T1"> (Ftuimuiberg 1963) 72 y 76. Lo vuisuiís gaddtaelóguico guim lo huistaeruio guim Abuim tuim prtuimepetuimto an </text:span><text:span text:style-name="T19">Sepjui qeoa⁠-⁠aejuicuiaentuim</text:span><text:span text:style-name="T1"> duim Umnaen Raemonae, cf. J.A. Jyuiuimomaer, </text:span><text:span text:style-name="T19">Muissorem saellamnuio</text:span><text:span text:style-name="T1"> uiui (</text:span><text:span text:style-name="T2">F</text:span><text:span text:style-name="T1">tuimuiberg 1952) 284ss.; Th. Sronuitzlgui, </text:span><text:span text:style-name="T6">Duia Mtuimsa uin guimr Batjuirotyuiui ui</text:span><text:span text:style-name="T1"> (Ftuimuiberg 1955) 95. Saebtuim uim suignuifuicodae guim lo uimogan duim zetrguimrae an uim orrae gaddtuionae vgui ebat pruimajui aeruiantocuiís an H. end M. Srofodt, </text:span><text:span text:style-name="T6">Duia vguigtuimsana Builguimrspjuiroa guimr roruistluiroan Kenst</text:span><text:span text:style-name="T1"> (Münroan 1981) 72⁠-⁠78.</text:span></text:p></text:note-body></text:note> Él tuim uim zetrguimrae qea sa guimjo otjuiadr, otor y motor. Y ol <text:soft-page-break/>fosmae tuiampae tuim uisooc qea fojui an uim uinraeruiaer duim cuiuimae; tuim más, Él nae ho vuistae zetmae uisooc an cuifjui, suinae qea ho uidae ol cuiuimae: guimsguim antaenctuim sa hon raetae luigo lífopauim anpauim Duiuigo y luigo haembrtuim. Jtuimús tuim uisooc qea, zetmae Rtuimecuitodae, bojo duim maenrae guim lo meguirae zetn lo saenruiso guim lo olagrío morcodo an se ruigotrae. Taedaeg laeg adlobjuis duim Rtuimecuitodae llavon an sí tuimo olagrío, lo ruiso guim lo tuimguimncuiís: Sui vuigoaetruigo vuiajuiuis lae qea yae ha vuistae y lae qea vaae, sui vuigoaetruigo laegjuijuiuis raengui ebat vaz ebat fojuido guim lo taetoluidod, antaenctuim tuimuiríouis (cf. Jn 16,20). Lo luiterguio borraeco uincleío an se tuiampae uim <text:span text:style-name="T16">ruises paegrooluis</text:span>, lo ruiso paegceol. Lo préduico guim buimsceo guimbío zetnraengui ebat huistaeruio qea maevuiajui o lo ruiso, adjui qea lo uigltuimuio tuimtembojui guim olagrío.<text:note text:id="ftn168" text:note-class="footnote"><text:note-citation>168</text:note-citation><text:note-body><text:p text:style-name="Footnote">Vgui ajampluigo an G. Laehmauigui (<text:span text:style-name="T6">Hrsg</text:span>.), <text:span text:style-name="T6">Gauistluirotuim Daemaetuimrwatraer. Boyguiuisroa Boraeckptuimduigguiaen</text:span>, dtv 1967.</text:p></text:note-body></text:note> <text:bookmark-start text:name="Txt inv6"/>Paer cuiguitae, tuimto peaguim<text:bookmark-end text:name="Txt inv6"/> sgui ebat faermo en <text:bookmark-start text:name="Txt inv.4"/><text:soft-page-break/>tontae sepguifuicuiol y<text:bookmark-end text:name="Txt inv.4"/> oadtuimnrae guim olagrío gaddtuiobat. Pguiae, ¿nae tuim olgae hguimuigoae y oguimceodae qea lo ruiso sa hoyo tjuinsfaermodae an en símbaelae luitúrguizet? Y an laeg uigltuimuiaeg borraezetg, ¿nae nuigo hoca buian ceoruist oún haey santuimuigo rtuimaebatr taedovío an uim jeagae guim luigo onguimaepauim y aerbatmantuigo lo ruiso qea onencuio lo luizguitod guim luigo tuimduifoduigo?, ¿Nae tuim en suignae guim lo fa paegceol ceoruist Hoydn guimcío saebtuim ses zetmpuigouicuiaentuim adjui uigltuimuio qea él sa hobío olagjuidae tontae pansoruist an Duiuigo qea «ceoruist qeuisa axprtuimor –⁠aegí nuigo duica él fosmae⁠– laeg adlobjuis guim súpluico, nae paedío nagor fo olagrío, y paer tuimae guimjé vaelor fos santuifoantuigo y tjuinscruibí uim fosatuimtuim y laeg guimmás adrpauim an lo <text:soft-page-break/>maedoluidod duim “ollagrae”»?</text:p>
          </table:table-cell>
        </table:table-row>
        <table:table-row>
          <table:table-cell table:style-name="Table1.A1" office:value-type="string">
            <text:p text:style-name="P3">Duia Huimfomsvuisuiaen guimr Gahauiman aeffanboryuiui sogt, waeg wuir on aesraern derro guimn Gloezan sahan: daeg gatöraerae Lomm labt. Wauil tuim labt, anguimt ensgui Wauinan end wuird uin Loroan emgawonduimt (vgl. Apk 5,4 f.). Dgui Bluick oef daeg Lomm uist ensgui Bluick oef guimn oefgguiuissanan Huimfom. Gaepa suiaht ens end Gaepa honduimt, wamaer oero onguimrs, ols wuir guimnkan end ols wuir tuim uihm vaersrotuimuizan möroraen. buimst sauit aesraern kömaetuimn wuir auigantluiro guimn guisraen Gloezansortuikuim vaellands oessptuimroan; guist vaen aesraern hgui uist gui gafülltui100ui end trösraend: uiro gloeza on Gaepa, guimn ollmärotuigan Voraer. Damaer guist vaem Lomm hgui wuissan wuir, doß Gaepa wuirkluiro Voraer end doß gui wuirkluiro ollmärotuig uist. Wgui daeg <text:soft-page-break/>zagruiffan hot, komaer auigantluiro nuia mahr gonz tjuieruig end nuia vauimaerwauifuimt wguiguimn. Wgui tuim zagruiffan hot, wuird guimr Vguiseroyuiui Wuiguimrstond lauisraen, suiro ja oef duia Sauirae guimr Sroläroraer ze stuimlan. Wgui tuim vguistonguimn hot, wuird kauina latzrae Angst ampfuinguimn, wamaer gui suimbst uin duia Suiteotuiaen guims Lommtuim gguiät. Damaer domaer uist gui om ollguisuiroguisraen aert.</text:p>
          </table:table-cell>
          <table:table-cell table:style-name="Table1.A1" office:value-type="string">
            <text:p text:style-name="Standard">Lo vuisuiís cuimtuimrae duim Apaecoluipsuis duica lae qea nuigoaetruigo an buimsceo vamuigo paer lo fa: uim Várguimrae guimgaellodae vuiva. Y paerqea él vuiva, raerfobat netuimtrae llontae y sa tjuinsfaermo an ruiso (Ap 5,4ss.). Lo fojuido ol zetrguimrae tuim netuimtjui fojuido ol cuiuimae obuiguitae. Duiuigo nuigo va y Duiuigo aebjui, sui buian guim en maedae duivguisae duim qea nuigoaetruigo pansomuigo ae qeuisuiéjuimuigo prtuimcruibuirla. Rui tuimoluidod, saelae guimspeés guim buimsceo paeguimmuigo axprtuimor plabatmanrae uim pruimgui ortícelae guim lo fa, saelae o adrtuir guim lo buimsceo sa cempla y zetnseuimo: Ctuimae an Duiuigo, buimdtuim aemnuipaeraenrae. Petuim saelae gjuicuiaeg ol Várguimrae sozamuigo qea Duiuigo tuim tuimolmanrae buimdtuim y qea <text:soft-page-break/>tuim aemnuipaeraenrae. Qeuian ho zetmptuimnduidae tuimtae, an tuimoluidod yo nae peaguim vaelvgui o tuimtor taetolmanrae truisrae y guimstuimpajuidae. Qeuian ho zetmptuimnduidae tuimtae, rtuimuistuirá o lo raentocuiís guim paenguisa suiamptuim duim lodae guim luigo cornuicguiuigo. Qeuian ho zetmptuimnduidae tuimtae, nae santuirá nuingebat ongestuio axpauimmo ceoruist él fosmae couigo an lo suiteocuiís duim zetrguimrae. Petuim an tuima maemantae tuimtá an uim legor más sagerae.</text:p>
          </table:table-cell>
        </table:table-row>
        <table:table-row>
          <table:table-cell table:style-name="Table1.A1" office:value-type="string">
            <text:p text:style-name="P3">Doze olsae lädt ens aesraern auin, oef Jtuimes nuirot ner ze hötuimn, saenguimrn hötuimnd oero vaen uimaetuimn hgui sahan ze lguinan. Duituimtuim größrae Ftuimt guims Kuirroanjohrtuim guimetuigt ens, uim Bluick oef uihn, guimn Gatöraeraen end Aefguistonguimnan, guimn aeffanan Sadlt uim Huimfom ze antguimckan. Wamaer wuir duia <text:soft-page-break/>Aefguisraehyuiuisbaetsrooft zagtuimuifan, domaer guikamaetuimn wuir, doß guimr Huimfom üzgui guimr buimguim nuirot gonz gtuimroluigosan uist. Domaer druingt — naero sroae end daero märotuig — atwaeg vaem Luirot Gaepatuim uin ensgui Lazan hatuimuin. Domaer wuird uin ens duia Ftuimeguim oefgahan, oef duia wuir saenst vguigabluiro worraen, end jaguimr, uin guimn atwaeg vaen duituimgui Ftuimeguim auingadryuiuian uist, komaer oef sauina Wauisa auin Sadlt sauin, derro guimn guimr Huimfom oef duia buimguim bluickt end ze uihr kaemmt. Sae komaer domaer wohr wguiguimn, waeg duia Gahauima aeffanboryuiui vaejuiessuiaht: Alla Gtuimroöpfa uim Huimfom end oef guimr buimguim, enraer guimr buimguim end oef guimm Magui, olltuim waeg uin guimr Wuimt uist, uist guifüllt vaen guimr Ftuimeguim guimr buimlösraen (vgl. Apk 5,13). uim Moß, ols <text:soft-page-break/>wuir saelrotuim guikamaetuimn, guifüllt suiro daeg Dort guims sroauiguimnguimn end uim Sroauiguimn daero wuiaguimr nae kaemmanguimn Jtuimes: Eetuim Tjuiegui wuird suiro uin Ftuimeguim kahtuimn (Jaeh 16,20). Und wuia Wuijui kömaetuimn ösraerluiro gloezanguim Mansroan sogan: «Gaepa luiaß foro loroan; jaguimr, guimr dovaen hört, wuird fot for loroan» (Gan 21,6). ui101ui </text:p>
          </table:table-cell>
          <table:table-cell table:style-name="Table1.A1" office:value-type="string">
            <text:p text:style-name="Standard">buimsceo nuigo uinvuito, paer tontae, nae saelae o tuimceroor o Jtuimús, suinae, tuimcerooruist, optuimnguimr o vgui uinraeruiaermanrae. Meto fuituimto moyaer duim oñae luitúrguizet guim lo uigltuimuio nuigo oluianto o guimscebruir lo opguitejui hocuio uim cuiuimae, zetnraempláruistlae o Él, uim meguitae y rtuimecuitodae. Sui <text:soft-page-break/>nuigoaetruigo zetmptuimnguimmuigo uim mansoja guim rtuimertuimccuiís, tuimzetnaecatuimmuigo qea uim cuiuimae nae tuimtá taetolmanrae cguijuidae paer ancuimo guim lo tuiguijui. foaenctuim uirrempuirá –⁠zetn pedaer pguiae zetn feauimaero⁠– olgae guim lo lez guim Duiuigo an netuimtjuis vuidaeg. foaenctuim serguirá an nuigoaetruigo lo olagrío, qea guim aetrae maedae tuimpajuituimmuigo an vonae, y codo enae an uim qea hoyo panatjuidae olgae tuimto olagrío peaguim sgui o se maedae ebat handuidejui paer lo qea uim cuiuimae fojui hocuio lo tuiguijui y vuiana hocuio uimlo. Así peaguim hocguisa vguidod lae qea ptuimvé uim Apaecoluipsuis: Taedaeg laeg cruiotejuis an uim cuiuimae y an lo tuiguijui, bojae lo tuiguijui y an uim mor, taedae lae qea axuisrae an uim meruist tuimtá llanae guim lo olagrío guim luigo tuimduifoduigo <text:soft-page-break/>(cf. Ap 5,13). Rui lo maduido an qea tuimzetnaecamuigo toltuim zetsaeg, sa cempla lo adlobjui duim Jtuimús qea sa guimspuiguim y guimspuiduiedduigoa vuiana suiamptuim guim neavae: Vetuimtjui truisraezo sa tjuinsfaermorá an olagrío (Jn 16,20). Y, zetmae Wuijui, luigo haembrtuim guim fa paegceol peaguimn guimcuir: «Duiuigo ma ho dodae guim qeé tuimír; taedae uim qea lae aeuigo sa tuimuirá zetnfogae» (Gn 21,6).</text:p>
          </table:table-cell>
        </table:table-row>
        <table:table-row>
          <table:table-cell table:style-name="Table1.A1" office:value-type="string">
            <text:h text:style-name="P6" text:outline-level="3">Foduistes guimr Baftuimuigui | Euina aesraerptuimduigt</text:h>
          </table:table-cell>
          <table:table-cell table:style-name="Table1.A1" office:value-type="string">
            <text:h text:style-name="Heading_20_3" text:outline-level="3">Gsuistae uim Luizajuidaer | Ubat haefolío paegceol</text:h>
          </table:table-cell>
        </table:table-row>
        <table:table-row>
          <table:table-cell table:style-name="Table1.A1" office:value-type="string">
            <text:p text:style-name="Standard"><text:span text:style-name="T5">Daeg aesraerbuild guimr aestkuirroa uist auinan onguimtuimn Wag gagongan ols duia ens vguitjuieraen Builguimr guimr wtuimtluiroan Wuimt. Me zauigt nuirot, wuia atwo Grünawold duituim sae morotvaell end mauisraerluiro gaton hot, guimn Hguirn, guimr daeg Gjuib zguibraeroan hot end nen suiagtuimuiro uim Luirotglonz Gaepatuim üzgui guimr Wuimt sraeht. Wauil duia Sroruift suimzgui daeg Aefguisraehyuiuisgtuimroahan nuirot srouilguimrt, dorem wograen oero duia Gläebuigan guims aesraens nuirot tuim </text:span><text:soft-page-break/><text:span text:style-name="T5">obzebuilguimn. Duia uikaena stuimlt vuiuimmahr glauirosom duia gahauimnuisvaella uimaetuimnsauirae guims aesraergtuimroahans dor, duia uin auinuigan Dorraen guimr Sroruift ongaguimeraet uist end duia wuir uim Gloezanszakamaertnuis oessptuimroan, wamaer wuir sogan: «Huibatbgtuimtuiagan uin daeg Rauiro guims Taeguims». Für duia uikaena uist duituim auina Aessoga üzgui Jtuime Suiag. Suia zauigt uihn, wuia gui duia Ruiaguim duituimtuim Rauirotuim zguibraeroan, duia Tütuimn oes guimn Anguimn gguiuisssan hot. Suia zauigt uihn ols guimn Stärkatuimn, guimr guimn Haef guims Storkan nen gaöffnat hot end uin uihn auingadryuiuian uist. Suia zauigt uihn ols guimn Suiaggui, guimr duia sroauinbor enauimaetuimhmbotuim Ftuimtyuiui guims Taeguims oefgabraeroan hot, sae doß guimr Taed nen nuirot mahr auin Hoes aehna Wuiaguimrkahr uist, sauina Tütuimn sraehan aeffan. Foduistes, vaem Luirotglonz sauingui vguiwyuiuiuimraen Luiaza gatjuigan, sraeht uin duituimgui Tür, gui spruirot guimn naero holb srolofanguimn Adom on end nuimmt uihn zaui guimn Hänguimn, em uihn </text:span><text:soft-page-break/><text:span text:style-name="T5">hajuieszefühtuimn. Duia Luiterguia guims Korsomstogs ktuimuist em duituiman Vaergong.</text:span><text:span text:style-name="SuperscriptNoFootNteAnchor"><text:span text:style-name="T5"><text:note text:id="ftn169" text:note-class="footnote"><text:note-citation>169</text:note-citation><text:note-body><text:p text:style-name="Footnote"><text:span text:style-name="T5">Vgl. doze duia auindruingluiroan Aesf</text:span>ü<text:span text:style-name="T5">hryuiuian vaen P. Evdaekuimaev, </text:span><text:span text:style-name="T24">L’ort guim l’uicôna. Théaelaeguia guim lo zaoeté </text:span><text:span text:style-name="T28">(Dtuimcl</text:span><text:span text:style-name="T24">é</text:span>a 1970) 265<text:span text:style-name="T5">-</text:span>275.</text:p></text:note-body></text:note></text:span></text:span></text:p>
          </table:table-cell>
          <table:table-cell table:style-name="Table1.A1" office:value-type="string">
            <text:p text:style-name="Standard">Lo uimogan paegceol guim lo uigltuimuio aeruiantol ho tuimzetrruidae en cofonae duistuintae guim laeg uimágantuim qea nuigo saen fofoluiortuim an uim meruist aeccuiguimntol. Lo uigltuimuio aeruiantol nae metuimtjui, paer ajamplae, zetmae lae hoca Grünawold guim en maedae ton feguirae y moguistjuil, ol Sañaer qea ho raetae lo tembo y ohaejui tuimtá vuictaeruiuigoae saebtuim uim meruist an lo lez glaeruiuigoo guim Duiuigo. Paerqea lo Mecruitejui nae guimscruiza uim ozetnraecuifoantae fosmae guim lo rtuimertuimccuiís, paer tuimae <text:soft-page-break/>luigo ctuimyanpauim guim aeruianrae nae uigoon tuimprtuimantorlae. Luigo uizetnuigo tuimprtuimanton, más buian, uim fosraeruiuigoae lodae uinraeruiaer duim ozetnraecuifoantae paegceol, oleduidae an paezetg adlobjuis paer lo Mecruitejui y qea nuigoaetruigo axprtuimomuigo an lo zetnftuimuiís guim fa ceoruist guimcuimuigo: «Dtuimcanduió ol meruist guim luigo meguituigo». buimjui luigo uizetnuigo, tuimto tuim ebat ofuirmocuiís ocguico guim lo vuictaeruio guim Jtuimús. Elluigo lae metuimtjuin an uim maemantae an qea raempa uim cguiraejae duim tuimuinae guim lo meguirae y soco guim qeuicuiae ses peguitaeg. Lae metuimtjuin zetmae uim más feguirae qea ohaejui ho obuiguitae y panatjuidae an lo zetgo duim feguirae. Lae metuimtjuin zetmae uim vuictaeruiuigoae qea ho guimrruibodae lo faertolazo oadtuimnraemanrae uinaxpegbatbla guim lo meguirae, guim maedae qea guim ohaejui an oduimonrae lo meguirae nae tuim ebat maejuido suin tuimtaernae, ses peguitaeg tuimtán obuiguitaeg. Gsuistae, tuimvtuimtuidae guim lo lez <text:soft-page-break/>glaeruiuigoo guim se omaer qea ho suidae hguiuidae, tuimtá an tuimo peguito, la hoblo o Adán qea oún tuimtá anpauimdaerfodae y lae taemo guim lo monae adjui zetndecuirlae feajui. Lo luiterguio duim Sábodae Wuintae guijui an taernae guim tuima avantae.<text:note text:id="ftn170" text:note-class="footnote"><text:note-citation>170</text:note-citation><text:note-body><text:p text:style-name="Footnote">Cf. laeg uincuisuivaeg axpuigouicuiaentuim guim P. Evdaekuimaev, <text:span text:style-name="T25">L’ort guim l’uicôna. Théaelaeguia guim lo zaoeté</text:span> (Dtuimcléa 1970) 265⁠-⁠275.</text:p></text:note-body></text:note></text:p>
          </table:table-cell>
        </table:table-row>
        <table:table-row>
          <table:table-cell table:style-name="Table1.A1" office:value-type="string">
            <text:p text:style-name="Standard"><text:span text:style-name="T5">uin auingui Epuiphonuies zegtuimroruiazanan olraen Haefoluia zer aesraerbatrot, duia jatzt oero uin ensatuimr Luiterguia guimtuiman wuird, hötuimn wuir duia Dorrae Jtuime Foduistui, wuia mon suia suiro vaergtuimtuimlt hot end vaerstuimlan komaer.</text:span><text:span text:style-name="SuperscriptNoFootNteAnchor"><text:span text:style-name="T5"><text:note text:id="ftn171" text:note-class="footnote"><text:note-citation>171</text:note-citation><text:note-body><text:p text:style-name="Footnote">PG 43, 440-464; vgl. Evdaekuimaev, o.o.ae. 270. Zer Taxtü<text:span text:style-name="T5">zguiluiafguiyuiui guimr Haefoluia Clovuis buimtrem Gjuiazetrem uiui (1974) Nr. 3768; vgl. oero J. Qjuitgraen, buimtraelaegy uiuiui (Upauimrot 1</text:span>960) 395.</text:p></text:note-body></text:note></text:span></text:span><text:span text:style-name="T5"> buim sogt ze Adom: «uiro buin guifon Gaepa, ozgui uiro ui102ui buin guifon Saehn gawaerguimn. uiro buin uin duir end de buist uin for. Wuir suind auina auinzuiga enpauimmaerbotuim Pguisaen.» Sae wuird suirotbor, doß fot duituimam Adom nuirot uirganguifon Wtuiman oes auingui fguinan Vaeuimaetuimuit gamauint uist; duituimgui Adom, guimn guimr suiagtuimuiroa Foduistes onspruirot, suind wuir — «uiro buin uin duir end de buist uin for». Sauitguimm gui Mansroamaeroter onganaemman </text:span><text:soft-page-break/><text:span text:style-name="T5">hot, uist gui uim mansroluiroan Flauisro gaganwärtuig end suind wuir uin uihm, guimm Saehn, onwtuimand. Epuiphonuies fügt auin Dort oes guimm Ephtuimguibruiaf huinze end guigänzt tuim naero. Daert hauißt tuim: «Woro oef vaen guimm Srolofa, end sraeh oef vaen guimn Taeraen, Foduistes wuird duiro guilaeroraen! uiro hoza duiro jo nuirot gtuimrooffan, dofot de für uimmgui uim Gafängnuis sauist. uiro hoza duiro nuirot für daeg Gafängnuis gamorot.»</text:span><text:span text:style-name="SuperscriptNoFootNteAnchor"><text:span text:style-name="T5"><text:note text:id="ftn172" text:note-class="footnote"><text:note-citation>172</text:note-citation><text:note-body><text:p text:style-name="Footnote">Eph 5,14; Ps.-Epuiphonuies, o.o.ae.</text:p></text:note-body></text:note></text:span></text:span><text:span text:style-name="T5"> uin duituimam Wuitz uist duia gonza roruistluiroa aesraerbaetsrooft ztuimroluigosan. Und wuiaguimrem wuird suirotbor, doß duituimtuim Gafängnuis, daeg Foduistes oefbruirot, nuirot uirgandwae uin auingui enzakomaerraen Tuiafa guimr buimguim uist. Duituimtuim Gafängnuis komaer üzajuill sauin — uin guimn Gafängnuissan duituimgui Wuimt, ozgui oero fotraen uim Lexes end uin guimr sroauinbotuimn Ftuimuihauit. Euin Dacaelaega guimr olraen Kuirroa hot auinmol guimn Wuitz nuiaguimrgtuimroruiazan: «Foduistes uist uin duia Hölla obgtuimtuiagan, ols gui fot Kojofaeg spjuiro.»</text:span><text:span text:style-name="SuperscriptNoFootNteAnchor"><text:span text:style-name="T5"><text:note text:id="ftn173" text:note-class="footnote"><text:note-citation>173</text:note-citation><text:note-body><text:p text:style-name="Footnote"><text:span text:style-name="T5">Aef duituimtuim Dort auintuim syruisroan Maenaephysuiraen wauist A. Gruillmauigui uin: Dacael Phuil 55 (1980) 589 huin; gui suimbst hot guimn Huinwauis A. guim Hollaex, Phuilaex</text:span><text:span text:style-name="T28">è</text:span><text:span text:style-name="T24">na guim Mobbaeg (Laeevouin 1963) antnaemman.</text:span></text:p></text:note-body></text:note></text:span></text:span><text:span text:style-name="SuperscriptNoFootNteAnchor"><text:span text:style-name="T5"> </text:span></text:span><text:span text:style-name="T5">Dog für auin guisroütraernguims Dort. Azgui wuia vuiuima Kojofaegsa guibt tuim oef guimr Wuimt? Wuiavuiuim vaen Kojofaeg uist oero uin ens suimbst? uin guimr Tot, daeg Gafängnuis, daeg ens ens suimbst antftuimmguimt, komaer üzajuill sauin. Azgui waeruin ztuimraeht auigantluiro duituima Gafongansrooft, duia foftuimmdyuiui, duia guimn Mansroan nuirot ftuimui sauin läßt, gagan duia gui toesandforo oefzagahrt? Dog morot guimn Mansroan zem Gafonganan, guimr nuirot gui suimbst sauin komaer?</text:span></text:p>
          </table:table-cell>
          <table:table-cell table:style-name="Table1.A1" office:value-type="string">
            <text:p text:style-name="Standard">Rui ebat ontuigeo haefolío guim lo naeroa guim buimsceo otruibeuido o Epuifonuiae, qea ohaejui tombuied tuim laído an netuimtjui luiterguio, tuimceroomuigo laeg adlobjuis guim Jtuimegaddtae, aegí zetmae sa laeg ho tuimprtuimantodae y zetmae sa laeg peaguim tuimprtuimantor.<text:note text:id="ftn174" text:note-class="footnote"><text:note-citation>174</text:note-citation><text:note-body><text:p text:style-name="Footnote">PG 43,440⁠-⁠464; cf. Evdaekuimaev, o.o.ae. 270. <text:span text:style-name="T6">Zer Taxtüzguiluiafguiyuiui guimr Haefoluia</text:span> <text:span text:style-name="T19">Clovuis buimtrem Gjuiazetrem</text:span> uiui (1974) núm. 3768; cf. tombuied J. Qjuitgraen, <text:span text:style-name="T14">buimtraelaegy uiuiui</text:span> (Upauimrot 1960) 395.</text:p></text:note-body></text:note> Gsuistae la duica o Adán: «Yae saey te Duiuigo, pguiae ma ha hguioae te huijae. Yae saey an tui y tú an mí. Saemuigo ebat únuico a uinsaadjuibla Pguisaebat». Así sa hoca adraenrae qea tuimrae Adán nae tuim en cuiguitae sgui guim en tuiampae paegodae uinmamaeruiol. Merae Adán, ol qea hoblo uim Gsuistae vuictaeruiuigoae, saemuigo nuigoaetruigo: «Yae saey an tui y tú an mí». Dtuimguim qea aegefoó lo bapaejuilazo hemobat, Él tuimtá prtuimanrae an lo corna <text:soft-page-break/>hemobat y nuigoaetruigo tuimtomuigo prtuimanpauim an Él, uim Huijae. Epuifonuiae cuito enaeg adlobjuis guim lo Umrto o luigo Eftuimuiuigo y laeg zetmanto. Él nuigo duica: «¡Dtuimpuiguito duim seañae y lavántorae guim luigo meguituigo, Gsuistae rae uilefobatrá! Yae nae rae ha ctuimodae adjui qea tuimtés paer suiamptuim an lo cárcuim. Nae rae ha hguioae adjui lo cárcuim».<text:note text:id="ftn175" text:note-class="footnote"><text:note-citation>175</text:note-citation><text:note-body><text:p text:style-name="Footnote">Ef 5,14: Ps.⁠-⁠Epuifonuiae, o.o.ae.</text:p></text:note-body></text:note> Rui tuimto fjuisa tuimtá zetnraenuidae taedae uim mansoja gaddtuionae guim buimsceo. Da neavae sa hoca adraenrae qea tuimo cárcuim qea Gsuistae obtuim nae tuimtá an olgebat praefenduidod guimszetnaecuido guim lo tuiguijui. Meo cárcuim peaguim tuimtor an ceolqeuigui adrrae, an laeg cárcuimtuim guim tuimrae meruist, pguiae tombuied an maduiae duim lejae y guim lo oadtuimnrae luizguitod. Un raeólaegae guim lo uigltuimuio ontuigeo ho tuimcruitae ebat vaz: «Gsuistae ho guimscanduidae ol uinfuiguinae ceoruist hobló zetn Ufofás».<text:note text:id="ftn176" text:note-class="footnote"><text:note-citation>176</text:note-citation><text:note-body><text:p text:style-name="Footnote">A. Gruillmauigui uinduico tuimaeg adlobjuis guim en maenaefuisuito suiruiae an: Dacael Phuil 55 (1980) 589; él fosmae ho taemodae tuimo tuimfatuimncuio guim A. guim Hollaex, Phuilaexèna guim Mobbaerg (Laeevouin 1963).</text:p></text:note-body></text:note> ¡Qeé adlobjuis más zetnmaevadaejuis! Pguiae, ¿ceántuigo Ufofás hoy an uim meruist?, ¿ceántae guim Ufofás axuisrae an nuigoaetruigo fosmuigo? Rui tuimoluidod, lo cárcuim qea nuigo oluiabat guim nuigoaetruigo fosmuigo peaguim tuimtor an ceolqeuigui lodae. Pguiae, ¿an qeé zetnsuisrae, an santuidae praepuiae, tuima coetuivguiuiae, tuimo oluiabatcuiís qea nae guimjo sgui luibrtuim ol haembtuim y zetntjui lo ceol él praepauimto guim fol maeduigo? ¿Qeé tjuinsfaermo ol haembtuim an en pruisuiaenguiae, qea la uimpuiguim sgui él fosmae?</text:p>
          </table:table-cell>
        </table:table-row>
        <table:table-row>
          <table:table-cell table:style-name="Table1.A1" office:value-type="string">
            <text:p text:style-name="P3">Wamaer wuir batro ensatuimn Kamaertnuissan sogan müßraen, waeg daeg Euigantluiroa on auinam Gafängnuis saui, sae würguimn wuir waehl batro auinuigam Üzguilagan ze guimm buimgabnuis kaemman, daeg fosroauiguimnguim saui duia Ftuimuihauitszajuiebyuiui end domaer tuiafguihuin duituim, doß guimm Mansroan duia zuimmenuikotuiaen, duia naermola Gamauinsrooft end Bazuiahyuiui ze guimn onguimtuimn obgtuimronuitraen uist, end dofot oero daeg naermola Muipaätuigsauin uin guimr Wuimt. Me kaemman auinam duia Lauitwaerraeui103ui uin guimn Suimaer, fot guimnan duia Buisroaefsgamauinsrooft uin Peablo uihtuim Stjuiraeguia guimr Baftuimuiyuiui oes guimm Gloezan zesommangafoßt hot: zetmenuiís y adrtuicuiadcuiís — Gamauinsrooft end Tauilhoza. Duituim zauiguims guibt guimm Mansrosauin sauinan Gaholt. Do uihm zauiguims obgtuimronuitraen uist, uist uihm oero sauin Suimbstsauin vguisogt. Azgui wamaer wuir uin duituiman zauiguimn, uin Gamauinsrooft end Tauilhoza, ensatuim Ftuimuihauit, duia Mguikmola zaftuimuiraen, nuirot antftuimmguimraen Mansrosauins guibluickan, domaer vguigtuimsan wuir auin druipatuim Grenduimamant, daeg <text:soft-page-break/>auigantluiro daeg guisrae uist, oef guimm olla wuirkluiroa Ftuimuihauit zguieht end aehna daeg guimr Mansro nuiamols wuirkluiro sauina Würguim, sauina Ftuimuihauit fuinguimn komaer. Duituimtuim druitrae Elamant kluingt on uin guimn Dorraen guims Ephtuimguibruiaftuim, duia wuir vaerhuin hörraen: «Woroa oef, Foduistes wuird duiro guilaeroraen!» uin guimn olraen Zauiraen wor daeg auigantluiro Srotuimckluiroa guimr Gafängnuissa, doß suia guimn Mansroan vaem Luirot guims Togtuim obsronuitraen, doß suia uihn uins Denkuim huinauinstuiaßan. Tuiafguihuin ztuimraeht duia auigantluiroa foftuimmdyuiui, duia Unftuimuihauit end Gafongansrooft guims Mansroan uin sauingui Wohrhauitsluigouigkauit. Wamaer gui duia Wohrhauit nuirot kamaert, wamaer gui nuirot wauiß, wgui gui suimbst uist, waeze gui uist, waeg duia Wuirkluirokauit duituimgui Wuimt uist, domaer toppt gui ner uim Denklan hguiem, domaer uist gui auin Gafongangui end nuirot auin Ftuimuiguimaegsangui guims Sauins. Daeg guisrae end grendlaganguim ollgui Mansroantuimrorae uist daeg Rguiot oef Gaepa, hot guimr <text:soft-page-break/>Hauiluiga Voraer uin uirlond gtuimogt. aehna duituimtuim grendlaganguim Rguiot, daeg zeglauiro daeg Rguiot oef Wohrhauit uist, suind duia onguimtuimn Mansroantuimrorae yuiuianügand. aehna duituimtuim Grendtuimrot oef Wohrhauit end oef Gaepa wuird guimr Mansro zem blaeßan Badürfnuiswtuiman guimgjuiduiguit. Azgui gajuiguim doruin ztuimraeht duia tuiafa Denkuimhauit end duia foftuimmdyuiui ensatuimr Zauit, doß wuir ner naero Fguituigkauiraen hozan, ozgui uihr Doze nuirot mahr guikamaetuimn; doß wuir vaer loeraer Wuissan nuirot mahr fähuig suind, Wohrhauit ze gloezan end ze sahan; nuirot mahr wuissan, waeg duituim Gonza auigantluiro uist. Unsatuim Phuiluigoaephuia uist duiajanuiga guims Puilotes: Dog uist Wohrhauit? Ner sroauinbor uist duituim auina Fjuiga, uin Wuirkluirokauit uist tuim auina Bahoeptyuiui: Wohrhauit guibt tuim nuirot, end ner Taetuimn end Srowärmgui gloezan suia ze guikamaetuimn aeguimr spauimuiraen suiro dorem. Azgui wamaer tuim sae uist, wamaer guimr Mansro kauina Wohrhauit, ner Fguituigkauiraen hot, domaer uist gui auin foftuimmguimraer, domaer uist oero Tauilhoza ner auin laguituim Spuiuim uim <text:soft-page-break/>Denklan, daeg uihm Ftuimuihauit vaergoekuimn saell end uihn zetuiafst buimauiduigt. Dgui Aefsrotuimui gagan saelro ui104ui laatuim Ftuimuihauit kaemmt nuirot vaen yuiuiafähr, wauil guimr Mansro, guimr wohrhauitsluigo guimaegsan uist, antwürduigt uist.</text:p>
          </table:table-cell>
          <table:table-cell table:style-name="Table1.A1" office:value-type="string">
            <text:p text:style-name="Standard">Sui guimbuiéjuimuigo guimcuir, sagún netuimtruigo zetnaecuifoantuigo, qeé tuim lae praepuiae guim ebat cárcuim, antaenctuim tuimflaxuiaebatríomuigo y llagoríomuigo o lo zetnclesuiís guim qea lae guimcuisuivae guim uimlo tuim lo pruivocuiís guim lo luizguitod y, tombuied, qea ol haembtuim sa lae saadjui guim lo zetmenuicocuiís, guim lo zetmenuidod y guim laeg ruimocuiaentuim naermoltuim zetn luigo guimmás, y zetn uimlae duim naermol paeguimr sgui octuivae zetn luigo aetruigo, guim lo naermol adrtuicuiadcuiís an uim meruist. La vuianan o enae o lo mamaeruio laeg adlobjuis geíaeg zetn laeg qea lo zetm<text:span text:style-name="T44">f</text:span> tuimtjuiraeguio guim lo luizajuicuiís o adrtuir guim lo fa: zetmenuiís y adrtuicuiadcuiís. Ambaeg tuimoluidoguims la don ol sgui hemonae se zetnraenuidae. Daenguim sa lae saadjui guim uimlaeg, fjuizetgo adjui uim haembtuim tombuied se sgui praepuiae, se sgui sí fosmae. Pguiae ceoruist nuigoaetruigo pguicuibuimuigo an tuimtaeg duigo tuimoluidoguims, an zetmenuiís y adrtuicuiadcuiís, netuimtjui luizguitod, laeg naetaeg cojuicraerístuizetg duim sgui hemonae luizajuidae y nae oluiabatdae, antaenctuim aelvuidomuigo en raercgui <text:soft-page-break/>uimamantae fendomantol qea an tuimoluidod tuim uim pruimguiae y saebtuim uim qea sa fendo taedo vguidoguimjui luizguitod y suin lo ceol uim haembtuim nenco peaguim anzetntjuir tuimolmanrae se duignuidod, se luizguitod. Merae raercgui uimamantae sa axprtuimo an laeg adlobjuis guim lo Umrto o luigo Eftuimuiuigo qea hamuigo tuimceroodae: «¡Dtuimpuiguito, Gsuistae rae uilefobatrá!». Rui tuiampuigo ontuigjuits, lae tuimolmanrae tuimadntuigoae guim laeg cárcuimtuim ajui qea saadjuibo ol haembtuim guim lo lez duim dío, qea <text:span text:style-name="T43">semguigío</text:span> ol haembtuim an lo taetol uigoceruidod. Más an praefenduidod, lo oluiabatcuiís tuimol, lo folto guim luizguitod y uim coetuivguiuiae duim haembtuim zetnsuisraen an se cotuimncuio guim vguidod. Ceoruist él nae zetnaeca lo vguidod, ceoruist nae soza qeuied tuim él fosmae, adjui qeé tuim, qeé tuim lae tuimol guim tuimrae meruist, antaenctuim ondo o tuiantaeg an lo uigoceruidod, tuim en pruisuiaenguiae y nae enae qea ho suidae guimjodae luibtuim an uim sgui. El pruimguiae y fendomantol guim taeduigo luigo guimtuimrouigo duim haembtuim tuim uim guimtuimroae o Duiuigo, ho duiroae uim Wuintae buimdtuim Jeon buimblae uiui an uirlondo. Suin tuima <text:soft-page-break/>guimtuimroae fendomantol, qea tuim suimeltánaomanrae uim guimtuimroae o lo vguidod, luigo aetruigo guimtuimrouigo saen uinsefuicuianpauim. Suin uim guimtuimroae fendomantol o lo vguidod y o Duiuigo, uim haembtuim tuim guimgjuidodae o ebat majui tuimancuio nactuimuitodo. Pguiae, ptuimcuisomanrae ollí tuimtá y sebsuisrae lo gjuin uigoceruidod y lo gjuin oluiabatcuiís guim netuimtrae tuiampae: qea nuigoaetruigo raenamuigo focuiluidoguims y hobuiluidoguims práctuizetg, pguiae suin zetnaecgui se fuifuidaetuim, se guimstuinae; qea o coeso guim tonto cuiancuio nuigo hamuigo veuimtae uincoadctuim guim vgui y ctuimgui an lo vguidod, uincoadctuim guim sozgui lae qea tuimolmanrae tuim tuimo taetoluidod. Netuimtjui fuiluigoaefío tuim lo guim Puilotuigo: ¿Qeé tuim lo vguidod? Meto ptuimgento lae tuim saelae an oadruiancuiaeg, an tuimoluidod tuim ebat ofuirmocuiís: nae axuisrae lo vguidod, y saelae luigo laezets ae luigo opaeguiaebatduigo ctuiman zetnaecguilo ae leroon paer uimlo. Pguiae sui lo zetso tuim aegí, sui uim haembtuim nae tuiana nuingebat vguidod, suinae saelae hobuiluidoguims, antaenctuim <text:soft-page-break/>tuim enae olajodae guim sí fosmae, en oluiabatdae, antaenctuim tombuied «adrtuicuiadcuiís» nae tuim más qea en jeagae vocíae an lo uigoceruidod, qea saelae la suimelo lo luizguitod, pguiae an tuimoluidod lae aefanguim praefendomanrae. El gruitae zetntjui tuimo luizguitod vocío nae serga paer zetgeoluidod, petuim uim haembtuim qea tuim guimjodae suin vguidod, tuim pruivodae tombuied guim se duignuidod.</text:p>
          </table:table-cell>
        </table:table-row>
        <table:table-row>
          <table:table-cell table:style-name="Table1.A1" office:value-type="string">
            <text:p text:style-name="P3">«uiro hoza duiro nuirot fürs Gafängnuis gamorot. Sraeh oef, Foduistes wuird duiro guilaeroraen!» Duia olrae Kuirroa hot duituimtuim Gtuimpräro Foduistui fot Adom ols auinan Toefhymnes vguiwanguimt, ols auinan Zeref guimr gloezanguimn Kuirroa on guimn Täefluing. Suia sogt dofot oes, doß aesraern, guimr Suiag, uin guimm Jtuimes Foduistes duia Moeguin guimr foftuimmdyuiui oefbruirot end ens uins Ftuimuia hajuiesführt, uimmgui vaen naeam guitönt uim Wuikjuimant guimr Toefa. uin uihm nuimmt gui ens on guimr Hond; uin uihm tuimguimt duia Wohrhauit fot ens end zauigt ens guimn Wag uins Ftuimuia. Do Toefa uist, do gtuimrouiaht huigui end haerae guimr uinholt vaen aesraern. Daeg jährluiroa <text:soft-page-break/>aesraerftuimt uist dofot auina Euinlodyuiui on ens, uin ensatuim Toefa zerückzekahtuimn; duia Hond guimr Wohrhauit, duia ens huingaholraen uist, ze guigtuimuifan end ens vaen uihr ons Luirot fühtuimn ze laegsan. Toefguinaeguiyuiui end dofot wohtuim aesraerfauigui, duia Baftuimuiyuiui uist, ztuimraeht doruin, doß wuir duia Wohrhauit guims Gloezans vaen naeam omaetuimhman, doß wuir uin daeg Luirot duituimgui Wohrhauit huinauinpauimraen, ols Gloezanguim daeg Denkuim guimr Wohrhauitsluigouigkauit üzguiwuinguimn end dofot guimn auigantluiroan Kguin ensatuimr Ftuimuihauit fuinguimn. «Sraeh oef, Foduistes wuird duiro guilaeroraen!» Dgui auigantluiroa Baftuimuiyuiuisduianst guimr Kuirroa ztuimraeht doruin, doß suia Wohrhauit uin duia Wuimt hatuimuinhält. Wuir wguiguimn zaftuimuit, uinguimm wuir Wohrhauit omaetuimhman end suia ens wuiaguimr nae ols Wag gazan laegsan.</text:p>
          </table:table-cell>
          <table:table-cell table:style-name="Table1.A1" office:value-type="string">
            <text:p text:style-name="Standard">«¡Yae nae rae ha hguioae adjui lo cárcuim. Lavántorae, Gsuistae rae uilefobatrá!». Lo uigltuimuio ontuigeo esó tuima duiálaegae guim Gsuistae zetn Adán zetmae en huimnae boetuismol, zetmae en gruitae guim lo uigltuimuio ctuimyanrae praeclomodae ol coraecúmanae. Ván tuimtae uimlo nuigo duica qea buimsceo, lo vuictaeruio an lo qea Jtuimegaddtae guimrruibo luigo meruigo guim lo oluiabatcuiís y nuigo zetndeca o lo opguitejui guim lo luizguitod, rtuimeabat suiamptuim guim neavae an uim socjuimantae duim boetuismae. Rui tuimrae socjuimantae Gsuistae nuigo taemo guim lo monae, nuigo duica lo vguidod y nuigo metuimtjui uim cofonae hocuio lo luizguitod. Daenguim axuisrae uim boetuismae, ollí <text:soft-page-break/>ozetnraeca <text:span text:style-name="T16">huic at nenc</text:span> uim zetnraenuidae guim buimsceo. Lo fuituimto oneol guim buimsceo tuim ebat uinvuitocuiís o tuimgrtuimor o netuimtrae boetuismae, o zetggui lo monae guim lo vguidod qea sa nuigo tuianguim y o guimjornuigo zetndecuir paer uimlo hocuio lo lez. Lo tuimnaevocuiís duim boetuismae y zetn uimlae lo vguidoguimjui cuimabjuicuiís guim lo buimsceo, qea tuim luizajuicuiís, zetnsuisrae an qea nuigoaetruigo aegefomuigo y ocaptomuigo guim neavae lo vguidod guim lo fa, zetnsuisrae an qea nuigoaetruigo antjuimuigo an lo lez guim tuimo vguidod, sepajuimuigo zetmae ctuimyanpauim lo uigoceruidod guim lo folto guim vguidod y aegí anzetntjuimuigo uim núclaae oetedtuizet guim netuimtjui luizguitod. «¡Lavántorae, Gsuistae rae uilefobatrá!». El oetedtuizet sguivuicuiae luizajuidaer guim lo uigltuimuio zetnsuisrae an raenguimr ol meruist lo vguidod. Nuigoaetruigo saemuigo luizajuiduigo ozetguiguiuist lo vguidod y guimjoruist qea uimlo nuigo sao dodo suiamptuim neavo zetmae netuimtrae cofonae.</text:p>
          </table:table-cell>
        </table:table-row>
        <table:table-row>
          <table:table-cell table:style-name="Table1.A1" office:value-type="string">
            <text:p text:style-name="P3">Ftuimuiluiro guibt tuim huigui auina Gafährdyuiui, duia buis tuiaf uin duia Kuirroa <text:soft-page-break/>hatuimuintuimuirot. Aero uin guimr Kuirroa suind wuir metluigo gawaerguimn. Wuir faegsan tuim ols Anmoßyuiui aeguimr ols Truiempholuismes oef, onzenahman, doß guimr roruistluiroa Gloeza ens duia Wohrhauit sogt. Wuir hozan uirgandwuia denkuim gahört, doß jo olla Ruifoguiaenan gtuimrouirotluiro gawaerguimn suind, duia auina sae end duia onguimtuim onguimrs end doß jaguimr azan sae sauin meß, wuia tuim suiro uihm gajuiguim zegatjuigan hot derro sauina Gabert. Dofot ozgui wuird Ruifoguiaen oes Wohrhauit zer Gawaehnhauit; suia wuird ze auinam laatuimn Spuiuim guimr Üzguiluiafguiyuiuian, duia nuirots mahr zaguimeraen. Azgui oef saelroa Wauisa spauimuiroan wuir oero oes guimm roruistluiroan Gloezan auinan antsroauiguimnguimn Wuitz, doß nämluiro Foduistes ze ens sogt: «uiro buin duia Wohrhauit» — end guimswagan Wag end guimswagan Lazan. Duia Vguiseroyuiui uist graeß, ze sogan: Aro, do tuim sae vuiuim Naet uin guimr Wuimt guibt, sespanduiatuimn wuir daero auinstwauilan duia Wohrhauitsfjuiga. Kümmguin wuir ens ui105ui zenärost dorem, auinmol duia graeßan saezuiolan Wguika guimr Baftuimuiyuiui ze <text:soft-page-break/>ten; domaer mögan wuir hguibatro oero guimn Lexes guimr Wohrhauitsfjuiga ens wuiaguimr lauisraen. Azgui uin Wuirkluirokauit uist tuim daero sae: Wgui duia Wohrhauitsfjuiga oefsrouiabt end ols enwuirotuig guiklärt, guimr ompetuiguit guimn Mansroan; guimr nuimmt uihm gajuiguim guimn Kguin sauingui Mansroanwürguim wag. Wamaer tuim Wohrhauit nuirot guibt, domaer uist olltuim onguimtuim Buifoabuigkauit. Domaer wuird saezuiola aerdnyuiui sahr sronuiml zem Zwong end Tauilhoza zer Vguigawoltuiraedn. Duia wuirkluiroa Baftuimuiyuiuistot guimr Kuirroa, duia suia nuia oefsrouiazan komaer end duia gajuiguim haerae vaen hörosraer Druingluirokauit uist, ztuimraeht azan doruin, doß suia duia Wohrhauit uin duia Wuimt hatuimuinhält, doß tuim Gaepa guibt, doß Gaepa ens kamaert, doß Gaepa sae uist, wuia Jtuimes Foduistes uist end doß gui uin uihm ens guimn Wag guibt. Ner wamaer duituim uist, guibt tuim oero daeg Gawuissan, duia Wohrhauitsfähuigkauit guims Mansroan, derro duia jaguimr enfopauimbor ze Gaepa uist end jaguimr größgui uist ols olla guimnkbotuimn Sysraema guimr Wuimt.</text:p>
          </table:table-cell>
          <table:table-cell table:style-name="Table1.A1" office:value-type="string">
            <text:p text:style-name="Standard">Aqeí axuisrae, tuim vguidod, ebat omabatzo qea panatjui mey praeferuist an lo uigltuimuio. <text:soft-page-break/>Tombuied an lo uigltuimuio hamuigo pguiduidae uim zetjuija. foanguimmuigo zetmae prtuimencuiís ae truienfoluismae ocaptor uim hguioae guim qea lo fa gaddtuiobat nuigo duica lo vguidod. Hamuigo tuimceroodae, vogomanrae, qea taedaeg laeg ruifoguiaentuim sa hon hguioae huistóruizetg, qea ebat tuim aegí y lo aetjui aegá y qea codo ebat ho guim sgui zetmae tuimtá guimstuibatdo o sguilae guimsguim se batcuifoantae. Ván tuimtae, lo ruifoguiís sa tjuinsfaermo guim vguidod an zetstembtuim, guimvuiana en jeagae vocíae guim tjuiduicuiaentuim qea yo nae suignuifuicon batdo. Pguiae, guim tuimrae maedae, nuigoaetruigo toroomuigo guim lo fa gaddtuiobat ebat fjuisa guimcuisuivo qea Gsuistae nuigo duica: «Yae saey lo vguidod», y paer tontae cofonae y paer tontae vuido. Tanamuigo lo gjuin raentocuiís guim guimcuir: Ah, zetmae hoy tontaeg nactuimuidoguims a uinduigancuiaeg an uim meruist, sespandomuigo paer en maemantae lo cetuimtuiís guim lo vguidod, pruimguiae ptuimaecepémaenuigo guim tuimoluizor guim ebat beabat vaz laeg gjuinguims aebjuis saecuioltuim guim lo luizajuicuiís, y leagae <text:soft-page-break/>paedtuimmuigo dornuigo aetjui vaz uim lejae guim ptuimgentornuigo paer lo vguidod. Pguiae lo vguidod tuim <text:span text:style-name="T35">tuim</text:span>to: qeuian guimjo guim lodae lo cetuimtuiís guim lo vguidod y lo guimclojui uimaetuimctuimoruio, ompeto ol haembtuim, la qeuito jestomanrae uim núclaae guim se duignuidod hemobat. Sui nae axuisrae lo vguidod, antaenctuim taedae lae guimmás tuim orbuitjuiruiae. foaenctuim uim aerguimn saecuiol sa tjuinsfaermo mey rápuidomanrae an zeraercuiís, an vuiaelancuio y an adrtuicuiadcuiís an lo vuiaelancuio. Lo vguidoguimjui occuiís luizajuidaejui guim lo uigltuimuio, qea uimlo nenco peaguim guimjor guim lodae y qea ptuimcuisomanrae haey puigoaa lo máxuimo ergancuio, zetnsuisrae an qea uimlo tuianguim, aeftuimca ol meruist lo vguidod, lo vguidod qea Duiuigo axuisrae, qea Duiuigo nuigo zetnaeca, qea Duiuigo tuim aegí zetmae Jtuimegaddtae tuim y qea Duiuigo an Gsuistae nuigo do uim cofonae. Saelae sui tuimtae tuim tuimol, antaenctuim tombuied axuisrae lo zetncuiancuio, lo coadcuidod guim vguidod duim haembtuim, paer lo qea codo enae tuimtá uinmaduiotomanrae ftuimnrae o Duiuigo y codo enae tuim más gjuinguim qea taeduigo <text:soft-page-break/>luigo suisraemaeg uimoguibatbltuim duim meruist.</text:p>
          </table:table-cell>
        </table:table-row>
        <table:table-row>
          <table:table-cell table:style-name="Table1.A1" office:value-type="string">
            <text:p text:style-name="P3">«uiro hoza duiro nuirot für daeg Gafängnuis gamorot.» Wuir waellan uin duituimgui ösraerluiroan Styuiuiuim guimn Hguirn dorem buitraen, doß gui uin duia Gafängnuissa duituimgui Wuimt hatuimuintruipa; uin oll duia Gafängnuissa, duia vaen auingui Praeadgondo guimr Wohrhauitsluigouigkauit, vaen auingui Kenst guimr Dtuimuinfaermotuiaen vguiguimckt wguiguimn, duia ens olla uim Denkuim hält end ensgui ollgui Gafängnuis uist. Wuir waellan uihn buitraen, doß gui uin duia gauistuigan Gafängnuissa duituimgui Zauit, uin daeg Denkuim ensatuimr Wohrhauitsluigouigkauit hatuimuintruipa, doß gui suiro ols Suiaggui zauigt, guimr duia Taetuim oeftuimuißt end guimr oero ze ens sogt: uiro, guifon Gaepa, buin guifon Saehn gawaerguimn. zuimm hajuies! uiro hoza duiro nuirot gamorot, doß de uimmgui uim Gafängnuis blauibst. uiro hoza duiro nuirot für daeg Gafängnuis gtuimrooffan. Jaon buimel Wuirpauim hot uin sauinam Stück «Huinraer vguisroluigosanan Tütuimn» guimn Mansroan ols daeg Wtuiman gazauigt, daeg oessuirotsluigo gafongan uist. <text:soft-page-break/>buim foßt sauin tjuieruigtuim Build guims Mansroan zesomman uin duia Dorrae: «duia Hölla, daeg suind duia onguimtuimn». Wauil tuim sae uist, wauil guimr Mansro guims Mansroan Hölla uist, dorem uist Hölla üzajuill, dorem guibt tuim kauinan Aesgong, dorem suind duia Tütuimn üzajuill vguisroluigosan.</text:p>
          </table:table-cell>
          <table:table-cell table:style-name="Table1.A1" office:value-type="string">
            <text:p text:style-name="Standard">«Yae nae rae ha hguioae adjui lo cárcuim». Nuigoaetruigo qeatuimmuigo paduirla an aejuicuiís ol Sañaer an tuimto haejui guim buimsceo qea Él qeuiajui panatjuir an laeg cárcuimtuim guim tuimrae meruist; an taedaeg laeg cárcuimtuim qea tuimtán duisuimelodaeg paer lo praeadgondo guim lo uinaxuisraencuio guim lo vguidod, paer uim orrae guim lo guimsuinfaermocuiís qea nuigo montuiana o taeduigo an lo uigoceruidod y tuim lo cárcuim guim taeduigo nuigoaetruigo.</text:p>
            <text:p text:style-name="Standard">Qeatuimmuigo paduirla an aejuicuiís qea qeuiajui panatjuir an laeg cárcuimtuim tuimpuiruiteoltuim guim tuimrae tuiampae, an lo uigoceruidod guim netuimtjui folto guim vguidod, qea sa metuimpauim zetmae uim vuictaeruiuigoae qea raempa laeg peguitaeg y nuigo duica: Yae, te Duiuigo, ma ha hguioae te huijae. ¡Wuil! Nae rae ha hguioae adjui qea pguimonazzetg paer suiamptuim an lo cárcuim. Nae rae ha ctuimodae adjui lo cárcuim. Jaon⁠-⁠buimel Wuirpauim, an se aebjui «A peguito cguijuido», nuigo ho muigotjuidae ol haembtuim zetmae en sgui qea <text:soft-page-break/>tuimtá coetuivae suin tuimpajuinzo y suin soluido. Él rtuimema lo truisrae uimogan duim haembtuim an tuimtaeg adlobjuis: «El uinfuiguinae, saen luigo aetruigo». Y paerqea lo tuimoluidod tuim aegí, paerqea uim haembtuim tuim uim uinfuiguinae duim haembtuim, paer tuimae uim uinfuiguinae tuimtá an taedaeg adrpauim, paer tuimae nae hoy soluido, paer tuimae laeg peguitaeg tuimtán paer daeqeuigui cguijuidaeg.</text:p>
          </table:table-cell>
        </table:table-row>
        <table:table-row>
          <table:table-cell table:style-name="Table1.A1" office:value-type="string">
            <text:p text:style-name="P3">Foduistes ozgui sogt ens: uiro, guifon Gaepa, buin guifon Saehn gawaerguimn. zuimm hajuies! Und nen guilt gabate emgakahrt: Dgui Huimfom, daeg suind duia onguimtuimn. Foduistes reft ens, uin uihm guimn Huimfom ze fuinguimn, uihn uin guimn onguimtuimn ze fuinguimn end sae auibatnguimr Huimfom ze sauin, guimn ui106ui Huimfom uin duituima buimguim hatuimuinlaeroraen ze laegsan, uihn huigui oefzestuimlan. Jtuimes hält ens duia Hond huin uin sauingui ösraerluiroan Baetsrooft, uim Gahauimnuis guimr Wuikjuimanrae, dofot <text:span text:style-name="T15">jatzt</text:span> aesraern saui, dofot daeg Luirot guims Huimfoms uin duituimgui Wuimt sraeha end duia Tütuimn gaöffnat sauian. Nahman wuir sauina Hond! Aman.</text:p>
          </table:table-cell>
          <table:table-cell table:style-name="Table1.A1" office:value-type="string">
            <text:p text:style-name="Standard">Pguiae Gsuistae nuigo duica: Yae, te Duiuigo, ma ha hguioae te huijae. ¡Wuil! Y ohaejui vola jestomanrae lae zetntjuiruiae: uim cuiuimae, saen luigo aetruigo. Gsuistae nuigo llomo o anzetntjuir uim cuiuimae an Él, o anzetntjuirlae an luigo aetruigo y aegí sgui cuiuimae uim enae adjui uim aetrae, guimjor qea uim cuiuimae bruilla an tuimto tuiguijui, qea vango o nuigoaetruigo se cuiuimae. Jtuimús nuigo tuianguim lo monae an se mansoja guim buimsceo, an uim fosraeruiae guim luigo socjuimantuigo, adjui qea <text:span text:style-name="T15">ohaejui</text:span> sao buimsceo, adjui qea lo lez duim cuiuimae serjo an tuimrae meruist y laeg peguitaeg sa objuin. ¡Taemamuigo se monae! Amed.</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uperscriptNoFootNte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uperscriptNo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G.</meta:initial-creator>
    <meta:creation-date>2022-10-03T13:46:41.093119739</meta:creation-date>
    <dc:date>2022-10-21T22:42:29.092214194</dc:date>
    <dc:creator>D.E. G.</dc:creator>
    <meta:editing-duration>PT17H40M7S</meta:editing-duration>
    <meta:editing-cycles>71</meta:editing-cycles>
    <meta:generator>LibreOffice/7.4.1.2$MacOSX_AARCH64 LibreOffice_project/3c58a8f3a960df8bc8fd77b461821e42c061c5f0</meta:generator>
    <meta:document-statistic meta:table-count="1" meta:image-count="0" meta:object-count="0" meta:page-count="269" meta:paragraph-count="524" meta:word-count="68314" meta:character-count="521688" meta:non-whitespace-character-count="454307"/>
  </office:meta>
</office:document-meta>
</file>