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erif" svg:font-family="'DejaVu Serif'" style:font-family-generic="roman"/>
    <style:font-face style:name="Droid Sans Devanagari" svg:font-family="'Droid Sans Devanagari'" style:font-family-generic="system" style:font-pitch="variable"/>
    <style:font-face style:name="ITC Bauhaus" svg:font-family="'ITC Bauhaus'" style:font-adornments="Regular" style:font-pitch="variable"/>
    <style:font-face style:name="ITC Bauhaus1" svg:font-family="'ITC Bauhaus'" style:font-adornments="Bold" style:font-pitch="variable"/>
    <style:font-face style:name="ITC Bauhaus2" svg:font-family="'ITC Bauhaus'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0.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19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:tab-color="#ff8000"/>
    </style:style>
    <number:number-style style:name="N20000" number:language="en" number:country="GB">
      <number:number number:min-integer-digits="1"/>
    </number:number-style>
    <style:style style:name="ce323" style:family="table-cell" style:parent-style-name="Default">
      <style:text-properties style:use-window-font-color="true" style:font-name="ITC Bauhaus2"/>
    </style:style>
    <style:style style:name="ce21" style:family="table-cell" style:parent-style-name="Default">
      <style:text-properties fo:color="#666666" style:font-name="ITC Bauhaus2" fo:font-size="8pt" style:font-size-asian="8pt" style:font-size-complex="8pt"/>
    </style:style>
    <style:style style:name="ce23" style:family="table-cell" style:parent-style-name="Default" style:data-style-name="N20000">
      <style:table-cell-properties style:text-align-source="value-type" style:repeat-content="false" style:vertical-align="bottom"/>
      <style:paragraph-properties fo:margin-left="0cm"/>
      <style:text-properties fo:color="#666666" style:font-name="ITC Bauhaus2" fo:font-size="8pt" style:font-size-asian="8pt" style:font-size-complex="8pt"/>
    </style:style>
    <style:style style:name="ce32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ITC Bauhaus2"/>
    </style:style>
    <style:style style:name="ce332" style:family="table-cell" style:parent-style-name="Default">
      <style:table-cell-properties fo:border-bottom="0.74pt solid #000000" fo:background-color="#77bc65" style:text-align-source="fix" style:repeat-content="false" fo:border-left="0.74pt solid #000000" fo:border-right="none" fo:border-top="0.74pt solid #000000"/>
      <style:paragraph-properties fo:text-align="center" fo:margin-left="0cm"/>
      <style:text-properties style:use-window-font-color="true" style:font-name="ITC Bauhaus2" fo:font-weight="bold" style:font-weight-asian="bold" style:font-weight-complex="bold"/>
    </style:style>
    <style:style style:name="ce333" style:family="table-cell" style:parent-style-name="Default">
      <style:table-cell-properties fo:border-bottom="none" fo:background-color="#dde8cb" style:text-align-source="fix" style:repeat-content="false" fo:border-left="0.74pt solid #000000" fo:border-right="none" fo:border-top="0.74pt solid #000000"/>
      <style:paragraph-properties fo:text-align="center" fo:margin-left="0cm"/>
      <style:text-properties style:use-window-font-color="true" style:font-name="ITC Bauhaus2"/>
    </style:style>
    <style:style style:name="ce335" style:family="table-cell" style:parent-style-name="Default">
      <style:table-cell-properties fo:border-bottom="none" fo:background-color="#dde8cb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ITC Bauhaus2"/>
    </style:style>
    <style:style style:name="ce336" style:family="table-cell" style:parent-style-name="Default">
      <style:table-cell-properties fo:border-bottom="0.74pt solid #b2b2b2" fo:background-color="#dde8cb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ITC Bauhaus2"/>
    </style:style>
    <style:style style:name="ce337" style:family="table-cell" style:parent-style-name="Default">
      <style:table-cell-properties fo:border-bottom="none" fo:background-color="#dde8cb" style:text-align-source="fix" style:repeat-content="false" fo:border-left="0.74pt solid #000000" fo:border-right="none" fo:border-top="0.74pt solid #b2b2b2"/>
      <style:paragraph-properties fo:text-align="center" fo:margin-left="0cm"/>
      <style:text-properties style:use-window-font-color="true" style:font-name="ITC Bauhaus2"/>
    </style:style>
    <style:style style:name="ce338" style:family="table-cell" style:parent-style-name="Default">
      <style:table-cell-properties fo:border-bottom="0.74pt solid #000000" fo:background-color="#dde8cb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ITC Bauhaus2"/>
    </style:style>
    <style:style style:name="ce3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ITC Bauhaus2"/>
    </style:style>
    <style:style style:name="ce340" style:family="table-cell" style:parent-style-name="Default">
      <style:table-cell-properties fo:border-bottom="0.74pt solid #000000" fo:background-color="#77bc65" style:text-align-source="fix" style:repeat-content="false" fo:border-left="none" fo:border-right="0.74pt solid #000000" fo:border-top="0.74pt solid #000000"/>
      <style:paragraph-properties fo:text-align="center" fo:margin-left="0cm"/>
      <style:text-properties style:use-window-font-color="true" style:font-name="ITC Bauhaus2" fo:font-weight="bold" style:font-weight-asian="bold" style:font-weight-complex="bold"/>
    </style:style>
    <style:style style:name="ce342" style:family="table-cell" style:parent-style-name="Default">
      <style:table-cell-properties fo:border-bottom="none" fo:background-color="#dde8cb" style:text-align-source="fix" style:repeat-content="false" fo:border-left="none" fo:border-right="0.74pt solid #000000" fo:border-top="0.74pt solid #000000"/>
      <style:paragraph-properties fo:text-align="center" fo:margin-left="0cm"/>
      <style:text-properties style:use-window-font-color="true" style:font-name="ITC Bauhaus2"/>
    </style:style>
    <style:style style:name="ce345" style:family="table-cell" style:parent-style-name="Default">
      <style:table-cell-properties fo:border-bottom="none" fo:background-color="#dde8cb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ITC Bauhaus2"/>
    </style:style>
    <style:style style:name="ce348" style:family="table-cell" style:parent-style-name="Default">
      <style:table-cell-properties fo:border-bottom="none" fo:background-color="#dde8cb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ITC Bauhaus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fo:border-bottom="0.74pt solid #b2b2b2" fo:background-color="#dde8cb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ITC Bauhaus2"/>
    </style:style>
    <style:style style:name="ce350" style:family="table-cell" style:parent-style-name="Default">
      <style:table-cell-properties fo:border-bottom="none" fo:background-color="#dde8cb" style:text-align-source="fix" style:repeat-content="false" fo:border-left="none" fo:border-right="0.74pt solid #000000" fo:border-top="0.74pt solid #b2b2b2"/>
      <style:paragraph-properties fo:text-align="center" fo:margin-left="0cm"/>
      <style:text-properties style:use-window-font-color="true" style:font-name="ITC Bauhaus2"/>
    </style:style>
    <style:style style:name="ce351" style:family="table-cell" style:parent-style-name="Default" style:data-style-name="N0">
      <style:table-cell-properties fo:border-bottom="0.74pt solid #000000" fo:background-color="#dde8cb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ITC Bauhaus2"/>
    </style:style>
    <style:style style:name="ce3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ITC Bauhaus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ITC Bauhaus2"/>
    </style:style>
    <style:style style:name="ce53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ITC Bauhaus2" fo:font-size="10pt" style:font-size-asian="10pt" style:font-size-complex="10pt"/>
    </style:style>
    <style:style style:name="ce540" style:family="table-cell" style:parent-style-name="Default">
      <style:table-cell-properties fo:background-color="transparent"/>
      <style:text-properties style:use-window-font-color="true" style:font-name="ITC Bauhaus2" fo:font-size="10pt" style:font-size-asian="10pt" style:font-size-complex="10pt"/>
    </style:style>
    <style:style style:name="ce541" style:family="table-cell" style:parent-style-name="Default">
      <style:table-cell-properties style:text-align-source="fix" style:repeat-content="false" fo:background-color="transparent" style:rotation-angle="270"/>
      <style:paragraph-properties fo:text-align="center" fo:margin-left="0cm"/>
      <style:text-properties style:use-window-font-color="true" style:font-name="ITC Bauhaus2" fo:font-size="10pt" style:font-size-asian="10pt" style:font-size-complex="10pt"/>
    </style:style>
    <style:style style:name="ce542" style:family="table-cell" style:parent-style-name="Default">
      <style:table-cell-properties style:text-align-source="fix" style:repeat-content="false" fo:background-color="transparent" style:rotation-angle="270" style:vertical-align="middle"/>
      <style:paragraph-properties fo:text-align="center" fo:margin-left="0cm"/>
      <style:text-properties style:use-window-font-color="true" style:font-name="ITC Bauhaus2" fo:font-size="10pt" style:font-size-asian="10pt" style:font-size-complex="10pt"/>
    </style:style>
    <style:style style:name="ce46" style:family="table-cell" style:parent-style-name="Default" style:data-style-name="N20000">
      <style:text-properties style:font-name="ITC Bauhaus2"/>
    </style:style>
    <style:style style:name="ce47" style:family="table-cell" style:parent-style-name="Default" style:data-style-name="N20000">
      <style:table-cell-properties fo:border-bottom="0.06pt solid #000000" fo:background-color="#ffbf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bf0041" style:font-name="ITC Bauhaus2" fo:font-size="8pt" fo:font-weight="bold" style:font-size-asian="8pt" style:font-weight-asian="bold" style:font-size-complex="8pt" style:font-weight-complex="bold"/>
    </style:style>
    <style:style style:name="ce363" style:family="table-cell" style:parent-style-name="Default" style:data-style-name="N20000">
      <style:table-cell-properties style:text-align-source="fix" style:repeat-content="false" fo:background-color="transparent" fo:border="none"/>
      <style:paragraph-properties fo:text-align="center" fo:margin-left="0cm"/>
      <style:text-properties style:font-name="ITC Bauhaus2" fo:font-size="10pt" fo:font-weight="bold" style:font-size-asian="10pt" style:font-weight-asian="bold" style:font-size-complex="10pt" style:font-weight-complex="bold"/>
      <style:map style:condition="is-true-formula([.$F3]&lt;&gt;&quot;&quot;)" style:apply-style-name="Ewigenliste_5f_links" style:base-cell-address="'Champions League'.E3"/>
    </style:style>
    <style:style style:name="ce364" style:family="table-cell" style:parent-style-name="Default" style:data-style-name="N200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ITC Bauhaus2" fo:font-size="10pt" fo:font-weight="bold" style:font-size-asian="10pt" style:font-weight-asian="bold" style:font-size-complex="10pt" style:font-weight-complex="bold"/>
      <style:map style:condition="is-true-formula([.$F3]&lt;&gt;&quot;&quot;)" style:apply-style-name="Ewigenliste_5f_links" style:base-cell-address="'Champions League'.E3"/>
    </style:style>
    <style:style style:name="ce365" style:family="table-cell" style:parent-style-name="Default" style:data-style-name="N20000">
      <style:table-cell-properties style:text-align-source="fix" style:repeat-content="false"/>
      <style:paragraph-properties fo:text-align="center" fo:margin-left="0cm"/>
      <style:text-properties style:font-name="ITC Bauhaus2" fo:font-size="10pt" fo:font-weight="bold" style:font-size-asian="10pt" style:font-weight-asian="bold" style:font-size-complex="10pt" style:font-weight-complex="bold"/>
      <style:map style:condition="is-true-formula(AND(([.$F4]=&quot;&quot;);([.$F3]&lt;&gt;&quot;&quot;)))" style:apply-style-name="Ewigenliste_5f_unten" style:base-cell-address="'Champions League'.E4"/>
    </style:style>
    <style:style style:name="ce39" style:family="table-cell" style:parent-style-name="Default" style:data-style-name="N20000">
      <style:table-cell-properties style:vertical-align="bottom"/>
      <style:text-properties style:font-name="ITC Bauhaus2" fo:font-size="10pt" style:font-size-asian="10pt" style:font-size-complex="10pt"/>
    </style:style>
    <style:style style:name="ce10" style:family="table-cell" style:parent-style-name="Default">
      <style:text-properties style:font-name="ITC Bauhaus2"/>
    </style:style>
    <style:style style:name="ce53" style:family="table-cell" style:parent-style-name="Default" style:data-style-name="N20000">
      <style:table-cell-properties style:text-align-source="fix" style:repeat-content="false"/>
      <style:paragraph-properties fo:text-align="center" fo:margin-left="0cm"/>
      <style:text-properties style:font-name="ITC Bauhaus2"/>
    </style:style>
    <style:style style:name="ce55" style:family="table-cell" style:parent-style-name="Default" style:data-style-name="N20000">
      <style:table-cell-properties fo:border-bottom="0.06pt solid #000000" fo:background-color="#ffbf00" style:text-align-source="fix" style:repeat-content="false" fo:border-left="none" fo:border-right="none" fo:border-top="0.06pt solid #000000"/>
      <style:paragraph-properties fo:text-align="center" fo:margin-left="0cm"/>
      <style:text-properties style:font-name="ITC Bauhaus2" fo:font-size="10pt" style:text-underline-style="none" fo:font-weight="bold" style:font-size-asian="10pt" style:font-weight-asian="bold" style:font-size-complex="10pt" style:font-weight-complex="bold"/>
    </style:style>
    <style:style style:name="ce367" style:family="table-cell" style:parent-style-name="Default" style:data-style-name="N20000">
      <style:table-cell-properties style:text-align-source="fix" style:repeat-content="false" fo:background-color="transparent"/>
      <style:paragraph-properties fo:text-align="center" fo:margin-left="0cm"/>
      <style:text-properties style:font-name="ITC Bauhaus2" fo:font-size="10pt" style:font-size-asian="10pt" style:font-size-complex="10pt"/>
      <style:map style:condition="is-true-formula([.$F3]&lt;&gt;&quot;&quot;)" style:apply-style-name="Ewigenliste_5f_mitte" style:base-cell-address="'Champions League'.F3"/>
    </style:style>
    <style:style style:name="ce368" style:family="table-cell" style:parent-style-name="Default" style:data-style-name="N20000">
      <style:table-cell-properties style:text-align-source="fix" style:repeat-content="false" fo:background-color="transparent"/>
      <style:paragraph-properties fo:text-align="center" fo:margin-left="0cm"/>
      <style:text-properties style:font-name="ITC Bauhaus2" fo:font-size="10pt" style:font-size-asian="10pt" style:font-size-complex="10pt"/>
      <style:map style:condition="is-true-formula([.$F3]&lt;&gt;&quot;&quot;)" style:apply-style-name="Ewigenliste_5f_mitte" style:base-cell-address="'Champions League'.F3"/>
    </style:style>
    <style:style style:name="ce369" style:family="table-cell" style:parent-style-name="Default" style:data-style-name="N20000">
      <style:table-cell-properties style:text-align-source="fix" style:repeat-content="false"/>
      <style:paragraph-properties fo:text-align="center" fo:margin-left="0cm"/>
      <style:text-properties style:font-name="ITC Bauhaus2" fo:font-size="10pt" style:font-size-asian="10pt" style:font-size-complex="10pt"/>
      <style:map style:condition="is-true-formula(AND(([.$F4]=&quot;&quot;);([.$F3]&lt;&gt;&quot;&quot;)))" style:apply-style-name="Ewigenliste_5f_unten" style:base-cell-address="'Champions League'.E4"/>
    </style:style>
    <style:style style:name="ce68" style:family="table-cell" style:parent-style-name="Default" style:data-style-name="N20000">
      <style:table-cell-properties fo:border-bottom="0.06pt solid #000000" fo:background-color="#ffbf00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ITC Bauhaus2" fo:font-size="8pt" style:text-underline-style="none" fo:font-weight="bold" style:font-size-asian="8pt" style:font-weight-asian="bold" style:font-size-complex="8pt" style:font-weight-complex="bold"/>
    </style:style>
    <style:style style:name="ce370" style:family="table-cell" style:parent-style-name="Default" style:data-style-name="N20000">
      <style:table-cell-properties style:text-align-source="fix" style:repeat-content="false" fo:background-color="transparent" fo:border="none"/>
      <style:paragraph-properties fo:text-align="center" fo:margin-left="0cm"/>
      <style:text-properties style:font-name="ITC Bauhaus2" fo:font-size="10pt" style:font-size-asian="10pt" style:font-size-complex="10pt"/>
      <style:map style:condition="is-true-formula([.$F3]&lt;&gt;&quot;&quot;)" style:apply-style-name="Ewigenliste_5f_rechts" style:base-cell-address="'Champions League'.G3"/>
    </style:style>
    <style:style style:name="ce371" style:family="table-cell" style:parent-style-name="Default" style:data-style-name="N20000">
      <style:table-cell-properties style:text-align-source="fix" style:repeat-content="false" fo:background-color="transparent" fo:border="none"/>
      <style:paragraph-properties fo:text-align="center" fo:margin-left="0cm"/>
      <style:text-properties style:font-name="ITC Bauhaus2" fo:font-size="10pt" style:font-size-asian="10pt" style:font-size-complex="10pt"/>
      <style:map style:condition="is-true-formula([.$F3]&lt;&gt;&quot;&quot;)" style:apply-style-name="Ewigenliste_5f_rechts" style:base-cell-address="'Champions League'.G3"/>
    </style:style>
    <style:style style:name="ce73" style:family="table-cell" style:parent-style-name="Default" style:data-style-name="N20000">
      <style:text-properties style:font-name="ITC Bauhaus2" fo:font-size="10pt" style:font-size-asian="10pt" style:font-size-complex="10pt"/>
    </style:style>
    <style:style style:name="ce74" style:family="table-cell" style:parent-style-name="Default" style:data-style-name="N20000">
      <style:table-cell-properties style:text-align-source="fix" style:repeat-content="false"/>
      <style:paragraph-properties fo:text-align="center" fo:margin-left="0cm"/>
      <style:text-properties style:font-name="ITC Bauhaus2" fo:font-size="8pt" style:font-size-asian="8pt" style:font-size-complex="8pt"/>
    </style:style>
    <style:style style:name="ce40" style:family="table-cell" style:parent-style-name="Default" style:data-style-name="N20000">
      <style:table-cell-properties style:text-align-source="fix" style:repeat-content="false" fo:border="0.74pt solid #000000" style:vertical-align="bottom"/>
      <style:paragraph-properties fo:text-align="center" fo:margin-left="0cm"/>
      <style:text-properties fo:color="#bf0041" style:font-name="ITC Bauhaus2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style:use-window-font-color="true" style:font-name="ITC Bauhaus2"/>
    </style:style>
    <style:style style:name="ce7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text-properties style:use-window-font-color="true" style:font-name="ITC Bauhaus2"/>
    </style:style>
    <style:style style:name="ce54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font-name="ITC Bauhaus2"/>
    </style:style>
    <style:style style:name="ce1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bf0041" style:font-name="ITC Bauhaus2"/>
    </style:style>
    <style:style style:name="ce80" style:family="table-cell" style:parent-style-name="Default" style:data-style-name="N20000">
      <style:table-cell-properties fo:border-bottom="0.74pt solid #000000" style:text-align-source="fix" style:repeat-content="false" fo:border-left="none" fo:border-right="none" fo:border-top="0.74pt solid #000000" style:vertical-align="bottom"/>
      <style:paragraph-properties fo:text-align="center" fo:margin-left="0cm"/>
      <style:text-properties fo:color="#bf0041" style:font-name="ITC Bauhaus2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20000">
      <style:table-cell-properties fo:border-bottom="0.74pt solid #000000" style:text-align-source="fix" style:repeat-content="false" fo:border-left="none" fo:border-right="none" fo:border-top="0.74pt solid #000000" style:vertical-align="bottom"/>
      <style:paragraph-properties fo:text-align="center" fo:margin-left="0cm"/>
      <style:text-properties style:font-name="ITC Bauhaus2" fo:font-size="10pt" fo:font-weight="bold" style:font-size-asian="10pt" style:font-weight-asian="bold" style:font-size-complex="10pt" style:font-weight-complex="bold"/>
    </style:style>
    <style:style style:name="ce54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ITC Bauhaus2"/>
    </style:style>
    <style:style style:name="ce83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use-window-font-color="true" style:font-name="ITC Bauhaus2"/>
    </style:style>
    <style:style style:name="ce84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ITC Bauhaus2"/>
    </style:style>
    <style:style style:name="ce85" style:family="table-cell" style:parent-style-name="Default" style:data-style-name="N20000">
      <style:text-properties style:font-name="ITC Bauhaus2" fo:font-size="8pt" style:font-size-asian="8pt" style:font-size-complex="8pt"/>
    </style:style>
    <style:style style:name="ce86" style:family="table-cell" style:parent-style-name="Default" style:data-style-name="N20000">
      <style:table-cell-properties fo:border-bottom="0.74pt solid #000000" style:text-align-source="fix" style:repeat-content="false" fo:border-left="none" fo:border-right="none" fo:border-top="0.74pt solid #000000" style:vertical-align="bottom"/>
      <style:paragraph-properties fo:text-align="center" fo:margin-left="0cm"/>
      <style:text-properties fo:color="#158466" style:font-name="ITC Bauhaus2" fo:font-size="10pt" fo:font-weight="bold" style:font-size-asian="10pt" style:font-weight-asian="bold" style:font-size-complex="10pt" style:font-weight-complex="bold"/>
    </style:style>
    <style:style style:name="ce30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158466" style:font-name="ITC Bauhaus2"/>
    </style:style>
    <style:style style:name="ce92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color="#158466" style:font-name="ITC Bauhaus2"/>
    </style:style>
    <style:style style:name="ce95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color="#158466" style:font-name="ITC Bauhaus2"/>
    </style:style>
    <style:style style:name="ce99" style:family="table-cell" style:parent-style-name="Default" style:data-style-name="N20000">
      <style:table-cell-properties fo:border-bottom="0.74pt solid #000000" style:text-align-source="fix" style:repeat-content="false" fo:border-left="none" fo:border-right="0.74pt solid #000000" fo:border-top="0.74pt solid #000000" style:vertical-align="bottom"/>
      <style:paragraph-properties fo:text-align="center" fo:margin-left="0cm"/>
      <style:text-properties fo:color="#158466" style:font-name="ITC Bauhaus2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color="#158466" style:font-name="ITC Bauhaus2"/>
    </style:style>
    <style:style style:name="ce102" style:family="table-cell" style:parent-style-name="Default" style:data-style-name="N0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color="#158466" style:font-name="ITC Bauhaus2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ITC Bauhaus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ITC Bauhaus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ITC Bauhaus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ITC Bauhaus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DejaVu Serif" style:font-name-asian="DejaVu Serif" style:font-name-complex="DejaVu Serif"/>
    </style:style>
    <style:style style:name="T3" style:family="text">
      <style:text-properties style:font-name-asian="DejaVu Serif" style:font-name-complex="DejaVu Serif" style:font-name="ITC Bauhaus2"/>
    </style:style>
  </office:automatic-styles>
  <office:body>
    <office:spreadsheet>
      <table:calculation-settings table:automatic-find-labels="false" table:use-regular-expressions="false" table:use-wildcards="true"/>
      <table:table table:name="Champions League" table:style-name="ta1">
        <office:forms form:automatic-focus="false" form:apply-design-mode="false"/>
        <table:table-column table:style-name="co1" table:default-cell-style-name="ce323"/>
        <table:table-column table:style-name="co2" table:default-cell-style-name="ce324"/>
        <table:table-column table:style-name="co3" table:default-cell-style-name="ce324"/>
        <table:table-column table:style-name="co4" table:default-cell-style-name="ce324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5" table:default-cell-style-name="ce10"/>
        <table:table-column table:style-name="co3" table:default-cell-style-name="ce10"/>
        <table:table-column table:style-name="co5" table:number-columns-repeated="25" table:default-cell-style-name="ce323"/>
        <table:table-column table:style-name="co7" table:number-columns-repeated="16254" table:default-cell-style-name="ce323"/>
        <table:table-column table:style-name="co7" table:number-columns-repeated="92" table:default-cell-style-name="Default"/>
        <table:table-column table:style-name="co7" table:number-columns-repeated="4" table:default-cell-style-name="ce10"/>
        <table:table-row table:style-name="ro1">
          <table:table-cell table:number-columns-repeated="4"/>
          <table:table-cell table:style-name="ce46"/>
          <table:table-cell table:style-name="ce53"/>
          <table:table-cell table:style-name="ce46" table:number-columns-repeated="2"/>
          <table:table-cell table:style-name="ce74" table:formula="of:=2+COUNTA([.B$3:.B$200])" office:value-type="float" office:value="24" calcext:value-type="float">
            <office:annotation draw:style-name="gr1" draw:text-style-name="P2" svg:width="2.899cm" svg:height="1.799cm" svg:x="16.999cm" svg:y="0cm" draw:caption-point-x="-0.61cm" draw:caption-point-y="0.01cm">
              <dc:date>2022-10-18T00:00:00</dc:date>
              <text:p text:style-name="P1"><text:span text:style-name="T1">bestimmt absolut das Ende der Liste</text:span></text:p>
            </office:annotation>
            <text:p>24</text:p>
          </table:table-cell>
          <table:table-cell table:style-name="ce80" table:formula="of:=&quot;=&quot;" office:value-type="string" office:string-value="=" calcext:value-type="string">
            <text:p>=</text:p>
          </table:table-cell>
          <table:table-cell table:style-name="ce85" table:formula="of:=INDIRECT(&quot;$I$1&quot;)" office:value-type="float" office:value="24" calcext:value-type="float">
            <office:annotation draw:style-name="gr1" draw:text-style-name="P2" svg:width="2.899cm" svg:height="1.799cm" svg:x="17.997cm" svg:y="0cm" draw:caption-point-x="-0.61cm" draw:caption-point-y="0.01cm">
              <dc:date>2022-10-18T00:00:00</dc:date>
              <text:p text:style-name="P1"><text:span text:style-name="T1">gibt den Inhalt wieder</text:span></text:p>
            </office:annotation>
            <text:p>24</text:p>
          </table:table-cell>
          <table:table-cell table:style-name="ce85"/>
          <table:table-cell table:style-name="ce85" table:formula="of:=ADDRESS(INDIRECT(&quot;$I$1&quot;);COLUMN([.I1]))" office:value-type="string" office:string-value="$I$24" calcext:value-type="string">
            <office:annotation draw:style-name="gr1" draw:text-style-name="P2" svg:width="2.899cm" svg:height="1.799cm" svg:x="18.996cm" svg:y="0cm" draw:caption-point-x="-0.61cm" draw:caption-point-y="0.01cm">
              <dc:date>2022-10-18T00:00:00</dc:date>
              <text:p text:style-name="P1"><text:span text:style-name="T1">bestimmt die absolute Adresse</text:span></text:p>
            </office:annotation>
            <text:p>$I$24</text:p>
          </table:table-cell>
          <table:table-cell table:style-name="ce85"/>
          <table:table-cell table:style-name="ce85" table:formula="of:=INDIRECT(ADDRESS(INDIRECT(&quot;$I$1&quot;);COLUMN([.I1])))">
            <office:annotation draw:style-name="gr1" draw:text-style-name="P2" svg:width="2.899cm" svg:height="1.799cm" svg:x="19.994cm" svg:y="0cm" draw:caption-point-x="-0.61cm" draw:caption-point-y="0.01cm">
              <dc:date>2022-10-18T00:00:00</dc:date>
              <text:p text:style-name="P1"><text:span text:style-name="T1">gibt den Inhalt der absoluten Adresse aus</text:span></text:p>
            </office:annotation>
            <text:p/>
          </table:table-cell>
          <table:table-cell table:style-name="ce85" table:number-columns-repeated="10"/>
          <table:table-cell table:style-name="ce39" table:number-columns-repeated="8"/>
          <table:table-cell table:number-columns-repeated="16351"/>
        </table:table-row>
        <table:table-row table:style-name="ro2">
          <table:table-cell/>
          <table:table-cell table:style-name="ce332" office:value-type="string" calcext:value-type="string">
            <text:p>Saison</text:p>
          </table:table-cell>
          <table:table-cell table:style-name="ce340" office:value-type="string" calcext:value-type="string">
            <text:p>Sieger</text:p>
          </table:table-cell>
          <table:table-cell table:style-name="ce539"/>
          <table:table-cell table:style-name="ce47" table:formula="of:=COUNT([.G3]:INDIRECT(ADDRESS(INDIRECT(&quot;$i$1&quot;);COLUMN([.G3]))))" office:value-type="float" office:value="8" calcext:value-type="float">
            <text:p>8</text:p>
          </table:table-cell>
          <table:table-cell table:style-name="ce55" office:value-type="string" calcext:value-type="string">
            <text:p>Ewigenliste</text:p>
          </table:table-cell>
          <table:table-cell table:style-name="ce68" office:value-type="string" calcext:value-type="string">
            <text:p>Titel</text:p>
          </table:table-cell>
          <table:table-cell table:style-name="ce73"/>
          <table:table-cell table:style-name="ce40" table:formula="of:=&quot;# Meisterer: &quot;&amp;COUNT([.J3]:INDIRECT(ADDRESS(INDIRECT(&quot;$I$1&quot;);COLUMN([.J3]))))" office:value-type="string" office:string-value="# Meisterer: 8" calcext:value-type="string">
            <text:p># Meisterer: 8</text:p>
          </table:table-cell>
          <table:table-cell table:style-name="ce81" table:formula="of:=MAX([.J$3]:INDIRECT(ADDRESS(INDIRECT(&quot;$I$1&quot;);COLUMN([.J3]))))" office:value-type="float" office:value="8" calcext:value-type="float">
            <text:p>8</text:p>
          </table:table-cell>
          <table:table-cell table:style-name="ce86" office:value-type="float" office:value="1" calcext:value-type="float">
            <text:p>1</text:p>
          </table:table-cell>
          <table:table-cell table:style-name="ce81" table:formula="of:=MAX([.L$3]:INDIRECT(ADDRESS(INDIRECT(&quot;$I$1&quot;);COLUMN([.L3]))))" office:value-type="float" office:value="5" calcext:value-type="float">
            <text:p>5</text:p>
          </table:table-cell>
          <table:table-cell table:style-name="ce86" table:formula="of:=[.K2]+1" office:value-type="float" office:value="2" calcext:value-type="float">
            <text:p>2</text:p>
          </table:table-cell>
          <table:table-cell table:style-name="ce81" table:formula="of:=MAX([.N$3]:INDIRECT(ADDRESS(INDIRECT(&quot;$I$1&quot;);COLUMN([.N3]))))" office:value-type="float" office:value="2" calcext:value-type="float">
            <text:p>2</text:p>
          </table:table-cell>
          <table:table-cell table:style-name="ce86" table:formula="of:=[.M2]+1" office:value-type="float" office:value="3" calcext:value-type="float">
            <text:p>3</text:p>
          </table:table-cell>
          <table:table-cell table:style-name="ce81" table:formula="of:=MAX([.P$3]:INDIRECT(ADDRESS(INDIRECT(&quot;$I$1&quot;);COLUMN([.P3]))))" office:value-type="float" office:value="2" calcext:value-type="float">
            <text:p>2</text:p>
          </table:table-cell>
          <table:table-cell table:style-name="ce86" table:formula="of:=[.O2]+1" office:value-type="float" office:value="4" calcext:value-type="float">
            <text:p>4</text:p>
          </table:table-cell>
          <table:table-cell table:style-name="ce81" table:formula="of:=MAX([.R$3]:INDIRECT(ADDRESS(INDIRECT(&quot;$I$1&quot;);COLUMN([.R3]))))" office:value-type="float" office:value="2" calcext:value-type="float">
            <text:p>2</text:p>
          </table:table-cell>
          <table:table-cell table:style-name="ce86" table:formula="of:=[.Q2]+1" office:value-type="float" office:value="5" calcext:value-type="float">
            <text:p>5</text:p>
          </table:table-cell>
          <table:table-cell table:style-name="ce81" table:formula="of:=MAX([.T$3]:INDIRECT(ADDRESS(INDIRECT(&quot;$I$1&quot;);COLUMN([.T3]))))" office:value-type="float" office:value="1" calcext:value-type="float">
            <text:p>1</text:p>
          </table:table-cell>
          <table:table-cell table:style-name="ce86" table:formula="of:=[.S2]+1" office:value-type="float" office:value="6" calcext:value-type="float">
            <text:p>6</text:p>
          </table:table-cell>
          <table:table-cell table:style-name="ce81" table:formula="of:=MAX([.V$3]:INDIRECT(ADDRESS(INDIRECT(&quot;$I$1&quot;);COLUMN([.V3]))))" office:value-type="float" office:value="1" calcext:value-type="float">
            <text:p>1</text:p>
          </table:table-cell>
          <table:table-cell table:style-name="ce86" table:formula="of:=[.U2]+1" office:value-type="float" office:value="7" calcext:value-type="float">
            <text:p>7</text:p>
          </table:table-cell>
          <table:table-cell table:style-name="ce81" table:formula="of:=MAX([.X$3]:INDIRECT(ADDRESS(INDIRECT(&quot;$I$1&quot;);COLUMN([.X3]))))" office:value-type="float" office:value="1" calcext:value-type="float">
            <text:p>1</text:p>
          </table:table-cell>
          <table:table-cell table:style-name="ce86" table:formula="of:=[.W2]+1" office:value-type="float" office:value="8" calcext:value-type="float">
            <text:p>8</text:p>
          </table:table-cell>
          <table:table-cell table:style-name="ce81" table:formula="of:=MAX([.Z$3]:INDIRECT(ADDRESS(INDIRECT(&quot;$I$1&quot;);COLUMN([.Z3]))))" office:value-type="float" office:value="0" calcext:value-type="float">
            <text:p>0</text:p>
          </table:table-cell>
          <table:table-cell table:style-name="ce86" table:formula="of:=[.Y2]+1" office:value-type="float" office:value="9" calcext:value-type="float">
            <text:p>9</text:p>
          </table:table-cell>
          <table:table-cell table:style-name="ce81" table:formula="of:=MAX([.AB$3]:INDIRECT(ADDRESS(INDIRECT(&quot;$I$1&quot;);COLUMN([.AB3]))))" office:value-type="float" office:value="0" calcext:value-type="float">
            <text:p>0</text:p>
          </table:table-cell>
          <table:table-cell table:style-name="ce86" table:formula="of:=[.AA2]+1" office:value-type="float" office:value="10" calcext:value-type="float">
            <text:p>10</text:p>
          </table:table-cell>
          <table:table-cell table:style-name="ce81" table:formula="of:=MAX([.AD$3]:INDIRECT(ADDRESS(INDIRECT(&quot;$I$1&quot;);COLUMN([.AD3]))))" office:value-type="float" office:value="0" calcext:value-type="float">
            <text:p>0</text:p>
          </table:table-cell>
          <table:table-cell table:style-name="ce86" table:formula="of:=[.AC2]+1" office:value-type="float" office:value="11" calcext:value-type="float">
            <text:p>11</text:p>
          </table:table-cell>
          <table:table-cell table:style-name="ce81" table:formula="of:=MAX([.AF$3]:INDIRECT(ADDRESS(INDIRECT(&quot;$I$1&quot;);COLUMN([.AF3]))))" office:value-type="float" office:value="0" calcext:value-type="float">
            <text:p>0</text:p>
          </table:table-cell>
          <table:table-cell table:style-name="ce99" table:formula="of:=[.AE2]+1" office:value-type="float" office:value="12" calcext:value-type="float">
            <text:p>12</text:p>
          </table:table-cell>
          <table:table-cell table:number-columns-repeated="16351"/>
        </table:table-row>
        <table:table-row table:style-name="ro2">
          <table:table-cell/>
          <table:table-cell table:style-name="ce333" office:value-type="string" calcext:value-type="string">
            <text:p>2022/23</text:p>
          </table:table-cell>
          <table:table-cell table:style-name="ce342"/>
          <table:table-cell table:style-name="ce540"/>
          <table:table-cell table:style-name="ce363" office:value-type="float" office:value="1" calcext:value-type="float">
            <text:p>1</text:p>
          </table:table-cell>
          <table:table-cell table:style-name="ce367" table:formula="of:=IF((INDIRECT(ADDRESS(ROW([.$I$2]);COLUMN([.$I$2])+(2*COUNTA([.F$3:.F3]))-1))&gt;0);&#10;INDIRECT(ADDRESS((ROW([.$C$2])+SUM(INDIRECT(ADDRESS(ROW([.$I$2])+1;(COLUMN([.$I$2])+(2*COUNTA([.F$3:.F3]))))):INDIRECT(ADDRESS(INDIRECT(&quot;$I$1&quot;);(COLUMN([.$I$2])+(2*COUNTA([.F$3:.F3])))))));COLUMN([.$C$2])));&quot;&quot;)" office:value-type="string" office:string-value="Olypique Lyonnais" calcext:value-type="string">
            <text:p>Olypique Lyonnais</text:p>
          </table:table-cell>
          <table:table-cell table:style-name="ce370" table:formula="of:=IF(([.F3]&lt;&gt;&quot;&quot;);COUNTIF([.C$3]:INDIRECT(ADDRESS(INDIRECT(&quot;$I$1&quot;);COLUMN([.C$3])));[.F3]);&quot;&quot;)" office:value-type="float" office:value="8" calcext:value-type="float">
            <text:p>8</text:p>
          </table:table-cell>
          <table:table-cell table:style-name="ce73"/>
          <table:table-cell table:style-name="ce76" table:formula="of:=IF(AND(([.C3]&lt;&gt;&quot;&quot;);COUNTIF([.I2:.I$3];[.C3])=0);[.C3];&quot;&quot;)">
            <text:p/>
          </table:table-cell>
          <table:table-cell table:style-name="ce544" table:formula="of:=IF(([.I3]=&quot;&quot;);&quot;&quot;;COUNTIF([.$C$3]:INDIRECT(ADDRESS(INDIRECT(&quot;$I$1&quot;);COLUMN([.$C$3])));[.I3]))">
            <text:p/>
          </table:table-cell>
          <table:table-cell table:style-name="ce307" table:formula="of:=IF(([.J3]=[.J$2]);1;&quot;&quot;)">
            <text:p/>
          </table:table-cell>
          <table:table-cell table:style-name="ce544" table:formula="of:=IF([.K3]&lt;&gt;&quot;&quot;;&quot;&quot;;[.J3])">
            <text:p/>
          </table:table-cell>
          <table:table-cell table:style-name="ce307" table:formula="of:=IF(([.L3]=[.L$2]);1;&quot;&quot;)">
            <text:p/>
          </table:table-cell>
          <table:table-cell table:style-name="ce544" table:formula="of:=IF([.M3]&lt;&gt;&quot;&quot;;&quot;&quot;;[.L3])">
            <text:p/>
          </table:table-cell>
          <table:table-cell table:style-name="ce307" table:formula="of:=IF(([.N3]=[.N$2]);1;&quot;&quot;)">
            <text:p/>
          </table:table-cell>
          <table:table-cell table:style-name="ce544" table:formula="of:=IF([.O3]&lt;&gt;&quot;&quot;;&quot;&quot;;[.N3])">
            <text:p/>
          </table:table-cell>
          <table:table-cell table:style-name="ce307" table:formula="of:=IF(([.P3]=[.P$2]);1;&quot;&quot;)">
            <text:p/>
          </table:table-cell>
          <table:table-cell table:style-name="ce544" table:formula="of:=IF([.Q3]&lt;&gt;&quot;&quot;;&quot;&quot;;[.P3])">
            <text:p/>
          </table:table-cell>
          <table:table-cell table:style-name="ce307" table:formula="of:=IF(([.R3]=[.R$2]);1;&quot;&quot;)">
            <text:p/>
          </table:table-cell>
          <table:table-cell table:style-name="ce544" table:formula="of:=IF([.S3]&lt;&gt;&quot;&quot;;&quot;&quot;;[.R3])">
            <text:p/>
          </table:table-cell>
          <table:table-cell table:style-name="ce307" table:formula="of:=IF(([.T3]=[.T$2]);1;&quot;&quot;)">
            <text:p/>
          </table:table-cell>
          <table:table-cell table:style-name="ce544" table:formula="of:=IF([.U3]&lt;&gt;&quot;&quot;;&quot;&quot;;[.T3])">
            <text:p/>
          </table:table-cell>
          <table:table-cell table:style-name="ce307" table:formula="of:=IF(([.V3]=[.V$2]);1;&quot;&quot;)">
            <text:p/>
          </table:table-cell>
          <table:table-cell table:style-name="ce544" table:formula="of:=IF([.W3]&lt;&gt;&quot;&quot;;&quot;&quot;;[.V3])">
            <text:p/>
          </table:table-cell>
          <table:table-cell table:style-name="ce92" table:formula="of:=IF(([.X3]=[.X$2]);1;&quot;&quot;)">
            <text:p/>
          </table:table-cell>
          <table:table-cell table:style-name="ce544" table:formula="of:=IF([.Y3]&lt;&gt;&quot;&quot;;&quot;&quot;;[.X3])">
            <text:p/>
          </table:table-cell>
          <table:table-cell table:style-name="ce92" table:formula="of:=IF(([.Z3]=[.Z$2]);1;&quot;&quot;)">
            <text:p/>
          </table:table-cell>
          <table:table-cell table:style-name="ce544" table:formula="of:=IF([.AA3]&lt;&gt;&quot;&quot;;&quot;&quot;;[.Z3])">
            <text:p/>
          </table:table-cell>
          <table:table-cell table:style-name="ce92" table:formula="of:=IF(([.AB3]=[.AB$2]);1;&quot;&quot;)">
            <text:p/>
          </table:table-cell>
          <table:table-cell table:style-name="ce544" table:formula="of:=IF([.AC3]&lt;&gt;&quot;&quot;;&quot;&quot;;[.AB3])">
            <text:p/>
          </table:table-cell>
          <table:table-cell table:style-name="ce92" table:formula="of:=IF(([.AD3]=[.AD$2]);1;&quot;&quot;)">
            <text:p/>
          </table:table-cell>
          <table:table-cell table:style-name="ce544" table:formula="of:=IF([.AE3]&lt;&gt;&quot;&quot;;&quot;&quot;;[.AD3])">
            <text:p/>
          </table:table-cell>
          <table:table-cell table:style-name="ce101" table:formula="of:=IF(([.AF3]=[.AF$2]);1;&quot;&quot;)">
            <text:p/>
          </table:table-cell>
          <table:table-cell table:number-columns-repeated="16351"/>
        </table:table-row>
        <table:table-row table:style-name="ro2">
          <table:table-cell/>
          <table:table-cell table:style-name="ce335" office:value-type="string" calcext:value-type="string">
            <text:p>2021/22</text:p>
          </table:table-cell>
          <table:table-cell table:style-name="ce345" office:value-type="string" calcext:value-type="string">
            <text:p>Olypique Lyonnais</text:p>
          </table:table-cell>
          <table:table-cell table:style-name="ce541"/>
          <table:table-cell table:style-name="ce364" table:formula="of:=IF(([.F4]&lt;&gt;&quot;&quot;);IF(([.G4]=[.G3]);&quot;·&quot;;COUNTA([.F$3:.F4]));&quot;&quot;)" office:value-type="float" office:value="2" calcext:value-type="float">
            <text:p>2</text:p>
          </table:table-cell>
          <table:table-cell table:style-name="ce368" table:formula="of:=IF((INDIRECT(ADDRESS(ROW([.$I$2]);COLUMN([.$I$2])+(2*COUNTA([.F$3:.F4]))-1))&gt;0);&#10;INDIRECT(ADDRESS((ROW([.$C$2])+SUM(INDIRECT(ADDRESS(ROW([.$I$2])+1;(COLUMN([.$I$2])+(2*COUNTA([.F$3:.F4]))))):INDIRECT(ADDRESS(INDIRECT(&quot;$I$1&quot;);(COLUMN([.$I$2])+(2*COUNTA([.F$3:.F4])))))));COLUMN([.$C$2])));&quot;&quot;)" office:value-type="string" office:string-value="1. FFC Frankfurt" calcext:value-type="string">
            <text:p>1. FFC Frankfurt</text:p>
          </table:table-cell>
          <table:table-cell table:style-name="ce371" table:formula="of:=IF(([.F4]&lt;&gt;&quot;&quot;);COUNTIF([.C$3]:INDIRECT(ADDRESS(INDIRECT(&quot;$I$1&quot;);COLUMN([.C$3])));[.F4]);&quot;&quot;)" office:value-type="float" office:value="5" calcext:value-type="float">
            <text:p>5</text:p>
          </table:table-cell>
          <table:table-cell table:style-name="ce73"/>
          <table:table-cell table:style-name="ce76" table:formula="of:=IF(AND(([.C4]&lt;&gt;&quot;&quot;);COUNTIF([.I$3:.I3];[.C4])=0);[.C4];&quot;&quot;)" office:value-type="string" office:string-value="Olypique Lyonnais" calcext:value-type="string">
            <text:p>Olypique Lyonnais</text:p>
          </table:table-cell>
          <table:table-cell table:style-name="ce544" table:formula="of:=IF(([.I4]=&quot;&quot;);&quot;&quot;;COUNTIF([.$C$3]:INDIRECT(ADDRESS(INDIRECT(&quot;$I$1&quot;);COLUMN([.$C$3])));[.I4]))" office:value-type="float" office:value="8" calcext:value-type="float">
            <text:p>8</text:p>
          </table:table-cell>
          <table:table-cell table:style-name="ce307" table:formula="of:=IF(AND(([.J4]=[.J$2]);(SUM([.K$3:.K3])=0));COUNTA([.K$3:.K4]);&quot;&quot;)" office:value-type="float" office:value="2" calcext:value-type="float">
            <text:p>2</text:p>
          </table:table-cell>
          <table:table-cell table:style-name="ce544" table:formula="of:=IF([.K4]&lt;&gt;&quot;&quot;;&quot;&quot;;[.J4])">
            <text:p/>
          </table:table-cell>
          <table:table-cell table:style-name="ce307" table:formula="of:=IF(AND(([.L4]=[.L$2]);(SUM([.M$3:.M3])=0));COUNTA([.M$3:.M4]);&quot;&quot;)">
            <text:p/>
          </table:table-cell>
          <table:table-cell table:style-name="ce544" table:formula="of:=IF([.M4]&lt;&gt;&quot;&quot;;&quot;&quot;;[.L4])">
            <text:p/>
          </table:table-cell>
          <table:table-cell table:style-name="ce307" table:formula="of:=IF(AND(([.N4]=[.N$2]);(SUM([.O$3:.O3])=0));COUNTA([.O$3:.O4]);&quot;&quot;)">
            <text:p/>
          </table:table-cell>
          <table:table-cell table:style-name="ce544" table:formula="of:=IF([.O4]&lt;&gt;&quot;&quot;;&quot;&quot;;[.N4])">
            <text:p/>
          </table:table-cell>
          <table:table-cell table:style-name="ce307" table:formula="of:=IF(AND(([.P4]=[.P$2]);(SUM([.Q$3:.Q3])=0));COUNTA([.Q$3:.Q4]);&quot;&quot;)">
            <text:p/>
          </table:table-cell>
          <table:table-cell table:style-name="ce544" table:formula="of:=IF([.Q4]&lt;&gt;&quot;&quot;;&quot;&quot;;[.P4])">
            <text:p/>
          </table:table-cell>
          <table:table-cell table:style-name="ce307" table:formula="of:=IF(AND(([.R4]=[.R$2]);(SUM([.S$3:.S3])=0));COUNTA([.S$3:.S4]);&quot;&quot;)">
            <text:p/>
          </table:table-cell>
          <table:table-cell table:style-name="ce544" table:formula="of:=IF([.S4]&lt;&gt;&quot;&quot;;&quot;&quot;;[.R4])">
            <text:p/>
          </table:table-cell>
          <table:table-cell table:style-name="ce307" table:formula="of:=IF(AND(([.T4]=[.T$2]);(SUM([.U$3:.U3])=0));COUNTA([.U$3:.U4]);&quot;&quot;)">
            <text:p/>
          </table:table-cell>
          <table:table-cell table:style-name="ce544" table:formula="of:=IF([.U4]&lt;&gt;&quot;&quot;;&quot;&quot;;[.T4])">
            <text:p/>
          </table:table-cell>
          <table:table-cell table:style-name="ce307" table:formula="of:=IF(AND(([.V4]=[.V$2]);(SUM([.W$3:.W3])=0));COUNTA([.W$3:.W4]);&quot;&quot;)">
            <text:p/>
          </table:table-cell>
          <table:table-cell table:style-name="ce544" table:formula="of:=IF([.W4]&lt;&gt;&quot;&quot;;&quot;&quot;;[.V4])">
            <text:p/>
          </table:table-cell>
          <table:table-cell table:style-name="ce92" table:formula="of:=IF(AND(([.X4]=[.X$2]);(SUM([.Y$3:.Y3])=0));COUNTA([.Y$3:.Y4]);&quot;&quot;)">
            <text:p/>
          </table:table-cell>
          <table:table-cell table:style-name="ce544" table:formula="of:=IF([.Y4]&lt;&gt;&quot;&quot;;&quot;&quot;;[.X4])">
            <text:p/>
          </table:table-cell>
          <table:table-cell table:style-name="ce92" table:formula="of:=IF(AND(([.Z4]=[.Z$2]);(SUM([.AA$3:.AA3])=0));COUNTA([.AA$3:.AA4]);&quot;&quot;)">
            <text:p/>
          </table:table-cell>
          <table:table-cell table:style-name="ce544" table:formula="of:=IF([.AA4]&lt;&gt;&quot;&quot;;&quot;&quot;;[.Z4])">
            <text:p/>
          </table:table-cell>
          <table:table-cell table:style-name="ce92" table:formula="of:=IF(AND(([.AB4]=[.AB$2]);(SUM([.AC$3:.AC3])=0));COUNTA([.AC$3:.AC4]);&quot;&quot;)">
            <text:p/>
          </table:table-cell>
          <table:table-cell table:style-name="ce544" table:formula="of:=IF([.AC4]&lt;&gt;&quot;&quot;;&quot;&quot;;[.AB4])">
            <text:p/>
          </table:table-cell>
          <table:table-cell table:style-name="ce92" table:formula="of:=IF(AND(([.AD4]=[.AD$2]);(SUM([.AE$3:.AE3])=0));COUNTA([.AE$3:.AE4]);&quot;&quot;)">
            <text:p/>
          </table:table-cell>
          <table:table-cell table:style-name="ce544" table:formula="of:=IF([.AE4]&lt;&gt;&quot;&quot;;&quot;&quot;;[.AD4])">
            <text:p/>
          </table:table-cell>
          <table:table-cell table:style-name="ce101" table:formula="of:=IF(AND(([.AF4]=[.AF$2]);(SUM([.AG$3:.AG3])=0));COUNTA([.AG$3:.AG4]);&quot;&quot;)">
            <text:p/>
          </table:table-cell>
          <table:table-cell table:number-columns-repeated="16351"/>
        </table:table-row>
        <table:table-row table:style-name="ro2">
          <table:table-cell/>
          <table:table-cell table:style-name="ce335" office:value-type="string" calcext:value-type="string">
            <text:p>2020/21</text:p>
          </table:table-cell>
          <table:table-cell table:style-name="ce345" office:value-type="string" calcext:value-type="string">
            <text:p>FC Barcelona</text:p>
          </table:table-cell>
          <table:table-cell table:style-name="ce542"/>
          <table:table-cell table:style-name="ce364" table:formula="of:=IF(([.F5]&lt;&gt;&quot;&quot;);IF(([.G5]=[.G4]);&quot;·&quot;;COUNTA([.F$3:.F5]));&quot;&quot;)" office:value-type="float" office:value="3" calcext:value-type="float">
            <text:p>3</text:p>
          </table:table-cell>
          <table:table-cell table:style-name="ce368" table:formula="of:=IF((INDIRECT(ADDRESS(ROW([.$I$2]);COLUMN([.$I$2])+(2*COUNTA([.F$3:.F5]))-1))&gt;0);&#10;INDIRECT(ADDRESS((ROW([.$C$2])+SUM(INDIRECT(ADDRESS(ROW([.$I$2])+1;(COLUMN([.$I$2])+(2*COUNTA([.F$3:.F5]))))):INDIRECT(ADDRESS(INDIRECT(&quot;$I$1&quot;);(COLUMN([.$I$2])+(2*COUNTA([.F$3:.F5])))))));COLUMN([.$C$2])));&quot;&quot;)" office:value-type="string" office:string-value="VfL Wolfsburg" calcext:value-type="string">
            <text:p>VfL Wolfsburg</text:p>
          </table:table-cell>
          <table:table-cell table:style-name="ce371" table:formula="of:=IF(([.F5]&lt;&gt;&quot;&quot;);COUNTIF([.C$3]:INDIRECT(ADDRESS(INDIRECT(&quot;$I$1&quot;);COLUMN([.C$3])));[.F5]);&quot;&quot;)" office:value-type="float" office:value="2" calcext:value-type="float">
            <text:p>2</text:p>
          </table:table-cell>
          <table:table-cell table:style-name="ce73"/>
          <table:table-cell table:style-name="ce76" table:formula="of:=IF(AND(([.C5]&lt;&gt;&quot;&quot;);COUNTIF([.I$3:.I4];[.C5])=0);[.C5];&quot;&quot;)" office:value-type="string" office:string-value="FC Barcelona" calcext:value-type="string">
            <text:p>FC Barcelona</text:p>
          </table:table-cell>
          <table:table-cell table:style-name="ce544" table:formula="of:=IF(([.I5]=&quot;&quot;);&quot;&quot;;COUNTIF([.$C$3]:INDIRECT(ADDRESS(INDIRECT(&quot;$I$1&quot;);COLUMN([.$C$3])));[.I5]))" office:value-type="float" office:value="1" calcext:value-type="float">
            <text:p>1</text:p>
          </table:table-cell>
          <table:table-cell table:style-name="ce307" table:formula="of:=IF(AND(([.J5]=[.J$2]);(SUM([.K$3:.K4])=0));COUNTA([.K$3:.K5]);&quot;&quot;)">
            <text:p/>
          </table:table-cell>
          <table:table-cell table:style-name="ce544" table:formula="of:=IF([.K5]&lt;&gt;&quot;&quot;;&quot;&quot;;[.J5])" office:value-type="float" office:value="1" calcext:value-type="float">
            <text:p>1</text:p>
          </table:table-cell>
          <table:table-cell table:style-name="ce307" table:formula="of:=IF(AND(([.L5]=[.L$2]);(SUM([.M$3:.M4])=0));COUNTA([.M$3:.M5]);&quot;&quot;)">
            <text:p/>
          </table:table-cell>
          <table:table-cell table:style-name="ce544" table:formula="of:=IF([.M5]&lt;&gt;&quot;&quot;;&quot;&quot;;[.L5])" office:value-type="float" office:value="1" calcext:value-type="float">
            <text:p>1</text:p>
          </table:table-cell>
          <table:table-cell table:style-name="ce307" table:formula="of:=IF(AND(([.N5]=[.N$2]);(SUM([.O$3:.O4])=0));COUNTA([.O$3:.O5]);&quot;&quot;)">
            <text:p/>
          </table:table-cell>
          <table:table-cell table:style-name="ce544" table:formula="of:=IF([.O5]&lt;&gt;&quot;&quot;;&quot;&quot;;[.N5])" office:value-type="float" office:value="1" calcext:value-type="float">
            <text:p>1</text:p>
          </table:table-cell>
          <table:table-cell table:style-name="ce307" table:formula="of:=IF(AND(([.P5]=[.P$2]);(SUM([.Q$3:.Q4])=0));COUNTA([.Q$3:.Q5]);&quot;&quot;)">
            <text:p/>
          </table:table-cell>
          <table:table-cell table:style-name="ce544" table:formula="of:=IF([.Q5]&lt;&gt;&quot;&quot;;&quot;&quot;;[.P5])" office:value-type="float" office:value="1" calcext:value-type="float">
            <text:p>1</text:p>
          </table:table-cell>
          <table:table-cell table:style-name="ce307" table:formula="of:=IF(AND(([.R5]=[.R$2]);(SUM([.S$3:.S4])=0));COUNTA([.S$3:.S5]);&quot;&quot;)">
            <text:p/>
          </table:table-cell>
          <table:table-cell table:style-name="ce544" table:formula="of:=IF([.S5]&lt;&gt;&quot;&quot;;&quot;&quot;;[.R5])" office:value-type="float" office:value="1" calcext:value-type="float">
            <text:p>1</text:p>
          </table:table-cell>
          <table:table-cell table:style-name="ce307" table:formula="of:=IF(AND(([.T5]=[.T$2]);(SUM([.U$3:.U4])=0));COUNTA([.U$3:.U5]);&quot;&quot;)" office:value-type="float" office:value="3" calcext:value-type="float">
            <text:p>3</text:p>
          </table:table-cell>
          <table:table-cell table:style-name="ce544" table:formula="of:=IF([.U5]&lt;&gt;&quot;&quot;;&quot;&quot;;[.T5])">
            <text:p/>
          </table:table-cell>
          <table:table-cell table:style-name="ce307" table:formula="of:=IF(AND(([.V5]=[.V$2]);(SUM([.W$3:.W4])=0));COUNTA([.W$3:.W5]);&quot;&quot;)">
            <text:p/>
          </table:table-cell>
          <table:table-cell table:style-name="ce544" table:formula="of:=IF([.W5]&lt;&gt;&quot;&quot;;&quot;&quot;;[.V5])">
            <text:p/>
          </table:table-cell>
          <table:table-cell table:style-name="ce92" table:formula="of:=IF(AND(([.X5]=[.X$2]);(SUM([.Y$3:.Y4])=0));COUNTA([.Y$3:.Y5]);&quot;&quot;)">
            <text:p/>
          </table:table-cell>
          <table:table-cell table:style-name="ce544" table:formula="of:=IF([.Y5]&lt;&gt;&quot;&quot;;&quot;&quot;;[.X5])">
            <text:p/>
          </table:table-cell>
          <table:table-cell table:style-name="ce92" table:formula="of:=IF(AND(([.Z5]=[.Z$2]);(SUM([.AA$3:.AA4])=0));COUNTA([.AA$3:.AA5]);&quot;&quot;)">
            <text:p/>
          </table:table-cell>
          <table:table-cell table:style-name="ce544" table:formula="of:=IF([.AA5]&lt;&gt;&quot;&quot;;&quot;&quot;;[.Z5])">
            <text:p/>
          </table:table-cell>
          <table:table-cell table:style-name="ce92" table:formula="of:=IF(AND(([.AB5]=[.AB$2]);(SUM([.AC$3:.AC4])=0));COUNTA([.AC$3:.AC5]);&quot;&quot;)">
            <text:p/>
          </table:table-cell>
          <table:table-cell table:style-name="ce544" table:formula="of:=IF([.AC5]&lt;&gt;&quot;&quot;;&quot;&quot;;[.AB5])">
            <text:p/>
          </table:table-cell>
          <table:table-cell table:style-name="ce92" table:formula="of:=IF(AND(([.AD5]=[.AD$2]);(SUM([.AE$3:.AE4])=0));COUNTA([.AE$3:.AE5]);&quot;&quot;)">
            <text:p/>
          </table:table-cell>
          <table:table-cell table:style-name="ce544" table:formula="of:=IF([.AE5]&lt;&gt;&quot;&quot;;&quot;&quot;;[.AD5])">
            <text:p/>
          </table:table-cell>
          <table:table-cell table:style-name="ce101" table:formula="of:=IF(AND(([.AF5]=[.AF$2]);(SUM([.AG$3:.AG4])=0));COUNTA([.AG$3:.AG5]);&quot;&quot;)">
            <text:p/>
          </table:table-cell>
          <table:table-cell table:number-columns-repeated="16351"/>
        </table:table-row>
        <table:table-row table:style-name="ro2">
          <table:table-cell/>
          <table:table-cell table:style-name="ce335" office:value-type="string" calcext:value-type="string">
            <text:p>2019/20</text:p>
          </table:table-cell>
          <table:table-cell table:style-name="ce348" office:value-type="string" calcext:value-type="string">
            <text:p>Olypique Lyonnais</text:p>
          </table:table-cell>
          <table:table-cell table:style-name="ce541"/>
          <table:table-cell table:style-name="ce364" table:formula="of:=IF(([.F6]&lt;&gt;&quot;&quot;);IF(([.G6]=[.G5]);&quot;·&quot;;COUNTA([.F$3:.F6]));&quot;&quot;)" office:value-type="string" office:string-value="·" calcext:value-type="string">
            <text:p>·</text:p>
          </table:table-cell>
          <table:table-cell table:style-name="ce368" table:formula="of:=IF((INDIRECT(ADDRESS(ROW([.$I$2]);COLUMN([.$I$2])+(2*COUNTA([.F$3:.F6]))-1))&gt;0);&#10;INDIRECT(ADDRESS((ROW([.$C$2])+SUM(INDIRECT(ADDRESS(ROW([.$I$2])+1;(COLUMN([.$I$2])+(2*COUNTA([.F$3:.F6]))))):INDIRECT(ADDRESS(INDIRECT(&quot;$I$1&quot;);(COLUMN([.$I$2])+(2*COUNTA([.F$3:.F6])))))));COLUMN([.$C$2])));&quot;&quot;)" office:value-type="string" office:string-value="1. FFC Turbine Potsdam" calcext:value-type="string">
            <text:p>1. FFC Turbine Potsdam</text:p>
          </table:table-cell>
          <table:table-cell table:style-name="ce371" table:formula="of:=IF(([.F6]&lt;&gt;&quot;&quot;);COUNTIF([.C$3]:INDIRECT(ADDRESS(INDIRECT(&quot;$I$1&quot;);COLUMN([.C$3])));[.F6]);&quot;&quot;)" office:value-type="float" office:value="2" calcext:value-type="float">
            <text:p>2</text:p>
          </table:table-cell>
          <table:table-cell table:style-name="ce73"/>
          <table:table-cell table:style-name="ce76" table:formula="of:=IF(AND(([.C6]&lt;&gt;&quot;&quot;);COUNTIF([.I$3:.I5];[.C6])=0);[.C6];&quot;&quot;)">
            <text:p/>
          </table:table-cell>
          <table:table-cell table:style-name="ce544" table:formula="of:=IF(([.I6]=&quot;&quot;);&quot;&quot;;COUNTIF([.$C$3]:INDIRECT(ADDRESS(INDIRECT(&quot;$I$1&quot;);COLUMN([.$C$3])));[.I6]))">
            <text:p/>
          </table:table-cell>
          <table:table-cell table:style-name="ce307" table:formula="of:=IF(AND(([.J6]=[.J$2]);(SUM([.K$3:.K5])=0));COUNTA([.K$3:.K6]);&quot;&quot;)">
            <text:p/>
          </table:table-cell>
          <table:table-cell table:style-name="ce544" table:formula="of:=IF([.K6]&lt;&gt;&quot;&quot;;&quot;&quot;;[.J6])">
            <text:p/>
          </table:table-cell>
          <table:table-cell table:style-name="ce307" table:formula="of:=IF(AND(([.L6]=[.L$2]);(SUM([.M$3:.M5])=0));COUNTA([.M$3:.M6]);&quot;&quot;)">
            <text:p/>
          </table:table-cell>
          <table:table-cell table:style-name="ce544" table:formula="of:=IF([.M6]&lt;&gt;&quot;&quot;;&quot;&quot;;[.L6])">
            <text:p/>
          </table:table-cell>
          <table:table-cell table:style-name="ce307" table:formula="of:=IF(AND(([.N6]=[.N$2]);(SUM([.O$3:.O5])=0));COUNTA([.O$3:.O6]);&quot;&quot;)">
            <text:p/>
          </table:table-cell>
          <table:table-cell table:style-name="ce544" table:formula="of:=IF([.O6]&lt;&gt;&quot;&quot;;&quot;&quot;;[.N6])">
            <text:p/>
          </table:table-cell>
          <table:table-cell table:style-name="ce307" table:formula="of:=IF(AND(([.P6]=[.P$2]);(SUM([.Q$3:.Q5])=0));COUNTA([.Q$3:.Q6]);&quot;&quot;)">
            <text:p/>
          </table:table-cell>
          <table:table-cell table:style-name="ce544" table:formula="of:=IF([.Q6]&lt;&gt;&quot;&quot;;&quot;&quot;;[.P6])">
            <text:p/>
          </table:table-cell>
          <table:table-cell table:style-name="ce307" table:formula="of:=IF(AND(([.R6]=[.R$2]);(SUM([.S$3:.S5])=0));COUNTA([.S$3:.S6]);&quot;&quot;)">
            <text:p/>
          </table:table-cell>
          <table:table-cell table:style-name="ce544" table:formula="of:=IF([.S6]&lt;&gt;&quot;&quot;;&quot;&quot;;[.R6])">
            <text:p/>
          </table:table-cell>
          <table:table-cell table:style-name="ce307" table:formula="of:=IF(AND(([.T6]=[.T$2]);(SUM([.U$3:.U5])=0));COUNTA([.U$3:.U6]);&quot;&quot;)">
            <text:p/>
          </table:table-cell>
          <table:table-cell table:style-name="ce544" table:formula="of:=IF([.U6]&lt;&gt;&quot;&quot;;&quot;&quot;;[.T6])">
            <text:p/>
          </table:table-cell>
          <table:table-cell table:style-name="ce307" table:formula="of:=IF(AND(([.V6]=[.V$2]);(SUM([.W$3:.W5])=0));COUNTA([.W$3:.W6]);&quot;&quot;)">
            <text:p/>
          </table:table-cell>
          <table:table-cell table:style-name="ce544" table:formula="of:=IF([.W6]&lt;&gt;&quot;&quot;;&quot;&quot;;[.V6])">
            <text:p/>
          </table:table-cell>
          <table:table-cell table:style-name="ce92" table:formula="of:=IF(AND(([.X6]=[.X$2]);(SUM([.Y$3:.Y5])=0));COUNTA([.Y$3:.Y6]);&quot;&quot;)">
            <text:p/>
          </table:table-cell>
          <table:table-cell table:style-name="ce544" table:formula="of:=IF([.Y6]&lt;&gt;&quot;&quot;;&quot;&quot;;[.X6])">
            <text:p/>
          </table:table-cell>
          <table:table-cell table:style-name="ce92" table:formula="of:=IF(AND(([.Z6]=[.Z$2]);(SUM([.AA$3:.AA5])=0));COUNTA([.AA$3:.AA6]);&quot;&quot;)">
            <text:p/>
          </table:table-cell>
          <table:table-cell table:style-name="ce544" table:formula="of:=IF([.AA6]&lt;&gt;&quot;&quot;;&quot;&quot;;[.Z6])">
            <text:p/>
          </table:table-cell>
          <table:table-cell table:style-name="ce92" table:formula="of:=IF(AND(([.AB6]=[.AB$2]);(SUM([.AC$3:.AC5])=0));COUNTA([.AC$3:.AC6]);&quot;&quot;)">
            <text:p/>
          </table:table-cell>
          <table:table-cell table:style-name="ce544" table:formula="of:=IF([.AC6]&lt;&gt;&quot;&quot;;&quot;&quot;;[.AB6])">
            <text:p/>
          </table:table-cell>
          <table:table-cell table:style-name="ce92" table:formula="of:=IF(AND(([.AD6]=[.AD$2]);(SUM([.AE$3:.AE5])=0));COUNTA([.AE$3:.AE6]);&quot;&quot;)">
            <text:p/>
          </table:table-cell>
          <table:table-cell table:style-name="ce544" table:formula="of:=IF([.AE6]&lt;&gt;&quot;&quot;;&quot;&quot;;[.AD6])">
            <text:p/>
          </table:table-cell>
          <table:table-cell table:style-name="ce101" table:formula="of:=IF(AND(([.AF6]=[.AF$2]);(SUM([.AG$3:.AG5])=0));COUNTA([.AG$3:.AG6]);&quot;&quot;)">
            <text:p/>
          </table:table-cell>
          <table:table-cell table:number-columns-repeated="16351"/>
        </table:table-row>
        <table:table-row table:style-name="ro2">
          <table:table-cell/>
          <table:table-cell table:style-name="ce335" office:value-type="string" calcext:value-type="string">
            <text:p>2018/19</text:p>
          </table:table-cell>
          <table:table-cell table:style-name="ce345" office:value-type="string" calcext:value-type="string">
            <text:p>Olypique Lyonnais</text:p>
          </table:table-cell>
          <table:table-cell table:style-name="ce541"/>
          <table:table-cell table:style-name="ce364" table:formula="of:=IF(([.F7]&lt;&gt;&quot;&quot;);IF(([.G7]=[.G6]);&quot;·&quot;;COUNTA([.F$3:.F7]));&quot;&quot;)" office:value-type="string" office:string-value="·" calcext:value-type="string">
            <text:p>·</text:p>
          </table:table-cell>
          <table:table-cell table:style-name="ce368" table:formula="of:=IF((INDIRECT(ADDRESS(ROW([.$I$2]);COLUMN([.$I$2])+(2*COUNTA([.F$3:.F7]))-1))&gt;0);&#10;INDIRECT(ADDRESS((ROW([.$C$2])+SUM(INDIRECT(ADDRESS(ROW([.$I$2])+1;(COLUMN([.$I$2])+(2*COUNTA([.F$3:.F7]))))):INDIRECT(ADDRESS(INDIRECT(&quot;$I$1&quot;);(COLUMN([.$I$2])+(2*COUNTA([.F$3:.F7])))))));COLUMN([.$C$2])));&quot;&quot;)" office:value-type="string" office:string-value="Umeå IK FF" calcext:value-type="string">
            <text:p>Umeå IK FF</text:p>
          </table:table-cell>
          <table:table-cell table:style-name="ce371" table:formula="of:=IF(([.F7]&lt;&gt;&quot;&quot;);COUNTIF([.C$3]:INDIRECT(ADDRESS(INDIRECT(&quot;$I$1&quot;);COLUMN([.C$3])));[.F7]);&quot;&quot;)" office:value-type="float" office:value="2" calcext:value-type="float">
            <text:p>2</text:p>
          </table:table-cell>
          <table:table-cell table:style-name="ce73"/>
          <table:table-cell table:style-name="ce76" table:formula="of:=IF(AND(([.C7]&lt;&gt;&quot;&quot;);COUNTIF([.I$3:.I6];[.C7])=0);[.C7];&quot;&quot;)">
            <text:p/>
          </table:table-cell>
          <table:table-cell table:style-name="ce544" table:formula="of:=IF(([.I7]=&quot;&quot;);&quot;&quot;;COUNTIF([.$C$3]:INDIRECT(ADDRESS(INDIRECT(&quot;$I$1&quot;);COLUMN([.$C$3])));[.I7]))">
            <text:p/>
          </table:table-cell>
          <table:table-cell table:style-name="ce307" table:formula="of:=IF(AND(([.J7]=[.J$2]);(SUM([.K$3:.K6])=0));COUNTA([.K$3:.K7]);&quot;&quot;)">
            <text:p/>
          </table:table-cell>
          <table:table-cell table:style-name="ce544" table:formula="of:=IF([.K7]&lt;&gt;&quot;&quot;;&quot;&quot;;[.J7])">
            <text:p/>
          </table:table-cell>
          <table:table-cell table:style-name="ce307" table:formula="of:=IF(AND(([.L7]=[.L$2]);(SUM([.M$3:.M6])=0));COUNTA([.M$3:.M7]);&quot;&quot;)">
            <text:p/>
          </table:table-cell>
          <table:table-cell table:style-name="ce544" table:formula="of:=IF([.M7]&lt;&gt;&quot;&quot;;&quot;&quot;;[.L7])">
            <text:p/>
          </table:table-cell>
          <table:table-cell table:style-name="ce307" table:formula="of:=IF(AND(([.N7]=[.N$2]);(SUM([.O$3:.O6])=0));COUNTA([.O$3:.O7]);&quot;&quot;)">
            <text:p/>
          </table:table-cell>
          <table:table-cell table:style-name="ce544" table:formula="of:=IF([.O7]&lt;&gt;&quot;&quot;;&quot;&quot;;[.N7])">
            <text:p/>
          </table:table-cell>
          <table:table-cell table:style-name="ce307" table:formula="of:=IF(AND(([.P7]=[.P$2]);(SUM([.Q$3:.Q6])=0));COUNTA([.Q$3:.Q7]);&quot;&quot;)">
            <text:p/>
          </table:table-cell>
          <table:table-cell table:style-name="ce544" table:formula="of:=IF([.Q7]&lt;&gt;&quot;&quot;;&quot;&quot;;[.P7])">
            <text:p/>
          </table:table-cell>
          <table:table-cell table:style-name="ce307" table:formula="of:=IF(AND(([.R7]=[.R$2]);(SUM([.S$3:.S6])=0));COUNTA([.S$3:.S7]);&quot;&quot;)">
            <text:p/>
          </table:table-cell>
          <table:table-cell table:style-name="ce544" table:formula="of:=IF([.S7]&lt;&gt;&quot;&quot;;&quot;&quot;;[.R7])">
            <text:p/>
          </table:table-cell>
          <table:table-cell table:style-name="ce307" table:formula="of:=IF(AND(([.T7]=[.T$2]);(SUM([.U$3:.U6])=0));COUNTA([.U$3:.U7]);&quot;&quot;)">
            <text:p/>
          </table:table-cell>
          <table:table-cell table:style-name="ce544" table:formula="of:=IF([.U7]&lt;&gt;&quot;&quot;;&quot;&quot;;[.T7])">
            <text:p/>
          </table:table-cell>
          <table:table-cell table:style-name="ce307" table:formula="of:=IF(AND(([.V7]=[.V$2]);(SUM([.W$3:.W6])=0));COUNTA([.W$3:.W7]);&quot;&quot;)">
            <text:p/>
          </table:table-cell>
          <table:table-cell table:style-name="ce544" table:formula="of:=IF([.W7]&lt;&gt;&quot;&quot;;&quot;&quot;;[.V7])">
            <text:p/>
          </table:table-cell>
          <table:table-cell table:style-name="ce92" table:formula="of:=IF(AND(([.X7]=[.X$2]);(SUM([.Y$3:.Y6])=0));COUNTA([.Y$3:.Y7]);&quot;&quot;)">
            <text:p/>
          </table:table-cell>
          <table:table-cell table:style-name="ce544" table:formula="of:=IF([.Y7]&lt;&gt;&quot;&quot;;&quot;&quot;;[.X7])">
            <text:p/>
          </table:table-cell>
          <table:table-cell table:style-name="ce92" table:formula="of:=IF(AND(([.Z7]=[.Z$2]);(SUM([.AA$3:.AA6])=0));COUNTA([.AA$3:.AA7]);&quot;&quot;)">
            <text:p/>
          </table:table-cell>
          <table:table-cell table:style-name="ce544" table:formula="of:=IF([.AA7]&lt;&gt;&quot;&quot;;&quot;&quot;;[.Z7])">
            <text:p/>
          </table:table-cell>
          <table:table-cell table:style-name="ce92" table:formula="of:=IF(AND(([.AB7]=[.AB$2]);(SUM([.AC$3:.AC6])=0));COUNTA([.AC$3:.AC7]);&quot;&quot;)">
            <text:p/>
          </table:table-cell>
          <table:table-cell table:style-name="ce544" table:formula="of:=IF([.AC7]&lt;&gt;&quot;&quot;;&quot;&quot;;[.AB7])">
            <text:p/>
          </table:table-cell>
          <table:table-cell table:style-name="ce92" table:formula="of:=IF(AND(([.AD7]=[.AD$2]);(SUM([.AE$3:.AE6])=0));COUNTA([.AE$3:.AE7]);&quot;&quot;)">
            <text:p/>
          </table:table-cell>
          <table:table-cell table:style-name="ce544" table:formula="of:=IF([.AE7]&lt;&gt;&quot;&quot;;&quot;&quot;;[.AD7])">
            <text:p/>
          </table:table-cell>
          <table:table-cell table:style-name="ce101" table:formula="of:=IF(AND(([.AF7]=[.AF$2]);(SUM([.AG$3:.AG6])=0));COUNTA([.AG$3:.AG7]);&quot;&quot;)">
            <text:p/>
          </table:table-cell>
          <table:table-cell table:number-columns-repeated="16351"/>
        </table:table-row>
        <table:table-row table:style-name="ro2">
          <table:table-cell/>
          <table:table-cell table:style-name="ce335" office:value-type="string" calcext:value-type="string">
            <text:p>2017/18</text:p>
          </table:table-cell>
          <table:table-cell table:style-name="ce345" office:value-type="string" calcext:value-type="string">
            <text:p>Olypique Lyonnais</text:p>
          </table:table-cell>
          <table:table-cell table:style-name="ce541"/>
          <table:table-cell table:style-name="ce364" table:formula="of:=IF(([.F8]&lt;&gt;&quot;&quot;);IF(([.G8]=[.G7]);&quot;·&quot;;COUNTA([.F$3:.F8]));&quot;&quot;)" office:value-type="float" office:value="6" calcext:value-type="float">
            <text:p>6</text:p>
          </table:table-cell>
          <table:table-cell table:style-name="ce368" table:formula="of:=IF((INDIRECT(ADDRESS(ROW([.$I$2]);COLUMN([.$I$2])+(2*COUNTA([.F$3:.F8]))-1))&gt;0);&#10;INDIRECT(ADDRESS((ROW([.$C$2])+SUM(INDIRECT(ADDRESS(ROW([.$I$2])+1;(COLUMN([.$I$2])+(2*COUNTA([.F$3:.F8]))))):INDIRECT(ADDRESS(INDIRECT(&quot;$I$1&quot;);(COLUMN([.$I$2])+(2*COUNTA([.F$3:.F8])))))));COLUMN([.$C$2])));&quot;&quot;)" office:value-type="string" office:string-value="FC Barcelona" calcext:value-type="string">
            <text:p>FC Barcelona</text:p>
          </table:table-cell>
          <table:table-cell table:style-name="ce371" table:formula="of:=IF(([.F8]&lt;&gt;&quot;&quot;);COUNTIF([.C$3]:INDIRECT(ADDRESS(INDIRECT(&quot;$I$1&quot;);COLUMN([.C$3])));[.F8]);&quot;&quot;)" office:value-type="float" office:value="1" calcext:value-type="float">
            <text:p>1</text:p>
          </table:table-cell>
          <table:table-cell table:style-name="ce73"/>
          <table:table-cell table:style-name="ce76" table:formula="of:=IF(AND(([.C8]&lt;&gt;&quot;&quot;);COUNTIF([.I$3:.I7];[.C8])=0);[.C8];&quot;&quot;)">
            <text:p/>
          </table:table-cell>
          <table:table-cell table:style-name="ce544" table:formula="of:=IF(([.I8]=&quot;&quot;);&quot;&quot;;COUNTIF([.$C$3]:INDIRECT(ADDRESS(INDIRECT(&quot;$I$1&quot;);COLUMN([.$C$3])));[.I8]))">
            <text:p/>
          </table:table-cell>
          <table:table-cell table:style-name="ce307" table:formula="of:=IF(AND(([.J8]=[.J$2]);(SUM([.K$3:.K7])=0));COUNTA([.K$3:.K8]);&quot;&quot;)">
            <text:p/>
          </table:table-cell>
          <table:table-cell table:style-name="ce544" table:formula="of:=IF([.K8]&lt;&gt;&quot;&quot;;&quot;&quot;;[.J8])">
            <text:p/>
          </table:table-cell>
          <table:table-cell table:style-name="ce307" table:formula="of:=IF(AND(([.L8]=[.L$2]);(SUM([.M$3:.M7])=0));COUNTA([.M$3:.M8]);&quot;&quot;)">
            <text:p/>
          </table:table-cell>
          <table:table-cell table:style-name="ce544" table:formula="of:=IF([.M8]&lt;&gt;&quot;&quot;;&quot;&quot;;[.L8])">
            <text:p/>
          </table:table-cell>
          <table:table-cell table:style-name="ce307" table:formula="of:=IF(AND(([.N8]=[.N$2]);(SUM([.O$3:.O7])=0));COUNTA([.O$3:.O8]);&quot;&quot;)">
            <text:p/>
          </table:table-cell>
          <table:table-cell table:style-name="ce544" table:formula="of:=IF([.O8]&lt;&gt;&quot;&quot;;&quot;&quot;;[.N8])">
            <text:p/>
          </table:table-cell>
          <table:table-cell table:style-name="ce307" table:formula="of:=IF(AND(([.P8]=[.P$2]);(SUM([.Q$3:.Q7])=0));COUNTA([.Q$3:.Q8]);&quot;&quot;)">
            <text:p/>
          </table:table-cell>
          <table:table-cell table:style-name="ce544" table:formula="of:=IF([.Q8]&lt;&gt;&quot;&quot;;&quot;&quot;;[.P8])">
            <text:p/>
          </table:table-cell>
          <table:table-cell table:style-name="ce307" table:formula="of:=IF(AND(([.R8]=[.R$2]);(SUM([.S$3:.S7])=0));COUNTA([.S$3:.S8]);&quot;&quot;)">
            <text:p/>
          </table:table-cell>
          <table:table-cell table:style-name="ce544" table:formula="of:=IF([.S8]&lt;&gt;&quot;&quot;;&quot;&quot;;[.R8])">
            <text:p/>
          </table:table-cell>
          <table:table-cell table:style-name="ce307" table:formula="of:=IF(AND(([.T8]=[.T$2]);(SUM([.U$3:.U7])=0));COUNTA([.U$3:.U8]);&quot;&quot;)">
            <text:p/>
          </table:table-cell>
          <table:table-cell table:style-name="ce544" table:formula="of:=IF([.U8]&lt;&gt;&quot;&quot;;&quot;&quot;;[.T8])">
            <text:p/>
          </table:table-cell>
          <table:table-cell table:style-name="ce307" table:formula="of:=IF(AND(([.V8]=[.V$2]);(SUM([.W$3:.W7])=0));COUNTA([.W$3:.W8]);&quot;&quot;)">
            <text:p/>
          </table:table-cell>
          <table:table-cell table:style-name="ce544" table:formula="of:=IF([.W8]&lt;&gt;&quot;&quot;;&quot;&quot;;[.V8])">
            <text:p/>
          </table:table-cell>
          <table:table-cell table:style-name="ce92" table:formula="of:=IF(AND(([.X8]=[.X$2]);(SUM([.Y$3:.Y7])=0));COUNTA([.Y$3:.Y8]);&quot;&quot;)">
            <text:p/>
          </table:table-cell>
          <table:table-cell table:style-name="ce544" table:formula="of:=IF([.Y8]&lt;&gt;&quot;&quot;;&quot;&quot;;[.X8])">
            <text:p/>
          </table:table-cell>
          <table:table-cell table:style-name="ce92" table:formula="of:=IF(AND(([.Z8]=[.Z$2]);(SUM([.AA$3:.AA7])=0));COUNTA([.AA$3:.AA8]);&quot;&quot;)">
            <text:p/>
          </table:table-cell>
          <table:table-cell table:style-name="ce544" table:formula="of:=IF([.AA8]&lt;&gt;&quot;&quot;;&quot;&quot;;[.Z8])">
            <text:p/>
          </table:table-cell>
          <table:table-cell table:style-name="ce92" table:formula="of:=IF(AND(([.AB8]=[.AB$2]);(SUM([.AC$3:.AC7])=0));COUNTA([.AC$3:.AC8]);&quot;&quot;)">
            <text:p/>
          </table:table-cell>
          <table:table-cell table:style-name="ce544" table:formula="of:=IF([.AC8]&lt;&gt;&quot;&quot;;&quot;&quot;;[.AB8])">
            <text:p/>
          </table:table-cell>
          <table:table-cell table:style-name="ce92" table:formula="of:=IF(AND(([.AD8]=[.AD$2]);(SUM([.AE$3:.AE7])=0));COUNTA([.AE$3:.AE8]);&quot;&quot;)">
            <text:p/>
          </table:table-cell>
          <table:table-cell table:style-name="ce544" table:formula="of:=IF([.AE8]&lt;&gt;&quot;&quot;;&quot;&quot;;[.AD8])">
            <text:p/>
          </table:table-cell>
          <table:table-cell table:style-name="ce101" table:formula="of:=IF(AND(([.AF8]=[.AF$2]);(SUM([.AG$3:.AG7])=0));COUNTA([.AG$3:.AG8]);&quot;&quot;)">
            <text:p/>
          </table:table-cell>
          <table:table-cell table:number-columns-repeated="16351"/>
        </table:table-row>
        <table:table-row table:style-name="ro2">
          <table:table-cell/>
          <table:table-cell table:style-name="ce335" office:value-type="string" calcext:value-type="string">
            <text:p>2016/17</text:p>
          </table:table-cell>
          <table:table-cell table:style-name="ce345" office:value-type="string" calcext:value-type="string">
            <text:p>Olypique Lyonnais</text:p>
          </table:table-cell>
          <table:table-cell table:style-name="ce542"/>
          <table:table-cell table:style-name="ce364" table:formula="of:=IF(([.F9]&lt;&gt;&quot;&quot;);IF(([.G9]=[.G8]);&quot;·&quot;;COUNTA([.F$3:.F9]));&quot;&quot;)" office:value-type="string" office:string-value="·" calcext:value-type="string">
            <text:p>·</text:p>
          </table:table-cell>
          <table:table-cell table:style-name="ce368" table:formula="of:=IF((INDIRECT(ADDRESS(ROW([.$I$2]);COLUMN([.$I$2])+(2*COUNTA([.F$3:.F9]))-1))&gt;0);&#10;INDIRECT(ADDRESS((ROW([.$C$2])+SUM(INDIRECT(ADDRESS(ROW([.$I$2])+1;(COLUMN([.$I$2])+(2*COUNTA([.F$3:.F9]))))):INDIRECT(ADDRESS(INDIRECT(&quot;$I$1&quot;);(COLUMN([.$I$2])+(2*COUNTA([.F$3:.F9])))))));COLUMN([.$C$2])));&quot;&quot;)" office:value-type="string" office:string-value="FCR 2001 Duisburg" calcext:value-type="string">
            <text:p>FCR 2001 Duisburg</text:p>
          </table:table-cell>
          <table:table-cell table:style-name="ce371" table:formula="of:=IF(([.F9]&lt;&gt;&quot;&quot;);COUNTIF([.C$3]:INDIRECT(ADDRESS(INDIRECT(&quot;$I$1&quot;);COLUMN([.C$3])));[.F9]);&quot;&quot;)" office:value-type="float" office:value="1" calcext:value-type="float">
            <text:p>1</text:p>
          </table:table-cell>
          <table:table-cell table:style-name="ce73"/>
          <table:table-cell table:style-name="ce76" table:formula="of:=IF(AND(([.C9]&lt;&gt;&quot;&quot;);COUNTIF([.I$3:.I8];[.C9])=0);[.C9];&quot;&quot;)">
            <text:p/>
          </table:table-cell>
          <table:table-cell table:style-name="ce544" table:formula="of:=IF(([.I9]=&quot;&quot;);&quot;&quot;;COUNTIF([.$C$3]:INDIRECT(ADDRESS(INDIRECT(&quot;$I$1&quot;);COLUMN([.$C$3])));[.I9]))">
            <text:p/>
          </table:table-cell>
          <table:table-cell table:style-name="ce307" table:formula="of:=IF(AND(([.J9]=[.J$2]);(SUM([.K$3:.K8])=0));COUNTA([.K$3:.K9]);&quot;&quot;)">
            <text:p/>
          </table:table-cell>
          <table:table-cell table:style-name="ce544" table:formula="of:=IF([.K9]&lt;&gt;&quot;&quot;;&quot;&quot;;[.J9])">
            <text:p/>
          </table:table-cell>
          <table:table-cell table:style-name="ce307" table:formula="of:=IF(AND(([.L9]=[.L$2]);(SUM([.M$3:.M8])=0));COUNTA([.M$3:.M9]);&quot;&quot;)">
            <text:p/>
          </table:table-cell>
          <table:table-cell table:style-name="ce544" table:formula="of:=IF([.M9]&lt;&gt;&quot;&quot;;&quot;&quot;;[.L9])">
            <text:p/>
          </table:table-cell>
          <table:table-cell table:style-name="ce307" table:formula="of:=IF(AND(([.N9]=[.N$2]);(SUM([.O$3:.O8])=0));COUNTA([.O$3:.O9]);&quot;&quot;)">
            <text:p/>
          </table:table-cell>
          <table:table-cell table:style-name="ce544" table:formula="of:=IF([.O9]&lt;&gt;&quot;&quot;;&quot;&quot;;[.N9])">
            <text:p/>
          </table:table-cell>
          <table:table-cell table:style-name="ce307" table:formula="of:=IF(AND(([.P9]=[.P$2]);(SUM([.Q$3:.Q8])=0));COUNTA([.Q$3:.Q9]);&quot;&quot;)">
            <text:p/>
          </table:table-cell>
          <table:table-cell table:style-name="ce544" table:formula="of:=IF([.Q9]&lt;&gt;&quot;&quot;;&quot;&quot;;[.P9])">
            <text:p/>
          </table:table-cell>
          <table:table-cell table:style-name="ce307" table:formula="of:=IF(AND(([.R9]=[.R$2]);(SUM([.S$3:.S8])=0));COUNTA([.S$3:.S9]);&quot;&quot;)">
            <text:p/>
          </table:table-cell>
          <table:table-cell table:style-name="ce544" table:formula="of:=IF([.S9]&lt;&gt;&quot;&quot;;&quot;&quot;;[.R9])">
            <text:p/>
          </table:table-cell>
          <table:table-cell table:style-name="ce307" table:formula="of:=IF(AND(([.T9]=[.T$2]);(SUM([.U$3:.U8])=0));COUNTA([.U$3:.U9]);&quot;&quot;)">
            <text:p/>
          </table:table-cell>
          <table:table-cell table:style-name="ce544" table:formula="of:=IF([.U9]&lt;&gt;&quot;&quot;;&quot;&quot;;[.T9])">
            <text:p/>
          </table:table-cell>
          <table:table-cell table:style-name="ce307" table:formula="of:=IF(AND(([.V9]=[.V$2]);(SUM([.W$3:.W8])=0));COUNTA([.W$3:.W9]);&quot;&quot;)">
            <text:p/>
          </table:table-cell>
          <table:table-cell table:style-name="ce544" table:formula="of:=IF([.W9]&lt;&gt;&quot;&quot;;&quot;&quot;;[.V9])">
            <text:p/>
          </table:table-cell>
          <table:table-cell table:style-name="ce92" table:formula="of:=IF(AND(([.X9]=[.X$2]);(SUM([.Y$3:.Y8])=0));COUNTA([.Y$3:.Y9]);&quot;&quot;)">
            <text:p/>
          </table:table-cell>
          <table:table-cell table:style-name="ce544" table:formula="of:=IF([.Y9]&lt;&gt;&quot;&quot;;&quot;&quot;;[.X9])">
            <text:p/>
          </table:table-cell>
          <table:table-cell table:style-name="ce92" table:formula="of:=IF(AND(([.Z9]=[.Z$2]);(SUM([.AA$3:.AA8])=0));COUNTA([.AA$3:.AA9]);&quot;&quot;)">
            <text:p/>
          </table:table-cell>
          <table:table-cell table:style-name="ce544" table:formula="of:=IF([.AA9]&lt;&gt;&quot;&quot;;&quot;&quot;;[.Z9])">
            <text:p/>
          </table:table-cell>
          <table:table-cell table:style-name="ce92" table:formula="of:=IF(AND(([.AB9]=[.AB$2]);(SUM([.AC$3:.AC8])=0));COUNTA([.AC$3:.AC9]);&quot;&quot;)">
            <text:p/>
          </table:table-cell>
          <table:table-cell table:style-name="ce544" table:formula="of:=IF([.AC9]&lt;&gt;&quot;&quot;;&quot;&quot;;[.AB9])">
            <text:p/>
          </table:table-cell>
          <table:table-cell table:style-name="ce92" table:formula="of:=IF(AND(([.AD9]=[.AD$2]);(SUM([.AE$3:.AE8])=0));COUNTA([.AE$3:.AE9]);&quot;&quot;)">
            <text:p/>
          </table:table-cell>
          <table:table-cell table:style-name="ce544" table:formula="of:=IF([.AE9]&lt;&gt;&quot;&quot;;&quot;&quot;;[.AD9])">
            <text:p/>
          </table:table-cell>
          <table:table-cell table:style-name="ce101" table:formula="of:=IF(AND(([.AF9]=[.AF$2]);(SUM([.AG$3:.AG8])=0));COUNTA([.AG$3:.AG9]);&quot;&quot;)">
            <text:p/>
          </table:table-cell>
          <table:table-cell table:number-columns-repeated="16351"/>
        </table:table-row>
        <table:table-row table:style-name="ro2">
          <table:table-cell/>
          <table:table-cell table:style-name="ce335" office:value-type="string" calcext:value-type="string">
            <text:p>2015/16</text:p>
          </table:table-cell>
          <table:table-cell table:style-name="ce345" office:value-type="string" calcext:value-type="string">
            <text:p>Olypique Lyonnais</text:p>
          </table:table-cell>
          <table:table-cell table:style-name="ce541"/>
          <table:table-cell table:style-name="ce364" table:formula="of:=IF(([.F10]&lt;&gt;&quot;&quot;);IF(([.G10]=[.G9]);&quot;·&quot;;COUNTA([.F$3:.F10]));&quot;&quot;)" office:value-type="string" office:string-value="·" calcext:value-type="string">
            <text:p>·</text:p>
          </table:table-cell>
          <table:table-cell table:style-name="ce368" table:formula="of:=IF((INDIRECT(ADDRESS(ROW([.$I$2]);COLUMN([.$I$2])+(2*COUNTA([.F$3:.F10]))-1))&gt;0);&#10;INDIRECT(ADDRESS((ROW([.$C$2])+SUM(INDIRECT(ADDRESS(ROW([.$I$2])+1;(COLUMN([.$I$2])+(2*COUNTA([.F$3:.F10]))))):INDIRECT(ADDRESS(INDIRECT(&quot;$I$1&quot;);(COLUMN([.$I$2])+(2*COUNTA([.F$3:.F10])))))));COLUMN([.$C$2])));&quot;&quot;)" office:value-type="string" office:string-value="The Arsenal WFC" calcext:value-type="string">
            <text:p>The Arsenal WFC</text:p>
          </table:table-cell>
          <table:table-cell table:style-name="ce371" table:formula="of:=IF(([.F10]&lt;&gt;&quot;&quot;);COUNTIF([.C$3]:INDIRECT(ADDRESS(INDIRECT(&quot;$I$1&quot;);COLUMN([.C$3])));[.F10]);&quot;&quot;)" office:value-type="float" office:value="1" calcext:value-type="float">
            <text:p>1</text:p>
          </table:table-cell>
          <table:table-cell table:style-name="ce73"/>
          <table:table-cell table:style-name="ce76" table:formula="of:=IF(AND(([.C10]&lt;&gt;&quot;&quot;);COUNTIF([.I$3:.I9];[.C10])=0);[.C10];&quot;&quot;)">
            <text:p/>
          </table:table-cell>
          <table:table-cell table:style-name="ce544" table:formula="of:=IF(([.I10]=&quot;&quot;);&quot;&quot;;COUNTIF([.$C$3]:INDIRECT(ADDRESS(INDIRECT(&quot;$I$1&quot;);COLUMN([.$C$3])));[.I10]))">
            <text:p/>
          </table:table-cell>
          <table:table-cell table:style-name="ce307" table:formula="of:=IF(AND(([.J10]=[.J$2]);(SUM([.K$3:.K9])=0));COUNTA([.K$3:.K10]);&quot;&quot;)">
            <text:p/>
          </table:table-cell>
          <table:table-cell table:style-name="ce544" table:formula="of:=IF([.K10]&lt;&gt;&quot;&quot;;&quot;&quot;;[.J10])">
            <text:p/>
          </table:table-cell>
          <table:table-cell table:style-name="ce307" table:formula="of:=IF(AND(([.L10]=[.L$2]);(SUM([.M$3:.M9])=0));COUNTA([.M$3:.M10]);&quot;&quot;)">
            <text:p/>
          </table:table-cell>
          <table:table-cell table:style-name="ce544" table:formula="of:=IF([.M10]&lt;&gt;&quot;&quot;;&quot;&quot;;[.L10])">
            <text:p/>
          </table:table-cell>
          <table:table-cell table:style-name="ce307" table:formula="of:=IF(AND(([.N10]=[.N$2]);(SUM([.O$3:.O9])=0));COUNTA([.O$3:.O10]);&quot;&quot;)">
            <text:p/>
          </table:table-cell>
          <table:table-cell table:style-name="ce544" table:formula="of:=IF([.O10]&lt;&gt;&quot;&quot;;&quot;&quot;;[.N10])">
            <text:p/>
          </table:table-cell>
          <table:table-cell table:style-name="ce307" table:formula="of:=IF(AND(([.P10]=[.P$2]);(SUM([.Q$3:.Q9])=0));COUNTA([.Q$3:.Q10]);&quot;&quot;)">
            <text:p/>
          </table:table-cell>
          <table:table-cell table:style-name="ce544" table:formula="of:=IF([.Q10]&lt;&gt;&quot;&quot;;&quot;&quot;;[.P10])">
            <text:p/>
          </table:table-cell>
          <table:table-cell table:style-name="ce307" table:formula="of:=IF(AND(([.R10]=[.R$2]);(SUM([.S$3:.S9])=0));COUNTA([.S$3:.S10]);&quot;&quot;)">
            <text:p/>
          </table:table-cell>
          <table:table-cell table:style-name="ce544" table:formula="of:=IF([.S10]&lt;&gt;&quot;&quot;;&quot;&quot;;[.R10])">
            <text:p/>
          </table:table-cell>
          <table:table-cell table:style-name="ce307" table:formula="of:=IF(AND(([.T10]=[.T$2]);(SUM([.U$3:.U9])=0));COUNTA([.U$3:.U10]);&quot;&quot;)">
            <text:p/>
          </table:table-cell>
          <table:table-cell table:style-name="ce544" table:formula="of:=IF([.U10]&lt;&gt;&quot;&quot;;&quot;&quot;;[.T10])">
            <text:p/>
          </table:table-cell>
          <table:table-cell table:style-name="ce307" table:formula="of:=IF(AND(([.V10]=[.V$2]);(SUM([.W$3:.W9])=0));COUNTA([.W$3:.W10]);&quot;&quot;)">
            <text:p/>
          </table:table-cell>
          <table:table-cell table:style-name="ce544" table:formula="of:=IF([.W10]&lt;&gt;&quot;&quot;;&quot;&quot;;[.V10])">
            <text:p/>
          </table:table-cell>
          <table:table-cell table:style-name="ce92" table:formula="of:=IF(AND(([.X10]=[.X$2]);(SUM([.Y$3:.Y9])=0));COUNTA([.Y$3:.Y10]);&quot;&quot;)">
            <text:p/>
          </table:table-cell>
          <table:table-cell table:style-name="ce544" table:formula="of:=IF([.Y10]&lt;&gt;&quot;&quot;;&quot;&quot;;[.X10])">
            <text:p/>
          </table:table-cell>
          <table:table-cell table:style-name="ce92" table:formula="of:=IF(AND(([.Z10]=[.Z$2]);(SUM([.AA$3:.AA9])=0));COUNTA([.AA$3:.AA10]);&quot;&quot;)">
            <text:p/>
          </table:table-cell>
          <table:table-cell table:style-name="ce544" table:formula="of:=IF([.AA10]&lt;&gt;&quot;&quot;;&quot;&quot;;[.Z10])">
            <text:p/>
          </table:table-cell>
          <table:table-cell table:style-name="ce92" table:formula="of:=IF(AND(([.AB10]=[.AB$2]);(SUM([.AC$3:.AC9])=0));COUNTA([.AC$3:.AC10]);&quot;&quot;)">
            <text:p/>
          </table:table-cell>
          <table:table-cell table:style-name="ce544" table:formula="of:=IF([.AC10]&lt;&gt;&quot;&quot;;&quot;&quot;;[.AB10])">
            <text:p/>
          </table:table-cell>
          <table:table-cell table:style-name="ce92" table:formula="of:=IF(AND(([.AD10]=[.AD$2]);(SUM([.AE$3:.AE9])=0));COUNTA([.AE$3:.AE10]);&quot;&quot;)">
            <text:p/>
          </table:table-cell>
          <table:table-cell table:style-name="ce544" table:formula="of:=IF([.AE10]&lt;&gt;&quot;&quot;;&quot;&quot;;[.AD10])">
            <text:p/>
          </table:table-cell>
          <table:table-cell table:style-name="ce101" table:formula="of:=IF(AND(([.AF10]=[.AF$2]);(SUM([.AG$3:.AG9])=0));COUNTA([.AG$3:.AG10]);&quot;&quot;)">
            <text:p/>
          </table:table-cell>
          <table:table-cell table:number-columns-repeated="16351"/>
        </table:table-row>
        <table:table-row table:style-name="ro2">
          <table:table-cell/>
          <table:table-cell table:style-name="ce335" office:value-type="string" calcext:value-type="string">
            <text:p>2014/15</text:p>
          </table:table-cell>
          <table:table-cell table:style-name="ce345" office:value-type="string" calcext:value-type="string">
            <text:p>1. FFC Frankfurt</text:p>
          </table:table-cell>
          <table:table-cell table:style-name="ce540"/>
          <table:table-cell table:style-name="ce364" table:formula="of:=IF(([.F11]&lt;&gt;&quot;&quot;);IF(([.G11]=[.G10]);&quot;·&quot;;COUNTA([.F$3:.F11]));&quot;&quot;)">
            <text:p/>
          </table:table-cell>
          <table:table-cell table:style-name="ce368" table:formula="of:=IF((INDIRECT(ADDRESS(ROW([.$I$2]);COLUMN([.$I$2])+(2*COUNTA([.F$3:.F11]))-1))&gt;0);&#10;INDIRECT(ADDRESS((ROW([.$C$2])+SUM(INDIRECT(ADDRESS(ROW([.$I$2])+1;(COLUMN([.$I$2])+(2*COUNTA([.F$3:.F11]))))):INDIRECT(ADDRESS(INDIRECT(&quot;$I$1&quot;);(COLUMN([.$I$2])+(2*COUNTA([.F$3:.F11])))))));COLUMN([.$C$2])));&quot;&quot;)">
            <text:p/>
          </table:table-cell>
          <table:table-cell table:style-name="ce371" table:formula="of:=IF(([.F11]&lt;&gt;&quot;&quot;);COUNTIF([.C$3]:INDIRECT(ADDRESS(INDIRECT(&quot;$I$1&quot;);COLUMN([.C$3])));[.F11]);&quot;&quot;)">
            <text:p/>
          </table:table-cell>
          <table:table-cell table:style-name="ce73"/>
          <table:table-cell table:style-name="ce76" table:formula="of:=IF(AND(([.C11]&lt;&gt;&quot;&quot;);COUNTIF([.I$3:.I10];[.C11])=0);[.C11];&quot;&quot;)" office:value-type="string" office:string-value="1. FFC Frankfurt" calcext:value-type="string">
            <text:p>1. FFC Frankfurt</text:p>
          </table:table-cell>
          <table:table-cell table:style-name="ce544" table:formula="of:=IF(([.I11]=&quot;&quot;);&quot;&quot;;COUNTIF([.$C$3]:INDIRECT(ADDRESS(INDIRECT(&quot;$I$1&quot;);COLUMN([.$C$3])));[.I11]))" office:value-type="float" office:value="5" calcext:value-type="float">
            <text:p>5</text:p>
          </table:table-cell>
          <table:table-cell table:style-name="ce307" table:formula="of:=IF(AND(([.J11]=[.J$2]);(SUM([.K$3:.K10])=0));COUNTA([.K$3:.K11]);&quot;&quot;)">
            <text:p/>
          </table:table-cell>
          <table:table-cell table:style-name="ce544" table:formula="of:=IF([.K11]&lt;&gt;&quot;&quot;;&quot;&quot;;[.J11])" office:value-type="float" office:value="5" calcext:value-type="float">
            <text:p>5</text:p>
          </table:table-cell>
          <table:table-cell table:style-name="ce307" table:formula="of:=IF(AND(([.L11]=[.L$2]);(SUM([.M$3:.M10])=0));COUNTA([.M$3:.M11]);&quot;&quot;)" office:value-type="float" office:value="9" calcext:value-type="float">
            <text:p>9</text:p>
          </table:table-cell>
          <table:table-cell table:style-name="ce544" table:formula="of:=IF([.M11]&lt;&gt;&quot;&quot;;&quot;&quot;;[.L11])">
            <text:p/>
          </table:table-cell>
          <table:table-cell table:style-name="ce307" table:formula="of:=IF(AND(([.N11]=[.N$2]);(SUM([.O$3:.O10])=0));COUNTA([.O$3:.O11]);&quot;&quot;)">
            <text:p/>
          </table:table-cell>
          <table:table-cell table:style-name="ce544" table:formula="of:=IF([.O11]&lt;&gt;&quot;&quot;;&quot;&quot;;[.N11])">
            <text:p/>
          </table:table-cell>
          <table:table-cell table:style-name="ce307" table:formula="of:=IF(AND(([.P11]=[.P$2]);(SUM([.Q$3:.Q10])=0));COUNTA([.Q$3:.Q11]);&quot;&quot;)">
            <text:p/>
          </table:table-cell>
          <table:table-cell table:style-name="ce544" table:formula="of:=IF([.Q11]&lt;&gt;&quot;&quot;;&quot;&quot;;[.P11])">
            <text:p/>
          </table:table-cell>
          <table:table-cell table:style-name="ce307" table:formula="of:=IF(AND(([.R11]=[.R$2]);(SUM([.S$3:.S10])=0));COUNTA([.S$3:.S11]);&quot;&quot;)">
            <text:p/>
          </table:table-cell>
          <table:table-cell table:style-name="ce544" table:formula="of:=IF([.S11]&lt;&gt;&quot;&quot;;&quot;&quot;;[.R11])">
            <text:p/>
          </table:table-cell>
          <table:table-cell table:style-name="ce307" table:formula="of:=IF(AND(([.T11]=[.T$2]);(SUM([.U$3:.U10])=0));COUNTA([.U$3:.U11]);&quot;&quot;)">
            <text:p/>
          </table:table-cell>
          <table:table-cell table:style-name="ce544" table:formula="of:=IF([.U11]&lt;&gt;&quot;&quot;;&quot;&quot;;[.T11])">
            <text:p/>
          </table:table-cell>
          <table:table-cell table:style-name="ce307" table:formula="of:=IF(AND(([.V11]=[.V$2]);(SUM([.W$3:.W10])=0));COUNTA([.W$3:.W11]);&quot;&quot;)">
            <text:p/>
          </table:table-cell>
          <table:table-cell table:style-name="ce544" table:formula="of:=IF([.W11]&lt;&gt;&quot;&quot;;&quot;&quot;;[.V11])">
            <text:p/>
          </table:table-cell>
          <table:table-cell table:style-name="ce92" table:formula="of:=IF(AND(([.X11]=[.X$2]);(SUM([.Y$3:.Y10])=0));COUNTA([.Y$3:.Y11]);&quot;&quot;)">
            <text:p/>
          </table:table-cell>
          <table:table-cell table:style-name="ce544" table:formula="of:=IF([.Y11]&lt;&gt;&quot;&quot;;&quot;&quot;;[.X11])">
            <text:p/>
          </table:table-cell>
          <table:table-cell table:style-name="ce92" table:formula="of:=IF(AND(([.Z11]=[.Z$2]);(SUM([.AA$3:.AA10])=0));COUNTA([.AA$3:.AA11]);&quot;&quot;)">
            <text:p/>
          </table:table-cell>
          <table:table-cell table:style-name="ce544" table:formula="of:=IF([.AA11]&lt;&gt;&quot;&quot;;&quot;&quot;;[.Z11])">
            <text:p/>
          </table:table-cell>
          <table:table-cell table:style-name="ce92" table:formula="of:=IF(AND(([.AB11]=[.AB$2]);(SUM([.AC$3:.AC10])=0));COUNTA([.AC$3:.AC11]);&quot;&quot;)">
            <text:p/>
          </table:table-cell>
          <table:table-cell table:style-name="ce544" table:formula="of:=IF([.AC11]&lt;&gt;&quot;&quot;;&quot;&quot;;[.AB11])">
            <text:p/>
          </table:table-cell>
          <table:table-cell table:style-name="ce92" table:formula="of:=IF(AND(([.AD11]=[.AD$2]);(SUM([.AE$3:.AE10])=0));COUNTA([.AE$3:.AE11]);&quot;&quot;)">
            <text:p/>
          </table:table-cell>
          <table:table-cell table:style-name="ce544" table:formula="of:=IF([.AE11]&lt;&gt;&quot;&quot;;&quot;&quot;;[.AD11])">
            <text:p/>
          </table:table-cell>
          <table:table-cell table:style-name="ce101" table:formula="of:=IF(AND(([.AF11]=[.AF$2]);(SUM([.AG$3:.AG10])=0));COUNTA([.AG$3:.AG11]);&quot;&quot;)">
            <text:p/>
          </table:table-cell>
          <table:table-cell table:number-columns-repeated="16351"/>
        </table:table-row>
        <table:table-row table:style-name="ro2">
          <table:table-cell/>
          <table:table-cell table:style-name="ce335" office:value-type="string" calcext:value-type="string">
            <text:p>2013/14</text:p>
          </table:table-cell>
          <table:table-cell table:style-name="ce345" office:value-type="string" calcext:value-type="string">
            <text:p>VfL Wolfsburg</text:p>
          </table:table-cell>
          <table:table-cell table:style-name="ce542"/>
          <table:table-cell table:style-name="ce364" table:formula="of:=IF(([.F12]&lt;&gt;&quot;&quot;);IF(([.G12]=[.G11]);&quot;·&quot;;COUNTA([.F$3:.F12]));&quot;&quot;)">
            <text:p/>
          </table:table-cell>
          <table:table-cell table:style-name="ce368" table:formula="of:=IF((INDIRECT(ADDRESS(ROW([.$I$2]);COLUMN([.$I$2])+(2*COUNTA([.F$3:.F12]))-1))&gt;0);&#10;INDIRECT(ADDRESS((ROW([.$C$2])+SUM(INDIRECT(ADDRESS(ROW([.$I$2])+1;(COLUMN([.$I$2])+(2*COUNTA([.F$3:.F12]))))):INDIRECT(ADDRESS(INDIRECT(&quot;$I$1&quot;);(COLUMN([.$I$2])+(2*COUNTA([.F$3:.F12])))))));COLUMN([.$C$2])));&quot;&quot;)">
            <text:p/>
          </table:table-cell>
          <table:table-cell table:style-name="ce371" table:formula="of:=IF(([.F12]&lt;&gt;&quot;&quot;);COUNTIF([.C$3]:INDIRECT(ADDRESS(INDIRECT(&quot;$I$1&quot;);COLUMN([.C$3])));[.F12]);&quot;&quot;)">
            <text:p/>
          </table:table-cell>
          <table:table-cell table:style-name="ce73"/>
          <table:table-cell table:style-name="ce76" table:formula="of:=IF(AND(([.C12]&lt;&gt;&quot;&quot;);COUNTIF([.I$3:.I11];[.C12])=0);[.C12];&quot;&quot;)" office:value-type="string" office:string-value="VfL Wolfsburg" calcext:value-type="string">
            <text:p>VfL Wolfsburg</text:p>
          </table:table-cell>
          <table:table-cell table:style-name="ce544" table:formula="of:=IF(([.I12]=&quot;&quot;);&quot;&quot;;COUNTIF([.$C$3]:INDIRECT(ADDRESS(INDIRECT(&quot;$I$1&quot;);COLUMN([.$C$3])));[.I12]))" office:value-type="float" office:value="2" calcext:value-type="float">
            <text:p>2</text:p>
          </table:table-cell>
          <table:table-cell table:style-name="ce307" table:formula="of:=IF(AND(([.J12]=[.J$2]);(SUM([.K$3:.K11])=0));COUNTA([.K$3:.K12]);&quot;&quot;)">
            <text:p/>
          </table:table-cell>
          <table:table-cell table:style-name="ce544" table:formula="of:=IF([.K12]&lt;&gt;&quot;&quot;;&quot;&quot;;[.J12])" office:value-type="float" office:value="2" calcext:value-type="float">
            <text:p>2</text:p>
          </table:table-cell>
          <table:table-cell table:style-name="ce307" table:formula="of:=IF(AND(([.L12]=[.L$2]);(SUM([.M$3:.M11])=0));COUNTA([.M$3:.M12]);&quot;&quot;)">
            <text:p/>
          </table:table-cell>
          <table:table-cell table:style-name="ce544" table:formula="of:=IF([.M12]&lt;&gt;&quot;&quot;;&quot;&quot;;[.L12])" office:value-type="float" office:value="2" calcext:value-type="float">
            <text:p>2</text:p>
          </table:table-cell>
          <table:table-cell table:style-name="ce307" table:formula="of:=IF(AND(([.N12]=[.N$2]);(SUM([.O$3:.O11])=0));COUNTA([.O$3:.O12]);&quot;&quot;)" office:value-type="float" office:value="10" calcext:value-type="float">
            <text:p>10</text:p>
          </table:table-cell>
          <table:table-cell table:style-name="ce544" table:formula="of:=IF([.O12]&lt;&gt;&quot;&quot;;&quot;&quot;;[.N12])">
            <text:p/>
          </table:table-cell>
          <table:table-cell table:style-name="ce307" table:formula="of:=IF(AND(([.P12]=[.P$2]);(SUM([.Q$3:.Q11])=0));COUNTA([.Q$3:.Q12]);&quot;&quot;)">
            <text:p/>
          </table:table-cell>
          <table:table-cell table:style-name="ce544" table:formula="of:=IF([.Q12]&lt;&gt;&quot;&quot;;&quot;&quot;;[.P12])">
            <text:p/>
          </table:table-cell>
          <table:table-cell table:style-name="ce307" table:formula="of:=IF(AND(([.R12]=[.R$2]);(SUM([.S$3:.S11])=0));COUNTA([.S$3:.S12]);&quot;&quot;)">
            <text:p/>
          </table:table-cell>
          <table:table-cell table:style-name="ce544" table:formula="of:=IF([.S12]&lt;&gt;&quot;&quot;;&quot;&quot;;[.R12])">
            <text:p/>
          </table:table-cell>
          <table:table-cell table:style-name="ce307" table:formula="of:=IF(AND(([.T12]=[.T$2]);(SUM([.U$3:.U11])=0));COUNTA([.U$3:.U12]);&quot;&quot;)">
            <text:p/>
          </table:table-cell>
          <table:table-cell table:style-name="ce544" table:formula="of:=IF([.U12]&lt;&gt;&quot;&quot;;&quot;&quot;;[.T12])">
            <text:p/>
          </table:table-cell>
          <table:table-cell table:style-name="ce307" table:formula="of:=IF(AND(([.V12]=[.V$2]);(SUM([.W$3:.W11])=0));COUNTA([.W$3:.W12]);&quot;&quot;)">
            <text:p/>
          </table:table-cell>
          <table:table-cell table:style-name="ce544" table:formula="of:=IF([.W12]&lt;&gt;&quot;&quot;;&quot;&quot;;[.V12])">
            <text:p/>
          </table:table-cell>
          <table:table-cell table:style-name="ce92" table:formula="of:=IF(AND(([.X12]=[.X$2]);(SUM([.Y$3:.Y11])=0));COUNTA([.Y$3:.Y12]);&quot;&quot;)">
            <text:p/>
          </table:table-cell>
          <table:table-cell table:style-name="ce544" table:formula="of:=IF([.Y12]&lt;&gt;&quot;&quot;;&quot;&quot;;[.X12])">
            <text:p/>
          </table:table-cell>
          <table:table-cell table:style-name="ce92" table:formula="of:=IF(AND(([.Z12]=[.Z$2]);(SUM([.AA$3:.AA11])=0));COUNTA([.AA$3:.AA12]);&quot;&quot;)">
            <text:p/>
          </table:table-cell>
          <table:table-cell table:style-name="ce544" table:formula="of:=IF([.AA12]&lt;&gt;&quot;&quot;;&quot;&quot;;[.Z12])">
            <text:p/>
          </table:table-cell>
          <table:table-cell table:style-name="ce92" table:formula="of:=IF(AND(([.AB12]=[.AB$2]);(SUM([.AC$3:.AC11])=0));COUNTA([.AC$3:.AC12]);&quot;&quot;)">
            <text:p/>
          </table:table-cell>
          <table:table-cell table:style-name="ce544" table:formula="of:=IF([.AC12]&lt;&gt;&quot;&quot;;&quot;&quot;;[.AB12])">
            <text:p/>
          </table:table-cell>
          <table:table-cell table:style-name="ce92" table:formula="of:=IF(AND(([.AD12]=[.AD$2]);(SUM([.AE$3:.AE11])=0));COUNTA([.AE$3:.AE12]);&quot;&quot;)">
            <text:p/>
          </table:table-cell>
          <table:table-cell table:style-name="ce544" table:formula="of:=IF([.AE12]&lt;&gt;&quot;&quot;;&quot;&quot;;[.AD12])">
            <text:p/>
          </table:table-cell>
          <table:table-cell table:style-name="ce101" table:formula="of:=IF(AND(([.AF12]=[.AF$2]);(SUM([.AG$3:.AG11])=0));COUNTA([.AG$3:.AG12]);&quot;&quot;)">
            <text:p/>
          </table:table-cell>
          <table:table-cell table:number-columns-repeated="16351"/>
        </table:table-row>
        <table:table-row table:style-name="ro2">
          <table:table-cell/>
          <table:table-cell table:style-name="ce335" office:value-type="string" calcext:value-type="string">
            <text:p>2012/13</text:p>
          </table:table-cell>
          <table:table-cell table:style-name="ce345" office:value-type="string" calcext:value-type="string">
            <text:p>VfL Wolfsburg</text:p>
          </table:table-cell>
          <table:table-cell table:style-name="ce541"/>
          <table:table-cell table:style-name="ce364" table:formula="of:=IF(([.F13]&lt;&gt;&quot;&quot;);IF(([.G13]=[.G12]);&quot;·&quot;;COUNTA([.F$3:.F13]));&quot;&quot;)">
            <text:p/>
          </table:table-cell>
          <table:table-cell table:style-name="ce368" table:formula="of:=IF((INDIRECT(ADDRESS(ROW([.$I$2]);COLUMN([.$I$2])+(2*COUNTA([.F$3:.F13]))-1))&gt;0);&#10;INDIRECT(ADDRESS((ROW([.$C$2])+SUM(INDIRECT(ADDRESS(ROW([.$I$2])+1;(COLUMN([.$I$2])+(2*COUNTA([.F$3:.F13]))))):INDIRECT(ADDRESS(INDIRECT(&quot;$I$1&quot;);(COLUMN([.$I$2])+(2*COUNTA([.F$3:.F13])))))));COLUMN([.$C$2])));&quot;&quot;)">
            <text:p/>
          </table:table-cell>
          <table:table-cell table:style-name="ce371" table:formula="of:=IF(([.F13]&lt;&gt;&quot;&quot;);COUNTIF([.C$3]:INDIRECT(ADDRESS(INDIRECT(&quot;$I$1&quot;);COLUMN([.C$3])));[.F13]);&quot;&quot;)">
            <text:p/>
          </table:table-cell>
          <table:table-cell table:style-name="ce73"/>
          <table:table-cell table:style-name="ce76" table:formula="of:=IF(AND(([.C13]&lt;&gt;&quot;&quot;);COUNTIF([.I$3:.I12];[.C13])=0);[.C13];&quot;&quot;)">
            <text:p/>
          </table:table-cell>
          <table:table-cell table:style-name="ce544" table:formula="of:=IF(([.I13]=&quot;&quot;);&quot;&quot;;COUNTIF([.$C$3]:INDIRECT(ADDRESS(INDIRECT(&quot;$I$1&quot;);COLUMN([.$C$3])));[.I13]))">
            <text:p/>
          </table:table-cell>
          <table:table-cell table:style-name="ce307" table:formula="of:=IF(AND(([.J13]=[.J$2]);(SUM([.K$3:.K12])=0));COUNTA([.K$3:.K13]);&quot;&quot;)">
            <text:p/>
          </table:table-cell>
          <table:table-cell table:style-name="ce544" table:formula="of:=IF([.K13]&lt;&gt;&quot;&quot;;&quot;&quot;;[.J13])">
            <text:p/>
          </table:table-cell>
          <table:table-cell table:style-name="ce307" table:formula="of:=IF(AND(([.L13]=[.L$2]);(SUM([.M$3:.M12])=0));COUNTA([.M$3:.M13]);&quot;&quot;)">
            <text:p/>
          </table:table-cell>
          <table:table-cell table:style-name="ce544" table:formula="of:=IF([.M13]&lt;&gt;&quot;&quot;;&quot;&quot;;[.L13])">
            <text:p/>
          </table:table-cell>
          <table:table-cell table:style-name="ce307" table:formula="of:=IF(AND(([.N13]=[.N$2]);(SUM([.O$3:.O12])=0));COUNTA([.O$3:.O13]);&quot;&quot;)">
            <text:p/>
          </table:table-cell>
          <table:table-cell table:style-name="ce544" table:formula="of:=IF([.O13]&lt;&gt;&quot;&quot;;&quot;&quot;;[.N13])">
            <text:p/>
          </table:table-cell>
          <table:table-cell table:style-name="ce307" table:formula="of:=IF(AND(([.P13]=[.P$2]);(SUM([.Q$3:.Q12])=0));COUNTA([.Q$3:.Q13]);&quot;&quot;)">
            <text:p/>
          </table:table-cell>
          <table:table-cell table:style-name="ce544" table:formula="of:=IF([.Q13]&lt;&gt;&quot;&quot;;&quot;&quot;;[.P13])">
            <text:p/>
          </table:table-cell>
          <table:table-cell table:style-name="ce307" table:formula="of:=IF(AND(([.R13]=[.R$2]);(SUM([.S$3:.S12])=0));COUNTA([.S$3:.S13]);&quot;&quot;)">
            <text:p/>
          </table:table-cell>
          <table:table-cell table:style-name="ce544" table:formula="of:=IF([.S13]&lt;&gt;&quot;&quot;;&quot;&quot;;[.R13])">
            <text:p/>
          </table:table-cell>
          <table:table-cell table:style-name="ce307" table:formula="of:=IF(AND(([.T13]=[.T$2]);(SUM([.U$3:.U12])=0));COUNTA([.U$3:.U13]);&quot;&quot;)">
            <text:p/>
          </table:table-cell>
          <table:table-cell table:style-name="ce544" table:formula="of:=IF([.U13]&lt;&gt;&quot;&quot;;&quot;&quot;;[.T13])">
            <text:p/>
          </table:table-cell>
          <table:table-cell table:style-name="ce307" table:formula="of:=IF(AND(([.V13]=[.V$2]);(SUM([.W$3:.W12])=0));COUNTA([.W$3:.W13]);&quot;&quot;)">
            <text:p/>
          </table:table-cell>
          <table:table-cell table:style-name="ce544" table:formula="of:=IF([.W13]&lt;&gt;&quot;&quot;;&quot;&quot;;[.V13])">
            <text:p/>
          </table:table-cell>
          <table:table-cell table:style-name="ce92" table:formula="of:=IF(AND(([.X13]=[.X$2]);(SUM([.Y$3:.Y12])=0));COUNTA([.Y$3:.Y13]);&quot;&quot;)">
            <text:p/>
          </table:table-cell>
          <table:table-cell table:style-name="ce544" table:formula="of:=IF([.Y13]&lt;&gt;&quot;&quot;;&quot;&quot;;[.X13])">
            <text:p/>
          </table:table-cell>
          <table:table-cell table:style-name="ce92" table:formula="of:=IF(AND(([.Z13]=[.Z$2]);(SUM([.AA$3:.AA12])=0));COUNTA([.AA$3:.AA13]);&quot;&quot;)">
            <text:p/>
          </table:table-cell>
          <table:table-cell table:style-name="ce544" table:formula="of:=IF([.AA13]&lt;&gt;&quot;&quot;;&quot;&quot;;[.Z13])">
            <text:p/>
          </table:table-cell>
          <table:table-cell table:style-name="ce92" table:formula="of:=IF(AND(([.AB13]=[.AB$2]);(SUM([.AC$3:.AC12])=0));COUNTA([.AC$3:.AC13]);&quot;&quot;)">
            <text:p/>
          </table:table-cell>
          <table:table-cell table:style-name="ce544" table:formula="of:=IF([.AC13]&lt;&gt;&quot;&quot;;&quot;&quot;;[.AB13])">
            <text:p/>
          </table:table-cell>
          <table:table-cell table:style-name="ce92" table:formula="of:=IF(AND(([.AD13]=[.AD$2]);(SUM([.AE$3:.AE12])=0));COUNTA([.AE$3:.AE13]);&quot;&quot;)">
            <text:p/>
          </table:table-cell>
          <table:table-cell table:style-name="ce544" table:formula="of:=IF([.AE13]&lt;&gt;&quot;&quot;;&quot;&quot;;[.AD13])">
            <text:p/>
          </table:table-cell>
          <table:table-cell table:style-name="ce101" table:formula="of:=IF(AND(([.AF13]=[.AF$2]);(SUM([.AG$3:.AG12])=0));COUNTA([.AG$3:.AG13]);&quot;&quot;)">
            <text:p/>
          </table:table-cell>
          <table:table-cell table:number-columns-repeated="16351"/>
        </table:table-row>
        <table:table-row table:style-name="ro2">
          <table:table-cell/>
          <table:table-cell table:style-name="ce335" office:value-type="string" calcext:value-type="string">
            <text:p>2011/12</text:p>
          </table:table-cell>
          <table:table-cell table:style-name="ce345" office:value-type="string" calcext:value-type="string">
            <text:p>Olypique Lyonnais</text:p>
          </table:table-cell>
          <table:table-cell table:style-name="ce541"/>
          <table:table-cell table:style-name="ce364" table:formula="of:=IF(([.F14]&lt;&gt;&quot;&quot;);IF(([.G14]=[.G13]);&quot;·&quot;;COUNTA([.F$3:.F14]));&quot;&quot;)">
            <text:p/>
          </table:table-cell>
          <table:table-cell table:style-name="ce368" table:formula="of:=IF((INDIRECT(ADDRESS(ROW([.$I$2]);COLUMN([.$I$2])+(2*COUNTA([.F$3:.F14]))-1))&gt;0);&#10;INDIRECT(ADDRESS((ROW([.$C$2])+SUM(INDIRECT(ADDRESS(ROW([.$I$2])+1;(COLUMN([.$I$2])+(2*COUNTA([.F$3:.F14]))))):INDIRECT(ADDRESS(INDIRECT(&quot;$I$1&quot;);(COLUMN([.$I$2])+(2*COUNTA([.F$3:.F14])))))));COLUMN([.$C$2])));&quot;&quot;)">
            <text:p/>
          </table:table-cell>
          <table:table-cell table:style-name="ce371" table:formula="of:=IF(([.F14]&lt;&gt;&quot;&quot;);COUNTIF([.C$3]:INDIRECT(ADDRESS(INDIRECT(&quot;$I$1&quot;);COLUMN([.C$3])));[.F14]);&quot;&quot;)">
            <text:p/>
          </table:table-cell>
          <table:table-cell table:style-name="ce73"/>
          <table:table-cell table:style-name="ce76" table:formula="of:=IF(AND(([.C14]&lt;&gt;&quot;&quot;);COUNTIF([.I$3:.I13];[.C14])=0);[.C14];&quot;&quot;)">
            <text:p/>
          </table:table-cell>
          <table:table-cell table:style-name="ce544" table:formula="of:=IF(([.I14]=&quot;&quot;);&quot;&quot;;COUNTIF([.$C$3]:INDIRECT(ADDRESS(INDIRECT(&quot;$I$1&quot;);COLUMN([.$C$3])));[.I14]))">
            <text:p/>
          </table:table-cell>
          <table:table-cell table:style-name="ce307" table:formula="of:=IF(AND(([.J14]=[.J$2]);(SUM([.K$3:.K13])=0));COUNTA([.K$3:.K14]);&quot;&quot;)">
            <text:p/>
          </table:table-cell>
          <table:table-cell table:style-name="ce544" table:formula="of:=IF([.K14]&lt;&gt;&quot;&quot;;&quot;&quot;;[.J14])">
            <text:p/>
          </table:table-cell>
          <table:table-cell table:style-name="ce307" table:formula="of:=IF(AND(([.L14]=[.L$2]);(SUM([.M$3:.M13])=0));COUNTA([.M$3:.M14]);&quot;&quot;)">
            <text:p/>
          </table:table-cell>
          <table:table-cell table:style-name="ce544" table:formula="of:=IF([.M14]&lt;&gt;&quot;&quot;;&quot;&quot;;[.L14])">
            <text:p/>
          </table:table-cell>
          <table:table-cell table:style-name="ce307" table:formula="of:=IF(AND(([.N14]=[.N$2]);(SUM([.O$3:.O13])=0));COUNTA([.O$3:.O14]);&quot;&quot;)">
            <text:p/>
          </table:table-cell>
          <table:table-cell table:style-name="ce544" table:formula="of:=IF([.O14]&lt;&gt;&quot;&quot;;&quot;&quot;;[.N14])">
            <text:p/>
          </table:table-cell>
          <table:table-cell table:style-name="ce307" table:formula="of:=IF(AND(([.P14]=[.P$2]);(SUM([.Q$3:.Q13])=0));COUNTA([.Q$3:.Q14]);&quot;&quot;)">
            <text:p/>
          </table:table-cell>
          <table:table-cell table:style-name="ce544" table:formula="of:=IF([.Q14]&lt;&gt;&quot;&quot;;&quot;&quot;;[.P14])">
            <text:p/>
          </table:table-cell>
          <table:table-cell table:style-name="ce307" table:formula="of:=IF(AND(([.R14]=[.R$2]);(SUM([.S$3:.S13])=0));COUNTA([.S$3:.S14]);&quot;&quot;)">
            <text:p/>
          </table:table-cell>
          <table:table-cell table:style-name="ce544" table:formula="of:=IF([.S14]&lt;&gt;&quot;&quot;;&quot;&quot;;[.R14])">
            <text:p/>
          </table:table-cell>
          <table:table-cell table:style-name="ce307" table:formula="of:=IF(AND(([.T14]=[.T$2]);(SUM([.U$3:.U13])=0));COUNTA([.U$3:.U14]);&quot;&quot;)">
            <text:p/>
          </table:table-cell>
          <table:table-cell table:style-name="ce544" table:formula="of:=IF([.U14]&lt;&gt;&quot;&quot;;&quot;&quot;;[.T14])">
            <text:p/>
          </table:table-cell>
          <table:table-cell table:style-name="ce307" table:formula="of:=IF(AND(([.V14]=[.V$2]);(SUM([.W$3:.W13])=0));COUNTA([.W$3:.W14]);&quot;&quot;)">
            <text:p/>
          </table:table-cell>
          <table:table-cell table:style-name="ce544" table:formula="of:=IF([.W14]&lt;&gt;&quot;&quot;;&quot;&quot;;[.V14])">
            <text:p/>
          </table:table-cell>
          <table:table-cell table:style-name="ce92" table:formula="of:=IF(AND(([.X14]=[.X$2]);(SUM([.Y$3:.Y13])=0));COUNTA([.Y$3:.Y14]);&quot;&quot;)">
            <text:p/>
          </table:table-cell>
          <table:table-cell table:style-name="ce544" table:formula="of:=IF([.Y14]&lt;&gt;&quot;&quot;;&quot;&quot;;[.X14])">
            <text:p/>
          </table:table-cell>
          <table:table-cell table:style-name="ce92" table:formula="of:=IF(AND(([.Z14]=[.Z$2]);(SUM([.AA$3:.AA13])=0));COUNTA([.AA$3:.AA14]);&quot;&quot;)">
            <text:p/>
          </table:table-cell>
          <table:table-cell table:style-name="ce544" table:formula="of:=IF([.AA14]&lt;&gt;&quot;&quot;;&quot;&quot;;[.Z14])">
            <text:p/>
          </table:table-cell>
          <table:table-cell table:style-name="ce92" table:formula="of:=IF(AND(([.AB14]=[.AB$2]);(SUM([.AC$3:.AC13])=0));COUNTA([.AC$3:.AC14]);&quot;&quot;)">
            <text:p/>
          </table:table-cell>
          <table:table-cell table:style-name="ce544" table:formula="of:=IF([.AC14]&lt;&gt;&quot;&quot;;&quot;&quot;;[.AB14])">
            <text:p/>
          </table:table-cell>
          <table:table-cell table:style-name="ce92" table:formula="of:=IF(AND(([.AD14]=[.AD$2]);(SUM([.AE$3:.AE13])=0));COUNTA([.AE$3:.AE14]);&quot;&quot;)">
            <text:p/>
          </table:table-cell>
          <table:table-cell table:style-name="ce544" table:formula="of:=IF([.AE14]&lt;&gt;&quot;&quot;;&quot;&quot;;[.AD14])">
            <text:p/>
          </table:table-cell>
          <table:table-cell table:style-name="ce101" table:formula="of:=IF(AND(([.AF14]=[.AF$2]);(SUM([.AG$3:.AG13])=0));COUNTA([.AG$3:.AG14]);&quot;&quot;)">
            <text:p/>
          </table:table-cell>
          <table:table-cell table:number-columns-repeated="16351"/>
        </table:table-row>
        <table:table-row table:style-name="ro2">
          <table:table-cell/>
          <table:table-cell table:style-name="ce335" office:value-type="string" calcext:value-type="string">
            <text:p>2010/11</text:p>
          </table:table-cell>
          <table:table-cell table:style-name="ce345" office:value-type="string" calcext:value-type="string">
            <text:p>Olypique Lyonnais</text:p>
          </table:table-cell>
          <table:table-cell table:style-name="ce541"/>
          <table:table-cell table:style-name="ce365"/>
          <table:table-cell table:style-name="ce369" table:number-columns-repeated="2"/>
          <table:table-cell table:style-name="ce73"/>
          <table:table-cell table:style-name="ce76" table:formula="of:=IF(AND(([.C15]&lt;&gt;&quot;&quot;);COUNTIF([.I$3:.I14];[.C15])=0);[.C15];&quot;&quot;)">
            <text:p/>
          </table:table-cell>
          <table:table-cell table:style-name="ce83" table:formula="of:=IF(([.I15]=&quot;&quot;);&quot;&quot;;COUNTIF([.$C$3]:INDIRECT(ADDRESS(INDIRECT(&quot;$I$1&quot;);COLUMN([.$C$3])));[.I15]))">
            <text:p/>
          </table:table-cell>
          <table:table-cell table:style-name="ce92" table:formula="of:=IF(AND(([.J15]=[.J$2]);(SUM([.K$3:.K14])=0));COUNTA([.K$3:.K15]);&quot;&quot;)">
            <text:p/>
          </table:table-cell>
          <table:table-cell table:style-name="ce83" table:formula="of:=IF([.K15]&lt;&gt;&quot;&quot;;&quot;&quot;;[.J15])">
            <text:p/>
          </table:table-cell>
          <table:table-cell table:style-name="ce92" table:formula="of:=IF(AND(([.L15]=[.L$2]);(SUM([.M$3:.M14])=0));COUNTA([.M$3:.M15]);&quot;&quot;)">
            <text:p/>
          </table:table-cell>
          <table:table-cell table:style-name="ce83" table:formula="of:=IF([.M15]&lt;&gt;&quot;&quot;;&quot;&quot;;[.L15])">
            <text:p/>
          </table:table-cell>
          <table:table-cell table:style-name="ce92" table:formula="of:=IF(AND(([.N15]=[.N$2]);(SUM([.O$3:.O14])=0));COUNTA([.O$3:.O15]);&quot;&quot;)">
            <text:p/>
          </table:table-cell>
          <table:table-cell table:style-name="ce83" table:formula="of:=IF([.O15]&lt;&gt;&quot;&quot;;&quot;&quot;;[.N15])">
            <text:p/>
          </table:table-cell>
          <table:table-cell table:style-name="ce92" table:formula="of:=IF(AND(([.P15]=[.P$2]);(SUM([.Q$3:.Q14])=0));COUNTA([.Q$3:.Q15]);&quot;&quot;)">
            <text:p/>
          </table:table-cell>
          <table:table-cell table:style-name="ce83" table:formula="of:=IF([.Q15]&lt;&gt;&quot;&quot;;&quot;&quot;;[.P15])">
            <text:p/>
          </table:table-cell>
          <table:table-cell table:style-name="ce92" table:formula="of:=IF(AND(([.R15]=[.R$2]);(SUM([.S$3:.S14])=0));COUNTA([.S$3:.S15]);&quot;&quot;)">
            <text:p/>
          </table:table-cell>
          <table:table-cell table:style-name="ce83" table:formula="of:=IF([.S15]&lt;&gt;&quot;&quot;;&quot;&quot;;[.R15])">
            <text:p/>
          </table:table-cell>
          <table:table-cell table:style-name="ce92" table:formula="of:=IF(AND(([.T15]=[.T$2]);(SUM([.U$3:.U14])=0));COUNTA([.U$3:.U15]);&quot;&quot;)">
            <text:p/>
          </table:table-cell>
          <table:table-cell table:style-name="ce83" table:formula="of:=IF([.U15]&lt;&gt;&quot;&quot;;&quot;&quot;;[.T15])">
            <text:p/>
          </table:table-cell>
          <table:table-cell table:style-name="ce92" table:formula="of:=IF(AND(([.V15]=[.V$2]);(SUM([.W$3:.W14])=0));COUNTA([.W$3:.W15]);&quot;&quot;)">
            <text:p/>
          </table:table-cell>
          <table:table-cell table:style-name="ce83" table:formula="of:=IF([.W15]&lt;&gt;&quot;&quot;;&quot;&quot;;[.V15])">
            <text:p/>
          </table:table-cell>
          <table:table-cell table:style-name="ce92" table:formula="of:=IF(AND(([.X15]=[.X$2]);(SUM([.Y$3:.Y14])=0));COUNTA([.Y$3:.Y15]);&quot;&quot;)">
            <text:p/>
          </table:table-cell>
          <table:table-cell table:style-name="ce83" table:formula="of:=IF([.Y15]&lt;&gt;&quot;&quot;;&quot;&quot;;[.X15])">
            <text:p/>
          </table:table-cell>
          <table:table-cell table:style-name="ce92" table:formula="of:=IF(AND(([.Z15]=[.Z$2]);(SUM([.AA$3:.AA14])=0));COUNTA([.AA$3:.AA15]);&quot;&quot;)">
            <text:p/>
          </table:table-cell>
          <table:table-cell table:style-name="ce83" table:formula="of:=IF([.AA15]&lt;&gt;&quot;&quot;;&quot;&quot;;[.Z15])">
            <text:p/>
          </table:table-cell>
          <table:table-cell table:style-name="ce92" table:formula="of:=IF(AND(([.AB15]=[.AB$2]);(SUM([.AC$3:.AC14])=0));COUNTA([.AC$3:.AC15]);&quot;&quot;)">
            <text:p/>
          </table:table-cell>
          <table:table-cell table:style-name="ce83" table:formula="of:=IF([.AC15]&lt;&gt;&quot;&quot;;&quot;&quot;;[.AB15])">
            <text:p/>
          </table:table-cell>
          <table:table-cell table:style-name="ce92" table:formula="of:=IF(AND(([.AD15]=[.AD$2]);(SUM([.AE$3:.AE14])=0));COUNTA([.AE$3:.AE15]);&quot;&quot;)">
            <text:p/>
          </table:table-cell>
          <table:table-cell table:style-name="ce83" table:formula="of:=IF([.AE15]&lt;&gt;&quot;&quot;;&quot;&quot;;[.AD15])">
            <text:p/>
          </table:table-cell>
          <table:table-cell table:style-name="ce101" table:formula="of:=IF(AND(([.AF15]=[.AF$2]);(SUM([.AG$3:.AG14])=0));COUNTA([.AG$3:.AG15]);&quot;&quot;)">
            <text:p/>
          </table:table-cell>
          <table:table-cell table:number-columns-repeated="16351"/>
        </table:table-row>
        <table:table-row table:style-name="ro2">
          <table:table-cell/>
          <table:table-cell table:style-name="ce336" office:value-type="string" calcext:value-type="string">
            <text:p>2009/10</text:p>
          </table:table-cell>
          <table:table-cell table:style-name="ce349" office:value-type="string" calcext:value-type="string">
            <text:p>1. FFC Turbine Potsdam</text:p>
          </table:table-cell>
          <table:table-cell table:style-name="ce541"/>
          <table:table-cell table:style-name="ce39" table:number-columns-repeated="4"/>
          <table:table-cell table:style-name="ce76" table:formula="of:=IF(AND(([.C16]&lt;&gt;&quot;&quot;);COUNTIF([.I$3:.I15];[.C16])=0);[.C16];&quot;&quot;)" office:value-type="string" office:string-value="1. FFC Turbine Potsdam" calcext:value-type="string">
            <text:p>1. FFC Turbine Potsdam</text:p>
          </table:table-cell>
          <table:table-cell table:style-name="ce83" table:formula="of:=IF(([.I16]=&quot;&quot;);&quot;&quot;;COUNTIF([.$C$3]:INDIRECT(ADDRESS(INDIRECT(&quot;$I$1&quot;);COLUMN([.$C$3])));[.I16]))" office:value-type="float" office:value="2" calcext:value-type="float">
            <text:p>2</text:p>
          </table:table-cell>
          <table:table-cell table:style-name="ce92" table:formula="of:=IF(AND(([.J16]=[.J$2]);(SUM([.K$3:.K15])=0));COUNTA([.K$3:.K16]);&quot;&quot;)">
            <text:p/>
          </table:table-cell>
          <table:table-cell table:style-name="ce83" table:formula="of:=IF([.K16]&lt;&gt;&quot;&quot;;&quot;&quot;;[.J16])" office:value-type="float" office:value="2" calcext:value-type="float">
            <text:p>2</text:p>
          </table:table-cell>
          <table:table-cell table:style-name="ce92" table:formula="of:=IF(AND(([.L16]=[.L$2]);(SUM([.M$3:.M15])=0));COUNTA([.M$3:.M16]);&quot;&quot;)">
            <text:p/>
          </table:table-cell>
          <table:table-cell table:style-name="ce83" table:formula="of:=IF([.M16]&lt;&gt;&quot;&quot;;&quot;&quot;;[.L16])" office:value-type="float" office:value="2" calcext:value-type="float">
            <text:p>2</text:p>
          </table:table-cell>
          <table:table-cell table:style-name="ce92" table:formula="of:=IF(AND(([.N16]=[.N$2]);(SUM([.O$3:.O15])=0));COUNTA([.O$3:.O16]);&quot;&quot;)">
            <text:p/>
          </table:table-cell>
          <table:table-cell table:style-name="ce83" table:formula="of:=IF([.O16]&lt;&gt;&quot;&quot;;&quot;&quot;;[.N16])" office:value-type="float" office:value="2" calcext:value-type="float">
            <text:p>2</text:p>
          </table:table-cell>
          <table:table-cell table:style-name="ce92" table:formula="of:=IF(AND(([.P16]=[.P$2]);(SUM([.Q$3:.Q15])=0));COUNTA([.Q$3:.Q16]);&quot;&quot;)" office:value-type="float" office:value="14" calcext:value-type="float">
            <text:p>14</text:p>
          </table:table-cell>
          <table:table-cell table:style-name="ce83" table:formula="of:=IF([.Q16]&lt;&gt;&quot;&quot;;&quot;&quot;;[.P16])">
            <text:p/>
          </table:table-cell>
          <table:table-cell table:style-name="ce92" table:formula="of:=IF(AND(([.R16]=[.R$2]);(SUM([.S$3:.S15])=0));COUNTA([.S$3:.S16]);&quot;&quot;)">
            <text:p/>
          </table:table-cell>
          <table:table-cell table:style-name="ce83" table:formula="of:=IF([.S16]&lt;&gt;&quot;&quot;;&quot;&quot;;[.R16])">
            <text:p/>
          </table:table-cell>
          <table:table-cell table:style-name="ce92" table:formula="of:=IF(AND(([.T16]=[.T$2]);(SUM([.U$3:.U15])=0));COUNTA([.U$3:.U16]);&quot;&quot;)">
            <text:p/>
          </table:table-cell>
          <table:table-cell table:style-name="ce83" table:formula="of:=IF([.U16]&lt;&gt;&quot;&quot;;&quot;&quot;;[.T16])">
            <text:p/>
          </table:table-cell>
          <table:table-cell table:style-name="ce92" table:formula="of:=IF(AND(([.V16]=[.V$2]);(SUM([.W$3:.W15])=0));COUNTA([.W$3:.W16]);&quot;&quot;)">
            <text:p/>
          </table:table-cell>
          <table:table-cell table:style-name="ce83" table:formula="of:=IF([.W16]&lt;&gt;&quot;&quot;;&quot;&quot;;[.V16])">
            <text:p/>
          </table:table-cell>
          <table:table-cell table:style-name="ce92" table:formula="of:=IF(AND(([.X16]=[.X$2]);(SUM([.Y$3:.Y15])=0));COUNTA([.Y$3:.Y16]);&quot;&quot;)">
            <text:p/>
          </table:table-cell>
          <table:table-cell table:style-name="ce83" table:formula="of:=IF([.Y16]&lt;&gt;&quot;&quot;;&quot;&quot;;[.X16])">
            <text:p/>
          </table:table-cell>
          <table:table-cell table:style-name="ce92" table:formula="of:=IF(AND(([.Z16]=[.Z$2]);(SUM([.AA$3:.AA15])=0));COUNTA([.AA$3:.AA16]);&quot;&quot;)">
            <text:p/>
          </table:table-cell>
          <table:table-cell table:style-name="ce83" table:formula="of:=IF([.AA16]&lt;&gt;&quot;&quot;;&quot;&quot;;[.Z16])">
            <text:p/>
          </table:table-cell>
          <table:table-cell table:style-name="ce92" table:formula="of:=IF(AND(([.AB16]=[.AB$2]);(SUM([.AC$3:.AC15])=0));COUNTA([.AC$3:.AC16]);&quot;&quot;)">
            <text:p/>
          </table:table-cell>
          <table:table-cell table:style-name="ce83" table:formula="of:=IF([.AC16]&lt;&gt;&quot;&quot;;&quot;&quot;;[.AB16])">
            <text:p/>
          </table:table-cell>
          <table:table-cell table:style-name="ce92" table:formula="of:=IF(AND(([.AD16]=[.AD$2]);(SUM([.AE$3:.AE15])=0));COUNTA([.AE$3:.AE16]);&quot;&quot;)">
            <text:p/>
          </table:table-cell>
          <table:table-cell table:style-name="ce83" table:formula="of:=IF([.AE16]&lt;&gt;&quot;&quot;;&quot;&quot;;[.AD16])">
            <text:p/>
          </table:table-cell>
          <table:table-cell table:style-name="ce101" table:formula="of:=IF(AND(([.AF16]=[.AF$2]);(SUM([.AG$3:.AG15])=0));COUNTA([.AG$3:.AG16]);&quot;&quot;)">
            <text:p/>
          </table:table-cell>
          <table:table-cell table:number-columns-repeated="16351"/>
        </table:table-row>
        <table:table-row table:style-name="ro2">
          <table:table-cell/>
          <table:table-cell table:style-name="ce337" office:value-type="string" calcext:value-type="string">
            <text:p>2008/09</text:p>
          </table:table-cell>
          <table:table-cell table:style-name="ce350" office:value-type="string" calcext:value-type="string">
            <text:p>FCR 2001 Duisburg</text:p>
          </table:table-cell>
          <table:table-cell table:style-name="ce541"/>
          <table:table-cell table:style-name="ce39" table:number-columns-repeated="4"/>
          <table:table-cell table:style-name="ce76" table:formula="of:=IF(AND(([.C17]&lt;&gt;&quot;&quot;);COUNTIF([.I$3:.I16];[.C17])=0);[.C17];&quot;&quot;)" office:value-type="string" office:string-value="FCR 2001 Duisburg" calcext:value-type="string">
            <text:p>FCR 2001 Duisburg</text:p>
          </table:table-cell>
          <table:table-cell table:style-name="ce83" table:formula="of:=IF(([.I17]=&quot;&quot;);&quot;&quot;;COUNTIF([.$C$3]:INDIRECT(ADDRESS(INDIRECT(&quot;$I$1&quot;);COLUMN([.$C$3])));[.I17]))" office:value-type="float" office:value="1" calcext:value-type="float">
            <text:p>1</text:p>
          </table:table-cell>
          <table:table-cell table:style-name="ce92" table:formula="of:=IF(AND(([.J17]=[.J$2]);(SUM([.K$3:.K16])=0));COUNTA([.K$3:.K17]);&quot;&quot;)">
            <text:p/>
          </table:table-cell>
          <table:table-cell table:style-name="ce83" table:formula="of:=IF([.K17]&lt;&gt;&quot;&quot;;&quot;&quot;;[.J17])" office:value-type="float" office:value="1" calcext:value-type="float">
            <text:p>1</text:p>
          </table:table-cell>
          <table:table-cell table:style-name="ce92" table:formula="of:=IF(AND(([.L17]=[.L$2]);(SUM([.M$3:.M16])=0));COUNTA([.M$3:.M17]);&quot;&quot;)">
            <text:p/>
          </table:table-cell>
          <table:table-cell table:style-name="ce83" table:formula="of:=IF([.M17]&lt;&gt;&quot;&quot;;&quot;&quot;;[.L17])" office:value-type="float" office:value="1" calcext:value-type="float">
            <text:p>1</text:p>
          </table:table-cell>
          <table:table-cell table:style-name="ce92" table:formula="of:=IF(AND(([.N17]=[.N$2]);(SUM([.O$3:.O16])=0));COUNTA([.O$3:.O17]);&quot;&quot;)">
            <text:p/>
          </table:table-cell>
          <table:table-cell table:style-name="ce83" table:formula="of:=IF([.O17]&lt;&gt;&quot;&quot;;&quot;&quot;;[.N17])" office:value-type="float" office:value="1" calcext:value-type="float">
            <text:p>1</text:p>
          </table:table-cell>
          <table:table-cell table:style-name="ce92" table:formula="of:=IF(AND(([.P17]=[.P$2]);(SUM([.Q$3:.Q16])=0));COUNTA([.Q$3:.Q17]);&quot;&quot;)">
            <text:p/>
          </table:table-cell>
          <table:table-cell table:style-name="ce83" table:formula="of:=IF([.Q17]&lt;&gt;&quot;&quot;;&quot;&quot;;[.P17])" office:value-type="float" office:value="1" calcext:value-type="float">
            <text:p>1</text:p>
          </table:table-cell>
          <table:table-cell table:style-name="ce92" table:formula="of:=IF(AND(([.R17]=[.R$2]);(SUM([.S$3:.S16])=0));COUNTA([.S$3:.S17]);&quot;&quot;)">
            <text:p/>
          </table:table-cell>
          <table:table-cell table:style-name="ce83" table:formula="of:=IF([.S17]&lt;&gt;&quot;&quot;;&quot;&quot;;[.R17])" office:value-type="float" office:value="1" calcext:value-type="float">
            <text:p>1</text:p>
          </table:table-cell>
          <table:table-cell table:style-name="ce92" table:formula="of:=IF(AND(([.T17]=[.T$2]);(SUM([.U$3:.U16])=0));COUNTA([.U$3:.U17]);&quot;&quot;)">
            <text:p/>
          </table:table-cell>
          <table:table-cell table:style-name="ce83" table:formula="of:=IF([.U17]&lt;&gt;&quot;&quot;;&quot;&quot;;[.T17])" office:value-type="float" office:value="1" calcext:value-type="float">
            <text:p>1</text:p>
          </table:table-cell>
          <table:table-cell table:style-name="ce92" table:formula="of:=IF(AND(([.V17]=[.V$2]);(SUM([.W$3:.W16])=0));COUNTA([.W$3:.W17]);&quot;&quot;)" office:value-type="float" office:value="15" calcext:value-type="float">
            <text:p>15</text:p>
          </table:table-cell>
          <table:table-cell table:style-name="ce83" table:formula="of:=IF([.W17]&lt;&gt;&quot;&quot;;&quot;&quot;;[.V17])">
            <text:p/>
          </table:table-cell>
          <table:table-cell table:style-name="ce92" table:formula="of:=IF(AND(([.X17]=[.X$2]);(SUM([.Y$3:.Y16])=0));COUNTA([.Y$3:.Y17]);&quot;&quot;)">
            <text:p/>
          </table:table-cell>
          <table:table-cell table:style-name="ce83" table:formula="of:=IF([.Y17]&lt;&gt;&quot;&quot;;&quot;&quot;;[.X17])">
            <text:p/>
          </table:table-cell>
          <table:table-cell table:style-name="ce92" table:formula="of:=IF(AND(([.Z17]=[.Z$2]);(SUM([.AA$3:.AA16])=0));COUNTA([.AA$3:.AA17]);&quot;&quot;)">
            <text:p/>
          </table:table-cell>
          <table:table-cell table:style-name="ce83" table:formula="of:=IF([.AA17]&lt;&gt;&quot;&quot;;&quot;&quot;;[.Z17])">
            <text:p/>
          </table:table-cell>
          <table:table-cell table:style-name="ce92" table:formula="of:=IF(AND(([.AB17]=[.AB$2]);(SUM([.AC$3:.AC16])=0));COUNTA([.AC$3:.AC17]);&quot;&quot;)">
            <text:p/>
          </table:table-cell>
          <table:table-cell table:style-name="ce83" table:formula="of:=IF([.AC17]&lt;&gt;&quot;&quot;;&quot;&quot;;[.AB17])">
            <text:p/>
          </table:table-cell>
          <table:table-cell table:style-name="ce92" table:formula="of:=IF(AND(([.AD17]=[.AD$2]);(SUM([.AE$3:.AE16])=0));COUNTA([.AE$3:.AE17]);&quot;&quot;)">
            <text:p/>
          </table:table-cell>
          <table:table-cell table:style-name="ce83" table:formula="of:=IF([.AE17]&lt;&gt;&quot;&quot;;&quot;&quot;;[.AD17])">
            <text:p/>
          </table:table-cell>
          <table:table-cell table:style-name="ce101" table:formula="of:=IF(AND(([.AF17]=[.AF$2]);(SUM([.AG$3:.AG16])=0));COUNTA([.AG$3:.AG17]);&quot;&quot;)">
            <text:p/>
          </table:table-cell>
          <table:table-cell table:number-columns-repeated="16351"/>
        </table:table-row>
        <table:table-row table:style-name="ro2">
          <table:table-cell/>
          <table:table-cell table:style-name="ce335" office:value-type="string" calcext:value-type="string">
            <text:p>2007/08</text:p>
          </table:table-cell>
          <table:table-cell table:style-name="ce345" office:value-type="string" calcext:value-type="string">
            <text:p>1. FFC Frankfurt</text:p>
          </table:table-cell>
          <table:table-cell table:style-name="ce539"/>
          <table:table-cell table:style-name="ce39" table:number-columns-repeated="4"/>
          <table:table-cell table:style-name="ce76" table:formula="of:=IF(AND(([.C18]&lt;&gt;&quot;&quot;);COUNTIF([.I$3:.I17];[.C18])=0);[.C18];&quot;&quot;)">
            <text:p/>
          </table:table-cell>
          <table:table-cell table:style-name="ce83" table:formula="of:=IF(([.I18]=&quot;&quot;);&quot;&quot;;COUNTIF([.$C$3]:INDIRECT(ADDRESS(INDIRECT(&quot;$I$1&quot;);COLUMN([.$C$3])));[.I18]))">
            <text:p/>
          </table:table-cell>
          <table:table-cell table:style-name="ce92" table:formula="of:=IF(AND(([.J18]=[.J$2]);(SUM([.K$3:.K17])=0));COUNTA([.K$3:.K18]);&quot;&quot;)">
            <text:p/>
          </table:table-cell>
          <table:table-cell table:style-name="ce83" table:formula="of:=IF([.K18]&lt;&gt;&quot;&quot;;&quot;&quot;;[.J18])">
            <text:p/>
          </table:table-cell>
          <table:table-cell table:style-name="ce92" table:formula="of:=IF(AND(([.L18]=[.L$2]);(SUM([.M$3:.M17])=0));COUNTA([.M$3:.M18]);&quot;&quot;)">
            <text:p/>
          </table:table-cell>
          <table:table-cell table:style-name="ce83" table:formula="of:=IF([.M18]&lt;&gt;&quot;&quot;;&quot;&quot;;[.L18])">
            <text:p/>
          </table:table-cell>
          <table:table-cell table:style-name="ce92" table:formula="of:=IF(AND(([.N18]=[.N$2]);(SUM([.O$3:.O17])=0));COUNTA([.O$3:.O18]);&quot;&quot;)">
            <text:p/>
          </table:table-cell>
          <table:table-cell table:style-name="ce83" table:formula="of:=IF([.O18]&lt;&gt;&quot;&quot;;&quot;&quot;;[.N18])">
            <text:p/>
          </table:table-cell>
          <table:table-cell table:style-name="ce92" table:formula="of:=IF(AND(([.P18]=[.P$2]);(SUM([.Q$3:.Q17])=0));COUNTA([.Q$3:.Q18]);&quot;&quot;)">
            <text:p/>
          </table:table-cell>
          <table:table-cell table:style-name="ce83" table:formula="of:=IF([.Q18]&lt;&gt;&quot;&quot;;&quot;&quot;;[.P18])">
            <text:p/>
          </table:table-cell>
          <table:table-cell table:style-name="ce92" table:formula="of:=IF(AND(([.R18]=[.R$2]);(SUM([.S$3:.S17])=0));COUNTA([.S$3:.S18]);&quot;&quot;)">
            <text:p/>
          </table:table-cell>
          <table:table-cell table:style-name="ce83" table:formula="of:=IF([.S18]&lt;&gt;&quot;&quot;;&quot;&quot;;[.R18])">
            <text:p/>
          </table:table-cell>
          <table:table-cell table:style-name="ce92" table:formula="of:=IF(AND(([.T18]=[.T$2]);(SUM([.U$3:.U17])=0));COUNTA([.U$3:.U18]);&quot;&quot;)">
            <text:p/>
          </table:table-cell>
          <table:table-cell table:style-name="ce83" table:formula="of:=IF([.U18]&lt;&gt;&quot;&quot;;&quot;&quot;;[.T18])">
            <text:p/>
          </table:table-cell>
          <table:table-cell table:style-name="ce92" table:formula="of:=IF(AND(([.V18]=[.V$2]);(SUM([.W$3:.W17])=0));COUNTA([.W$3:.W18]);&quot;&quot;)">
            <text:p/>
          </table:table-cell>
          <table:table-cell table:style-name="ce83" table:formula="of:=IF([.W18]&lt;&gt;&quot;&quot;;&quot;&quot;;[.V18])">
            <text:p/>
          </table:table-cell>
          <table:table-cell table:style-name="ce92" table:formula="of:=IF(AND(([.X18]=[.X$2]);(SUM([.Y$3:.Y17])=0));COUNTA([.Y$3:.Y18]);&quot;&quot;)">
            <text:p/>
          </table:table-cell>
          <table:table-cell table:style-name="ce83" table:formula="of:=IF([.Y18]&lt;&gt;&quot;&quot;;&quot;&quot;;[.X18])">
            <text:p/>
          </table:table-cell>
          <table:table-cell table:style-name="ce92" table:formula="of:=IF(AND(([.Z18]=[.Z$2]);(SUM([.AA$3:.AA17])=0));COUNTA([.AA$3:.AA18]);&quot;&quot;)">
            <text:p/>
          </table:table-cell>
          <table:table-cell table:style-name="ce83" table:formula="of:=IF([.AA18]&lt;&gt;&quot;&quot;;&quot;&quot;;[.Z18])">
            <text:p/>
          </table:table-cell>
          <table:table-cell table:style-name="ce92" table:formula="of:=IF(AND(([.AB18]=[.AB$2]);(SUM([.AC$3:.AC17])=0));COUNTA([.AC$3:.AC18]);&quot;&quot;)">
            <text:p/>
          </table:table-cell>
          <table:table-cell table:style-name="ce83" table:formula="of:=IF([.AC18]&lt;&gt;&quot;&quot;;&quot;&quot;;[.AB18])">
            <text:p/>
          </table:table-cell>
          <table:table-cell table:style-name="ce92" table:formula="of:=IF(AND(([.AD18]=[.AD$2]);(SUM([.AE$3:.AE17])=0));COUNTA([.AE$3:.AE18]);&quot;&quot;)">
            <text:p/>
          </table:table-cell>
          <table:table-cell table:style-name="ce83" table:formula="of:=IF([.AE18]&lt;&gt;&quot;&quot;;&quot;&quot;;[.AD18])">
            <text:p/>
          </table:table-cell>
          <table:table-cell table:style-name="ce101" table:formula="of:=IF(AND(([.AF18]=[.AF$2]);(SUM([.AG$3:.AG17])=0));COUNTA([.AG$3:.AG18]);&quot;&quot;)">
            <text:p/>
          </table:table-cell>
          <table:table-cell table:number-columns-repeated="16351"/>
        </table:table-row>
        <table:table-row table:style-name="ro2">
          <table:table-cell/>
          <table:table-cell table:style-name="ce335" office:value-type="string" calcext:value-type="string">
            <text:p>2006/07</text:p>
          </table:table-cell>
          <table:table-cell table:style-name="ce345" office:value-type="string" calcext:value-type="string">
            <text:p>The Arsenal WFC</text:p>
          </table:table-cell>
          <table:table-cell table:style-name="ce539"/>
          <table:table-cell table:style-name="ce39" table:number-columns-repeated="4"/>
          <table:table-cell table:style-name="ce76" table:formula="of:=IF(AND(([.C19]&lt;&gt;&quot;&quot;);COUNTIF([.I$3:.I18];[.C19])=0);[.C19];&quot;&quot;)" office:value-type="string" office:string-value="The Arsenal WFC" calcext:value-type="string">
            <text:p>The Arsenal WFC</text:p>
          </table:table-cell>
          <table:table-cell table:style-name="ce83" table:formula="of:=IF(([.I19]=&quot;&quot;);&quot;&quot;;COUNTIF([.$C$3]:INDIRECT(ADDRESS(INDIRECT(&quot;$I$1&quot;);COLUMN([.$C$3])));[.I19]))" office:value-type="float" office:value="1" calcext:value-type="float">
            <text:p>1</text:p>
          </table:table-cell>
          <table:table-cell table:style-name="ce92" table:formula="of:=IF(AND(([.J19]=[.J$2]);(SUM([.K$3:.K18])=0));COUNTA([.K$3:.K19]);&quot;&quot;)">
            <text:p/>
          </table:table-cell>
          <table:table-cell table:style-name="ce83" table:formula="of:=IF([.K19]&lt;&gt;&quot;&quot;;&quot;&quot;;[.J19])" office:value-type="float" office:value="1" calcext:value-type="float">
            <text:p>1</text:p>
          </table:table-cell>
          <table:table-cell table:style-name="ce92" table:formula="of:=IF(AND(([.L19]=[.L$2]);(SUM([.M$3:.M18])=0));COUNTA([.M$3:.M19]);&quot;&quot;)">
            <text:p/>
          </table:table-cell>
          <table:table-cell table:style-name="ce83" table:formula="of:=IF([.M19]&lt;&gt;&quot;&quot;;&quot;&quot;;[.L19])" office:value-type="float" office:value="1" calcext:value-type="float">
            <text:p>1</text:p>
          </table:table-cell>
          <table:table-cell table:style-name="ce92" table:formula="of:=IF(AND(([.N19]=[.N$2]);(SUM([.O$3:.O18])=0));COUNTA([.O$3:.O19]);&quot;&quot;)">
            <text:p/>
          </table:table-cell>
          <table:table-cell table:style-name="ce83" table:formula="of:=IF([.O19]&lt;&gt;&quot;&quot;;&quot;&quot;;[.N19])" office:value-type="float" office:value="1" calcext:value-type="float">
            <text:p>1</text:p>
          </table:table-cell>
          <table:table-cell table:style-name="ce92" table:formula="of:=IF(AND(([.P19]=[.P$2]);(SUM([.Q$3:.Q18])=0));COUNTA([.Q$3:.Q19]);&quot;&quot;)">
            <text:p/>
          </table:table-cell>
          <table:table-cell table:style-name="ce83" table:formula="of:=IF([.Q19]&lt;&gt;&quot;&quot;;&quot;&quot;;[.P19])" office:value-type="float" office:value="1" calcext:value-type="float">
            <text:p>1</text:p>
          </table:table-cell>
          <table:table-cell table:style-name="ce92" table:formula="of:=IF(AND(([.R19]=[.R$2]);(SUM([.S$3:.S18])=0));COUNTA([.S$3:.S19]);&quot;&quot;)">
            <text:p/>
          </table:table-cell>
          <table:table-cell table:style-name="ce83" table:formula="of:=IF([.S19]&lt;&gt;&quot;&quot;;&quot;&quot;;[.R19])" office:value-type="float" office:value="1" calcext:value-type="float">
            <text:p>1</text:p>
          </table:table-cell>
          <table:table-cell table:style-name="ce92" table:formula="of:=IF(AND(([.T19]=[.T$2]);(SUM([.U$3:.U18])=0));COUNTA([.U$3:.U19]);&quot;&quot;)">
            <text:p/>
          </table:table-cell>
          <table:table-cell table:style-name="ce83" table:formula="of:=IF([.U19]&lt;&gt;&quot;&quot;;&quot;&quot;;[.T19])" office:value-type="float" office:value="1" calcext:value-type="float">
            <text:p>1</text:p>
          </table:table-cell>
          <table:table-cell table:style-name="ce92" table:formula="of:=IF(AND(([.V19]=[.V$2]);(SUM([.W$3:.W18])=0));COUNTA([.W$3:.W19]);&quot;&quot;)">
            <text:p/>
          </table:table-cell>
          <table:table-cell table:style-name="ce83" table:formula="of:=IF([.W19]&lt;&gt;&quot;&quot;;&quot;&quot;;[.V19])" office:value-type="float" office:value="1" calcext:value-type="float">
            <text:p>1</text:p>
          </table:table-cell>
          <table:table-cell table:style-name="ce92" table:formula="of:=IF(AND(([.X19]=[.X$2]);(SUM([.Y$3:.Y18])=0));COUNTA([.Y$3:.Y19]);&quot;&quot;)" office:value-type="float" office:value="17" calcext:value-type="float">
            <text:p>17</text:p>
          </table:table-cell>
          <table:table-cell table:style-name="ce83" table:formula="of:=IF([.Y19]&lt;&gt;&quot;&quot;;&quot;&quot;;[.X19])">
            <text:p/>
          </table:table-cell>
          <table:table-cell table:style-name="ce92" table:formula="of:=IF(AND(([.Z19]=[.Z$2]);(SUM([.AA$3:.AA18])=0));COUNTA([.AA$3:.AA19]);&quot;&quot;)">
            <text:p/>
          </table:table-cell>
          <table:table-cell table:style-name="ce83" table:formula="of:=IF([.AA19]&lt;&gt;&quot;&quot;;&quot;&quot;;[.Z19])">
            <text:p/>
          </table:table-cell>
          <table:table-cell table:style-name="ce92" table:formula="of:=IF(AND(([.AB19]=[.AB$2]);(SUM([.AC$3:.AC18])=0));COUNTA([.AC$3:.AC19]);&quot;&quot;)">
            <text:p/>
          </table:table-cell>
          <table:table-cell table:style-name="ce83" table:formula="of:=IF([.AC19]&lt;&gt;&quot;&quot;;&quot;&quot;;[.AB19])">
            <text:p/>
          </table:table-cell>
          <table:table-cell table:style-name="ce92" table:formula="of:=IF(AND(([.AD19]=[.AD$2]);(SUM([.AE$3:.AE18])=0));COUNTA([.AE$3:.AE19]);&quot;&quot;)">
            <text:p/>
          </table:table-cell>
          <table:table-cell table:style-name="ce83" table:formula="of:=IF([.AE19]&lt;&gt;&quot;&quot;;&quot;&quot;;[.AD19])">
            <text:p/>
          </table:table-cell>
          <table:table-cell table:style-name="ce101" table:formula="of:=IF(AND(([.AF19]=[.AF$2]);(SUM([.AG$3:.AG18])=0));COUNTA([.AG$3:.AG19]);&quot;&quot;)">
            <text:p/>
          </table:table-cell>
          <table:table-cell table:number-columns-repeated="16351"/>
        </table:table-row>
        <table:table-row table:style-name="ro2">
          <table:table-cell/>
          <table:table-cell table:style-name="ce335" office:value-type="string" calcext:value-type="string">
            <text:p>2005/06</text:p>
          </table:table-cell>
          <table:table-cell table:style-name="ce345" office:value-type="string" calcext:value-type="string">
            <text:p>1. FFC Frankfurt</text:p>
          </table:table-cell>
          <table:table-cell table:style-name="ce539"/>
          <table:table-cell table:style-name="ce39" table:number-columns-repeated="4"/>
          <table:table-cell table:style-name="ce76" table:formula="of:=IF(AND(([.C20]&lt;&gt;&quot;&quot;);COUNTIF([.I$3:.I19];[.C20])=0);[.C20];&quot;&quot;)">
            <text:p/>
          </table:table-cell>
          <table:table-cell table:style-name="ce83" table:formula="of:=IF(([.I20]=&quot;&quot;);&quot;&quot;;COUNTIF([.$C$3]:INDIRECT(ADDRESS(INDIRECT(&quot;$I$1&quot;);COLUMN([.$C$3])));[.I20]))">
            <text:p/>
          </table:table-cell>
          <table:table-cell table:style-name="ce92" table:formula="of:=IF(AND(([.J20]=[.J$2]);(SUM([.K$3:.K19])=0));COUNTA([.K$3:.K20]);&quot;&quot;)">
            <text:p/>
          </table:table-cell>
          <table:table-cell table:style-name="ce83" table:formula="of:=IF([.K20]&lt;&gt;&quot;&quot;;&quot;&quot;;[.J20])">
            <text:p/>
          </table:table-cell>
          <table:table-cell table:style-name="ce92" table:formula="of:=IF(AND(([.L20]=[.L$2]);(SUM([.M$3:.M19])=0));COUNTA([.M$3:.M20]);&quot;&quot;)">
            <text:p/>
          </table:table-cell>
          <table:table-cell table:style-name="ce83" table:formula="of:=IF([.M20]&lt;&gt;&quot;&quot;;&quot;&quot;;[.L20])">
            <text:p/>
          </table:table-cell>
          <table:table-cell table:style-name="ce92" table:formula="of:=IF(AND(([.N20]=[.N$2]);(SUM([.O$3:.O19])=0));COUNTA([.O$3:.O20]);&quot;&quot;)">
            <text:p/>
          </table:table-cell>
          <table:table-cell table:style-name="ce83" table:formula="of:=IF([.O20]&lt;&gt;&quot;&quot;;&quot;&quot;;[.N20])">
            <text:p/>
          </table:table-cell>
          <table:table-cell table:style-name="ce92" table:formula="of:=IF(AND(([.P20]=[.P$2]);(SUM([.Q$3:.Q19])=0));COUNTA([.Q$3:.Q20]);&quot;&quot;)">
            <text:p/>
          </table:table-cell>
          <table:table-cell table:style-name="ce83" table:formula="of:=IF([.Q20]&lt;&gt;&quot;&quot;;&quot;&quot;;[.P20])">
            <text:p/>
          </table:table-cell>
          <table:table-cell table:style-name="ce92" table:formula="of:=IF(AND(([.R20]=[.R$2]);(SUM([.S$3:.S19])=0));COUNTA([.S$3:.S20]);&quot;&quot;)">
            <text:p/>
          </table:table-cell>
          <table:table-cell table:style-name="ce83" table:formula="of:=IF([.S20]&lt;&gt;&quot;&quot;;&quot;&quot;;[.R20])">
            <text:p/>
          </table:table-cell>
          <table:table-cell table:style-name="ce92" table:formula="of:=IF(AND(([.T20]=[.T$2]);(SUM([.U$3:.U19])=0));COUNTA([.U$3:.U20]);&quot;&quot;)">
            <text:p/>
          </table:table-cell>
          <table:table-cell table:style-name="ce83" table:formula="of:=IF([.U20]&lt;&gt;&quot;&quot;;&quot;&quot;;[.T20])">
            <text:p/>
          </table:table-cell>
          <table:table-cell table:style-name="ce92" table:formula="of:=IF(AND(([.V20]=[.V$2]);(SUM([.W$3:.W19])=0));COUNTA([.W$3:.W20]);&quot;&quot;)">
            <text:p/>
          </table:table-cell>
          <table:table-cell table:style-name="ce83" table:formula="of:=IF([.W20]&lt;&gt;&quot;&quot;;&quot;&quot;;[.V20])">
            <text:p/>
          </table:table-cell>
          <table:table-cell table:style-name="ce92" table:formula="of:=IF(AND(([.X20]=[.X$2]);(SUM([.Y$3:.Y19])=0));COUNTA([.Y$3:.Y20]);&quot;&quot;)">
            <text:p/>
          </table:table-cell>
          <table:table-cell table:style-name="ce83" table:formula="of:=IF([.Y20]&lt;&gt;&quot;&quot;;&quot;&quot;;[.X20])">
            <text:p/>
          </table:table-cell>
          <table:table-cell table:style-name="ce92" table:formula="of:=IF(AND(([.Z20]=[.Z$2]);(SUM([.AA$3:.AA19])=0));COUNTA([.AA$3:.AA20]);&quot;&quot;)">
            <text:p/>
          </table:table-cell>
          <table:table-cell table:style-name="ce83" table:formula="of:=IF([.AA20]&lt;&gt;&quot;&quot;;&quot;&quot;;[.Z20])">
            <text:p/>
          </table:table-cell>
          <table:table-cell table:style-name="ce92" table:formula="of:=IF(AND(([.AB20]=[.AB$2]);(SUM([.AC$3:.AC19])=0));COUNTA([.AC$3:.AC20]);&quot;&quot;)">
            <text:p/>
          </table:table-cell>
          <table:table-cell table:style-name="ce83" table:formula="of:=IF([.AC20]&lt;&gt;&quot;&quot;;&quot;&quot;;[.AB20])">
            <text:p/>
          </table:table-cell>
          <table:table-cell table:style-name="ce92" table:formula="of:=IF(AND(([.AD20]=[.AD$2]);(SUM([.AE$3:.AE19])=0));COUNTA([.AE$3:.AE20]);&quot;&quot;)">
            <text:p/>
          </table:table-cell>
          <table:table-cell table:style-name="ce83" table:formula="of:=IF([.AE20]&lt;&gt;&quot;&quot;;&quot;&quot;;[.AD20])">
            <text:p/>
          </table:table-cell>
          <table:table-cell table:style-name="ce101" table:formula="of:=IF(AND(([.AF20]=[.AF$2]);(SUM([.AG$3:.AG19])=0));COUNTA([.AG$3:.AG20]);&quot;&quot;)">
            <text:p/>
          </table:table-cell>
          <table:table-cell table:number-columns-repeated="16351"/>
        </table:table-row>
        <table:table-row table:style-name="ro2">
          <table:table-cell/>
          <table:table-cell table:style-name="ce335" office:value-type="string" calcext:value-type="string">
            <text:p>2004/05</text:p>
          </table:table-cell>
          <table:table-cell table:style-name="ce345" office:value-type="string" calcext:value-type="string">
            <text:p>1. FFC Turbine Potsdam</text:p>
          </table:table-cell>
          <table:table-cell table:style-name="ce539"/>
          <table:table-cell table:style-name="ce39" table:number-columns-repeated="4"/>
          <table:table-cell table:style-name="ce76" table:formula="of:=IF(AND(([.C21]&lt;&gt;&quot;&quot;);COUNTIF([.I$3:.I20];[.C21])=0);[.C21];&quot;&quot;)">
            <text:p/>
          </table:table-cell>
          <table:table-cell table:style-name="ce83" table:formula="of:=IF(([.I21]=&quot;&quot;);&quot;&quot;;COUNTIF([.$C$3]:INDIRECT(ADDRESS(INDIRECT(&quot;$I$1&quot;);COLUMN([.$C$3])));[.I21]))">
            <text:p/>
          </table:table-cell>
          <table:table-cell table:style-name="ce92" table:formula="of:=IF(AND(([.J21]=[.J$2]);(SUM([.K$3:.K20])=0));COUNTA([.K$3:.K21]);&quot;&quot;)">
            <text:p/>
          </table:table-cell>
          <table:table-cell table:style-name="ce83" table:formula="of:=IF([.K21]&lt;&gt;&quot;&quot;;&quot;&quot;;[.J21])">
            <text:p/>
          </table:table-cell>
          <table:table-cell table:style-name="ce92" table:formula="of:=IF(AND(([.L21]=[.L$2]);(SUM([.M$3:.M20])=0));COUNTA([.M$3:.M21]);&quot;&quot;)">
            <text:p/>
          </table:table-cell>
          <table:table-cell table:style-name="ce83" table:formula="of:=IF([.M21]&lt;&gt;&quot;&quot;;&quot;&quot;;[.L21])">
            <text:p/>
          </table:table-cell>
          <table:table-cell table:style-name="ce92" table:formula="of:=IF(AND(([.N21]=[.N$2]);(SUM([.O$3:.O20])=0));COUNTA([.O$3:.O21]);&quot;&quot;)">
            <text:p/>
          </table:table-cell>
          <table:table-cell table:style-name="ce83" table:formula="of:=IF([.O21]&lt;&gt;&quot;&quot;;&quot;&quot;;[.N21])">
            <text:p/>
          </table:table-cell>
          <table:table-cell table:style-name="ce92" table:formula="of:=IF(AND(([.P21]=[.P$2]);(SUM([.Q$3:.Q20])=0));COUNTA([.Q$3:.Q21]);&quot;&quot;)">
            <text:p/>
          </table:table-cell>
          <table:table-cell table:style-name="ce83" table:formula="of:=IF([.Q21]&lt;&gt;&quot;&quot;;&quot;&quot;;[.P21])">
            <text:p/>
          </table:table-cell>
          <table:table-cell table:style-name="ce92" table:formula="of:=IF(AND(([.R21]=[.R$2]);(SUM([.S$3:.S20])=0));COUNTA([.S$3:.S21]);&quot;&quot;)">
            <text:p/>
          </table:table-cell>
          <table:table-cell table:style-name="ce83" table:formula="of:=IF([.S21]&lt;&gt;&quot;&quot;;&quot;&quot;;[.R21])">
            <text:p/>
          </table:table-cell>
          <table:table-cell table:style-name="ce92" table:formula="of:=IF(AND(([.T21]=[.T$2]);(SUM([.U$3:.U20])=0));COUNTA([.U$3:.U21]);&quot;&quot;)">
            <text:p/>
          </table:table-cell>
          <table:table-cell table:style-name="ce83" table:formula="of:=IF([.U21]&lt;&gt;&quot;&quot;;&quot;&quot;;[.T21])">
            <text:p/>
          </table:table-cell>
          <table:table-cell table:style-name="ce92" table:formula="of:=IF(AND(([.V21]=[.V$2]);(SUM([.W$3:.W20])=0));COUNTA([.W$3:.W21]);&quot;&quot;)">
            <text:p/>
          </table:table-cell>
          <table:table-cell table:style-name="ce83" table:formula="of:=IF([.W21]&lt;&gt;&quot;&quot;;&quot;&quot;;[.V21])">
            <text:p/>
          </table:table-cell>
          <table:table-cell table:style-name="ce92" table:formula="of:=IF(AND(([.X21]=[.X$2]);(SUM([.Y$3:.Y20])=0));COUNTA([.Y$3:.Y21]);&quot;&quot;)">
            <text:p/>
          </table:table-cell>
          <table:table-cell table:style-name="ce83" table:formula="of:=IF([.Y21]&lt;&gt;&quot;&quot;;&quot;&quot;;[.X21])">
            <text:p/>
          </table:table-cell>
          <table:table-cell table:style-name="ce92" table:formula="of:=IF(AND(([.Z21]=[.Z$2]);(SUM([.AA$3:.AA20])=0));COUNTA([.AA$3:.AA21]);&quot;&quot;)">
            <text:p/>
          </table:table-cell>
          <table:table-cell table:style-name="ce83" table:formula="of:=IF([.AA21]&lt;&gt;&quot;&quot;;&quot;&quot;;[.Z21])">
            <text:p/>
          </table:table-cell>
          <table:table-cell table:style-name="ce92" table:formula="of:=IF(AND(([.AB21]=[.AB$2]);(SUM([.AC$3:.AC20])=0));COUNTA([.AC$3:.AC21]);&quot;&quot;)">
            <text:p/>
          </table:table-cell>
          <table:table-cell table:style-name="ce83" table:formula="of:=IF([.AC21]&lt;&gt;&quot;&quot;;&quot;&quot;;[.AB21])">
            <text:p/>
          </table:table-cell>
          <table:table-cell table:style-name="ce92" table:formula="of:=IF(AND(([.AD21]=[.AD$2]);(SUM([.AE$3:.AE20])=0));COUNTA([.AE$3:.AE21]);&quot;&quot;)">
            <text:p/>
          </table:table-cell>
          <table:table-cell table:style-name="ce83" table:formula="of:=IF([.AE21]&lt;&gt;&quot;&quot;;&quot;&quot;;[.AD21])">
            <text:p/>
          </table:table-cell>
          <table:table-cell table:style-name="ce101" table:formula="of:=IF(AND(([.AF21]=[.AF$2]);(SUM([.AG$3:.AG20])=0));COUNTA([.AG$3:.AG21]);&quot;&quot;)">
            <text:p/>
          </table:table-cell>
          <table:table-cell table:number-columns-repeated="16351"/>
        </table:table-row>
        <table:table-row table:style-name="ro2">
          <table:table-cell/>
          <table:table-cell table:style-name="ce335" office:value-type="string" calcext:value-type="string">
            <text:p>2003/04</text:p>
          </table:table-cell>
          <table:table-cell table:style-name="ce345" office:value-type="string" calcext:value-type="string">
            <text:p>Umeå IK FF</text:p>
          </table:table-cell>
          <table:table-cell table:style-name="ce539"/>
          <table:table-cell table:style-name="ce39" table:number-columns-repeated="4"/>
          <table:table-cell table:style-name="ce76" table:formula="of:=IF(AND(([.C22]&lt;&gt;&quot;&quot;);COUNTIF([.I$3:.I21];[.C22])=0);[.C22];&quot;&quot;)" office:value-type="string" office:string-value="Umeå IK FF" calcext:value-type="string">
            <text:p>Umeå IK FF</text:p>
          </table:table-cell>
          <table:table-cell table:style-name="ce83" table:formula="of:=IF(([.I22]=&quot;&quot;);&quot;&quot;;COUNTIF([.$C$3]:INDIRECT(ADDRESS(INDIRECT(&quot;$I$1&quot;);COLUMN([.$C$3])));[.I22]))" office:value-type="float" office:value="2" calcext:value-type="float">
            <text:p>2</text:p>
          </table:table-cell>
          <table:table-cell table:style-name="ce92" table:formula="of:=IF(AND(([.J22]=[.J$2]);(SUM([.K$3:.K21])=0));COUNTA([.K$3:.K22]);&quot;&quot;)">
            <text:p/>
          </table:table-cell>
          <table:table-cell table:style-name="ce83" table:formula="of:=IF([.K22]&lt;&gt;&quot;&quot;;&quot;&quot;;[.J22])" office:value-type="float" office:value="2" calcext:value-type="float">
            <text:p>2</text:p>
          </table:table-cell>
          <table:table-cell table:style-name="ce92" table:formula="of:=IF(AND(([.L22]=[.L$2]);(SUM([.M$3:.M21])=0));COUNTA([.M$3:.M22]);&quot;&quot;)">
            <text:p/>
          </table:table-cell>
          <table:table-cell table:style-name="ce83" table:formula="of:=IF([.M22]&lt;&gt;&quot;&quot;;&quot;&quot;;[.L22])" office:value-type="float" office:value="2" calcext:value-type="float">
            <text:p>2</text:p>
          </table:table-cell>
          <table:table-cell table:style-name="ce92" table:formula="of:=IF(AND(([.N22]=[.N$2]);(SUM([.O$3:.O21])=0));COUNTA([.O$3:.O22]);&quot;&quot;)">
            <text:p/>
          </table:table-cell>
          <table:table-cell table:style-name="ce83" table:formula="of:=IF([.O22]&lt;&gt;&quot;&quot;;&quot;&quot;;[.N22])" office:value-type="float" office:value="2" calcext:value-type="float">
            <text:p>2</text:p>
          </table:table-cell>
          <table:table-cell table:style-name="ce92" table:formula="of:=IF(AND(([.P22]=[.P$2]);(SUM([.Q$3:.Q21])=0));COUNTA([.Q$3:.Q22]);&quot;&quot;)">
            <text:p/>
          </table:table-cell>
          <table:table-cell table:style-name="ce83" table:formula="of:=IF([.Q22]&lt;&gt;&quot;&quot;;&quot;&quot;;[.P22])" office:value-type="float" office:value="2" calcext:value-type="float">
            <text:p>2</text:p>
          </table:table-cell>
          <table:table-cell table:style-name="ce92" table:formula="of:=IF(AND(([.R22]=[.R$2]);(SUM([.S$3:.S21])=0));COUNTA([.S$3:.S22]);&quot;&quot;)" office:value-type="float" office:value="20" calcext:value-type="float">
            <text:p>20</text:p>
          </table:table-cell>
          <table:table-cell table:style-name="ce83" table:formula="of:=IF([.S22]&lt;&gt;&quot;&quot;;&quot;&quot;;[.R22])">
            <text:p/>
          </table:table-cell>
          <table:table-cell table:style-name="ce92" table:formula="of:=IF(AND(([.T22]=[.T$2]);(SUM([.U$3:.U21])=0));COUNTA([.U$3:.U22]);&quot;&quot;)">
            <text:p/>
          </table:table-cell>
          <table:table-cell table:style-name="ce83" table:formula="of:=IF([.U22]&lt;&gt;&quot;&quot;;&quot;&quot;;[.T22])">
            <text:p/>
          </table:table-cell>
          <table:table-cell table:style-name="ce92" table:formula="of:=IF(AND(([.V22]=[.V$2]);(SUM([.W$3:.W21])=0));COUNTA([.W$3:.W22]);&quot;&quot;)">
            <text:p/>
          </table:table-cell>
          <table:table-cell table:style-name="ce83" table:formula="of:=IF([.W22]&lt;&gt;&quot;&quot;;&quot;&quot;;[.V22])">
            <text:p/>
          </table:table-cell>
          <table:table-cell table:style-name="ce92" table:formula="of:=IF(AND(([.X22]=[.X$2]);(SUM([.Y$3:.Y21])=0));COUNTA([.Y$3:.Y22]);&quot;&quot;)">
            <text:p/>
          </table:table-cell>
          <table:table-cell table:style-name="ce83" table:formula="of:=IF([.Y22]&lt;&gt;&quot;&quot;;&quot;&quot;;[.X22])">
            <text:p/>
          </table:table-cell>
          <table:table-cell table:style-name="ce92" table:formula="of:=IF(AND(([.Z22]=[.Z$2]);(SUM([.AA$3:.AA21])=0));COUNTA([.AA$3:.AA22]);&quot;&quot;)">
            <text:p/>
          </table:table-cell>
          <table:table-cell table:style-name="ce83" table:formula="of:=IF([.AA22]&lt;&gt;&quot;&quot;;&quot;&quot;;[.Z22])">
            <text:p/>
          </table:table-cell>
          <table:table-cell table:style-name="ce92" table:formula="of:=IF(AND(([.AB22]=[.AB$2]);(SUM([.AC$3:.AC21])=0));COUNTA([.AC$3:.AC22]);&quot;&quot;)">
            <text:p/>
          </table:table-cell>
          <table:table-cell table:style-name="ce83" table:formula="of:=IF([.AC22]&lt;&gt;&quot;&quot;;&quot;&quot;;[.AB22])">
            <text:p/>
          </table:table-cell>
          <table:table-cell table:style-name="ce92" table:formula="of:=IF(AND(([.AD22]=[.AD$2]);(SUM([.AE$3:.AE21])=0));COUNTA([.AE$3:.AE22]);&quot;&quot;)">
            <text:p/>
          </table:table-cell>
          <table:table-cell table:style-name="ce83" table:formula="of:=IF([.AE22]&lt;&gt;&quot;&quot;;&quot;&quot;;[.AD22])">
            <text:p/>
          </table:table-cell>
          <table:table-cell table:style-name="ce101" table:formula="of:=IF(AND(([.AF22]=[.AF$2]);(SUM([.AG$3:.AG21])=0));COUNTA([.AG$3:.AG22]);&quot;&quot;)">
            <text:p/>
          </table:table-cell>
          <table:table-cell table:number-columns-repeated="16351"/>
        </table:table-row>
        <table:table-row table:style-name="ro2">
          <table:table-cell/>
          <table:table-cell table:style-name="ce335" office:value-type="string" calcext:value-type="string">
            <text:p>2002/03</text:p>
          </table:table-cell>
          <table:table-cell table:style-name="ce345" office:value-type="string" calcext:value-type="string">
            <text:p>Umeå IK FF</text:p>
          </table:table-cell>
          <table:table-cell table:style-name="ce539"/>
          <table:table-cell table:style-name="ce39" table:number-columns-repeated="4"/>
          <table:table-cell table:style-name="ce76" table:formula="of:=IF(AND(([.C23]&lt;&gt;&quot;&quot;);COUNTIF([.I$3:.I22];[.C23])=0);[.C23];&quot;&quot;)">
            <text:p/>
          </table:table-cell>
          <table:table-cell table:style-name="ce83" table:formula="of:=IF(([.I23]=&quot;&quot;);&quot;&quot;;COUNTIF([.$C$3]:INDIRECT(ADDRESS(INDIRECT(&quot;$I$1&quot;);COLUMN([.$C$3])));[.I23]))">
            <text:p/>
          </table:table-cell>
          <table:table-cell table:style-name="ce92" table:formula="of:=IF(AND(([.J23]=[.J$2]);(SUM([.K$3:.K22])=0));COUNTA([.K$3:.K23]);&quot;&quot;)">
            <text:p/>
          </table:table-cell>
          <table:table-cell table:style-name="ce83" table:formula="of:=IF([.K23]&lt;&gt;&quot;&quot;;&quot;&quot;;[.J23])">
            <text:p/>
          </table:table-cell>
          <table:table-cell table:style-name="ce92" table:formula="of:=IF(AND(([.L23]=[.L$2]);(SUM([.M$3:.M22])=0));COUNTA([.M$3:.M23]);&quot;&quot;)">
            <text:p/>
          </table:table-cell>
          <table:table-cell table:style-name="ce83" table:formula="of:=IF([.M23]&lt;&gt;&quot;&quot;;&quot;&quot;;[.L23])">
            <text:p/>
          </table:table-cell>
          <table:table-cell table:style-name="ce92" table:formula="of:=IF(AND(([.N23]=[.N$2]);(SUM([.O$3:.O22])=0));COUNTA([.O$3:.O23]);&quot;&quot;)">
            <text:p/>
          </table:table-cell>
          <table:table-cell table:style-name="ce83" table:formula="of:=IF([.O23]&lt;&gt;&quot;&quot;;&quot;&quot;;[.N23])">
            <text:p/>
          </table:table-cell>
          <table:table-cell table:style-name="ce92" table:formula="of:=IF(AND(([.P23]=[.P$2]);(SUM([.Q$3:.Q22])=0));COUNTA([.Q$3:.Q23]);&quot;&quot;)">
            <text:p/>
          </table:table-cell>
          <table:table-cell table:style-name="ce83" table:formula="of:=IF([.Q23]&lt;&gt;&quot;&quot;;&quot;&quot;;[.P23])">
            <text:p/>
          </table:table-cell>
          <table:table-cell table:style-name="ce92" table:formula="of:=IF(AND(([.R23]=[.R$2]);(SUM([.S$3:.S22])=0));COUNTA([.S$3:.S23]);&quot;&quot;)">
            <text:p/>
          </table:table-cell>
          <table:table-cell table:style-name="ce83" table:formula="of:=IF([.S23]&lt;&gt;&quot;&quot;;&quot;&quot;;[.R23])">
            <text:p/>
          </table:table-cell>
          <table:table-cell table:style-name="ce92" table:formula="of:=IF(AND(([.T23]=[.T$2]);(SUM([.U$3:.U22])=0));COUNTA([.U$3:.U23]);&quot;&quot;)">
            <text:p/>
          </table:table-cell>
          <table:table-cell table:style-name="ce83" table:formula="of:=IF([.U23]&lt;&gt;&quot;&quot;;&quot;&quot;;[.T23])">
            <text:p/>
          </table:table-cell>
          <table:table-cell table:style-name="ce92" table:formula="of:=IF(AND(([.V23]=[.V$2]);(SUM([.W$3:.W22])=0));COUNTA([.W$3:.W23]);&quot;&quot;)">
            <text:p/>
          </table:table-cell>
          <table:table-cell table:style-name="ce83" table:formula="of:=IF([.W23]&lt;&gt;&quot;&quot;;&quot;&quot;;[.V23])">
            <text:p/>
          </table:table-cell>
          <table:table-cell table:style-name="ce92" table:formula="of:=IF(AND(([.X23]=[.X$2]);(SUM([.Y$3:.Y22])=0));COUNTA([.Y$3:.Y23]);&quot;&quot;)">
            <text:p/>
          </table:table-cell>
          <table:table-cell table:style-name="ce83" table:formula="of:=IF([.Y23]&lt;&gt;&quot;&quot;;&quot;&quot;;[.X23])">
            <text:p/>
          </table:table-cell>
          <table:table-cell table:style-name="ce92" table:formula="of:=IF(AND(([.Z23]=[.Z$2]);(SUM([.AA$3:.AA22])=0));COUNTA([.AA$3:.AA23]);&quot;&quot;)">
            <text:p/>
          </table:table-cell>
          <table:table-cell table:style-name="ce83" table:formula="of:=IF([.AA23]&lt;&gt;&quot;&quot;;&quot;&quot;;[.Z23])">
            <text:p/>
          </table:table-cell>
          <table:table-cell table:style-name="ce92" table:formula="of:=IF(AND(([.AB23]=[.AB$2]);(SUM([.AC$3:.AC22])=0));COUNTA([.AC$3:.AC23]);&quot;&quot;)">
            <text:p/>
          </table:table-cell>
          <table:table-cell table:style-name="ce83" table:formula="of:=IF([.AC23]&lt;&gt;&quot;&quot;;&quot;&quot;;[.AB23])">
            <text:p/>
          </table:table-cell>
          <table:table-cell table:style-name="ce92" table:formula="of:=IF(AND(([.AD23]=[.AD$2]);(SUM([.AE$3:.AE22])=0));COUNTA([.AE$3:.AE23]);&quot;&quot;)">
            <text:p/>
          </table:table-cell>
          <table:table-cell table:style-name="ce83" table:formula="of:=IF([.AE23]&lt;&gt;&quot;&quot;;&quot;&quot;;[.AD23])">
            <text:p/>
          </table:table-cell>
          <table:table-cell table:style-name="ce101" table:formula="of:=IF(AND(([.AF23]=[.AF$2]);(SUM([.AG$3:.AG22])=0));COUNTA([.AG$3:.AG23]);&quot;&quot;)">
            <text:p/>
          </table:table-cell>
          <table:table-cell table:number-columns-repeated="16351"/>
        </table:table-row>
        <table:table-row table:style-name="ro2">
          <table:table-cell/>
          <table:table-cell table:style-name="ce338" office:value-type="string" calcext:value-type="string">
            <text:p>2001/02</text:p>
          </table:table-cell>
          <table:table-cell table:style-name="ce351" office:value-type="string" calcext:value-type="string">
            <text:p>1. FFC Frankfurt</text:p>
          </table:table-cell>
          <table:table-cell table:style-name="ce539"/>
          <table:table-cell table:style-name="ce39" table:number-columns-repeated="4"/>
          <table:table-cell table:style-name="ce77" table:formula="of:=IF(AND(([.C24]&lt;&gt;&quot;&quot;);COUNTIF([.I$3:.I23];[.C24])=0);[.C24];&quot;&quot;)">
            <text:p/>
          </table:table-cell>
          <table:table-cell table:style-name="ce84" table:formula="of:=IF(([.I24]=&quot;&quot;);&quot;&quot;;COUNTIF([.$C$3]:INDIRECT(ADDRESS(INDIRECT(&quot;$I$1&quot;);COLUMN([.$C$3])));[.I24]))">
            <text:p/>
          </table:table-cell>
          <table:table-cell table:style-name="ce95" table:formula="of:=IF(AND(([.J24]=[.J$2]);(SUM([.K$3:.K23])=0));COUNTA([.K$3:.K24]);&quot;&quot;)">
            <text:p/>
          </table:table-cell>
          <table:table-cell table:style-name="ce84" table:formula="of:=IF([.K24]&lt;&gt;&quot;&quot;;&quot;&quot;;[.J24])">
            <text:p/>
          </table:table-cell>
          <table:table-cell table:style-name="ce95" table:formula="of:=IF(AND(([.L24]=[.L$2]);(SUM([.M$3:.M23])=0));COUNTA([.M$3:.M24]);&quot;&quot;)">
            <text:p/>
          </table:table-cell>
          <table:table-cell table:style-name="ce84" table:formula="of:=IF([.M24]&lt;&gt;&quot;&quot;;&quot;&quot;;[.L24])">
            <text:p/>
          </table:table-cell>
          <table:table-cell table:style-name="ce95" table:formula="of:=IF(AND(([.N24]=[.N$2]);(SUM([.O$3:.O23])=0));COUNTA([.O$3:.O24]);&quot;&quot;)">
            <text:p/>
          </table:table-cell>
          <table:table-cell table:style-name="ce84" table:formula="of:=IF([.O24]&lt;&gt;&quot;&quot;;&quot;&quot;;[.N24])">
            <text:p/>
          </table:table-cell>
          <table:table-cell table:style-name="ce95" table:formula="of:=IF(AND(([.P24]=[.P$2]);(SUM([.Q$3:.Q23])=0));COUNTA([.Q$3:.Q24]);&quot;&quot;)">
            <text:p/>
          </table:table-cell>
          <table:table-cell table:style-name="ce84" table:formula="of:=IF([.Q24]&lt;&gt;&quot;&quot;;&quot;&quot;;[.P24])">
            <text:p/>
          </table:table-cell>
          <table:table-cell table:style-name="ce95" table:formula="of:=IF(AND(([.R24]=[.R$2]);(SUM([.S$3:.S23])=0));COUNTA([.S$3:.S24]);&quot;&quot;)">
            <text:p/>
          </table:table-cell>
          <table:table-cell table:style-name="ce84" table:formula="of:=IF([.S24]&lt;&gt;&quot;&quot;;&quot;&quot;;[.R24])">
            <text:p/>
          </table:table-cell>
          <table:table-cell table:style-name="ce95" table:formula="of:=IF(AND(([.T24]=[.T$2]);(SUM([.U$3:.U23])=0));COUNTA([.U$3:.U24]);&quot;&quot;)">
            <text:p/>
          </table:table-cell>
          <table:table-cell table:style-name="ce84" table:formula="of:=IF([.U24]&lt;&gt;&quot;&quot;;&quot;&quot;;[.T24])">
            <text:p/>
          </table:table-cell>
          <table:table-cell table:style-name="ce95" table:formula="of:=IF(AND(([.V24]=[.V$2]);(SUM([.W$3:.W23])=0));COUNTA([.W$3:.W24]);&quot;&quot;)">
            <text:p/>
          </table:table-cell>
          <table:table-cell table:style-name="ce84" table:formula="of:=IF([.W24]&lt;&gt;&quot;&quot;;&quot;&quot;;[.V24])">
            <text:p/>
          </table:table-cell>
          <table:table-cell table:style-name="ce95" table:formula="of:=IF(AND(([.X24]=[.X$2]);(SUM([.Y$3:.Y23])=0));COUNTA([.Y$3:.Y24]);&quot;&quot;)">
            <text:p/>
          </table:table-cell>
          <table:table-cell table:style-name="ce84" table:formula="of:=IF([.Y24]&lt;&gt;&quot;&quot;;&quot;&quot;;[.X24])">
            <text:p/>
          </table:table-cell>
          <table:table-cell table:style-name="ce95" table:formula="of:=IF(AND(([.Z24]=[.Z$2]);(SUM([.AA$3:.AA23])=0));COUNTA([.AA$3:.AA24]);&quot;&quot;)">
            <text:p/>
          </table:table-cell>
          <table:table-cell table:style-name="ce84" table:formula="of:=IF([.AA24]&lt;&gt;&quot;&quot;;&quot;&quot;;[.Z24])">
            <text:p/>
          </table:table-cell>
          <table:table-cell table:style-name="ce95" table:formula="of:=IF(AND(([.AB24]=[.AB$2]);(SUM([.AC$3:.AC23])=0));COUNTA([.AC$3:.AC24]);&quot;&quot;)">
            <text:p/>
          </table:table-cell>
          <table:table-cell table:style-name="ce84" table:formula="of:=IF([.AC24]&lt;&gt;&quot;&quot;;&quot;&quot;;[.AB24])">
            <text:p/>
          </table:table-cell>
          <table:table-cell table:style-name="ce95" table:formula="of:=IF(AND(([.AD24]=[.AD$2]);(SUM([.AE$3:.AE23])=0));COUNTA([.AE$3:.AE24]);&quot;&quot;)">
            <text:p/>
          </table:table-cell>
          <table:table-cell table:style-name="ce84" table:formula="of:=IF([.AE24]&lt;&gt;&quot;&quot;;&quot;&quot;;[.AD24])">
            <text:p/>
          </table:table-cell>
          <table:table-cell table:style-name="ce102" table:formula="of:=IF(AND(([.AF24]=[.AF$2]);(SUM([.AG$3:.AG23])=0));COUNTA([.AG$3:.AG24]);&quot;&quot;)">
            <text:p/>
          </table:table-cell>
          <table:table-cell table:number-columns-repeated="16351"/>
        </table:table-row>
        <table:table-row table:style-name="ro2">
          <table:table-cell table:style-name="ce21" office:value-type="string" calcext:value-type="string">
            <text:p><text:s/>Women’s Cup → Champions League</text:p>
          </table:table-cell>
          <table:table-cell table:style-name="Default"/>
          <table:table-cell table:number-columns-repeated="2"/>
          <table:table-cell table:style-name="ce39" table:number-columns-repeated="4"/>
          <table:table-cell table:style-name="ce545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number-columns-repeated="16351"/>
        </table:table-row>
        <table:table-row table:style-name="ro2">
          <table:table-cell table:style-name="ce23" office:value-type="string" calcext:value-type="string">
            <text:p> FCR 2001 Duisburg <text:span text:style-name="T2">→ </text:span><text:span text:style-name="T3">MSV 02 Duisburg</text:span></text:p>
          </table:table-cell>
          <table:table-cell table:style-name="Default"/>
          <table:table-cell table:number-columns-repeated="2"/>
          <table:table-cell table:style-name="ce39" table:number-columns-repeated="4"/>
          <table:table-cell table:style-name="ce545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number-columns-repeated="16351"/>
        </table:table-row>
        <table:table-row table:style-name="ro2">
          <table:table-cell table:style-name="ce23" office:value-type="string" calcext:value-type="string">
            <text:p><text:s/>1. FFC Frankfurt → Eintracht Frankfurt</text:p>
          </table:table-cell>
          <table:table-cell table:style-name="Default"/>
          <table:table-cell table:number-columns-repeated="2"/>
          <table:table-cell table:style-name="ce39" table:number-columns-repeated="4"/>
          <table:table-cell table:style-name="ce133" office:value-type="string" calcext:value-type="string" table:number-columns-spanned="25" table:number-rows-spanned="1">
            <text:p>These columns are useally hidden</text:p>
          </table:table-cell>
          <table:covered-table-cell table:style-name="ce83"/>
          <table:covered-table-cell table:style-name="ce92"/>
          <table:covered-table-cell table:style-name="ce83"/>
          <table:covered-table-cell table:style-name="ce92"/>
          <table:covered-table-cell table:style-name="ce83"/>
          <table:covered-table-cell table:style-name="ce92"/>
          <table:covered-table-cell table:style-name="ce83"/>
          <table:covered-table-cell table:style-name="ce92"/>
          <table:covered-table-cell table:style-name="ce83"/>
          <table:covered-table-cell table:style-name="ce92"/>
          <table:covered-table-cell table:style-name="ce83"/>
          <table:covered-table-cell table:style-name="ce92"/>
          <table:covered-table-cell table:style-name="ce83"/>
          <table:covered-table-cell table:style-name="ce92"/>
          <table:covered-table-cell table:style-name="ce83"/>
          <table:covered-table-cell table:style-name="ce92"/>
          <table:covered-table-cell table:style-name="ce83"/>
          <table:covered-table-cell table:style-name="ce92"/>
          <table:covered-table-cell table:style-name="ce83"/>
          <table:covered-table-cell table:style-name="ce92"/>
          <table:covered-table-cell table:style-name="ce83"/>
          <table:covered-table-cell table:style-name="ce92"/>
          <table:covered-table-cell table:style-name="ce83"/>
          <table:covered-table-cell table:style-name="ce92"/>
          <table:table-cell table:number-columns-repeated="16351"/>
        </table:table-row>
        <table:table-row table:style-name="ro2" table:number-rows-repeated="2">
          <table:table-cell table:number-columns-repeated="4"/>
          <table:table-cell table:style-name="ce39" table:number-columns-repeated="4"/>
          <table:table-cell table:style-name="ce545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number-columns-repeated="16351"/>
        </table:table-row>
        <table:table-row table:style-name="ro2" table:number-rows-repeated="3">
          <table:table-cell/>
          <table:table-cell table:style-name="ce334" table:number-columns-repeated="2"/>
          <table:table-cell/>
          <table:table-cell table:style-name="ce39" table:number-columns-repeated="4"/>
          <table:table-cell table:style-name="ce545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number-columns-repeated="16351"/>
        </table:table-row>
        <table:table-row table:style-name="ro2">
          <table:table-cell/>
          <table:table-cell table:style-name="ce334"/>
          <table:table-cell table:style-name="ce346"/>
          <table:table-cell/>
          <table:table-cell table:style-name="ce39" table:number-columns-repeated="4"/>
          <table:table-cell table:style-name="ce545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number-columns-repeated="16351"/>
        </table:table-row>
        <table:table-row table:style-name="ro2" table:number-rows-repeated="12">
          <table:table-cell/>
          <table:table-cell table:style-name="ce334" table:number-columns-repeated="2"/>
          <table:table-cell/>
          <table:table-cell table:style-name="ce39" table:number-columns-repeated="4"/>
          <table:table-cell table:style-name="ce545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style-name="ce83"/>
          <table:table-cell table:style-name="ce92"/>
          <table:table-cell table:number-columns-repeated="16351"/>
        </table:table-row>
        <table:table-row table:style-name="ro2" table:number-rows-repeated="5">
          <table:table-cell/>
          <table:table-cell table:style-name="ce334" table:number-columns-repeated="2"/>
          <table:table-cell table:number-columns-repeated="16381"/>
        </table:table-row>
        <table:table-row table:style-name="ro2">
          <table:table-cell/>
          <table:table-cell table:style-name="ce334"/>
          <table:table-cell table:style-name="ce347"/>
          <table:table-cell table:number-columns-repeated="16381"/>
        </table:table-row>
        <table:table-row table:style-name="ro2" table:number-rows-repeated="1048524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Champions League'.E3:'Champions League'.E14">
            <calcext:condition calcext:apply-style-name="Ewigenliste_links" calcext:value="formula-is([.$F3]&lt;&gt;&quot;&quot;)" calcext:base-cell-address="'Champions League'.E3"/>
          </calcext:conditional-format>
          <calcext:conditional-format calcext:target-range-address="'Champions League'.F3:'Champions League'.F14">
            <calcext:condition calcext:apply-style-name="Ewigenliste_mitte" calcext:value="formula-is([.$F3]&lt;&gt;&quot;&quot;)" calcext:base-cell-address="'Champions League'.F3"/>
          </calcext:conditional-format>
          <calcext:conditional-format calcext:target-range-address="'Champions League'.G3:'Champions League'.G14">
            <calcext:condition calcext:apply-style-name="Ewigenliste_rechts" calcext:value="formula-is([.$F3]&lt;&gt;&quot;&quot;)" calcext:base-cell-address="'Champions League'.G3"/>
          </calcext:conditional-format>
          <calcext:conditional-format calcext:target-range-address="'Champions League'.E4:'Champions League'.G15">
            <calcext:condition calcext:apply-style-name="Ewigenliste_unten" calcext:value="formula-is(AND(([.$F4]=&quot;&quot;);([.$F3]&lt;&gt;&quot;&quot;)))" calcext:base-cell-address="'Champions League'.E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erif" svg:font-family="'DejaVu Serif'" style:font-family-generic="roman"/>
    <style:font-face style:name="Droid Sans Devanagari" svg:font-family="'Droid Sans Devanagari'" style:font-family-generic="system" style:font-pitch="variable"/>
    <style:font-face style:name="ITC Bauhaus" svg:font-family="'ITC Bauhaus'" style:font-adornments="Regular" style:font-pitch="variable"/>
    <style:font-face style:name="ITC Bauhaus1" svg:font-family="'ITC Bauhaus'" style:font-adornments="Bold" style:font-pitch="variable"/>
    <style:font-face style:name="ITC Bauhaus2" svg:font-family="'ITC Bauhaus'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49">
      <number:day number:style="long"/>
      <number:text>. </number:text>
      <number:month number:textual="true"/>
      <number:text> </number:text>
      <number:year/>
    </number:date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0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37">
      <number:day number:style="long"/>
      <number:text>. </number:text>
      <number:month number:textual="true"/>
    </number:date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time-style style:name="N109">
      <number:hours/>
      <number:text>:</number:text>
      <number:minutes number:style="long"/>
      <number:text> </number:text>
      <number:am-pm/>
    </number:time-style>
    <number:number-style style:name="N139P0" style:volatile="true">
      <number:text>+</number:text>
      <number:number number:decimal-places="0" number:min-decimal-places="0" number:min-integer-digits="1"/>
    </number:number-style>
    <number:number-style style:name="N139">
      <number:text>-</number:text>
      <number:number number:decimal-places="0" number:min-decimal-places="0" number:min-integer-digits="1"/>
      <style:map style:condition="value()&gt;=0" style:apply-style-name="N139P0"/>
    </number:number-style>
    <number:time-style style:name="N110">
      <number:minutes number:style="long"/>
      <number:text>:</number:text>
      <number:seconds number:style="long" number:decimal-places="1"/>
    </number:time-style>
    <number:number-style style:name="N140P0" style:volatile="true">
      <number:number number:decimal-places="0" number:min-decimal-places="0" number:min-integer-digits="1"/>
    </number:number-style>
    <number:number-style style:name="N140">
      <number:number number:decimal-places="0" number:min-decimal-places="0" number:min-integer-digits="1"/>
      <style:map style:condition="value()&gt;=0" style:apply-style-name="N140P0"/>
    </number:number-style>
    <number:time-style style:name="N111">
      <number:minutes number:style="long"/>
      <number:text>:</number:text>
      <number:seconds number:style="long"/>
    </number:time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8">
      <number:month number:textual="true"/>
      <number:text> </number:text>
      <number:year/>
    </number:date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time-style style:name="N10151" number:language="de" number:country="DE">
      <number:hours/>
      <number:text>:</number:text>
      <number:minutes number:style="long"/>
      <number:text> </number:text>
      <number:am-pm/>
    </number:time-style>
    <number:number-style style:name="N1014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4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6P0"/>
    </number:number-style>
    <number:number-style style:name="N10145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de" number:country="DE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1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2" style:volatile="true" number:language="de" number:country="DE">
      <number:text> </number:text>
      <number:fill-character> </number:fill-character>
      <number:text>-    </number:text>
    </number:number-style>
    <number:text-style style:name="N10141" number:language="de" number:country="DE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3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7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7P0"/>
    </number:number-style>
    <number:number-style style:name="N1013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3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3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3P0"/>
    </number:number-style>
    <number:date-style style:name="N10132" number:language="de" number:country="DE">
      <number:day number:style="long"/>
      <number:text>. </number:text>
      <number:month number:textual="true"/>
    </number:date-style>
    <number:number-style style:name="N10131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31P1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31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8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24P1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24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24" number:language="de" number:country="DE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50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50P1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50P2" style:volatile="true" number:language="de" number:country="DE">
      <number:text>- € </number:text>
    </number:number-style>
    <number:text-style style:name="N10150" number:language="de" number:country="DE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2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4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4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18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18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18P2" style:volatile="true" number:language="de" number:country="DE">
      <number:text> </number:text>
      <number:fill-character> </number:fill-character>
      <number:text>- € </number:text>
    </number:number-style>
    <number:text-style style:name="N10118" number:language="de" number:country="DE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4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14P1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14P2" style:volatile="true" number:language="de" number:country="DE">
      <number:text>-    </number:text>
    </number:number-style>
    <number:text-style style:name="N10114" number:language="de" number:country="DE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1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11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11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11" number:language="de" number:country="DE">
      <number:text> </number:text>
      <number:text-content/>
      <number:text> </number:text>
      <style:map style:condition="value()&gt;0" style:apply-style-name="N10111P0"/>
      <style:map style:condition="value()&lt;0" style:apply-style-name="N10111P1"/>
      <style:map style:condition="value()=0" style:apply-style-name="N10111P2"/>
    </number:text-style>
    <number:date-style style:name="N1013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month number:textual="true"/>
      <number:text> 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Wert-hervorheben" style:family="table-cell" style:parent-style-name="Default">
      <style:text-properties style:font-name="ITC Bauhaus1" fo:font-family="'ITC Bauhaus'" style:font-style-name="Bold" style:font-pitch="variable" fo:font-weight="bold"/>
    </style:style>
    <style:style style:name="unsichtbar" style:family="table-cell" style:parent-style-name="Default">
      <style:table-cell-properties style:diagonal-bl-tr="none" style:diagonal-tl-br="none"/>
      <style:text-properties fo:color="#f6f9d4" style:font-name="ITC Bauhaus" fo:font-family="'ITC Bauhaus'" style:font-style-name="Regular" style:font-pitch="variable" fo:font-size="6pt" fo:font-weight="normal"/>
    </style:style>
    <style:style style:name="Aufstieg-Sieg_5f_LightLime3" style:display-name="Aufstieg-Sieg_LightLime3" style:family="table-cell" style:parent-style-name="Default">
      <style:table-cell-properties fo:background-color="#e8f2a1"/>
      <style:text-properties fo:color="#00a933"/>
    </style:style>
    <style:style style:name="Abstieg-Niederlage_5f_LightLime3" style:display-name="Abstieg-Niederlage_LightLime3" style:family="table-cell" style:parent-style-name="Default">
      <style:table-cell-properties fo:background-color="#e8f2a1"/>
      <style:text-properties fo:color="#bf0041"/>
    </style:style>
    <style:style style:name="Bold" style:family="table-cell" style:parent-style-name="Default">
      <style:text-properties style:font-name="ITC Bauhaus1" fo:font-family="'ITC Bauhaus'" style:font-style-name="Bold" style:font-pitch="variable" fo:font-size="10pt" fo:font-weight="bold"/>
    </style:style>
    <style:style style:name="Titelträger_5f_links" style:display-name="Titelträger_links" style:family="table-cell" style:parent-style-name="Default">
      <style:table-cell-properties fo:border-bottom="none" fo:background-color="#ffde59" style:diagonal-bl-tr="none" style:diagonal-tl-br="none" fo:border-left="0.06pt solid #000000" fo:border-right="none" fo:border-top="none"/>
    </style:style>
    <style:style style:name="Titelträger_5f_rechts" style:display-name="Titelträger_rechts" style:family="table-cell" style:parent-style-name="Default">
      <style:table-cell-properties fo:border-bottom="none" fo:background-color="#ffde59" style:diagonal-bl-tr="none" style:diagonal-tl-br="none" fo:border-left="none" fo:border-right="0.06pt solid #000000" fo:border-top="none"/>
    </style:style>
    <style:style style:name="Titelträger_5f_unten" style:display-name="Titelträger_unten" style:family="table-cell" style:parent-style-name="Default">
      <style:table-cell-properties fo:border-bottom="none" style:diagonal-bl-tr="none" style:diagonal-tl-br="none" fo:background-color="transparent" fo:border-left="none" fo:border-right="none" fo:border-top="0.06pt solid #000000"/>
    </style:style>
    <style:style style:name="Titelträger_5f_Feld" style:display-name="Titelträger_Feld" style:family="table-cell" style:parent-style-name="Default">
      <style:table-cell-properties fo:background-color="#ffde59"/>
    </style:style>
    <style:style style:name="Hintergrund_5f_LightGreen4" style:display-name="Hintergrund_LightGreen4" style:family="table-cell" style:parent-style-name="Default">
      <style:table-cell-properties fo:background-color="#dde8cb"/>
    </style:style>
    <style:style style:name="Hintergrund_5f_LightOrange4" style:display-name="Hintergrund_LightOrange4" style:family="table-cell" style:parent-style-name="Default">
      <style:table-cell-properties fo:background-color="#ffdbb6"/>
    </style:style>
    <style:style style:name="Hintergrund_5f_LightOrange3" style:display-name="Hintergrund_LightOrange3" style:family="table-cell" style:parent-style-name="Default">
      <style:table-cell-properties fo:background-color="#ffb66c"/>
    </style:style>
    <style:style style:name="Hintergrund_5f_LightLime3" style:display-name="Hintergrund_LightLime3" style:family="table-cell" style:parent-style-name="Default">
      <style:table-cell-properties fo:background-color="#e8f2a1"/>
    </style:style>
    <style:style style:name="Abstieg-Niederlage_5f_LightOrange4" style:display-name="Abstieg-Niederlage_LightOrange4" style:family="table-cell" style:parent-style-name="Default">
      <style:table-cell-properties fo:background-color="#ffdbb6"/>
      <style:text-properties fo:color="#bf0041"/>
    </style:style>
    <style:style style:name="Aufstieg-Sieg_5f_LightOrange4" style:display-name="Aufstieg-Sieg_LightOrange4" style:family="table-cell" style:parent-style-name="Default">
      <style:table-cell-properties fo:background-color="#ffdbb6"/>
      <style:text-properties fo:color="#00a933"/>
    </style:style>
    <style:style style:name="Titelträger_5f_Ueberschrift" style:display-name="Titelträger_Ueberschrift" style:family="table-cell" style:parent-style-name="Default">
      <style:table-cell-properties fo:background-color="#ffbf00" style:diagonal-bl-tr="none" style:diagonal-tl-br="none" fo:border="0.06pt solid #000000"/>
      <style:text-properties style:font-name="ITC Bauhaus1" fo:font-family="'ITC Bauhaus'" style:font-style-name="Bold" style:font-pitch="variable" fo:font-weight="bold"/>
    </style:style>
    <style:style style:name="Titelträger" style:family="table-cell" style:parent-style-name="Default">
      <style:table-cell-properties fo:background-color="#ffde59" style:diagonal-bl-tr="none" style:diagonal-tl-br="none" fo:border="0.06pt solid #000000"/>
      <style:text-properties fo:color="#bf0041" style:font-name="ITC Bauhaus1" fo:font-family="'ITC Bauhaus'" style:font-style-name="Bold" style:font-pitch="variable" fo:font-weight="bold"/>
    </style:style>
    <style:style style:name="Ewigenliste_5f_links" style:display-name="Ewigenliste_links" style:family="table-cell" style:parent-style-name="Default">
      <style:table-cell-properties fo:border-bottom="none" fo:background-color="#ffdbb6" style:diagonal-bl-tr="none" style:diagonal-tl-br="none" fo:border-left="0.06pt solid #000000" fo:border-right="none" fo:border-top="none"/>
      <style:text-properties style:font-name="ITC Bauhaus" fo:font-family="'ITC Bauhaus'" style:font-style-name="Regular" style:font-pitch="variable" fo:font-weight="bold"/>
    </style:style>
    <style:style style:name="Ewigenliste_5f_mitte" style:display-name="Ewigenliste_mitte" style:family="table-cell" style:parent-style-name="Default">
      <style:table-cell-properties fo:background-color="#ffdbb6"/>
      <style:text-properties style:font-name="ITC Bauhaus" fo:font-family="'ITC Bauhaus'" style:font-style-name="Regular" style:font-pitch="variable" fo:font-weight="normal"/>
    </style:style>
    <style:style style:name="Ewigenliste_5f_rechts" style:display-name="Ewigenliste_rechts" style:family="table-cell" style:parent-style-name="Default">
      <style:table-cell-properties fo:border-bottom="none" fo:background-color="#ffdbb6" style:diagonal-bl-tr="none" style:diagonal-tl-br="none" fo:border-left="none" fo:border-right="0.06pt solid #000000" fo:border-top="none"/>
      <style:text-properties style:font-name="ITC Bauhaus" fo:font-family="'ITC Bauhaus'" style:font-style-name="Regular" style:font-pitch="variable" fo:font-weight="normal"/>
    </style:style>
    <style:style style:name="Ewigenliste_5f_unten" style:display-name="Ewigenliste_unten" style:family="table-cell" style:parent-style-name="Default">
      <style:table-cell-properties fo:border-bottom="none" style:diagonal-bl-tr="none" style:diagonal-tl-br="none" fo:background-color="transparent" fo:border-left="none" fo:border-right="none" fo:border-top="0.06pt solid #000000"/>
      <style:text-properties style:font-name="ITC Bauhaus" fo:font-family="'ITC Bauhaus'" style:font-style-name="Regular" style:font-pitch="variabl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0T12:43:40.450837585</meta:creation-date>
    <meta:editing-duration>PT3M18S</meta:editing-duration>
    <meta:editing-cycles>2</meta:editing-cycles>
    <meta:generator>LibreOffice/7.4.1.2$Linux_X86_64 LibreOffice_project/40$Build-2</meta:generator>
    <dc:date>2022-10-20T12:45:52.239957613</dc:date>
    <meta:document-statistic meta:table-count="1" meta:cell-count="668" meta:object-count="0"/>
  </office:meta>
</office:document-meta>
</file>