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nux Libertine G" svg:font-family="'Linux Libertine G'"/>
    <style:font-face style:name="Linux Libertine G:onum&amp;pnum" svg:font-family="'Linux Libertine G:onum&amp;pnum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en" fo:country="US" officeooo:rsid="001a4699" officeooo:paragraph-rsid="001a90be"/>
    </style:style>
    <style:style style:name="P2" style:family="paragraph" style:parent-style-name="Standard">
      <style:text-properties officeooo:paragraph-rsid="001a90be"/>
    </style:style>
    <style:style style:name="T1" style:family="text">
      <style:text-properties officeooo:rsid="001be985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database-display text:table-name="Sheet" text:table-type="table" text:column-name="Name" text:database-name="HiddenDatabase">Paul</text:database-display><text:s/><text:span text:style-name="T1">(</text:span><text:span text:style-name="T1"><text:database-display text:table-name="Sheet" text:table-type="table" text:column-name="ID" text:database-name="HiddenDatabase">3</text:database-display></text:span><text:span text:style-name="T1">): </text:span><text:span text:style-name="T1"><text:database-display text:table-name="Sheet" text:table-type="table" text:column-name="Item1" text:database-name="HiddenDatabase">HAMIS</text:database-display></text:span><text:span text:style-name="T1"><text:s/>– </text:span><text:span text:style-name="T1"><text:database-display text:table-name="Sheet" text:table-type="table" text:column-name="Item2" text:database-name="HiddenDatabase">HAMIS</text:database-display></text:span><text:span text:style-name="T1"><text:s/>– </text:span><text:span text:style-name="T1"><text:database-display text:table-name="Sheet" text:table-type="table" text:column-name="Item3" text:database-name="HiddenDatabase">IGAZ</text:database-display></text:span></text:p>
      <text:section text:style-name="Sect1" text:name="1st" text:condition="ooow:!HiddenDatabase.Sheet.Item1" text:is-hidden="true" text:display="condition">
        <text:list xml:id="list851158285" text:style-name="L1">
          <text:list-item>
            <text:p text:style-name="P1">first element</text:p>
          </text:list-item>
        </text:list>
      </text:section>
      <text:section text:style-name="Sect1" text:name="2nd" text:condition="ooow:!HiddenDatabase.Sheet.Item2" text:is-hidden="true" text:display="condition">
        <text:list xml:id="list205338122155279" text:continue-numbering="true" text:style-name="L1">
          <text:list-item>
            <text:p text:style-name="P1">second element</text:p>
          </text:list-item>
        </text:list>
      </text:section>
      <text:section text:style-name="Sect1" text:name="3rd" text:condition="ooow:!HiddenDatabase.Sheet.Item3" text:display="condition">
        <text:list xml:id="list205338637225123" text:continue-numbering="true" text:style-name="L1">
          <text:list-item>
            <text:p text:style-name="P1">third element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nux Libertine G" svg:font-family="'Linux Libertine G'"/>
    <style:font-face style:name="Linux Libertine G:onum&amp;pnum" svg:font-family="'Linux Libertine G:onum&amp;pnum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nux Libertine G:onum&amp;pnum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Libertine G:onum&amp;pnum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nux Libertine G:onum&amp;pnum" fo:font-family="'Linux Libertine G:onum&amp;pnum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:onum&amp;pnum" fo:font-family="'Linux Libertine G:onum&amp;pnum'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&amp;pnum" fo:font-family="'Linux Libertine G:onum&amp;pnum'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llért Gyuris</meta:initial-creator>
    <meta:generator>LibreOffice/7.3.6.2$Linux_X86_64 LibreOffice_project/30$Build-2</meta:generator>
    <meta:creation-date>2022-10-19T20:23:36.194531789</meta:creation-date>
    <dc:creator>Gellért Gyuris</dc:creator>
    <dc:date>2022-10-19T20:53:37.795738317</dc:date>
    <meta:editing-cycles>6</meta:editing-cycles>
    <meta:editing-duration>PT26M30S</meta:editing-duration>
    <meta:document-statistic meta:table-count="0" meta:image-count="0" meta:object-count="0" meta:page-count="1" meta:paragraph-count="2" meta:word-count="8" meta:character-count="45" meta:non-whitespace-character-count="38"/>
  </office:meta>
</office:document-meta>
</file>