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nux Libertine G" svg:font-family="'Linux Libertine G'"/>
    <style:font-face style:name="Linux Libertine G:onum&amp;pnum" svg:font-family="'Linux Libertine G:onum&amp;pnum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en" fo:country="US" officeooo:rsid="001a4699" officeooo:paragraph-rsid="001e7598"/>
    </style:style>
    <style:style style:name="P2" style:family="paragraph" style:parent-style-name="Standard" style:master-page-name="Standard">
      <style:paragraph-properties style:page-number="1"/>
      <style:text-properties officeooo:paragraph-rsid="001e7598"/>
    </style:style>
    <style:style style:name="T1" style:family="text">
      <style:text-properties officeooo:rsid="001be98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ohn <text:span text:style-name="T1">(1): IGAZ – HAMIS – HAMIS</text:span></text:p>
      <text:section text:style-name="Sect1" text:name="MailMergeSection2022-10-19T20:55:15Z21st">
        <text:list xml:id="list851158285" text:style-name="L1">
          <text:list-item>
            <text:p text:style-name="P1">first element</text:p>
          </text:list-item>
        </text:list>
      </text:section>
      <text:p text:style-name="P2">Peter <text:span text:style-name="T1">(2): HAMIS – IGAZ – IGAZ</text:span></text:p>
      <text:section text:style-name="Sect1" text:name="MailMergeSection2022-10-19T20:55:15Z32nd">
        <text:list xml:id="list205515841653936" text:continue-list="list851158285" text:style-name="L1">
          <text:list-item text:start-value="1">
            <text:p text:style-name="P1">second element</text:p>
          </text:list-item>
        </text:list>
      </text:section>
      <text:section text:style-name="Sect1" text:name="MailMergeSection2022-10-19T20:55:15Z43rd">
        <text:list xml:id="list205515991447032" text:continue-numbering="true" text:style-name="L1">
          <text:list-item>
            <text:p text:style-name="P1">third element</text:p>
          </text:list-item>
        </text:list>
      </text:section>
      <text:p text:style-name="P2">Paul <text:span text:style-name="T1">(3): HAMIS – HAMIS – IGAZ</text:span></text:p>
      <text:section text:style-name="Sect1" text:name="MailMergeSection2022-10-19T20:55:15Z53rd">
        <text:list xml:id="list205517677426313" text:continue-list="list205515991447032" text:style-name="L1">
          <text:list-item text:start-value="1">
            <text:p text:style-name="P1">third element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nux Libertine G" svg:font-family="'Linux Libertine G'"/>
    <style:font-face style:name="Linux Libertine G:onum&amp;pnum" svg:font-family="'Linux Libertine G:onum&amp;pnum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nux Libertine G:onum&amp;pnum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G:onum&amp;pnum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Libertine G:onum&amp;pnum" fo:font-family="'Linux Libertine G:onum&amp;pnum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:onum&amp;pnum" fo:font-family="'Linux Libertine G:onum&amp;pnum'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&amp;pnum" fo:font-family="'Linux Libertine G:onum&amp;pnum'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llért Gyuris</meta:initial-creator>
    <meta:generator>LibreOffice/7.3.6.2$Linux_X86_64 LibreOffice_project/30$Build-2</meta:generator>
    <meta:creation-date>2022-10-19T20:23:36.194531789</meta:creation-date>
    <dc:creator>Gellért Gyuris</dc:creator>
    <dc:date>2022-10-19T20:55:15.630778795</dc:date>
    <meta:editing-cycles>4</meta:editing-cycles>
    <meta:editing-duration>PT26M30S</meta:editing-duration>
    <meta:document-statistic meta:table-count="0" meta:image-count="0" meta:object-count="0" meta:page-count="5" meta:paragraph-count="7" meta:word-count="27" meta:character-count="151" meta:non-whitespace-character-count="129"/>
  </office:meta>
</office:document-meta>
</file>