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4000001E182D00BC4B5C28975.png" manifest:media-type="image/png"/>
  <manifest:file-entry manifest:full-path="Pictures/1000293A000008A6000031B6C7173A6C991183D8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2.213cm" svg:height="12.725cm" svg:x="12.972cm" svg:y="1.574cm">
          <draw:image xlink:href="Pictures/1000293A000008A6000031B6C7173A6C991183D8.svg" xlink:type="simple" xlink:show="embed" xlink:actuate="onLoad" draw:mime-type="image/svg+xml">
            <text:p/>
          </draw:image>
          <draw:image xlink:href="Pictures/1000000100000054000001E182D00BC4B5C28975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Jean-Roch Huntzinger</meta:initial-creator>
    <meta:creation-date>2022-10-18T13:41:08.777198891</meta:creation-date>
    <dc:date>2022-10-18T13:43:53.509587230</dc:date>
    <dc:creator>Jean-Roch Huntzinger</dc:creator>
    <meta:editing-duration>PT2M45S</meta:editing-duration>
    <meta:editing-cycles>1</meta:editing-cycles>
    <meta:generator>LibreOffice/7.3.3.1$Linux_X86_64 LibreOffice_project/30$Build-1</meta:generator>
    <meta:document-statistic meta:object-count="24"/>
  </office:meta>
</office:document-meta>
</file>