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4000001FA3D4BA7D7BA67B748.png" manifest:media-type="image/png"/>
  <manifest:file-entry manifest:full-path="Pictures/10000000000001930000008D298A50BDE0B9AA9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adornments="Normal" style:font-family-generic="swiss" style:font-pitch="variable"/>
    <style:font-face style:name="BankGothic Md BT1" svg:font-family="'BankGothic Md BT'" style:font-family-generic="swiss" style:font-pitch="variable"/>
    <style:font-face style:name="Droid Sans Fallback" svg:font-family="'Droid Sans Fallback'" style:font-family-generic="system" style:font-pitch="variable"/>
    <style:font-face style:name="Lato" svg:font-family="Lato" style:font-family-generic="swiss" style:font-pitch="variable"/>
    <style:font-face style:name="Lato Black" svg:font-family="'Lato Black'" style:font-family-generic="swiss" style:font-pitch="variable"/>
    <style:font-face style:name="Lato Black1" svg:font-family="'Lato Black'" style:font-adornments="Normal" style:font-family-generic="swiss" style:font-pitch="variable"/>
    <style:font-face style:name="Lato Hairline" svg:font-family="'Lato Hairline'" style:font-adornments="Regular" style:font-family-generic="swiss" style:font-pitch="variable"/>
    <style:font-face style:name="Lato Hairline1" svg:font-family="'Lato Hairline'" style:font-adornments="Normal" style:font-family-generic="swiss" style:font-pitch="variable"/>
    <style:font-face style:name="Lato Light" svg:font-family="'Lato Light'" style:font-adornments="Regular" style:font-family-generic="swiss" style:font-pitch="variable"/>
    <style:font-face style:name="Lato Light1" svg:font-family="'Lato Light'" style:font-adornments="Normal" style:font-family-generic="swiss" style:font-pitch="variable"/>
    <style:font-face style:name="Lato1" svg:font-family="Lato" style:font-adornments="Italique" style:font-family-generic="swiss" style:font-pitch="variable"/>
    <style:font-face style:name="Lato2" svg:font-family="Lato" style:font-adornments="Normal" style:font-family-generic="modern" style:font-pitch="variable"/>
    <style:font-face style:name="Lato3" svg:font-family="Lato" style:font-adornments="Normal" style:font-family-generic="swiss" style:font-pitch="variable"/>
    <style:font-face style:name="Lato4" svg:font-family="Lato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 style:font-adornments="Normal" style:font-family-generic="modern" style:font-pitch="variable"/>
    <style:font-face style:name="Libertinus Math2" svg:font-family="'Libertinus Math'" style:font-adornments="Normal" style:font-family-generic="swiss" style:font-pitch="variable"/>
    <style:font-face style:name="Libertinus Math3" svg:font-family="'Libertinus Math'" style:font-adornments="Normal"/>
    <style:font-face style:name="Libertinus Math4" svg:font-family="'Libertinus Math'"/>
    <style:font-face style:name="Libertinus Math5" svg:font-family="'Libertinus Math'" style:font-adornments="Normal" style:font-pitch="variable"/>
    <style:font-face style:name="Libertinus Math6" svg:font-family="'Libertinus Math'" style:font-adornments="Normal" style:font-family-generic="roman" style:font-pitch="variable"/>
    <style:font-face style:name="Libertinus Math7" svg:font-family="'Libertinus Math'" style:font-pitch="variable"/>
    <style:font-face style:name="Libertinus Serif" svg:font-family="'Libertinus Serif'" style:font-adornments="Normal" style:font-family-generic="modern" style:font-pitch="variable"/>
    <style:font-face style:name="Libertinus Serif1" svg:font-family="'Libertinus Serif'" style:font-family-generic="modern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Normal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D">
      <style:graphic-properties fo:min-height="0.886cm"/>
      <style:paragraph-properties style:writing-mode="lr-tb"/>
    </style:style>
    <style:style style:name="gr2" style:family="graphic" style:parent-style-name="Réponse">
      <style:graphic-properties fo:min-height="3.139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Cour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color="#52908b" loext:opacity="100%" style:font-name="Libertinus Math1" fo:font-size="26pt" fo:language="fr" fo:country="FR"/>
    </style:style>
    <style:style style:name="T3" style:family="text">
      <style:text-properties fo:color="#52908b" loext:opacity="100%" style:font-name="Libertinus Math4" fo:font-size="26pt" fo:language="fr" fo:country="FR" style:font-name-asian="Libertinus Math4" style:font-name-complex="Libertinus Math4"/>
    </style:style>
    <style:style style:name="T4" style:family="text">
      <style:text-properties style:font-name="Libertinus Math4" fo:font-style="normal" style:font-name-asian="Libertinus Math4" style:font-style-asian="normal" style:font-name-complex="Libertinus Math4" style:font-style-complex="normal"/>
    </style:style>
    <style:style style:name="T5" style:family="text">
      <style:text-properties fo:color="#52908b" loext:opacity="100%" style:font-name="Libertinus Math4" fo:font-size="26pt" fo:language="fr" fo:country="FR" fo:font-style="normal" style:font-name-asian="Libertinus Math4" style:font-style-asian="normal" style:font-name-complex="Libertinus Math4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TD Moteur à courant continu</presentation:footer-decl>
      <presentation:date-time-decl presentation:name="dtd1" presentation:source="current-date" style:data-style-name="D3"/>
      <draw:page draw:name="page1" draw:style-name="dp1" draw:master-page-name="Cours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6.8cm" svg:height="0.886cm" svg:x="0.6cm" svg:y="2.2cm">
          <draw:text-box>
            <text:p><text:span text:style-name="T1">Q-2 Quelle est sa vitesse de rotation ?</text:span></text:p>
          </draw:text-box>
        </draw:frame>
        <draw:frame draw:style-name="gr2" draw:text-style-name="P1" draw:layer="layout" svg:width="26.6cm" svg:height="3.139cm" svg:x="0.6cm" svg:y="3.6cm">
          <draw:text-box>
            <text:p><text:span text:style-name="T2">À partir de l’essai à vide : </text:span><text:span text:style-name="T3">𝐸</text:span><text:span text:style-name="T2">₀ = K·Φ·</text:span><text:span text:style-name="T4">𝛺</text:span>₀ <text:s/>Soit K·Φ = 1,43 N·m/A</text:p>
            <text:p><text:span text:style-name="T2">Et </text:span><text:span text:style-name="T3">𝐸</text:span><text:span text:style-name="T2"> = K·Φ·</text:span><text:span text:style-name="T5">𝛺</text:span><text:span text:style-name="T2"> <text:s/>Soit, connaissant K·Φ ⇒ </text:span><text:span text:style-name="T4">𝛺</text:span> = 162 rad/s (𝑁 = 1 550 tr/mi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adornments="Normal" style:font-family-generic="swiss" style:font-pitch="variable"/>
    <style:font-face style:name="BankGothic Md BT1" svg:font-family="'BankGothic Md BT'" style:font-family-generic="swiss" style:font-pitch="variable"/>
    <style:font-face style:name="Droid Sans Fallback" svg:font-family="'Droid Sans Fallback'" style:font-family-generic="system" style:font-pitch="variable"/>
    <style:font-face style:name="Lato" svg:font-family="Lato" style:font-family-generic="swiss" style:font-pitch="variable"/>
    <style:font-face style:name="Lato Black" svg:font-family="'Lato Black'" style:font-family-generic="swiss" style:font-pitch="variable"/>
    <style:font-face style:name="Lato Black1" svg:font-family="'Lato Black'" style:font-adornments="Normal" style:font-family-generic="swiss" style:font-pitch="variable"/>
    <style:font-face style:name="Lato Hairline" svg:font-family="'Lato Hairline'" style:font-adornments="Regular" style:font-family-generic="swiss" style:font-pitch="variable"/>
    <style:font-face style:name="Lato Hairline1" svg:font-family="'Lato Hairline'" style:font-adornments="Normal" style:font-family-generic="swiss" style:font-pitch="variable"/>
    <style:font-face style:name="Lato Light" svg:font-family="'Lato Light'" style:font-adornments="Regular" style:font-family-generic="swiss" style:font-pitch="variable"/>
    <style:font-face style:name="Lato Light1" svg:font-family="'Lato Light'" style:font-adornments="Normal" style:font-family-generic="swiss" style:font-pitch="variable"/>
    <style:font-face style:name="Lato1" svg:font-family="Lato" style:font-adornments="Italique" style:font-family-generic="swiss" style:font-pitch="variable"/>
    <style:font-face style:name="Lato2" svg:font-family="Lato" style:font-adornments="Normal" style:font-family-generic="modern" style:font-pitch="variable"/>
    <style:font-face style:name="Lato3" svg:font-family="Lato" style:font-adornments="Normal" style:font-family-generic="swiss" style:font-pitch="variable"/>
    <style:font-face style:name="Lato4" svg:font-family="Lato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 style:font-adornments="Normal" style:font-family-generic="modern" style:font-pitch="variable"/>
    <style:font-face style:name="Libertinus Math2" svg:font-family="'Libertinus Math'" style:font-adornments="Normal" style:font-family-generic="swiss" style:font-pitch="variable"/>
    <style:font-face style:name="Libertinus Math3" svg:font-family="'Libertinus Math'" style:font-adornments="Normal"/>
    <style:font-face style:name="Libertinus Math4" svg:font-family="'Libertinus Math'"/>
    <style:font-face style:name="Libertinus Math5" svg:font-family="'Libertinus Math'" style:font-adornments="Normal" style:font-pitch="variable"/>
    <style:font-face style:name="Libertinus Math6" svg:font-family="'Libertinus Math'" style:font-adornments="Normal" style:font-family-generic="roman" style:font-pitch="variable"/>
    <style:font-face style:name="Libertinus Math7" svg:font-family="'Libertinus Math'" style:font-pitch="variable"/>
    <style:font-face style:name="Libertinus Serif" svg:font-family="'Libertinus Serif'" style:font-adornments="Normal" style:font-family-generic="modern" style:font-pitch="variable"/>
    <style:font-face style:name="Libertinus Serif1" svg:font-family="'Libertinus Serif'" style:font-family-generic="modern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Normal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9" draw:display-name="Gradient 19" draw:style="radial" draw:cx="25%" draw:cy="0%" draw:start-color="#472d33" draw:end-color="#e7472e" draw:start-intensity="100%" draw:end-intensity="100%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2" draw:display-name="Transparency 2" draw:style="linear" draw:start="50%" draw:end="0%" draw:angle="45deg" draw:border="0%"/>
    <draw:opacity draw:name="Transparency_20_3" draw:display-name="Transparency 3" draw:style="linear" draw:start="50%" draw:end="0%" draw:angle="0deg" draw:border="0%"/>
    <draw:opacity draw:name="Transparency_20_8" draw:display-name="Transparency 8" draw:style="linear" draw:start="50%" draw:end="0%" draw:angle="135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msArrowEnd_20_5" draw:display-name="msArrowEnd 5" svg:viewBox="0 0 210 210" svg:d="M105 0l105 210h-210z"/>
    <draw:stroke-dash draw:name="Dash" draw:style="rect" draw:dots1="1" draw:dots1-length="300%" draw:distance="100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pl" fo:country="PL" style:font-name-asian="Segoe UI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Libertinus Math1" fo:font-family="'Libertinus Math'" style:font-style-name="Normal" style:font-family-generic="modern" style:font-pitch="variable" fo:font-size="16pt" fo:language="fr" fo:country="FR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fo:language="fr" fo:country="FR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fo:language="fr" fo:country="FR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Text">
      <style:graphic-properties draw:stroke="none" draw:fill="none"/>
      <style:text-properties style:font-name="Libertinus Math1" fo:font-family="'Libertinus Math'" style:font-style-name="Normal" style:font-family-generic="modern" style:font-pitch="variable" fo:language="fr" fo:country="FR"/>
    </style:style>
    <style:style style:name="TD" style:family="graphic" style:parent-style-name="text">
      <style:graphic-properties svg:stroke-color="#000000" draw:fill="solid" draw:fill-color="#e5e2ca" draw:fill-image-width="0cm" draw:fill-image-height="0cm" fo:padding-left="0.3cm" fo:padding-right="0.3cm" draw:shadow="hidden" draw:shadow-offset-x="0.1cm" draw:shadow-offset-y="0.1cm" draw:shadow-color="#cccccc" draw:shadow-opacity="50%"/>
      <style:paragraph-properties fo:text-align="justify">
        <style:tab-stops/>
      </style:paragraph-properties>
      <style:text-properties fo:font-size="22pt"/>
    </style:style>
    <style:style style:name="Réponse" style:family="graphic" style:parent-style-name="text">
      <style:graphic-properties draw:shadow-color="#000000"/>
      <style:text-properties fo:color="#52908b" loext:opacity="100%" loext:color-lum-mod="100%" loext:color-lum-off="0%" fo:font-size="26pt"/>
    </style:style>
    <style:style style:name="No_20_exercice" style:display-name="No exercice" style:family="graphic" style:parent-style-name="text">
      <style:graphic-properties fo:padding-left="0.2cm" fo:padding-right="0.2cm"/>
      <style:paragraph-properties fo:margin-left="0.2cm" fo:margin-right="0.2cm" fo:text-indent="0cm"/>
      <style:text-properties fo:color="#e7472e" loext:opacity="100%" loext:color-lum-mod="100%" loext:color-lum-off="0%" style:font-name="Lato1" fo:font-family="Lato" style:font-style-name="Italique" style:font-family-generic="swiss" style:font-pitch="variable" fo:font-size="20pt" fo:font-style="italic"/>
    </style:style>
    <style:style style:name="Important" style:family="graphic" style:parent-style-name="text"/>
    <style:style style:name="Non_20_Texte" style:display-name="Non Texte" style:family="graphic" style:parent-style-name="text"/>
    <style:style style:name="Remarque" style:family="graphic" style:parent-style-name="text"/>
    <style:style style:name="SI" style:family="graphic" style:parent-style-name="text"/>
    <style:style style:name="Petit_20_texte" style:display-name="Petit texte" style:family="graphic" style:parent-style-name="text"/>
    <style:style style:name="Cours-background" style:family="presentation">
      <style:graphic-properties draw:stroke="none" draw:fill="solid" draw:fill-color="#e5e2ca" draw:gradient-step-count="0" draw:fill-image-width="0cm" draw:fill-image-height="0cm"/>
      <style:text-properties style:letter-kerning="true"/>
    </style:style>
    <style:style style:name="Cours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3" fo:font-family="Lato" style:font-style-name="Normal" style:font-family-generic="swiss" style:font-pitch="variable" fo:font-size="14pt" fo:language="fr" fo:country="FR" style:letter-kerning="true"/>
    </style:style>
    <style:style style:name="Cour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tinus Math1" fo:font-family="'Libertinus Math'" style:font-style-name="Normal" style:font-family-generic="modern" style:font-pitch="variable" fo:font-size="20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urs-outline1" style:family="presentation">
      <style:graphic-properties draw:stroke="none" draw:fill="none" draw:auto-grow-height="false" draw:fit-to-size="false" style:shrink-to-fit="true">
        <text:list-style style:name="Cou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ato3" fo:font-family="Lato" style:font-style-name="Normal" style:font-family-generic="swiss" style:font-pitch="variable" fo:font-size="26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outline2" style:family="presentation" style:parent-style-name="Cours-outline1">
      <style:paragraph-properties fo:margin-left="0cm" fo:margin-right="0cm" fo:margin-top="0cm" fo:margin-bottom="0.332cm" fo:text-indent="0cm"/>
      <style:text-properties fo:font-size="24pt" style:font-size-asian="28pt" style:font-size-complex="28pt"/>
    </style:style>
    <style:style style:name="Cours-outline3" style:family="presentation" style:parent-style-name="Cours-outline2">
      <style:paragraph-properties fo:margin-left="0cm" fo:margin-right="0cm" fo:margin-top="0cm" fo:margin-bottom="0.248cm" fo:text-indent="0cm"/>
      <style:text-properties fo:font-size="20pt" style:font-size-asian="24pt" style:font-size-complex="24pt"/>
    </style:style>
    <style:style style:name="Cours-outline4" style:family="presentation" style:parent-style-name="Cours-outline3">
      <style:paragraph-properties fo:margin-left="0cm" fo:margin-right="0cm" fo:margin-top="0cm" fo:margin-bottom="0.164cm" fo:text-indent="0cm"/>
      <style:text-properties fo:font-size="16.7000007629395pt" style:font-size-asian="20pt" style:font-size-complex="20pt"/>
    </style:style>
    <style:style style:name="Cours-outline5" style:family="presentation" style:parent-style-name="Cours-outline4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Cours-outline6" style:family="presentation" style:parent-style-name="Cours-outline5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Cours-outline7" style:family="presentation" style:parent-style-name="Cours-outline6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Cours-outline8" style:family="presentation" style:parent-style-name="Cours-outline7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Cours-outline9" style:family="presentation" style:parent-style-name="Cours-outline8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Cours-subtitle" style:family="presentation">
      <style:graphic-properties draw:stroke="none" draw:fill="none" draw:textarea-vertical-align="middle">
        <text:list-style style:name="Cou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ato3" fo:font-family="Lato" style:font-style-name="Normal" style:font-family-generic="swiss" style:font-pitch="variable" fo:font-size="28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title" style:family="presentation">
      <style:graphic-properties draw:stroke="none" draw:fill="none" draw:textarea-vertical-align="middle">
        <text:list-style style:name="Cou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ato Black1" fo:font-family="'Lato Black'" style:font-style-name="Normal" style:font-family-generic="swiss" style:font-pitch="variable" fo:font-size="28pt" fo:language="fr" fo:country="FR" fo:font-style="normal" fo:text-shadow="none" style:text-underline-style="none" fo:font-weight="900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ere_20_diapo-background" style:display-name="1ere diapo-background" style:family="presentation">
      <style:graphic-properties draw:stroke="none" draw:fill="solid" draw:fill-color="#e5e2ca" draw:fill-image-width="0cm" draw:fill-image-height="0cm"/>
      <style:text-properties style:letter-kerning="true"/>
    </style:style>
    <style:style style:name="_31_ere_20_diapo-backgroundobjects" style:display-name="1ere diapo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style:font-name="Lato3" fo:font-family="Lato" style:font-style-name="Normal" style:font-family-generic="swiss" style:font-pitch="variable" fo:font-size="14pt" fo:language="fr" fo:country="FR" style:letter-kerning="true" style:font-weight-asian="normal" style:font-weight-complex="normal"/>
    </style:style>
    <style:style style:name="_31_ere_20_diapo-notes" style:display-name="1ere diap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tinus Math1" fo:font-family="'Libertinus Math'" style:font-style-name="Normal" style:font-family-generic="modern" style:font-pitch="variable" fo:font-size="20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ere_20_diapo-outline1" style:display-name="1ere diapo-outline1" style:family="presentation">
      <style:graphic-properties draw:stroke="none" draw:fill="none" draw:auto-grow-height="false" draw:fit-to-size="false" style:shrink-to-fit="true">
        <text:list-style style:name="_31_ere_20_diapo-outline1" style:display-name="1ere diap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ato3" fo:font-family="Lato" style:font-style-name="Normal" style:font-family-generic="swiss" style:font-pitch="variable" fo:font-size="26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ere_20_diapo-outline2" style:display-name="1ere diapo-outline2" style:family="presentation" style:parent-style-name="_31_ere_20_diapo-outline1">
      <style:paragraph-properties fo:margin-left="0cm" fo:margin-right="0cm" fo:margin-top="0cm" fo:margin-bottom="0.333cm" fo:text-indent="0cm"/>
      <style:text-properties style:font-name="Lato3" fo:font-family="Lato" style:font-style-name="Normal" style:font-family-generic="swiss" style:font-pitch="variable" fo:font-size="24pt" style:font-size-asian="28pt" style:font-size-complex="28pt"/>
    </style:style>
    <style:style style:name="_31_ere_20_diapo-outline3" style:display-name="1ere diapo-outline3" style:family="presentation" style:parent-style-name="_31_ere_20_diapo-outline2">
      <style:paragraph-properties fo:margin-left="0cm" fo:margin-right="0cm" fo:margin-top="0cm" fo:margin-bottom="0.249cm" fo:text-indent="0cm"/>
      <style:text-properties fo:font-size="20pt" style:font-size-asian="24pt" style:font-size-complex="24pt"/>
    </style:style>
    <style:style style:name="_31_ere_20_diapo-outline4" style:display-name="1ere diapo-outline4" style:family="presentation" style:parent-style-name="_31_ere_20_diapo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_31_ere_20_diapo-outline5" style:display-name="1ere diapo-outline5" style:family="presentation" style:parent-style-name="_31_ere_20_diapo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6" style:display-name="1ere diapo-outline6" style:family="presentation" style:parent-style-name="_31_ere_20_diapo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7" style:display-name="1ere diapo-outline7" style:family="presentation" style:parent-style-name="_31_ere_20_diapo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8" style:display-name="1ere diapo-outline8" style:family="presentation" style:parent-style-name="_31_ere_20_diapo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9" style:display-name="1ere diapo-outline9" style:family="presentation" style:parent-style-name="_31_ere_20_diapo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subtitle" style:display-name="1ere diapo-subtitle" style:family="presentation">
      <style:graphic-properties draw:stroke="none" draw:fill="none" draw:textarea-vertical-align="middle">
        <text:list-style style:name="_31_ere_20_diapo-subtitle" style:display-name="1ere 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ato3" fo:font-family="Lato" style:font-style-name="Normal" style:font-family-generic="swiss" style:font-pitch="variable" fo:font-size="36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ere_20_diapo-title" style:display-name="1ere diapo-title" style:family="presentation">
      <style:graphic-properties draw:stroke="none" draw:fill="none" draw:textarea-vertical-align="middle">
        <text:list-style style:name="_31_ere_20_diapo-title" style:display-name="1ere 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f8f1e5" loext:opacity="100%" loext:color-lum-mod="100%" loext:color-lum-off="0%" style:text-outline="false" style:text-line-through-style="none" style:text-line-through-type="none" style:font-name="Lato Black1" fo:font-family="'Lato Black'" style:font-style-name="Normal" style:font-family-generic="swiss" style:font-pitch="variable" fo:font-size="40pt" fo:language="fr" fo:country="FR" fo:font-style="normal" fo:text-shadow="none" style:text-underline-style="none" fo:font-weight="90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che-background" style:family="presentation">
      <style:graphic-properties draw:stroke="none" draw:fill="solid" draw:fill-color="#e5e2ca"/>
      <style:text-properties style:letter-kerning="true"/>
    </style:style>
    <style:style style:name="Blanch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3" fo:font-family="Lato" style:font-style-name="Normal" style:font-family-generic="swiss" style:font-pitch="variable" fo:font-size="14pt" fo:language="fr" fo:country="FR" style:letter-kerning="true"/>
    </style:style>
    <style:style style:name="Blanch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tinus Math1" fo:font-family="'Libertinus Math'" style:font-style-name="Normal" style:font-family-generic="modern" style:font-pitch="variable" fo:font-size="20pt" fo:language="fr" fo:country="FR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che-outline1" style:family="presentation">
      <style:graphic-properties draw:stroke="none" draw:fill="none" draw:auto-grow-height="false" draw:fit-to-size="false" style:shrink-to-fit="true">
        <text:list-style style:name="Blanch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ato3" fo:font-family="Lato" style:font-style-name="Normal" style:font-family-generic="swiss" style:font-pitch="variable" fo:font-size="32pt" fo:language="fr" fo:country="FR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che-outline2" style:family="presentation" style:parent-style-name="Blanche-outline1">
      <style:paragraph-properties fo:margin-top="0.4cm" fo:margin-bottom="0cm"/>
      <style:text-properties fo:font-size="28pt" style:font-size-asian="28pt" style:font-size-complex="28pt"/>
    </style:style>
    <style:style style:name="Blanche-outline3" style:family="presentation" style:parent-style-name="Blanche-outline2">
      <style:paragraph-properties fo:margin-top="0.3cm" fo:margin-bottom="0cm"/>
      <style:text-properties fo:font-size="24pt" style:font-size-asian="24pt" style:font-size-complex="24pt"/>
    </style:style>
    <style:style style:name="Blanche-outline4" style:family="presentation" style:parent-style-name="Blanche-outline3">
      <style:paragraph-properties fo:margin-top="0.2cm" fo:margin-bottom="0cm"/>
      <style:text-properties fo:font-size="20pt" style:font-size-asian="20pt" style:font-size-complex="20pt"/>
    </style:style>
    <style:style style:name="Blanche-outline5" style:family="presentation" style:parent-style-name="Blanche-outline4">
      <style:paragraph-properties fo:margin-top="0.1cm" fo:margin-bottom="0cm"/>
      <style:text-properties fo:font-size="20pt" style:font-size-asian="20pt" style:font-size-complex="20pt"/>
    </style:style>
    <style:style style:name="Blanche-outline6" style:family="presentation" style:parent-style-name="Blanche-outline5">
      <style:paragraph-properties fo:margin-top="0.1cm" fo:margin-bottom="0cm"/>
      <style:text-properties fo:font-size="20pt" style:font-size-asian="20pt" style:font-size-complex="20pt"/>
    </style:style>
    <style:style style:name="Blanche-outline7" style:family="presentation" style:parent-style-name="Blanche-outline6">
      <style:paragraph-properties fo:margin-top="0.1cm" fo:margin-bottom="0cm"/>
      <style:text-properties fo:font-size="20pt" style:font-size-asian="20pt" style:font-size-complex="20pt"/>
    </style:style>
    <style:style style:name="Blanche-outline8" style:family="presentation" style:parent-style-name="Blanche-outline7">
      <style:paragraph-properties fo:margin-top="0.1cm" fo:margin-bottom="0cm"/>
      <style:text-properties fo:font-size="20pt" style:font-size-asian="20pt" style:font-size-complex="20pt"/>
    </style:style>
    <style:style style:name="Blanche-outline9" style:family="presentation" style:parent-style-name="Blanche-outline8">
      <style:paragraph-properties fo:margin-top="0.1cm" fo:margin-bottom="0cm"/>
      <style:text-properties fo:font-size="20pt" style:font-size-asian="20pt" style:font-size-complex="20pt"/>
    </style:style>
    <style:style style:name="Blanche-subtitle" style:family="presentation">
      <style:graphic-properties draw:stroke="none" draw:fill="none" draw:textarea-vertical-align="middle">
        <text:list-style style:name="Blanch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ato3" fo:font-family="Lato" style:font-style-name="Normal" style:font-family-generic="swiss" style:font-pitch="variable" fo:font-size="32pt" fo:language="fr" fo:country="FR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che-title" style:family="presentation">
      <style:graphic-properties draw:stroke="none" draw:fill="none" draw:textarea-vertical-align="middle">
        <text:list-style style:name="Blanch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ato Black1" fo:font-family="'Lato Black'" style:font-style-name="Normal" style:font-family-generic="swiss" style:font-pitch="variable" fo:font-size="40pt" fo:language="fr" fo:country="FR" fo:font-style="normal" fo:text-shadow="none" style:text-underline-style="none" fo:font-weight="900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e5e2ca" draw:gradient-step-count="0" draw:fill-image-width="0cm" draw:fill-image-height="0cm"/>
    </style:style>
    <style:style style:name="Mdp2" style:family="drawing-page">
      <style:drawing-page-properties draw:background-size="border" draw:fill="solid" draw:fill-color="#e5e2ca" draw:fill-image-width="0cm" draw:fill-image-height="0cm"/>
    </style:style>
    <style:style style:name="Mdp3" style:family="drawing-page">
      <style:drawing-page-properties draw:background-size="border" draw:fill="solid" draw:fill-color="#e5e2ca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  <style:paragraph-properties style:writing-mode="lr-tb"/>
    </style:style>
    <style:style style:name="Mpr1" style:family="presentation" style:parent-style-name="Cours-backgroundobjects">
      <style:graphic-properties draw:stroke="none" draw:fill="solid" draw:fill-color="#ffffff" draw:textarea-vertical-align="middle" draw:auto-grow-height="false" fo:min-height="16.269cm" fo:min-width="27cm" draw:shadow="hidden" draw:shadow-offset-x="0.05cm" draw:shadow-offset-y="0.05cm" draw:shadow-color="#000000" draw:shadow-opacity="40%"/>
    </style:style>
    <style:style style:name="Mpr2" style:family="presentation" style:parent-style-name="Cours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" style:family="presentation" style:parent-style-name="Cours-backgroundobjects">
      <style:graphic-properties svg:stroke-width="0.13cm" svg:stroke-color="#e5e2ca" draw:marker-start-width="0.595cm" draw:marker-end-width="0.595cm" draw:fill="none" draw:textarea-vertical-align="middle" fo:padding-top="0.065cm" fo:padding-bottom="0.065cm" fo:padding-left="0.065cm" fo:padding-right="0.065cm"/>
    </style:style>
    <style:style style:name="Mpr4" style:family="presentation" style:parent-style-name="Cour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r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_31_ere_20_diapo-backgroundobjects">
      <style:graphic-properties draw:stroke="none" draw:fill="solid" draw:fill-color="#52908b" draw:opacity-name="Transparency_20_8" draw:textarea-vertical-align="middle" draw:auto-grow-height="false" fo:min-height="4.512cm" fo:min-width="5.312cm"/>
    </style:style>
    <style:style style:name="Mpr7" style:family="presentation" style:parent-style-name="_31_ere_20_diapo-backgroundobjects">
      <style:graphic-properties draw:stroke="none" draw:fill="solid" draw:fill-color="#52908b" draw:textarea-vertical-align="middle" draw:auto-grow-height="false" fo:min-height="13.951cm" fo:min-width="13.894cm"/>
    </style:style>
    <style:style style:name="Mpr8" style:family="presentation" style:parent-style-name="_31_ere_20_diapo-backgroundobjects">
      <style:graphic-properties draw:stroke="none" draw:fill="solid" draw:fill-color="#472d33" draw:textarea-vertical-align="middle" draw:auto-grow-height="false" fo:min-height="3.667cm" fo:min-width="23.6cm"/>
    </style:style>
    <style:style style:name="Mpr9" style:family="presentation" style:parent-style-name="_31_ere_20_diapo-backgroundobjects">
      <style:graphic-properties draw:stroke="none" draw:fill="solid" draw:fill-color="#52908b" draw:opacity-name="Transparency_20_2" draw:textarea-vertical-align="middle" draw:auto-grow-height="false" fo:min-height="4.512cm" fo:min-width="5.312cm"/>
    </style:style>
    <style:style style:name="Mpr10" style:family="presentation" style:parent-style-name="_31_ere_20_diapo-backgroundobjects">
      <style:graphic-properties draw:stroke="none" draw:fill="solid" draw:fill-color="#e7472e" draw:opacity-name="Transparency_20_3" draw:textarea-vertical-align="middle" draw:auto-grow-height="false" fo:min-height="2.708cm" fo:min-width="3.308cm"/>
    </style:style>
    <style:style style:name="Mpr11" style:family="presentation" style:parent-style-name="_31_ere_20_diapo-backgroundobjects">
      <style:graphic-properties draw:stroke="none" draw:fill="solid" draw:fill-color="#ffffff" draw:textarea-vertical-align="middle" draw:auto-grow-height="false" fo:min-height="2.708cm" fo:min-width="11.308cm" draw:shadow="visible" draw:shadow-color="#c0c0c0" draw:shadow-opacity="40%"/>
    </style:style>
    <style:style style:name="Mpr12" style:family="presentation" style:parent-style-name="_31_ere_20_diapo-backgroundobjects">
      <style:graphic-properties draw:stroke="none" draw:fill="solid" draw:fill-color="#52908b" draw:opacity-name="Transparency_20_2" draw:textarea-vertical-align="middle" draw:auto-grow-height="false" fo:min-height="5cm" fo:min-width="5.8cm"/>
    </style:style>
    <style:style style:name="Mpr13" style:family="presentation" style:parent-style-name="_31_ere_20_diapo-backgroundobjects">
      <style:graphic-properties draw:stroke="none" svg:stroke-color="#ffff00" draw:fill="gradient" draw:fill-color="#ffff66" draw:fill-gradient-name="Gradient_20_19" draw:gradient-step-count="0" draw:opacity="50%" draw:textarea-vertical-align="middle" draw:auto-grow-height="false" fo:min-height="2.708cm" fo:min-width="4.708cm" draw:shadow-opacity="50%"/>
    </style:style>
    <style:style style:name="Mpr14" style:family="presentation" style:parent-style-name="_31_ere_20_diap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_31_ere_20_diap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Blanche-backgroundobjects">
      <style:graphic-properties draw:stroke="none" draw:fill="solid" draw:fill-color="#ffffff" draw:textarea-vertical-align="middle" draw:auto-grow-height="false" fo:min-height="16.269cm" fo:min-width="27cm" draw:shadow="hidden" draw:shadow-offset-x="0.05cm" draw:shadow-offset-y="0.05cm" draw:shadow-color="#000000" draw:shadow-opacity="40%"/>
    </style:style>
    <style:style style:name="Mpr17" style:family="presentation" style:parent-style-name="Blanche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Blanch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Blanch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style:writing-mode="lr-tb"/>
      <style:text-properties style:font-name="Ubuntu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52908b" draw:opacity-name="Transparency_20_8"/>
      <style:paragraph-properties fo:text-align="center"/>
    </style:style>
    <style:style style:name="MP12" style:family="paragraph">
      <loext:graphic-properties draw:fill="solid" draw:fill-color="#52908b"/>
      <style:paragraph-properties fo:text-align="center"/>
    </style:style>
    <style:style style:name="MP13" style:family="paragraph">
      <loext:graphic-properties draw:fill="solid" draw:fill-color="#472d33"/>
      <style:paragraph-properties fo:text-align="center"/>
    </style:style>
    <style:style style:name="MP14" style:family="paragraph">
      <loext:graphic-properties draw:fill="solid" draw:fill-color="#52908b" draw:opacity-name="Transparency_20_2"/>
      <style:paragraph-properties fo:text-align="center"/>
    </style:style>
    <style:style style:name="MP15" style:family="paragraph">
      <loext:graphic-properties draw:fill="solid" draw:fill-color="#e7472e" draw:opacity-name="Transparency_20_3"/>
      <style:paragraph-properties fo:text-align="center"/>
    </style:style>
    <style:style style:name="MP16" style:family="paragraph">
      <loext:graphic-properties draw:fill="gradient" draw:fill-color="#ffff66" draw:fill-gradient-name="Gradient_20_19" draw:gradient-step-count="0" draw:opacity="50%"/>
      <style:paragraph-properties fo:text-align="center"/>
    </style:style>
    <style:style style:name="MP17" style:family="paragraph">
      <loext:graphic-properties draw:fill="none" draw:fill-color="#ffffff"/>
      <style:text-properties style:font-name="Lato Hairline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72d33" loext:opacity="100%" style:font-name="Lato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color="#472d33" loext:opacity="100%" style:font-name="Lato" fo:font-size="14pt" style:font-size-asian="14pt" style:font-size-complex="14pt"/>
    </style:style>
    <style:style style:name="MT4" style:family="text">
      <style:text-properties style:font-name="Lato Light" fo:font-size="24pt"/>
    </style:style>
    <style:style style:name="MT5" style:family="text">
      <style:text-properties style:font-name="Lato Hairline" fo:font-size="24pt"/>
    </style:style>
    <style:style style:name="MT6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Cours" style:page-layout-name="PM1" draw:style-name="Mdp1">
      <office:forms form:automatic-focus="false" form:apply-design-mode="false"/>
      <draw:custom-shape presentation:style-name="Mpr1" draw:text-style-name="MP5" draw:layer="backgroundobjects" svg:width="27.2cm" svg:height="16.469cm" svg:x="0.384cm" svg:y="0.372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urs-title" draw:layer="backgroundobjects" svg:width="26.184cm" svg:height="1.628cm" svg:x="1.4cm" svg:y="0.372cm" presentation:class="title" presentation:placeholder="true">
        <draw:text-box/>
      </draw:frame>
      <draw:frame presentation:style-name="Cours-outline1" draw:layer="backgroundobjects" svg:width="25.4cm" svg:height="12.667cm" svg:x="1.4cm" svg:y="3.332cm" presentation:class="outline" presentation:placeholder="true">
        <draw:text-box/>
      </draw:frame>
      <draw:frame presentation:style-name="Mpr2" draw:text-style-name="MP7" draw:layer="backgroundobjects" svg:width="6.523cm" svg:height="0.658cm" svg:x="0.677cm" svg:y="16.8cm" presentation:class="date-time">
        <draw:text-box>
          <text:p text:style-name="MP6"><text:span text:style-name="MT2"><text:date style:data-style-name="D1" text:date-value="2022-10-17">17/10/2022</text:date></text:span></text:p>
        </draw:text-box>
      </draw:frame>
      <draw:frame presentation:style-name="Mpr2" draw:text-style-name="MP9" draw:layer="backgroundobjects" svg:width="8.875cm" svg:height="0.658cm" svg:x="9.525cm" svg:y="16.841cm" presentation:class="footer">
        <draw:text-box>
          <text:p text:style-name="MP8"><text:span text:style-name="MT3"><presentation:footer/></text:span></text:p>
        </draw:text-box>
      </draw:frame>
      <draw:frame presentation:style-name="Mpr2" draw:text-style-name="MP4" draw:layer="backgroundobjects" svg:width="5.523cm" svg:height="0.658cm" svg:x="21.477cm" svg:y="16.8cm" presentation:class="page-number">
        <draw:text-box>
          <text:p text:style-name="MP3"><text:span text:style-name="MT3"><text:page-number>1</text:page-number></text:span><text:span text:style-name="MT3">/</text:span><text:span text:style-name="MT3"><text:page-count>1</text:page-count></text:span></text:p>
        </draw:text-box>
      </draw:frame>
      <draw:line presentation:style-name="Mpr3" draw:text-style-name="MP10" draw:layer="backgroundobjects" svg:x1="0.016cm" svg:y1="2cm" svg:x2="27.8cm" svg:y2="2cm">
        <text:p/>
      </draw:line>
      <presentation:notes style:page-layout-name="PM0">
        <draw:page-thumbnail presentation:style-name="Cours-title" draw:layer="backgroundobjects" svg:width="14.848cm" svg:height="11.136cm" svg:x="3.075cm" svg:y="2.257cm" presentation:class="page"/>
        <draw:frame presentation:style-name="Cour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ere_20_diapo" style:display-name="1ere diapo" style:page-layout-name="PM1" draw:style-name="Mdp2">
      <office:forms form:automatic-focus="false" form:apply-design-mode="false"/>
      <draw:custom-shape presentation:style-name="Mpr6" draw:text-style-name="MP11" draw:layer="backgroundobjects" svg:width="5.8cm" svg:height="5cm" svg:x="-1cm" svg:y="13.83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7" draw:text-style-name="MP12" draw:layer="backgroundobjects" svg:width="14.6cm" svg:height="14.657cm" draw:transform="skewX (0.0020943951023932) translate (13cm 0.687cm)">
        <text:p/>
        <draw:enhanced-geometry svg:viewBox="0 0 21600 21600" draw:path-stretchpoint-x="10800" draw:path-stretchpoint-y="10800" draw:text-areas="?f3 ?f4 ?f5 ?f6" draw:type="round-rectangle" draw:modifiers="1785.930630190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8" draw:text-style-name="MP13" draw:layer="backgroundobjects" svg:width="23.6cm" svg:height="3.667cm" svg:x="0cm" svg:y="4.2cm">
        <text:p/>
        <draw:enhanced-geometry svg:viewBox="0 0 21600 21600" draw:type="rectangle" draw:enhanced-path="M 0 0 L 21600 0 21600 21600 0 21600 0 0 Z N"/>
      </draw:custom-shape>
      <draw:frame presentation:style-name="_31_ere_20_diapo-title" draw:layer="backgroundobjects" svg:width="20.799cm" svg:height="2.922cm" svg:x="1.2cm" svg:y="4.6cm" presentation:class="title" presentation:placeholder="true">
        <draw:text-box/>
      </draw:frame>
      <draw:frame presentation:style-name="_31_ere_20_diapo-outline1" draw:layer="backgroundobjects" svg:width="12.8cm" svg:height="5cm" svg:x="13.6cm" svg:y="8cm" presentation:class="outline" presentation:placeholder="true">
        <draw:text-box/>
      </draw:frame>
      <draw:custom-shape presentation:style-name="Mpr9" draw:text-style-name="MP14" draw:layer="backgroundobjects" svg:width="5.8cm" svg:height="5cm" svg:x="-0.6cm" svg:y="-0.66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0" draw:text-style-name="MP15" draw:layer="backgroundobjects" svg:width="3.6cm" svg:height="3cm" svg:x="3cm" svg:y="-0.9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1" draw:text-style-name="MP5" draw:layer="backgroundobjects" svg:width="11.6cm" svg:height="3cm" svg:x="-1cm" svg:y="0.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2" draw:text-style-name="MP14" draw:layer="backgroundobjects" svg:width="5.8cm" svg:height="5cm" svg:x="26cm" svg:y="-2.333cm">
        <text:p/>
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5.157cm" svg:height="2.899cm" svg:x="0.2cm" svg:y="0.901cm">
        <draw:image xlink:href="Pictures/1000000000000384000001FA3D4BA7D7BA67B748.png" xlink:type="simple" xlink:show="embed" xlink:actuate="onLoad" draw:mime-type="image/png">
          <text:p/>
        </draw:image>
      </draw:frame>
      <draw:custom-shape draw:name="MD 1" presentation:style-name="Mpr13" draw:text-style-name="MP16" draw:layer="backgroundobjects" svg:width="5cm" svg:height="3cm" svg:x="25.602cm" svg:y="7.83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10" draw:layer="backgroundobjects" svg:width="4.129cm" svg:height="1.444cm" svg:x="0.171cm" svg:y="13.9cm">
          <draw:image xlink:href="Pictures/10000000000001930000008D298A50BDE0B9AA9A.jpg" xlink:type="simple" xlink:show="embed" xlink:actuate="onLoad" draw:mime-type="image/jpeg">
            <text:p/>
          </draw:image>
        </draw:frame>
        <draw:frame draw:style-name="Mgr5" draw:text-style-name="MP17" draw:layer="backgroundobjects" svg:width="4.8cm" svg:height="2.283cm" svg:x="0cm" svg:y="15.223cm">
          <draw:text-box>
            <text:p><text:span text:style-name="MT4">Pierre</text:span><text:span text:style-name="MT5"> Choffardet</text:span></text:p>
          </draw:text-box>
        </draw:frame>
      </draw:g>
      <presentation:notes style:page-layout-name="PM0">
        <draw:page-thumbnail presentation:style-name="_31_ere_20_diapo-title" draw:layer="backgroundobjects" svg:width="0.001cm" svg:height="0.001cm" svg:x="0cm" svg:y="2.257cm" presentation:class="page"/>
        <draw:frame presentation:style-name="_31_ere_20_diap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che" style:page-layout-name="PM1" draw:style-name="Mdp3">
      <office:forms form:automatic-focus="false" form:apply-design-mode="false"/>
      <draw:custom-shape presentation:style-name="Mpr16" draw:text-style-name="MP5" draw:layer="backgroundobjects" svg:width="27.2cm" svg:height="16.469cm" svg:x="0.385cm" svg:y="0.372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6" draw:text-style-name="MP5" draw:layer="backgroundobjects" svg:width="27.2cm" svg:height="16.469cm" svg:x="0.385cm" svg:y="0.372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Blanche-title" draw:layer="backgroundobjects" svg:width="25.199cm" svg:height="2.921cm" svg:x="1.4cm" svg:y="0.698cm" presentation:class="title" presentation:placeholder="true">
        <draw:text-box/>
      </draw:frame>
      <draw:frame presentation:style-name="Blanche-outline1" draw:layer="backgroundobjects" svg:width="25.199cm" svg:height="10.149cm" svg:x="1.4cm" svg:y="4.095cm" presentation:class="outline" presentation:placeholder="true">
        <draw:text-box/>
      </draw:frame>
      <draw:frame presentation:style-name="Mpr17" draw:text-style-name="MP2" draw:layer="backgroundobjects" svg:width="6.523cm" svg:height="0.659cm" svg:x="1.4cm" svg:y="16.841cm" presentation:class="date-time">
        <draw:text-box>
          <text:p text:style-name="MP1"><text:span text:style-name="MT6"><presentation:date-time/></text:span></text:p>
        </draw:text-box>
      </draw:frame>
      <draw:frame presentation:style-name="Mpr17" draw:text-style-name="MP9" draw:layer="backgroundobjects" svg:width="8.875cm" svg:height="0.659cm" svg:x="9.576cm" svg:y="16.841cm" presentation:class="footer">
        <draw:text-box>
          <text:p text:style-name="MP8"><text:span text:style-name="MT1"><presentation:footer/></text:span></text:p>
        </draw:text-box>
      </draw:frame>
      <draw:frame presentation:style-name="Mpr17" draw:text-style-name="MP4" draw:layer="backgroundobjects" svg:width="6.523cm" svg:height="0.659cm" svg:x="20.076cm" svg:y="16.841cm" presentation:class="page-number">
        <draw:text-box>
          <text:p text:style-name="MP3"><text:span text:style-name="MT1"><text:page-number>1</text:page-number></text:span><text:span text:style-name="MT1">/</text:span><text:span text:style-name="MT1"><text:page-count>1</text:page-count></text:span></text:p>
        </draw:text-box>
      </draw:frame>
      <presentation:notes style:page-layout-name="PM0">
        <draw:page-thumbnail presentation:style-name="Blanche-title" draw:layer="backgroundobjects" svg:width="17.818cm" svg:height="11.136cm" svg:x="1.59cm" svg:y="2.257cm" presentation:class="page"/>
        <draw:frame presentation:style-name="Blanch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12-18T17:31:44.212000000</meta:creation-date>
    <meta:editing-duration>PT17H34M1S</meta:editing-duration>
    <meta:editing-cycles>39</meta:editing-cycles>
    <meta:generator>LibreOfficeDev/7.5.0.0.alpha0$Windows_X86_64 LibreOffice_project/5a1f41a0d3aab15c113651f2edc9d4137ae99063</meta:generator>
    <dc:description>© Pierre Choffardet 2020 – Toute diffusion/reproduction est interdite.</dc:description>
    <dc:title>TD Machines à courant continu</dc:title>
    <meta:initial-creator>Pierre Choffardet</meta:initial-creator>
    <dc:date>2022-10-17T14:22:30.080000000</dc:date>
    <dc:subject>Cycle Convertir</dc:subject>
    <meta:keyword>CPGE TSI 1</meta:keyword>
    <meta:document-statistic meta:object-count="60"/>
    <meta:user-defined meta:name="Type">TD</meta:user-defined>
    <meta:template xlink:type="simple" xlink:actuate="onRequest" xlink:title="Another Poppy" xlink:href="../../../../AppData/Roaming/LibreOffice/3/user/uno_packages/cache/uno_packages/6EC3.tmp_/modern-templates.oxt/template/presnt/another-poppy.otp"/>
  </office:meta>
</office:document-meta>
</file>