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89765" officeooo:paragraph-rsid="00189765" style:font-weight-asian="bold" style:font-weight-complex="bold"/>
    </style:style>
    <style:style style:name="P2" style:family="paragraph" style:parent-style-name="Table_20_Contents" style:list-style-name="L1">
      <style:text-properties fo:color="#ff0000" loext:opacity="100%"/>
    </style:style>
    <style:style style:name="P3" style:family="paragraph" style:parent-style-name="Table_20_Contents">
      <style:text-properties fo:color="#ff0000" loext:opacity="100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table:number-columns-spanned="3" office:value-type="string">
            <text:list xml:id="list3115564875" text:style-name="L1"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Mark RED</text:p>
                <text:list>
                  <text:list-item>
                    <text:p text:style-name="P2"><text:soft-page-break/>aa</text:p>
                  </text:list-item>
                  <text:list-item>
                    <text:p text:style-name="P2">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le1.A2" table:number-rows-spanned="5" office:value-type="string">
            <text:list xml:id="list160308396469514" text:continue-numbering="true" text:style-name="L1"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a</text:p>
              </text:list-item>
              <text:list-item>
                <text:p text:style-name="P2">a</text:p>
                <text:list>
                  <text:list-item>
                    <text:p text:style-name="P2">aa</text:p>
                  </text:list-item>
                  <text:list-item>
                    <text:p text:style-name="P2">a</text:p>
                  </text:list-item>
                </text:list>
              </text:list-item>
            </text:list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covered-table-cell table:style-name="Table1.A2"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 table:style-name="Table1.A2"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 table:style-name="Table1.A2"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  <table:table-row>
          <table:covered-table-cell table:style-name="Table1.A2"/>
          <table:table-cell table:style-name="Table1.A2" office:value-type="string">
            <text:p text:style-name="Sender"/>
          </table:table-cell>
          <table:table-cell table:style-name="Table1.C2" office:value-type="string">
            <text:p text:style-name="Sender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1T11:28:36.349435000</meta:creation-date>
    <dc:date>2022-10-16T16:03:06.030238988</dc:date>
    <meta:editing-duration>PT44M29S</meta:editing-duration>
    <meta:editing-cycles>6</meta:editing-cycles>
    <meta:generator>LibreOfficeDev/7.5.0.0.alpha0$MacOSX_X86_64 LibreOffice_project/73911ed8d35294a9e15771d8aaa1e9121ef10309</meta:generator>
    <meta:document-statistic meta:table-count="1" meta:image-count="0" meta:object-count="0" meta:page-count="2" meta:paragraph-count="12" meta:word-count="25" meta:character-count="33" meta:non-whitespace-character-count="32"/>
  </office:meta>
</office:document-meta>
</file>