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4.1134in" svg:height="7.3307in" svg:x="1.8213in" svg:y="0.0417in">
            <draw:object draw:notify-on-update-of-ranges="Sheet1.A1:Sheet1.A1 Sheet1.A2:Sheet1.A34 Sheet1.B1:Sheet1.B1 Sheet1.B2:Sheet1.B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S([.A2]*PI()/45)" office:value-type="float" office:value="0.997564050259824" calcext:value-type="float">
            <text:p>0.997564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S([.A3]*PI()/45)" office:value-type="float" office:value="0.99026806874157" calcext:value-type="float">
            <text:p>0.9902680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S([.A4]*PI()/45)" office:value-type="float" office:value="0.978147600733806" calcext:value-type="float">
            <text:p>0.978147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S([.A5]*PI()/45)" office:value-type="float" office:value="0.961261695938319" calcext:value-type="float">
            <text:p>0.9612617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S([.A6]*PI()/45)" office:value-type="float" office:value="0.939692620785908" calcext:value-type="float">
            <text:p>0.9396926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S([.A7]*PI()/45)" office:value-type="float" office:value="0.913545457642601" calcext:value-type="float">
            <text:p>0.9135454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S([.A8]*PI()/45)" office:value-type="float" office:value="0.882947592858927" calcext:value-type="float">
            <text:p>0.882947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S([.A9]*PI()/45)" office:value-type="float" office:value="0.848048096156426" calcext:value-type="float">
            <text:p>0.848048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S([.A10]*PI()/45)" office:value-type="float" office:value="0.809016994374948" calcext:value-type="float">
            <text:p>0.809016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S([.A11]*PI()/45)" office:value-type="float" office:value="0.766044443118978" calcext:value-type="float">
            <text:p>0.7660444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S([.A12]*PI()/45)" office:value-type="float" office:value="0.719339800338651" calcext:value-type="float">
            <text:p>0.7193398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S([.A13]*PI()/45)" office:value-type="float" office:value="0.669130606358858" calcext:value-type="float">
            <text:p>0.6691306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OS([.A14]*PI()/45)" office:value-type="float" office:value="0.615661475325658" calcext:value-type="float">
            <text:p>0.6156614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OS([.A15]*PI()/45)" office:value-type="float" office:value="0.559192903470747" calcext:value-type="float">
            <text:p>0.5591929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OS([.A16]*PI()/45)" office:value-type="float" office:value="0.5" calcext:value-type="float">
            <text:p>0.500000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COS([.A17]*PI()/45)" office:value-type="float" office:value="0.438371146789077" calcext:value-type="float">
            <text:p>0.438371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COS([.A18]*PI()/45)" office:value-type="float" office:value="0.374606593415912" calcext:value-type="float">
            <text:p>0.3746065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COS([.A19]*PI()/45)" office:value-type="float" office:value="0.309016994374947" calcext:value-type="float">
            <text:p>0.3090169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COS([.A20]*PI()/45)" office:value-type="float" office:value="0.241921895599668" calcext:value-type="float">
            <text:p>0.2419219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OS([.A21]*PI()/45)" office:value-type="float" office:value="0.17364817766693" calcext:value-type="float">
            <text:p>0.173648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COS([.A22]*PI()/45)" office:value-type="float" office:value="0.104528463267653" calcext:value-type="float">
            <text:p>0.1045284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COS([.A23]*PI()/45)" office:value-type="float" office:value="0.0348994967025011" calcext:value-type="float">
            <text:p>0.034899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COS([.A24]*PI()/45)" office:value-type="float" office:value="-0.0348994967025007" calcext:value-type="float">
            <text:p>-0.0348995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COS([.A25]*PI()/45)" office:value-type="float" office:value="-0.104528463267653" calcext:value-type="float">
            <text:p>-0.104528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COS([.A26]*PI()/45)" office:value-type="float" office:value="-0.17364817766693" calcext:value-type="float">
            <text:p>-0.1736481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COS([.A27]*PI()/45)" office:value-type="float" office:value="-0.241921895599668" calcext:value-type="float">
            <text:p>-0.2419219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COS([.A28]*PI()/45)" office:value-type="float" office:value="-0.309016994374947" calcext:value-type="float">
            <text:p>-0.3090169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COS([.A29]*PI()/45)" office:value-type="float" office:value="-0.374606593415912" calcext:value-type="float">
            <text:p>-0.3746065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COS([.A30]*PI()/45)" office:value-type="float" office:value="-0.438371146789078" calcext:value-type="float">
            <text:p>-0.438371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COS([.A31]*PI()/45)" office:value-type="float" office:value="-0.5" calcext:value-type="float">
            <text:p>-0.500000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COS([.A32]*PI()/45)" office:value-type="float" office:value="-0.559192903470747" calcext:value-type="float">
            <text:p>-0.559192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COS([.A33]*PI()/45)" office:value-type="float" office:value="-0.615661475325658" calcext:value-type="float">
            <text:p>-0.6156614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COS([.A34]*PI()/45)" office:value-type="float" office:value="-0.669130606358858" calcext:value-type="float">
            <text:p>-0.66913061</text:p>
          </table:table-cell>
        </table:table-row>
        <table:table-row table:style-name="ro1" table:number-rows-repeated="104854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4T10:20:08.091556873</meta:creation-date>
    <dc:date>2022-10-14T10:54:10.926343898</dc:date>
    <meta:editing-duration>PT34M4S</meta:editing-duration>
    <meta:editing-cycles>1</meta:editing-cycles>
    <meta:document-statistic meta:table-count="1" meta:cell-count="68" meta:object-count="1"/>
    <meta:generator>LibreOfficeDev/7.5.0.0.alpha0$Linux_X86_64 LibreOffice_project/68f4da7fff44c1bbb7922be536f496b38e45725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27">
      <number:number number:decimal-places="8" number:min-decimal-places="8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loext:show-horizontal-border="true" loext:show-vertical-border="true" loext:show-outline="true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5.849cm" svg:height="18.621cm" xlink:href=".." xlink:type="simple" chart:class="chart:bar" chart:style-name="ch1">
        <chart:legend chart:legend-position="end" svg:x="34.38cm" svg:y="9.011cm" style:legend-expansion="high" chart:style-name="ch2"/>
        <loext:data-table chart:style-name="ch3"/>
        <chart:plot-area chart:style-name="ch4" table:cell-range-address="Sheet1.A1:Sheet1.B34" chart:data-source-has-labels="both" svg:x="-0.793cm" svg:y="0.637cm" svg:width="34.233cm" svg:height="17.875cm">
          <chart:coordinate-region svg:x="1.337cm" svg:y="0.637cm" svg:width="32.103cm" svg:height="17.875cm"/>
          <chart:axis chart:dimension="x" chart:name="primary-x" chart:style-name="ch5" chartooo:axis-type="auto">
            <chartooo:date-scale/>
            <chart:categories table:cell-range-address="Sheet1.A2:Sheet1.A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34" chart:label-cell-address="Sheet1.B1:Sheet1.B1" chart:class="chart:bar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BB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34</svg:desc>
                </draw:g>
              </table:table-cell>
              <table:table-cell office:value-type="float" office:value="0.997564050259824">
                <text:p>0.997564050259824</text:p>
                <draw:g>
                  <svg:desc>Sheet1.B2:Sheet1.B3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9026806874157">
                <text:p>0.9902680687415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78147600733806">
                <text:p>0.97814760073380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961261695938319">
                <text:p>0.96126169593831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913545457642601">
                <text:p>0.91354545764260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82947592858927">
                <text:p>0.88294759285892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48048096156426">
                <text:p>0.84804809615642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809016994374948">
                <text:p>0.80901699437494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719339800338651">
                <text:p>0.71933980033865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69130606358858">
                <text:p>0.66913060635885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15661475325658">
                <text:p>0.61566147532565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559192903470747">
                <text:p>0.55919290347074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438371146789077">
                <text:p>0.43837114678907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374606593415912">
                <text:p>0.37460659341591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241921895599668">
                <text:p>0.2419218955996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104528463267653">
                <text:p>0.10452846326765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348994967025011">
                <text:p>0.034899496702501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0.0348994967025007">
                <text:p>-0.034899496702500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0.104528463267653">
                <text:p>-0.10452846326765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0.241921895599668">
                <text:p>-0.24192189559966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0.374606593415912">
                <text:p>-0.37460659341591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0.438371146789078">
                <text:p>-0.43837114678907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0.559192903470747">
                <text:p>-0.55919290347074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0.615661475325658">
                <text:p>-0.61566147532565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0.669130606358858">
                <text:p>-0.6691306063588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5.0.0.alpha0$Linux_X86_64 LibreOffice_project/68f4da7fff44c1bbb7922be536f496b38e45725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