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1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1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2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2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2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3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3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4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4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4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B5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B5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B5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B5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B5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B5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B5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B5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B5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5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B6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B6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B6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B6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B6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B6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B6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B6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B6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B6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B7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B7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B7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B7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B7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B7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B7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7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B7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B7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8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B8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B8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B8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B8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B8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B8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B8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B8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B8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B9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B9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B9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B9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B9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B9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B9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B9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B9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B9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B10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B10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B10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B10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B10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B10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B10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B10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B10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B10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B11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B11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B11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B1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B11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B11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B11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B11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B11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B11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B12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B12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B12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B12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B12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B12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B12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B12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B12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B12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B13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B13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B13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B13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B13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B13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B13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B13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B13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B13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B14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B14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B14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B14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B14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B14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B14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B14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B14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B149]" office:value-type="float" office:value="1" calcext:value-type="float">
            <text:p>1</text:p>
          </table:table-cell>
        </table:table-row>
        <table:table-row table:style-name="ro1">
          <table:table-cell/>
          <table:table-cell table:formula="of:=SUM([.B1:.B150])" office:value-type="float" office:value="150" calcext:value-type="float">
            <text:p>150</text:p>
          </table:table-cell>
        </table:table-row>
        <table:table-row table:style-name="ro1">
          <table:table-cell/>
          <table:table-cell table:formula="of:=[.B1]+[.B2]+[.B4]+[.B6]+[.B8]+[.B10]+[.B12]+[.B14]+[.B16]+[.B18]+[.B20]+[.B22]+[.B24]+[.B26]+[.B28]+[.B30]+[.B32]+[.B34]+[.B36]+[.B38]+[.B40]+[.B42]+[.B44]+[.B46]+[.B48]+[.B50]+[.B52]+[.B54]+[.B56]+[.B58]+[.B60]+[.B62]+[.B64]+[.B66]+[.B68]+[.B70]+[.B72]+[.B74]+[.B76]+[.B78]+[.B80]+[.B82]+[.B84]+[.B86]+[.B88]+[.B90]+[.B92]+[.B94]+[.B96]+[.B98]+[.B100]+[.B102]+[.B104]+[.B106]+[.B108]+[.B110]+[.B112]+[.B114]+[.B116]+[.B118]+[.B120]+[.B122]+[.B124]+[.B126]+[.B128]+[.B130]+[.B132]+[.B134]+[.B136]+[.B138]+[.B140]+[.B142]+[.B144]+[.B146]+[.B148]+[.B150]+[.B3]+[.B5]+[.B7]+[.B9]+[.B11]+[.B13]+[.B15]+[.B17]+[.B19]+[.B21]+[.B23]+[.B25]+[.B27]+[.B29]+[.B31]+[.B33]+[.B35]+[.B37]+[.B39]+[.B41]+[.B43]+[.B45]+[.B47]+[.B49]+[.B51]+[.B53]+[.B55]+[.B57]+[.B59]+[.B61]+[.B63]+[.B65]+[.B67]+[.B69]+[.B71]+[.B73]+[.B75]+[.B77]+[.B79]+[.B81]+[.B83]+[.B85]+[.B87]+[.B89]+[.B91]+[.B93]+[.B95]+[.B97]+[.B99]+[.B101]+[.B103]+[.B105]+[.B107]+[.B109]+[.B111]+[.B113]+[.B115]+[.B117]+[.B119]+[.B121]+[.B123]+[.B125]+[.B127]+[.B129]+[.B131]+[.B133]+[.B135]+[.B137]+[.B139]+[.B141]+[.B143]+[.B145]+[.B147]+[.B149]" office:value-type="float" office:value="150" calcext:value-type="float">
            <text:p>1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10:34:31.402000000</meta:creation-date>
    <dc:date>2022-10-06T10:50:59.753000000</dc:date>
    <meta:editing-duration>PT6M17S</meta:editing-duration>
    <meta:editing-cycles>1</meta:editing-cycles>
    <meta:document-statistic meta:table-count="1" meta:cell-count="302" meta:object-count="0"/>
    <meta:generator>LibreOffice/7.3.6.2$Windows_X86_64 LibreOffice_project/c28ca90fd6e1a19e189fc16c05f8f8924961e12e</meta:generator>
  </office:meta>
</office:document-meta>
</file>