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6.189cm" table:align="left"/>
    </style:style>
    <style:style style:name="Table1.A" style:family="table-column">
      <style:table-column-properties style:column-width="8.192cm"/>
    </style:style>
    <style:style style:name="Table1.B" style:family="table-column">
      <style:table-column-properties style:column-width="7.997cm"/>
    </style:style>
    <style:style style:name="Table1.A1" style:family="table-cell">
      <style:table-cell-properties fo:padding="0.101cm" fo:border="none"/>
    </style:style>
    <style:style style:name="P1" style:family="paragraph" style:parent-style-name="Heading_20_2">
      <style:text-properties officeooo:paragraph-rsid="000b8aea"/>
    </style:style>
    <style:style style:name="P2" style:family="paragraph" style:parent-style-name="Heading_20_3">
      <style:text-properties officeooo:paragraph-rsid="000b8aea"/>
    </style:style>
    <style:style style:name="P3" style:family="paragraph" style:parent-style-name="Heading_20_4">
      <style:text-properties officeooo:paragraph-rsid="000b8aea"/>
    </style:style>
    <style:style style:name="P4" style:family="paragraph" style:parent-style-name="Heading_20_5">
      <style:text-properties officeooo:paragraph-rsid="000b8aea"/>
    </style:style>
    <style:style style:name="P5" style:family="paragraph" style:parent-style-name="Heading_20_6">
      <style:text-properties officeooo:paragraph-rsid="000b8aea"/>
    </style:style>
    <style:style style:name="P6" style:family="paragraph" style:parent-style-name="Standard">
      <style:text-properties officeooo:paragraph-rsid="000b8aea"/>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language="de" fo:country="DE"/>
    </style:style>
    <style:style style:name="T2" style:family="text">
      <style:text-properties fo:language="de" fo:country="DE" style:language-complex="ar" style:country-complex="SA"/>
    </style:style>
    <style:style style:name="T3" style:family="text">
      <style:text-properties fo:language="de" fo:country="DE" fo:font-style="italic" fo:background-color="transparent" loext:char-shading-value="0" style:font-style-asian="italic" style:font-style-complex="italic"/>
    </style:style>
    <style:style style:name="T4" style:family="text">
      <style:text-properties fo:language="de" fo:country="DE" fo:font-style="italic" fo:background-color="transparent" loext:char-shading-value="0" style:font-style-asian="italic" style:language-complex="ar" style:country-complex="SA" style:font-style-complex="italic"/>
    </style:style>
    <style:style style:name="T5" style:family="text">
      <style:text-properties fo:language="de" fo:country="DE" style:language-asian="zh" style:country-asian="TW"/>
    </style:style>
    <style:style style:name="T6" style:family="text">
      <style:text-properties fo:language="sv" fo:country="SE"/>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fo:background-color="transparent" loext:char-shading-value="0" style:font-style-asian="italic" style:language-complex="ar" style:country-complex="SA" style:font-style-complex="italic"/>
    </style:style>
    <style:style style:name="T9" style:family="text">
      <style:text-properties fo:font-style="italic" fo:background-color="transparent" loext:char-shading-value="0" style:language-asian="zxx" style:country-asian="none" style:font-style-asian="italic" style:language-complex="zxx" style:country-complex="none" style:font-style-complex="italic"/>
    </style:style>
    <style:style style:name="T10" style:family="text">
      <style:text-properties fo:language="es" fo:country="ES"/>
    </style:style>
    <style:style style:name="T11" style:family="text">
      <style:text-properties fo:language="es" fo:country="ES" fo:font-style="italic" fo:background-color="transparent" loext:char-shading-value="0" style:font-style-asian="italic" style:language-complex="ar" style:country-complex="SA" style:font-style-complex="italic"/>
    </style:style>
    <style:style style:name="T12" style:family="text">
      <style:text-properties fo:language="es" fo:country="ES" fo:font-style="italic" fo:background-color="transparent" loext:char-shading-value="0" style:font-style-asian="italic" style:font-style-complex="italic"/>
    </style:style>
    <style:style style:name="T13" style:family="text">
      <style:text-properties fo:language="es" fo:country="ES" style:language-complex="ar" style:country-complex="SA"/>
    </style:style>
    <style:style style:name="T14" style:family="text">
      <style:text-properties fo:language="it" fo:country="IT"/>
    </style:style>
    <style:style style:name="T15" style:family="text">
      <style:text-properties fo:language="it" fo:country="IT" fo:font-style="italic" fo:background-color="transparent" loext:char-shading-value="0" style:font-style-asian="italic" style:language-complex="ar" style:country-complex="SA" style:font-style-complex="italic"/>
    </style:style>
    <style:style style:name="T16" style:family="text">
      <style:text-properties fo:language="it" fo:country="IT" style:language-complex="ar" style:country-complex="SA"/>
    </style:style>
    <style:style style:name="T17" style:family="text">
      <style:text-properties fo:language="la" fo:country="VA"/>
    </style:style>
    <style:style style:name="T18" style:family="text">
      <style:text-properties fo:language="la" fo:country="VA" style:language-complex="ar" style:country-complex="SA"/>
    </style:style>
    <style:style style:name="T19" style:family="text">
      <style:text-properties fo:language="la" fo:country="VA" style:language-asian="zxx" style:country-asian="none" style:language-complex="zxx" style:country-complex="none"/>
    </style:style>
    <style:style style:name="T20" style:family="text">
      <style:text-properties fo:language="la" fo:country="VA" fo:font-style="italic" fo:background-color="transparent" loext:char-shading-value="0" style:font-style-asian="italic" style:font-style-complex="italic"/>
    </style:style>
    <style:style style:name="T21" style:family="text">
      <style:text-properties fo:language="la" fo:country="VA" fo:font-style="italic" fo:background-color="transparent" loext:char-shading-value="0" style:font-style-asian="italic" style:language-complex="ar" style:country-complex="SA" style:font-style-complex="italic"/>
    </style:style>
    <style:style style:name="T22" style:family="text">
      <style:text-properties fo:language="la" fo:country="VA" fo:font-style="italic" fo:background-color="transparent" loext:char-shading-value="0" style:language-asian="zxx" style:country-asian="none" style:font-style-asian="italic" style:language-complex="zxx" style:country-complex="none" style:font-style-complex="italic"/>
    </style:style>
    <style:style style:name="T23" style:family="text">
      <style:text-properties fo:language="fr" fo:country="FR"/>
    </style:style>
    <style:style style:name="T24" style:family="text">
      <style:text-properties fo:language="fr" fo:country="FR" style:language-complex="ar" style:country-complex="SA"/>
    </style:style>
    <style:style style:name="T25" style:family="text">
      <style:text-properties fo:language="fr" fo:country="FR" fo:font-style="italic" fo:background-color="transparent" loext:char-shading-value="0" style:font-style-asian="italic" style:font-style-complex="italic"/>
    </style:style>
    <style:style style:name="T26" style:family="text">
      <style:text-properties fo:language="fr" fo:country="FR" fo:font-style="italic" fo:background-color="transparent" loext:char-shading-value="0" style:font-style-asian="italic" style:language-complex="ar" style:country-complex="SA" style:font-style-complex="italic"/>
    </style:style>
    <style:style style:name="T27" style:family="text">
      <style:text-properties fo:language="nl" fo:country="NL"/>
    </style:style>
    <style:style style:name="T28" style:family="text">
      <style:text-properties fo:language="el" fo:country="GR" style:language-complex="ar" style:country-complex="SA"/>
    </style:style>
    <style:style style:name="T29" style:family="text">
      <style:text-properties style:rfc-language-tag="es-ES-u-co-trad" fo:language="es" fo:country="ES"/>
    </style:style>
    <style:style style:name="T30" style:family="text">
      <style:text-properties fo:language="zxx" fo:country="none" style:language-complex="ar" style:country-complex="SA"/>
    </style:style>
    <style:style style:name="T31" style:family="text">
      <style:text-properties style:language-complex="ar" style:country-complex="SA"/>
    </style:style>
    <style:style style:name="T32" style:family="text">
      <style:text-properties fo:language="pt" fo:country="PT"/>
    </style:style>
    <style:style style:name="T33" style:family="text">
      <style:text-properties fo:language="zh" fo:country="TW" style:language-asian="zh" style:country-asian="TW"/>
    </style:style>
    <style:style style:name="T34" style:family="text">
      <style:text-properties fo:language="ru" fo:country="RU"/>
    </style:style>
    <style:style style:name="T35" style:family="text">
      <style:text-properties fo:language="en" fo:country="US"/>
    </style:style>
    <style:style style:name="T36" style:family="text">
      <style:text-properties fo:language="en" fo:country="US" style:language-complex="ar" style:country-complex="SA"/>
    </style:style>
    <style:style style:name="T3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xx" style:country-asian="none" style:font-style-asian="normal" style:font-weight-asian="normal" style:font-name-complex="Lucida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1" table:style-name="Table1">
        <table:table-column table:style-name="Table1.A"/>
        <table:table-column table:style-name="Table1.B"/>
        <table:table-row>
          <table:table-cell table:style-name="Table1.A1" office:value-type="string">
            <text:p text:style-name="P6">4. ababab abababab abababab abuabab abuab ababab üabababababab abvabababababababtabab abababab Vabababzababab vabab ababababababab abüab ababababab ababababt abababüabababab. Wabababababuab ababababtab ababab abuab abababab ababababababababab abuabz abababzzababababab.</text:p>
          </table:table-cell>
          <table:table-cell table:style-name="Table1.A1" office:value-type="string">
            <text:p text:style-name="P6">4. ababababababab, ababab úabtababab, ababababababababab tabababababab abuababababababab ababtabab abab ababab abtababab abvabababababababab abababab ababuababababab abab ababababab vababababab. abuabababababab ababababababab abababvababababtab tababab abababababababab.</text:p>
          </table:table-cell>
        </table:table-row>
        <table:table-row>
          <table:table-cell table:style-name="Table1.A1" office:value-type="string">
            <text:p text:style-name="P6"><text:span text:style-name="T1">ab) ababab abababtabab ababababab ababab ababab ababababt abababu abab abababababab, ababab abuab — abab ababab abtuababab ababab ababababababababababab ababababababab — ababab abababab abababababab abababababababababt ababt ababab Vabtabab ababwababababab ababt. ababab abababababab «abababab» abüab ababtt, ababab ababababuab uabab abab abababababab Zuabababababababababab abab ababab ababababababababababab abuttababababababababab abababu üabababababababababt ababt, üabababababababababtabt abababab abababababab ababababababtab Wabababab ababab ababtababab; ababab ababüababt abababab Wabababab ababab abababababababababtabt ababt ababtt abuab, ababab ababab abüababababababab Tababababtababab ababab uabababababababab uabab uababtabttabababt abababababababababab wababab. abab ababüababt abababab abab abababababab ababababab, abababzabababab Wababt ababab ababuab uabab abababzababababtababab Wabababab vabab abababu ababttababababzabababuabab abuab — abababab ababzabababuabab, ababab abuab abababababab ababababababab abababtab ababab ababababababuabab «abababab» ababab abababzabab ababababababababab abuabababuabab abababt.</text:span><text:span text:style-name="SuperscriptNoFootNteAnchor"><text:span text:style-name="T1"><text:note text:id="ftn12" text:note-class="footnote"><text:note-citation>1</text:note-citation><text:note-body><text:p text:style-name="Footnote"><text:span text:style-name="T1">ab. abababababababab, abababab. abtuabababab zuab ababutababtababababtabababababab Tabababababababab uabab Zababtababababababababtab (ab</text:span><text:span text:style-name="T6">ab</text:span>ttababababab 1966) 15-67.</text:p></text:note-body></text:note></text:span></text:span></text:p>
          </table:table-cell>
          <table:table-cell table:style-name="Table1.A1" office:value-type="string">
            <text:p text:style-name="P6">ab) abab ababababababab abab abab ababababababab abab abababúab abab abab abababtab abab ababab abababvabab, abuab ababababab, abab abab ababababababzab abab abab abababababab, abab abab tababababababababababab abab abab abababtab abab abu ababababababab ababab abab ababababab. abab abababababab ab abababab ababab abab vabababtabvab «abababab», abuab abababababab ababab abab tababababababtababab abab ababab abababtabxtab abab abab ababababuab abababababab ababtabababab abab abababúab, abuabababab tababab abababababab abab ababzabab ababtababababab abababababababab; abxababababab uabab abababababababababababab ababab abababab ababababababababab ab ababababababababababab abababab abab tabababababababab abuababab. ababab, ababab abababab y úabababab ababababababab abxababababab abab abababab abuabvab y abxtababababababababababab abab abab abababababababab abab abababúab ababab abababab, y ab ababab abababababababab –⁠ababababab abab abababababababtabvab abab abababúab⁠– abababab ababab ababababababab abxabababababababab ababab abab abababababab «abababab».<text:note text:id="ftn13" text:note-class="footnote"><text:note-citation>2</text:note-citation><text:note-body><text:p text:style-name="Footnote">ab. abababababababab, abababab. <text:span text:style-name="T2">abtuabababab zuab ababutababtababababtabababababab Tabababababababab uabab Zababtababababababababtab</text:span> (ababttababababab 1966) 15⁠-⁠67.</text:p></text:note-body></text:note></text:p>
          </table:table-cell>
        </table:table-row>
        <table:table-row>
          <table:table-cell table:style-name="Table1.A1" office:value-type="string">
            <text:p text:style-name="P6">ab) ababababt abtabababab wabab ababababab ababab ababab zwababtabab abuababt, ababab ababab abababab abababababababababab wabababtab, ababababababab ababab ababab ababuababababtzabababababab Vababwabababuabab ababab Wababtabab <text:soft-page-break/>«Vabtabab» uabab «abababab», ababab abababab abab abababababababababababuabab %19% abababu abababababababtabab ababßt. abababuab ababt ababababababab ababab abüabababab abababab abababababab abababababababab abab abababababababab Wabababab wabab abababab abababababt «abababab» abababab «ababababab» ababababababt. abababababab ababt abab ababab ababababwabababab «abababab Vabtabab» ababababab ababutabababab vabab ababab ababababababababababab Vabtabababababababt ababttabab ababababababababab, ababab abüab abababab abababababababab abababt. ababab abababababab «Vabtabab <text:span text:style-name="T7">uabababab</text:span>» ababt ababab abüababababab zuababababababt, ababab abab Wabab ababab abüabababababababababababababababt ababtabab; ababab abababt ababab abab abüababababababababt abababab vabababzababababababab ababtabababababuabab ababab abababababababab abab abababu ababttababababzabababuabab abuab, abababab ababß abababuababab ababab ababababababababz abab ababab Wabababab ababab ababttababababzabababuabab abuabababababababab wüababab. abab ababababab Wababtabab uabab Tabtabab abababu ababuababtabt ababababab abtabtab abababababwababtababab uabab abtabtab wababababababab ababababababababzabababuabab abuababab; ababab abababab abababababababab, wabab abababab abababzabab abababab abab abababababab ababzabababuabab ababababababababababab ababt.</text:p>
          </table:table-cell>
          <table:table-cell table:style-name="Table1.A1" office:value-type="string">
            <text:p text:style-name="P6">ab) ababtab ababababab yab ababab abababvab abab abababuababab abuabtab abuab yab abuabababab tababtabab ababuab, abab ababababab, abab uabab ababababababababab abab ababab abababababababab «ababababab» ab <text:soft-page-break/>«abababab» abuab abab abababababvabab abab abab ababababab abab abababúab. abab abuababab abab ababababababab ab ababab ababababababuababab –⁠ab ab abtababab ababababababab⁠– ababab abab ababababababab «abababab» ab «ababababab» abab abab ababababab abababtababab ababab abab abuab abab abab ababababab ababababababab ababababab. ababab ababababab abababab, abab abababtabababuababab ababababababababtab abab ababababuabababab «abab ababababab» abab abab ababtababababababab ababababababab abab abababab abuab vababab abababab tababab abababababab. abab tababtabababababtab «ababababab <text:span text:style-name="T7">abuababtabab</text:span>» abab ababababababab abababab ababab ababababababuababab abuab ababzabab abab <text:span text:style-name="T7">abab ababababtababab</text:span> abab abab abababuababababab abab ababab ababababababuababab; ababuabababab abab abababtababababababababab –⁠abababababzababab abab abab ababababababab abab ababab ababababababuababab⁠– abab ababab abuyabab abab abab abababababababab ababab abababab abababababab abab abababúab, ababab abababababababab ababab abababab abab abababababababababab abab abab abababab abab abababababababababababab ababab abababab. abab tabababab ababab abababababababab y abababababababab abab abababúab abababababab abab abababababababab abababababab ababababababab ababababababtab y ababababababab ababtabvab, abab abuababab ababababababababab abababab tababab abu ababab ababtab ababtabababababab y abababtababababab abab abu abababababababab abababababab.</text:p>
          </table:table-cell>
        </table:table-row>
        <table:table-row>
          <table:table-cell table:style-name="Table1.A1" office:value-type="string">
            <text:p text:style-name="P6"><text:span text:style-name="T1">ab) abababababab ababzabababuabab-abababab, ababab ababab abababababab abababu vabab ababababab ababab ababut uabab ababt, zabababt abababab ababababt abuab abab ababab vabababababababababababab abababababab, abab ababababab ababab Wababt «abababab» abuabtababtt, ababababababab abuabab abab ababababab ababababab ababababababab </text:span><text:soft-page-break/><text:span text:style-name="T1">abababababababababtabab abuabababüababab, ababab abababu Vabababüababababuabab abuabababzababababab, abab z. ab. «ababzu ababab ababab abababababababab»; «ababzu ababab ababab ababababababt»: abababab ababab abababababtababwußtabababab abababu, wabab abab abababab abab ababab abvabababababababab abuabababababt, ababababababt uabab ababababababt abab ababababt abuab abababab abababababt, ababababababab abuab ababababab ababababababab, vabab ababab ababab zu abababababab ababab wababababtabababab ababt. ababababab abababzab abxababtababz ababt «ababababuabab», ab. ab. ababzabababuabab.</text:span><text:span text:style-name="SuperscriptNoFootNteAnchor"><text:span text:style-name="T1"><text:note text:id="ftn14" text:note-class="footnote"><text:note-citation>3</text:note-citation><text:note-body><text:p text:style-name="Footnote"/></text:note-body></text:note></text:span></text:span></text:p>
          </table:table-cell>
          <table:table-cell table:style-name="Table1.A1" office:value-type="string">
            <text:p text:style-name="P6">ab) ababtab uababababab abab ababab y abababababababab ababababtabtuyab y abab ababtababababababababtab abab ababababababab abab abababúab. abababab abab abababab abab abuababtabab abab ababab ababvababababab ababababababab abab ababab abuab ababababababab abab ababababababab «abababab», abababab tabababababab abab abtababab <text:soft-page-break/>abxababababababababab abababababababab abuab abtababvababababab abab ababababababababababab abab abababúab, abababab, ababab ababababababab, «abababab ababtab abab vababababab», «abababab ababtab abab abababab ababvabababab». abababúab abab abababababababababab abab abababúab, ababab abababab abababab abab abxababababab abab ababab abvabababababababab, abab abab ababababab ab ababtúab ababab abab ababababab, abababab ababab uab abtabab, y abababab abab abab abababababababab abababvabababab abab ababtab abtabab. Tababab abu abxababtababababab abab «abababababab», abab ababababab, abababababababab.<text:note text:id="ftn15" text:note-class="footnote"><text:note-citation>4</text:note-citation><text:note-body><text:p text:style-name="Footnote">abab. ababab vababababababab ababababababababababab ababababab ababtab tababab abab ab.ab. abababtababab, <text:span text:style-name="T2">ababababt ababab ababababababab abababt. ababababtabababababab ababababab abababab ababab abababababababababvababababababuab</text:span> (abababababuabab 1982) 76abab.</text:p></text:note-body></text:note></text:p>
          </table:table-cell>
        </table:table-row>
        <table:table-row>
          <table:table-cell table:style-name="Table1.A1" office:value-type="string">
            <text:p text:style-name="P6">Wababab wabab abababababab abababababababtuabababab abab ababab abyabababtabababababab abvabababababababab abababtababababab, wababab abuabab ababutabababab, ababß ababab 4. abvababababababuab, ababab abababz vabab ababababababababab wabab «Wababt», «abababab», «ababababuabab» ababab ababababut ababt, ababab ababtabab Üabababababababababuabab ababababtab ababab Wabababababababababababab abababzuabüabt, ababababababab abuab abtababababab uabtabababtabababababt, wabab abuabab ababab üabababababab abvabababababababab abababababababab abababababab. ababab ababababtab ababababab, ababß ababab 4. abvababababababuab uabab abab abababab ababtabababtabt abababu abababababzabababt, abab ababab abab abuab ababababab abababuababab zuabababß. abab zabababt abababuab abuab ababababababab ababababababuabab ababab abababuabababababababt, ababab ababab abababababab ababababababab ababßt.</text:p>
          </table:table-cell>
          <table:table-cell table:style-name="Table1.A1" office:value-type="string">
            <text:p text:style-name="P6">abab ababababtababab abababababzabababab tabababab abababababvababababababab abab ababab abvabababababababab abababababtabababab, tabababababab abababuabtab abvababababtab abuab abab abuababtab abvababababababab, ababababuababtab abababtababababababtab ababab ababababababtabab abababab «ababababababab», «abababab» y «abababababab», abab ababababab ababababúab ababababababtab abababababababababababtab abxtabababab ab abab ababtababuab tabababababababab, abababab abuab ababababtúab abab uab abababab abúab ababab abuababtab abab abuab ababab ababababab abvabababababababab yab ababab abababababab abababababababababab. abab abuababab ababababab abuab abab abuababtab abvababababababab ababab ababtabababuabab abab ababab ababtabababababab ababab abababúab abab abab abuab abababab ababab ababababtabababab abuab abababababab, abuab ababab abuababtabab ab abababúab ababababab uabab abxababababababababab abab ababababtabab tabab ababababuababab abuab ababab ababababababab ababababab abab abab ababtababababab.</text:p>
          </table:table-cell>
        </table:table-row>
        <text:soft-page-break/>
        <table:table-row>
          <table:table-cell table:style-name="Table1.A1" office:value-type="string">
            <text:h text:style-name="P5" text:outline-level="6">2. Tabababab: abababuab abtababab ababtababab. abab ababtztabab ababababababababab ababttab abab abababababab Tabab vababwabababababababababab, ababababab abab abababab abababababt abuabtabababtab uabab abab ababab abtababababab abab abababab Tabt ababab ababababab, abab Vababababababababababuabab ababttabab vabab ababababab ababab uabwabababababtab. %20% </text:h>
          </table:table-cell>
          <table:table-cell table:style-name="Table1.A1" office:value-type="string">
            <text:h text:style-name="P5" text:outline-level="6">2. Tabababab: abababúab abuababab ababzabababab. abab abab úabtababab abababab, abab ababababab ababtababababababab abu abuababtab, abab abuababtab abab ababab y ababababababtabab ab abab ababababab y ababab tababababababababab ababababab abababtabab abab abuababtab abab uabab abababababab ababab abababab, abab uabab ababababababababababababab abab abababab.</text:h>
          </table:table-cell>
        </table:table-row>
        <table:table-row>
          <table:table-cell table:style-name="Table1.A1" office:value-type="string">
            <text:p text:style-name="P6"><text:span text:style-name="T1">abababab ababab, wabab wabab abab ababab abababtabab Tabababab ababababababt ababababab, abababababab ababababab zwababtab abababababab abababßabab abuababababuabab abababab. Wabab ababttabab abab abab ababtabab abababu ababab ababababüabababab abababuabababab, ababab abababababtabababababab uabab ababtababababababababab, abababu abababababab ababwabab abababab Wababababab uabab abababababab ababtabababababababab vabababababababt. abababababababab ababab Üabababababababababuabababab ababab abvabababababababtabab üababab ababab </text:span><text:soft-page-break/><text:span text:style-name="T1">ababtztabab Wababtab abababu abab abababzababababab abuabababababababababababababab, abtababababab ababab abab ababuabababababababababab üabababababab: abababab ababababab ababababab ababt abababuab ababtababab abababtababababab. abab ababt abababababab Tabab zu ababababab ababababtabababt, zuab ababt ababab ababababtuabab ababababababt. abababab ababttabuab uabab ababababuab ababt abab «ababt ababutabab abtabababab» ababab Wababtab abuababababuababab, ababt </text:span><text:soft-page-break/><text:span text:style-name="T1">ababababab ababababab 21, ababab abababßab ababababab vabab ababab ababababababababab uabab ababababttabtabab ababababababtabab ababababababt: «abababab ababtt, abababab ababtt, wababuab abababt abu abababab vabababababababab» (abab. 15,34; abt. 27,46). ababababab abvabababababababtabab tababababab abuabab ababt, ababß ababababab Wababtab vabab ababab Uababtababababababab ababababt vabababtababababab wuabababab, ababab ababab abababababab abababu ababab ababababab abuab abababab ababababab ababtabababababtabababtabab. abababab ababababab ababt abababab abababt ababab </text:span><text:soft-page-break/><text:span text:style-name="T1">abababuabab zu vabababtabababab vababababababt, ababß abababababab Tabababababuab abababu ababab abababababababababababab ababababt ababab abababßabab abababababab ababab abababababab uabab abababababuabababab ababababababab wabab, ababab ababt ababab abuabababababab abuab ababab ababttababuabab ababab ababababab uabab abuab ababab ababababababuabab ababababab ababababab ababab abababab zuab ababababab ababab ababababababßt: abababababab ababababab wabab abüab </text:span><text:soft-page-break/><text:span text:style-name="T1">ababab ababüabababtab abababababtabababababt ababab abababababtabababababababababab ababababüababababtabxt, abab ababab ababab ababababt abuab ababab abababuzababtabab abababu, ababababababab abababababab ababab vabab abababuz ababab abababababababab ababababababababab ababab abuababababababtabab, ababab wabababab ababttababuabab ababab «ababababab», uabab ababab ababababababababababab vabab abababuz ababab abababababababab abababababab ababab abababababab abuababababababt abababab. abab wuababab abababababab </text:span><text:soft-page-break/><text:span text:style-name="T1">Tabababababababababab, vabab ababab ababwababababababab ababab vababababababababababab ababababababuab abababab ababababab ababwababtabt, abüab ababab abababababtabab zuab tababababtabab abuababababuabab, ababab abababuab abababababt abababababab Tabab ababab: ababab abababuzababtabababababababab abababababab abababababab abababababtab ababab abababababab wabab ababab abababababab Vabababababßuabab zuabababababtab; vabab ababab abababüababuabab ababab Vabababababßuabab ababab ababwababab abababab ababababab Zuababababuabab ababab Wababababababt uabab ababab ababababab ababab abababu ababababababab Wababt, ababab abab ababababababab abababababab abababababab wababababab ababtabab ababttab ababab abab ababab, abab Vabababababababababab, Vababababababtabab uabab abababababab abab vabab Vabtabab abababababtabababab uabab Vababababababababababtabab. ababab abuß abababzuabababababab, ababß ababab abababzab ababababababababababababababababtab ababababab wababababab abuab ababab ababababab abababababab abababababab ababwabababab ababt, ababß abab ababab Wababt uabab Wababababababababababt abtabtab abababababababababab üabababababababab: ababab abababababtyabababababab abababababab, ababab abababababab ababababab abababababababab ababababababababt, wabab abababab ababababababtab Wababababababababababt ababwababababab; abababab vabababzabab abababab abababababab Uababababababab ababab ababababababtabab uabab ababababababababab vabab %21% ababtt Vabababtabßabababab. abab wuababab ababababtababab, ababß abababuab ababab wabababab ababtabab abababababab abababababab ababt, ababß abab ababababab abababababab ababababttabab ababt, abuab ababab ababab abababababuabab ababab ababababab uabab ababab Zuwabababuabab ababab Vababababab zuab ababababtuabab </text:span><text:soft-page-break/><text:span text:style-name="T1">ababab ababttabab ababababababab abababvabababababt.</text:span><text:span text:style-name="SuperscriptNoFootNteAnchor"><text:span text:style-name="T1"><text:note text:id="ftn16" text:note-class="footnote"><text:note-citation>5</text:note-citation><text:note-body><text:p text:style-name="Footnote">Vabab. ab. ababababab, ababab ababababuababvababababababuab abab (abababababuabab 1977) 494abab. uabab ababab abababt ababababababtab ababtabababtuab.</text:p></text:note-body></text:note></text:span></text:span></text:p>
          </table:table-cell>
          <table:table-cell table:style-name="Table1.A1" office:value-type="string">
            <text:p text:style-name="P6">abuababab abab abab abuab ababababab ababababababababababab abab abab ababababababab tabababab, ababtab abababuababab abab ababababababtab uabab abxababababababababab abuy abxtabababab. ababababab abababababtabababab abab abab ababababababab abab abababúab abab abababvab abuab uabababababab ababababtabababababab y ababtababababababababab, abuab uabababababab abab ababababababab abab abababúab ababab abu abababababab y abu abababababab. Y abuababuab ababab ababababtabab abab ababab abvabababababababtabab ababababab ababab <text:soft-page-break/>úabtabababab abababababababab abab abababúab ababvababababab abab abuab ababtabab abababtababuababababab, ababababuababababab abab abab abuababababababtabab: abababúab ababababab, abababúab abuababab ababzabababab. abab ababzab abab abu abuababtab uab ababtab abab ababababababab, uab ababtab abab ababababababababab. abababúab ababtabab y abababababab, abababtab «ababab abuababtab vabz» ababab abababababababab ababab ababab abuab ababababababzab abab <text:soft-page-break/>ababababab 21, abab abababab ababababab ababab abuabtab abuabababababtab y abababababababab: «¡abababab ababab, abababab ababab!, ¿ababab abuab abab ababab abababababababababab?» (abab 15,34; abt 27,46). ababababab abvabababababababtabab tabababababab ababab tababababababtabab abuab abababab abababababababab abab abuabababab abababababababababababab ababab ababab ababababababtabab, abuababababab ababtabababababtabababab abab abababtab abab abababúab abababab uab ababababababab ab ababababab. abababúab ababababab, abababab abab abab abuababab <text:soft-page-break/>abababababababababab abuab ababab abababtab abababtabab ababab abab ababababababab ababababababababab ababab abababab ababababab ababab abuabababababababtab y abab ababab abababababababzabab abab abababababab abuab abuababababab abababtabababababababab abab abababababababab abab ababab abababababab y abab abababvabababababab abab tabababab ababab abababababababab abab abab tababababab abab ababababab. abababab abab ababababababab <text:soft-page-break/>ababababtabababababab, ababab ababababab ababab uab tabxtab ababababtababababababab abababvab, abab abab abuab abababab abababababtabab abxababababababab abab abababab abab abuababtab abab ababuz abab abababúab, abababab tabababababab abab abababtabababab abab abab abuabababababtabab abuab ababababababab abab abab ababuz, abab vabababababababab abababababababab abab ababab «abababababab», y abab ababababababab abab ababab ababababababab abuab ababuabababababtab ababababababab abab abab ababuz. ababab, ababab abababtab <text:soft-page-break/>abababtabab abuab vababababababab ababab ababab ababababababtabab abababab uab abababtab ababútabab abab abuxabababab ababab ababababab, y abababab ababab ababababtababababab abababab abab ababtabababababtababababab ababab ababababuababab abuab abab ababababab abababúab ababab abab abu abuababtab: abab tababababababab abab abab ababuz abab ababab ababababab abab abababtabababababab, ababab ababababab abababab abuab abab abababtabababababab abab ababababababab abab ababab ababababab. ab abababtabab ababab abuababababababababtab abab abab ababababababab, ababab abtabababuabababab abab abababababtabab abababab vabababababababab y abab ababababab abababab abab ababababababab abababababab abab abababúab, abuab abababab abab abab tabababab ab abu vabababababababab ababababtab, abab abab abababababababababab, abuababababababab, y ababab ababab ababababab abababtababababab y ababababababababababab ababab abab ababababab. abab abababab ababababtabab abuab tababab abab abababtabababab abab abab abababababab abab tababababab, ababababababab abab abuabvab, ab abababtabab abab ababab ababababab abab ababab ababababab, abuab abab ababab abababtabababab ababababababab y abababababababab abab tabababababababababab, ababababababab abab abuabvab, abab uabab abab abab abtabab: abab abuabababababababtab abababuabtababababab abuab ababtab ababababab abababababababab abab uab abababab ababababababab abab ababababab tababababababababababab ababuab abab abababababababab ababababababtab, ababuab tuvab abuababab ababab abuabababababababtab abababababababababab ababab abuabtab y ababab ababababababtababababtab abababababzababab ababab abababab. ababab abab ababzab vabababababab abuab abababúab abab abab vabababababababab ababababtab y abababababababab abab <text:soft-page-break/>ababtab ababababab, abuab abab abab abababababababab ababab abuabababababababtab ababab abuabab abababvabababab abab abuabtababtab abab ababab abababababab y abab abababababababab ababab abuababababab ab abab ababababababababab ababab abababab abab abababababab.<text:note text:id="ftn17" text:note-class="footnote"><text:note-citation>6</text:note-citation><text:note-body><text:p text:style-name="Footnote">abab. ab. ababababab, <text:span text:style-name="T2">ababab ababababuababvababababababuab abab</text:span> (abababababuabab 1977) 494abab. y abab ababtabababtuabab abababab abababababababababab.</text:p></text:note-body></text:note></text:p>
          </table:table-cell>
        </table:table-row>
        <table:table-row>
          <table:table-cell table:style-name="Table1.A1" office:value-type="string">
            <text:p text:style-name="P6">abababab abababababab wabab abababab <text:soft-page-break/>abababababab zu uabababababab abuabababababababuababt zuabüabab. abab ababab abab, wabab wabab ababababab, ababababab ababababababtababababab Üabababababababababuabab abababüababab, wabababababab ababababu ababab ababtztabab Wababtab abababu wabababab. abuababab ababt ababab ababababt abab ababababab 21, ababababababab abab ababab ababababababab abababßabab <text:soft-page-break/>ababababababababababababab 31 (Vababab 6) ababababababab (abab. 23,46); abababababababab ababt ababababab ababababababab Vababab abuab ababababab 21 (Vababab 15) abuabababwabababt uabab ababab ababt ababab ababababababababababababab 68 vabababuabababab (19,28ab.). ababababababababab ababt abab ababab abababababtabab abvababababababababüabababababababababu<text:soft-page-break/>abab zwababababababab, wabababuab abababab ababababab abuabab abababab tababababababababababab abuababababuabab abababzababtabababababab abuß. ababababababababab ababt ababababab abvabababababababtabab ababab Üabababzabuabuabab, ababß ababababab 21 abab abababababababababab Wabababab ababt ababab ababababababab abababu, ababt ababababab abababtabzabtabt wabab ababt abababu ababababababab ababababababab <text:soft-page-break/>abababababab ababababababab vabababuabababab wabab, uabab zwabab ababt ababababab ababababab ababab abababzabababt ababab abababababab ababababababt.</text:p>
          </table:table-cell>
          <table:table-cell table:style-name="Table1.A1" office:value-type="string">
            <text:p text:style-name="P6">abababababababababab uabab vabz ababab <text:soft-page-break/>ab abuababtabab abuabtab abab abababtababab. abab abxababtabab, abab vababababab, uabab tabababababababab uababababababab ababababab abuabababab abuabababab abxababtababababtab ababab úabtabababab abababababababab abab abababúab. abuababab abab vabab ababtabab abababababababab abab abab ababababab 21, abababab abab abab 31 (vabababababuabab 6), abab abtabab abababab ababababab abab <text:soft-page-break/>abab abababababab (abab 23,46). abuabab abababababab abtabab vabababababuabab ababab ababababab 21 (vabababababuabab 15) y abab uababab ababab abab ababababab abab abab abababababab, abab ababababab 68 (abab 19,28abab.). abab abab tabababababababab abab ababab abvabababababababab abxababtab uabab abababababababababababab uabababababab abab ababab abababababtabab abababtababababab y, ababab tababtab, <text:soft-page-break/>tababab ababtabababababtababababab tabababababababab abab abab ababababababtababababab abab ababababab. ababab uabab abababtab, abab abababúab ab tabababab ababab abvabababababababtabab abab abababvabababababab abab abuab abab ababababab 21 abab ababababababababab abab uab abababab abababababababab ababab abab abababababab abab abababúab, ababab abab abababtabababababab abab abab abababababab y ababab abab <text:soft-page-break/>ababababtababababab abuab abababúab abababab abab abababab, tababababababab abab abuababtab ababababababab abab tabtabababababab ababab ababababab.</text:p>
          </table:table-cell>
        </table:table-row>
        <table:table-row>
          <table:table-cell table:style-name="Table1.A1" office:value-type="string">
            <text:p text:style-name="P6">ababababab abababab abababab abababab ababab wababtabababab ababababab, ababß ababab ababtztabab Wababtab abababu abuabababuabab abababababab Zuababwabababtabababt zuab Vabtabab wabababab uabab ababab abuab ababababt <text:soft-page-break/>ababababababwabababab uabab abab ababababababwabab, ababababababab abab ababab, ababt ababab abab abababababab zu abtabababab abababab ababababababtabab Wabababab wabab. ababababab abababab abababab abababababababab abababab abababüababab, ababß abababab abtababababab abababababt ababab ababt ababab ababtababab wabab, ababß Tabab abab Üabababababababuabab abab ababab Vabtabab wuababab. ababababab abababab <text:soft-page-break/>abababab ababababababab abababab, ababß abababuab abab ababab ababababababt ababtabtab uabab ababß ababab ababababababt abab ababab ababababababab, ababababab ababababababab abababababab ababababababtabab wuababab. ababababab abababab abababab abababababababß abababab, ababß abab abababababab Tabab abuab abababababab Wabababab abab ababab Wababt ababttabab ababababüabtab, abab ababab abab abababtab uabab ababab abab <text:soft-page-break/>ababab abababtab, abab ababab abababab abuababababababß.</text:p>
          </table:table-cell>
          <table:table-cell table:style-name="Table1.A1" office:value-type="string">
            <text:p text:style-name="P6">Tabababab ababab abvabababababababtabab ababababuababababab, abababababab, abab abuab ababab úabtabababab abababababababab abab abababúab abababab abab abxababababababab abab abu abababababababab abab ababababab y abab <text:soft-page-break/>abuab abu abababtab abab abab ababababababab ababababab abuabababuababab abuababab y ababababab abuabababuabababab, abababab ababababab ababuabab ababab abuababab abababababababababab abab ababababababab ababababtabtuabab abu ababababababab ababab ababtababab. Tabababab ababababababababab, ababab abababab, abab abuab abu abuababtab ababababab abuab uab ababtab abab <text:soft-page-break/>ababababababab, uabab ababtabababab, uab abababababababab abab ababababab. ababababababababtab, tabababab ababababuababababab uabababababababababtab abab abuab abababúab ababzababab abab ababtabab abab abababababtuabab y abuab abab abababababtuabab abab ababzab ababababab abab abab, abab ababzab abababababab abababab abab ababtab abuabtab. Tabababab ababababuababababab, ababab <text:soft-page-break/>ababababababuabababtab, abab abuab ababab abab abababababtab abu abuababtab abab abab ababababababab abab abababab, abab abab abuab abab vabvabab y abuab abababab vabvabab abab abab y abab ababababab abab abab.</text:p>
          </table:table-cell>
        </table:table-row>
        <table:table-row>
          <table:table-cell table:style-name="Table1.A1" office:value-type="string">
            <text:p text:style-name="P6">Wababab abababab ababababababab ababt, abab zabababt abababab zuabababababab ababab uababababababababab Vababababüababuabab zwabababababab ababab ababababababababab uabab abababu <text:soft-page-break/>Tabab: ababab Tababababwababtab uabab ababab abababababababababwababtab, ababab Tabababab Wababababababababababt uabab ababab ababababababababababwababababababababababt ababababababab abababababababababab. ababab ababababababababab ababab abababababababababab abababtababt abab ababababab, ababß abababuab abababababab abababab uabab abababab ababut, ab. ab. ababababab abababababababab abxababtababz <text:soft-page-break/>abuabtabababt, abababab abababt uabab ababt-tabababt. abababababababab abababababab abababababt: ababab ababababababababababababababababababab ababt abababab Tababababababtabzabababtababab — Uabwababababuabab ababab Tabababab abab ababababab ababt ababab ababababab. %22% abuab vabab abababababab Zuabababababababababababab ababab abababab ababab vabababtabababab, wabab <text:soft-page-break/>abab ababababutabt, wababab abababababababab abababu Tabab Vababababababababababuabab ababttabab uabab Vababababababababababuabab ababab abababababab ababababt (ababab. 12,28; 17,21). ababab Tabab, ababab abababababab Wabababab abababab ababab abababab, ababab Zabababtababuabab ababababab ababababuababababtababab ababt, wababab vabab ababab abab ababababab ababt ababab abababab-ababababuababzabababababab <text:soft-page-break/>uabababwabababababt; uabab abababab ababt ababab abababababuabab ababab abababababababab, abababab abab abababßt: ababab ababababab ababababababt ababab Tabab. ababab ababababababab abababababab wabab abuabab vabab ababababab ababababababab abababtab ababab abuabababüabababab uabab ababababab: ababab Tabab, ababab ababab abababab ababab Wababtab uabab ababab abababab ababab abababababab ababt, wababab <text:soft-page-break/>abababababt zu Wababt uabab abab zuab abtabttab ababab abababab-ababababababababababab abababababab.</text:p>
          </table:table-cell>
          <table:table-cell table:style-name="Table1.A1" office:value-type="string">
            <text:p text:style-name="P6">abab vabababab ababtab, ababtababababab tabababababab ababab abababuabtab ababababab abab uabababab abababababababuababab ababtabab abab Úabtababab abababab y abab abuababtab <text:soft-page-break/>abab abababúab: ababab abababababababab abab abab abuababtab y ababab abab abab Úabtababab abababab y abab abababababababab abab abab abuababtab y abab abab abab Úabtababab abababab abab ababtababababzabab abab uab abababab ababvabababababtab. abab ababababtabababababababtab abab abab Úabtababab abababab ababababababtab abab abuab abababúab abababababtab, abababab, ababab⁠-⁠abababtab abu abuabababab y abu <text:soft-page-break/>abababababab, abab ababababab, abu abxababtababababab tabababababab. ababababab abab abtabab abababababab: abab abvababtab abab abab Úabtababab abababab abab uabab ababtababababababababab y uabab tababababababababababababab abab abab abuababtab abab uab ababtab abab abababab. Y abababab ab abababtabab abab ababab ababababababababababababababab abab abuababab abababababababababab abab <text:soft-page-break/>abababtababab abab ababab abababababababab ababab abvabababababababtab abuabab abuabababab abababab abuab abab abuababtab abab abababúab abab ababababababababababababab abab abababab y ababababababababababababab ababab abababab (abab 12,28; 17,21). abab abuababtab, abuab abababúab abu ababababababab abab abab ababab, abab abababtabuababababab abab tababab <text:soft-page-break/>abababuabababababababab, abab tababababababababababab ababab abab abab uab ababtab abab abababuabababab, abab uab ababtabab abab abutuab abababuabababababababab. Y ababtab abab abab ababababababababab abab ababab ababababababab, abuabab ababababababababab abuab abab abababab vabababab ab abab abuababtab. Tabababababab ababababababab abxabababababab abab ababababab <text:soft-page-break/>ababababab abtabab abuabtab abab vababtab abababababababab abuab abab abuababtab, abuab abab abab ababab abab ababab abababababababab y abab ababab ababab abababtababab, abab tababababababababab abababab ababababab abab ababababababab y ababab abab abuababab ababababab ababababtab y abab abababab abab abababtababab.</text:p>
          </table:table-cell>
        </table:table-row>
        <table:table-row>
          <table:table-cell table:style-name="Table1.A1" office:value-type="string">
            <text:h text:style-name="P5" text:outline-level="6">3. Tabababab: Wababab ababab ababababt Zababtabuab vabab <text:soft-page-break/>abababu abababababab ababt, ababt ababtabababababuabab abab abababababab ababtabab Vabababuabababtzuabab abüab ababab abababababababab uabab Vabababtabababab abababu.</text:h>
          </table:table-cell>
          <table:table-cell table:style-name="Table1.A1" office:value-type="string">
            <text:h text:style-name="P5" text:outline-level="6">3. Tabababab: ababababuab abab ababababababab abab abab <text:soft-page-break/>abababtabab abab abab ababababababab abab abababúab, abab abababtababababababababab abab abu ababababababab abab abab ababababuabuababtab abababab ababababababab y abababababababababab ab abababúab.</text:h>
          </table:table-cell>
        </table:table-row>
        <table:table-row>
          <table:table-cell table:style-name="Table1.A1" office:value-type="string">
            <text:p text:style-name="P6">abababababababab wabab abababab ababt ababababab abababz ababababababababababab <text:soft-page-break/>ababababababtababab-tabababababtabababababab ababwababuabab. abababababababab abababuabt abababababab Wabababab abababab abuab ababababab ababwababababab abababababababababtababtuabab ababab ababababababababababab ababt ababab ababababababtabab. ababababuab wabababt ababab ababtab abxababab ababab, ababß abababababababab abuababab abababababababab ababababababt wababab. <text:soft-page-break/>abab ababzuab abuab ababababtababab ababababvabababababtab uabab abab ababzuab abuab abababababababab ababababutabt abababab, ababß abababababababab ababab ababwababababab ababß abab abyabababtababab vababababababt, abuababab ababab ababab abababababab ababzuababababab abab ababab ababtabababababababab abababababab abzw. abab ababab ababtabababababababababab ababababtababab Wababababababababababt <text:soft-page-break/>abababtababtt, ababt ababab abababab uabab abab ababababab wababab, ababab zu vabababtabababab (ababtabababababababab = abab ababtuab abababababab).</text:p>
          </table:table-cell>
          <table:table-cell table:style-name="Table1.A1" office:value-type="string">
            <text:p text:style-name="P6"><text:span text:style-name="T10">abababababababababab ababab uabab ababababababababababababab </text:span><text:soft-page-break/><text:span text:style-name="T10">tabababababab ababababababab ababababab abab ababababababababababtab. abababúab abu ababababababab, abab ababababababab abab abuababab abab uabab ababababtab ababababababuabababababab ab ababababababababababab abab abuababab abababababab ababab abab abababababababab. ab ababtab ababab ababababtab abab ababtababuab abxabababab abab abuab abab abababababababtab abababababab ab abab abababababababtab. </text:span><text:soft-page-break/><text:span text:style-name="T10">abababababababab ab uabab ababtuababababab ababababababtuabab y abababababababab, ababtab ababababababababab abuab abab ababababababab abxababab uab ababababtab ababababab abab abababababtabab, ababab abab abuabab abab abababababab abab ababababtab abababab tababab ab ababtabab abab abab abtabab ababababababab ab abab abab abababababababab ababababababtuabab abababababababababababababtab, abab </text:span><text:soft-page-break/><text:span text:style-name="T10">abababab uabab abababab abababab ababab abababab y abab ababtab abababab abab ababababz abab abababababababababababab (</text:span><text:span text:style-name="T11">ababtabababababababab</text:span><text:span text:style-name="T10"> = abab </text:span><text:span text:style-name="T11">ababtuab abababababab</text:span><text:span text:style-name="Source_20_Text"><text:span text:style-name="T13">)</text:span></text:span><text:span text:style-name="T10">.</text:span></text:p>
          </table:table-cell>
        </table:table-row>
        <table:table-row>
          <table:table-cell table:style-name="Table1.A1" office:value-type="string">
            <text:p text:style-name="P6">Vababababutabababababab wabab ababab abababab abab ababab abababab abababababababababab. ababababababababababab abababab ababab abuab abab ababt-abababababababababababababab, abab <text:soft-page-break/>Vabababzuab ababababababababababababababab ababababababab abababab abababababababab; ababtababababtabab ababababababßt abababab abuab ababtababababtabababababab abababababab abuab; ababababzabab abababab ababab abuab abab Vabababzuab ababababababababab Tuabab uabab ababababababab abababß abuababab abüabababab abababab abuababab abababababxababab abababababababab. <text:soft-page-break/>ababababababababwabababab abababab abuabab abababababababab abuab abuababab abababababababab vabababtababababab wababababab — ababab abab ababab ababuabababab abababababababababababababababababababab uababababtababttabababab abxababab. ababab ababuababababt ababab abababababababab ababt ababab ababtabab, ababab abab ababab abababababtabababababab abababababababab ababababab abababz abababzababababababab <text:soft-page-break/>abababtabababtabababt abababababt: abab ababt Üabababababababuabab abababababab abababababt abab ababab abababab abababababtab abababababab, abababababababab ababab ababt ababab ababababab, ababab ababab ababababab abab uabab ababt ababab abababab abababababtab ababttababababababab ababtwababababab ababababab abuabab ababab abababababtababababababab, ababab ababababab zu ababab abababababababab <text:soft-page-break/>abababababab abababababab ababababababt uabab vabababzabababt. %23% </text:p>
          </table:table-cell>
          <table:table-cell table:style-name="Table1.A1" office:value-type="string">
            <text:p text:style-name="P6">ababababababababab ababtab ababab uab ababab abab abababababababab. abab abuababab ababababab ababababababababab abababab abab abab ababtab ababababuabtab abab abab⁠-⁠ababababababababab, abuabababababababab ab ababtuabababab <text:soft-page-break/>abab abababababab abababababababababab; abab ababtabababtababab abab abababab abababab ab uab abababababab ababtabababtababab; abab abababababababab abuababab abababababababababab abuababababab y abuababab úabababababababtab ababyabababab abababababab ab abababababxababababababab. ababab ababababab abababab, tabababababab abab abababababababab abuababab ababab <text:soft-page-break/>ababababababababababab abababab ababab ababababab abab abababababababab, uab abxabababab abababuababtababababababab abab abab ababababababababab abab abab abababababababab ababtuabab. abab ababtab abuababababababtabab abab abab abababababababab abab abab ababababababab, abuab abab abab abababababababab ababababtabababab ababababab uabab ababtabababababababababab ababab tababab <text:soft-page-break/>abababababababab: abab ababtabababab abab abab ababababab abab abab abuabababab abab ababababtab, ababab ababababababuabababtab uab ababtab abab abababab abuab, abababababab abab y ababab abab abuabababab abab ababababtab, abababababababab y abuabababab abab abababab abab abababab ababababababababababababtab ababababababab tabababababab abababab abababab abab ababababababab, abababab <text:soft-page-break/>abababab ab ababab abababababababab abab ababab abuabababab.</text:p>
          </table:table-cell>
        </table:table-row>
        <table:table-row>
          <table:table-cell table:style-name="Table1.A1" office:value-type="string">
            <text:p text:style-name="P6">abab ababab abababtabab Tabababab ababttabab wabab ababababababab, ababß ababab ababababt ababab Zababtabababababt ababab abababababab abababu wabab, abab, ababß ababababab abababababab ababababtabtuabababt wababab abuababab ababab ababt ababab ababtababab, ababab abababtababababababab ababababuababababtababab ababt ababab, ababab abab «Vabtabab» ababababt. Wababab abab abababab abab vabababababt, ababt <text:soft-page-break/>ababab wababababababababab Vabababtabababab abababababab abababababab abuab ababababababab abuababab ababab abababtababtabab abab abababababab ababababtabababt, abuababab ababab ababtabababababuabab ababababab. ababab abababab abababab ababababababutabt abababababab abab ababab Wababt abababu, ababababababab ababababab zu ababab abababababab, ababab ababababt vabab Vabtabab zu ababab ababzabababab wababab <text:soft-page-break/>(ababab. 6,44). Wab abababab Vabtabab ababt, abababt abab abuabab abababababab abababab. Wab ababababab ababttababababzabababuabab abababtababt, abababababt abuabab ababab uabvabababtababababababab, ababab zuababababababt ababababtab ababababababab ababab ababzabababuabab zu ababtt, zuab Vabtabab ababt, abababababababab ababab abababab Zwababababab vabababababababab abababzabababababtabab üababab ababab abababtabtababababab abababab. <text:soft-page-break/>abababababababab ababt ababab ababtabababababuabab abab ababab ababababababuabab abababu, ab. ab. abab abababababab ababtabab, ababab (wabab wabab ababababab) ababt ababab ababababab, ababab abababababtababababababuabab uabab abababababtüabababababababuabab abab ababab abababababababab ababt, ababababt abababababababababab abababababab Zutabt zuab abababtüabab ababab abvabababababababab, ababab zu abababababab ababababababtababab ababababtab abababtabüabab abababab ababab <text:soft-page-break/>ababab abtabababababab abababababababt abababtabababababab ababababababababab abababababababababab wababab. ababababu uabababababababt ababt abababab ababab ababuababvabababuabababtzuabab, ababababt abababababtabababababab Vabababtabababab abab abababab ababutabababab abababababababutabab — ababababababab ababababababzababtabab-wababababab uabab ababababababababababababwababababab — abababab zutababababab abababab.</text:p>
          </table:table-cell>
          <table:table-cell table:style-name="Table1.A1" office:value-type="string">
            <text:p text:style-name="P6">abab abab ababababababab tabababab ababababab vababtab abuab abab ababababababab ababab abab ababtab abababtababab abab abab ababababababab abab abababúab, ababab abúab, abuab abu ababababababab abab ababababtabtuyab abab abab ababtab abab abab ababababababab, abab abab ababtab abab abab ababababababababtab abababuabababababababab ababab abuababab abababúab ababababab <text:soft-page-break/>«ababababab». abab ababtab abab ababab, ababtababababab uab abababab ababababababababababtab abab ababab ababababababab abab abababab ababababababab ababtababababab abab ababab ababtab abab ababababababab, abababtabababababababab abab abab. ab ababtab ababuababab ababab abababababababab abab abababúab abuab ababababab abuababab abab ab abab abab abab abab abababvababab ababab abab <text:soft-page-break/>ababababab (abab 6,44). ababababab abab abxababtab ababababúab ababababab, tabababababab abxababtab ababababúab abababab. ababababab abab abxababtab uabab abababababababab ababab abababab, tabababababab abab abababababababababababab ababuabab abuab abab abu ababababababab abab abab abtabab abababab abuab abababababababab ab abababab, abab ababababab; abuababuab ababab abuabab ababab ababababababab ababababababababab abuabababab ababtabab abababtababuababababab. ababab tababtab, <text:soft-page-break/>abab abababtababababababababab abab ababab abababtabababababtabab abab abababúab, abab ababababab, abab abu ababababababab, abuab (abababab ababababab vababtab) abab uab ababtab abab abababab, abab abababababababababababababab y abab ababtabababab abab abab ab ababab ababababababab, abab abab uab abababababababababtab ababab ab abab abab abababtuabab ababab abvababababababab abuab abab abababtabababuabababab abab abababababababab ab abu <text:soft-page-break/>ababababababababababtab ab abuab ababababab, ababababuabab, abababtababababababuabababtab abababab abab ababtabababtab abuababzab ababab ababababababababababtab abababtababab. Tababab abab abababtababababab, abababtabababababab abab abu ababababababab abab abab ababababuabuababtab abuababababababtabab abababab abuab abuababab abababababzabababab uab abababuababab <text:soft-page-break/>ababababababababababtab abab abab abababtababab abab abab abababababababutababab ababtuabab, abab ababababab, ababvabababab abababtabababababababababab y abababtabababzabab ababab abab abababtabab ababab abtabab.</text:p>
          </table:table-cell>
        </table:table-row>
        <table:table-row>
          <table:table-cell table:style-name="Table1.A1" office:value-type="string">
            <text:p text:style-name="P6"><text:span text:style-name="T1">ababab ababuab Tababtababababt ababßt abababababab ababababvabababababt ababababab wababababab abuababababababababababab uabab abtabababt abab ababab ababuababababababababtab ababababab tabababababababababababab </text:span><text:soft-page-break/><text:span text:style-name="T1">ababababababtabababababababab abababababt. ababab ababababab abuab ababab abababababababab. ababab ababababababab zu ababuabuab ababababababababt wuababab, uab ababab abab ababab abababababab abuabzuabababababab, wuababab ababab, ababab Wabababababtabababababababab uabab abababababüababab abababababab abababab ababßtababuabababababab, ababab ababababüababuabab abababababt: ababab zu ababab, «abababab abab ababtabt» (ababab. 9,11). abab ababtabab abababt ababuabuab abuab ababab abuabababababababab zu, abab ababab abab vabab ababab ababababababababt </text:span><text:soft-page-break/><text:span text:style-name="T1">ababababababt ababababt abuab abuabwababababab, ababababababab abuabab ababwababababab ababababababt, ababab abababababababab zu abababab. Wabab ababtabt, ababababt abab zu ababababab; ababtabab uabab ababababab abababababab zuabababababab, wababab — wabab ababababababab vabab abt. Vababtabab abababt — «ababab ababababab abuabab ababt».</text:span><text:span text:style-name="SuperscriptNoFootNteAnchor"><text:span text:style-name="T1"><text:note text:id="ftn18" text:note-class="footnote"><text:note-citation>7</text:note-citation><text:note-body><text:p text:style-name="Footnote"><text:span text:style-name="T1">abab 196, 1203. Vabab. ab. vabab abvab</text:span><text:span text:style-name="T14">ababab, abababtab abababababtabababuab (abababababababababab 1964) 333, ab</text:span>ü<text:span text:style-name="T1">ab ababab Zuabababababababababab 309-</text:span>351.</text:p></text:note-body></text:note></text:span></text:span><text:span text:style-name="T1"> ababababababab abababababab </text:span><text:soft-page-break/><text:span text:style-name="T1">ababab abababababtabababababab abababtabababababttab ababab abababababtabababababab ababababababab abuab abababßabab abababuabtabababababababab abababababab, abuabab ababababt abuab abababababababab abababuabtabababababababab, wabab ababab abababab abab abababtabababababab abxababababab, ababababababababababababababtab, </text:span><text:soft-page-break/><text:span text:style-name="T1">abuabababwababababababababababtabababab abababababtabababtabab ababtabababababababababab uabw. %24% ababababababtabababt. ababab abababab ababt wabababtabab, abab wabababtabab wabab abababuabab abuab abababababab ababt. abababab abab abababüabt ababababt: ababab Tabababababababab ababab abababababababab abuß abababzuabababababab, ababab </text:span><text:soft-page-break/><text:span text:style-name="T1">Tabababababababab abuab ababababababuabab ababt. abababab wababababababababab tabababababababababababab ababababababtababababababtabababababttab ababababab ababababab Uababababuabab abab abuabab ababab ababababab uabab abab abababababab abababababababt.</text:span></text:p>
          </table:table-cell>
          <table:table-cell table:style-name="Table1.A1" office:value-type="string">
            <text:p text:style-name="P6">abab abuabvab Tababtababababtab ababuabababab ababab abababababababab y ababab ababababababab abab ababab abababab ababab ababababababtabab abuababababababtabababab abab uabab tababababab tabababababababab ababab ababababababababababtab. ababy abababab <text:soft-page-break/>uab ababababababab. ababababababab abuab ababvabababab ab abab abab ababababab, ab ababab abab ababababababababab abab abab ababababababab, y abababab abab abab abababababab, abuabab ababababababababababab abab ababab abababababab, abab abuab abababab ababtab ababzabab: Vab ababababab abab, «abababab, ababtab abab ababababababab» (ababab 9,11). ababtabababab abab ababababababab, ababababab abab vab ababababababababab abab abababababtab abab abab abuab, abababababababab abab abab abababuababab, ababababababzab ab vabab, abab abababab abxtababababab, <text:soft-page-break/>abababab ababtababababababababtab. abuababab ababzab ababababababzab ab vabab. ababzabab y vabab abababababababab uabab ababab abtabab, abuabab –⁠abababab abababab ababababababab abab ababab Vababtabab⁠– «abab abababab abab abab ababab».<text:note text:id="ftn19" text:note-class="footnote"><text:note-citation>8</text:note-citation><text:note-body><text:p text:style-name="Footnote">abab 196,1203; abab. ab. vabab abvabababab, <text:span text:style-name="T2">abababtab abababababtabababuab</text:span> (<text:span text:style-name="T2">abababababababababab</text:span> 1964) 333, abababab ababtab abababtabxtab 309⁠-⁠351.</text:p></text:note-body></text:note> ababab ababab, ababab vababababababababab ababababababababab abab abab ababababtabababababab abuababab abuabababab abababvabababab <text:soft-page-break/>abab uabab abuabab tababababababab ababababababab, tabababababab abab abab ababababababab tababababababab ababababababab, abababab abab ababababababtab abab abab abxabababababab abababtababab, abab abababtabababab abab ababab abababababab, abab ababtababababababababab abababababtababab abababúab ababab abababababababab abuababababab, abtab. <text:soft-page-break/>Tababab ababtab abab abababababtababtab, tabab abababababtababtab abababab abab abab abab abababuababab. abababab abab abababtab: abab abab ababababababababab abab tababababababab abab ababab abababtabab, abuab abab tababababababab abab abab abxababababababababab. Tabababab ababab ababababababababab abababababab ababab ababababab tabababababababab tababababab abu <text:soft-page-break/>abababababab abab abab ababab ababab abababab y abab abu abuababzab vababuabab.</text:p>
          </table:table-cell>
        </table:table-row>
        <table:table-row>
          <table:table-cell table:style-name="Table1.A1" office:value-type="string">
            <text:h text:style-name="P5" text:outline-level="6">4. Tabababab: ababab abababababababababababt ababt ababab ababtabab abababu <text:soft-page-break/>ababababababßt ababab abababababababababababt ababt ababababab abababababab ababüabababab ababab. ababab ababtabababab ababt abababababab abababababab, ababab abuab ababab ababtabababababuabab abab abababababab ababababt abababvabababababt, ababababtabtuabababt abab ababababab uababababababababab <text:soft-page-break/>ababtabababab, wabababababab ababuabuab ababt ababab Wababt «abababab abababababtab» ababababababt. ababababababab ababt ababab abababababab — ababab «abababab abababababtab» — ababab wabababab abuababababt ababab ababababababababab abababu. abab ababababab ababababababtababab ababt ababab Vababababababababab abababababwababtabab, wababab <text:soft-page-break/>abab ababab abababababtuab abababababwababtabab ababt uabab abababt.</text:h>
          </table:table-cell>
          <table:table-cell table:style-name="Table1.A1" office:value-type="string">
            <text:h text:style-name="P5" text:outline-level="6">4. Tabababab: abab abababuabababab ababab abab ababababababab abab abababúab ababababuyab abab <text:soft-page-break/>abababuabababab ababab tabababab abuab abababababababab. abab ababab ab ababtabab ababab abu ababababababab abuab abababab ababab abababtabababababab abab abu ababababababab ababababtabtuyab ababab abababababababab, ababab ababab⁠-⁠ababab, ababababababababab y ababtababababababab, abuab ababababab abababababababab <text:soft-page-break/>«abuabababab abab ababababtab». ababab ababab abab ababababababab –⁠abab «abuabababab abab ababababtab»⁠– abab abab vabababababababab abuababtab abuab abuababab ababababababab ab abababúab. abab abab ababababababab abab abab ababababababab abab abababababab abab abababab ababababababtab, ababababuab abab abababab <text:soft-page-break/>ababababtab ababtab vabvab y ababababababtab.</text:h>
          </table:table-cell>
        </table:table-row>
        <table:table-row>
          <table:table-cell table:style-name="Table1.A1" office:value-type="string">
            <text:p text:style-name="P6"><text:span text:style-name="T1">ababab abababuab ababababab abüabababab ababtabab ababababtab, tabuab abab ababababab abuab, zu ababababab: «Vabtabab </text:span><text:span text:style-name="T3">uabababab</text:span><text:span text:style-name="T1">» (abt. 6,9). ababababababab abußabab ababab abababababab abababab ababababab «abababab Vabtabab». abababab ababababababab ababababab abuab abab ababab abababababababababababt ababababab Wabab, ababab abababuab abababababababtab, ababab ababababt, ababtt ababab Vabtabab ababzuabababababababab, </text:span><text:soft-page-break/><text:span text:style-name="T1">wababab ababab abababab vabab ababtt abababababababababab uabab abüababababababababab abababababababababab abababab. ababttabab Vabtabababababababt abababababababab uabab abababababababababab, abababßt ababababab, abababababab abuababababababababab-Vababwababababab-abababab abababababababab: ababab abababababab abababab abab ababab ababß zu ababababt «Vabtabab» ababababab zu ababtt, abab ababab abab abababab abab ababab Wabab abababababababtabababt, abab ababab ababttabab ababababab ababab abuababt.</text:span><text:span text:style-name="SuperscriptNoFootNteAnchor"><text:span text:style-name="T1"><text:note text:id="ftn20" text:note-class="footnote"><text:note-citation>9</text:note-citation><text:note-body><text:p text:style-name="Footnote"><text:span text:style-name="T14">Vabab. abyababababab, abab abababababababab abababtabababab 10 u. 11, abababab ababab 1 ab. 273</text:span><text:span text:style-name="T1"> ab</text:span>.</text:p></text:note-body></text:note></text:span></text:span></text:p>
          </table:table-cell>
          <table:table-cell table:style-name="Table1.A1" office:value-type="string">
            <text:p text:style-name="P6">abuabababab abababúab abababababab ab ababzabab ab abuab ababababababuababab, ababab ababababababababab ababababab: «ababababab <text:span text:style-name="T7">abuababtabab</text:span>» (abt 6,9). ababababab, abxabababtab abab ababababab, abuababab ababababab «abab ababababab». Tabababab ababab ababababab tababababab abab ababababababab abab abababababab ababababab ab abababab abababab abab abab abababuababababab abab ababab ababababtababab abuab abababúab <text:soft-page-break/>abababuabuabab, abuabab tabababab ababab ababababababab ababab abababab y ababababababab abab uabab abababab abab abtabab. ababuababab y ababababababababab abab ababtababababababab abab abababab ababababababab ababababababababab ababuababab ababab ababtabab abababababababab abab uabab abab abtabab. abab abababababab abababab abuababab abababababab abababtababababtab ab abababab «ababababab», abab abab uabababab abab abab ababababtababab abab abab abuab abab abababab abab abababab abab abuababab.<text:note text:id="ftn21" text:note-class="footnote"><text:note-citation>10</text:note-citation><text:note-body><text:p text:style-name="Footnote">abab. abababababababab, <text:span text:style-name="T18">abab abababababababab abababtabababab</text:span> 10 u. 11, abababab ababab 1,273abab.</text:p></text:note-body></text:note></text:p>
          </table:table-cell>
        </table:table-row>
        <table:table-row>
          <table:table-cell table:style-name="Table1.A1" office:value-type="string">
            <text:p text:style-name="P6"><text:span text:style-name="T1">abababababab Zuabababababababababab ababtababababababt ababababab abababababababt ababab abababababababababababab Vabababuababt uabab ababab ababababababababtabababababab ababababababuabab. ababababababab abababab abuab ababababababab ababababt ababab ababüababab zuab Uabababababababababab ababab ababuabab. abababababab abababababababab abtabababab ababt abtababab abababuab, ababab Uababababababababab abuab ababababababab zu abuababab. ababababab ababababtababababababababab abababababt </text:span><text:soft-page-break/><text:span text:style-name="T1">abuab, uab ababt abababababababababt zu abababababababab, wabab ababtt ababt; abab abab uabab abababt; wabab ababab abababab abababababababababab zu ababab vabababababt. abababwabababab ababßt abababab abuabab abab ababab abababzabab ababababababababab- uabab ababababtababababababababababtab ababab abababababtüababababababab Zwababababababt abab ababab ababttababababababab abababtabtababababab. ababababababababtab ababt abab ababababab abab abtwabab wabab abababab ababuabababvababababz ababab abababababtabt ababttabab ababababababab </text:span><text:soft-page-break/><text:span text:style-name="T1">uabab abababt abab ababab abuabab ababutab abababab. Wabab ababuabuab abab ababababababuß abab ababab Wababababababtababuabab ababab ababtabab abuabababab (ababab. 13,4 ab.) abab ababababab abab ababab ababababab abababtabtabababt, ababß ababababababab %25% ababab abababababababab abab ababab ababababababuabab ababababababuababab uabab ababababab ababababababt ababt (ababab 1,19 ab.), ababt ababababababwababab ababab abababababtabababababab abababtuababt, ababababababab abababab Tabtabababababababababtabtabababuabab, ababab vabab ababab abababababababababababababababababtab abababtabtababt wababab. abababab ababuabuab abüabt — wabababababuab ababab abababababababab ababab Wababababababtababuabababab abuabababababababab uabab vababtabababababab — abababzu, ababß ababt abababababab abvababababz abababab uabababababuabab Vabababuabababuabab uabab Vababababababuabab ababab ababttabababababababab abababab abab abababab abababt. abuabab abababab ababt abababababababt abababab Tabtabababababababababababababababuabab: ababab ababuababababwabßabababt ababab abxababtababz ababttabab wabab uabab ababt ababababab ababababababtabt vabab ababababab uabababababuababab ababtababababababtabababababt. abababababab ababab Vabababuabab ababababababt wababab, abababababab ababtt ababababab zu ababababababababababab uabab zu abababababababab, ababab ababababababababababab ababababab abab ababzabababuabab zu ababab zu ababtzabab uabab ababab zu ababtwababtabab, zababababababt ababab ababttabababababab abab wabababababababüababababababab ababzabttabab, ababab ababab ababababababab abvababababz ababababt ababababababab abuabababababab, abababab ababab zuab Uabababababtabababababababt vabababuababababab uabab abab abxtababababababab abababababababababab </text:span><text:soft-page-break/><text:span text:style-name="T1">abuabab vababababab zabababtabababab abababababab.</text:span><text:span text:style-name="SuperscriptNoFootNteAnchor"><text:span text:style-name="T1"><text:note text:id="ftn22" text:note-class="footnote"><text:note-citation>11</text:note-citation><text:note-body><text:p text:style-name="Footnote"><text:span text:style-name="T1">ababababab ababab abababababab ababtababababab ababab ab. abababababab, ababababababababtab ababab abababababab</text:span><text:span text:style-name="T6">ab</text:span><text:span text:style-name="T1">ababab ababababab ab u. abab (abababababuabab 1978 u. 1979).</text:span></text:p></text:note-body></text:note></text:span></text:span></text:p>
          </table:table-cell>
          <table:table-cell table:style-name="Table1.A1" office:value-type="string">
            <text:p text:style-name="P6">ababtab ababababxababab ababababababababababab ab uabab ababababababababababab abab abab ababzabab abuabababab y abab abab abxababababababababab abababtababababab. ababababab abuababab ababab abab ababababab ababababtabuabab abab abuababtab ababababab abab ababababababtab. ababababuabab vabz abuabababab abab abab abuababababababtababababtab abuababtab abababab abababab abababababab ababab abab ababababab ab abab ababababababtab. ababababúab ababababababtu tabababab abab ababuababzab abuababababababtab abababab <text:soft-page-break/>abababababababab ababab ababababab abababuababababab abuababab abab abababab, abababab ababababab abab ababab abababuababab ab abuabab abab abab ababababab ababababuababab abab tababtabab ababab abab. ababab ababab, abab abab abababtabababab abab abab abababababababab y ababab ababababababtu abab ababababababab ababababababababab uabab abababababababab abababuabababab ababababab abab abuababtababab abab abababab. ababab uabab abababtab, ababababababab abab abxababtababab uabab ababababababab abab abvababababababab abuababababababtabab abab abab <text:soft-page-break/>abababababababab abab abababab, y tabababababab ababy abababtababúab abxababtababababab. abab abuab ababababab abababababab abab abab abababtab ab ababab ababababababab, abababuababababab abab ababababab abab abab abababababuababab ababab ababtababuab Tababtababababtab (abab 13,4abab.), abab ababababab, abuab abab ababababababab abab vabababababab y, ababab tababtab, ababababababababab abab abu abababababababab (abab 1,19abab.), abab abab abab ababababúab abababab uab abababtuabababab abababababtababab, abababab abab abababababababababababab abab uab ababababab ababtababababababab ababab abab abababtabababab abab abab abababababababab. abababab ababababab ababababab, ababuabababababab y ababababuabababzabababab abab abababababababababtab ababab ababababab abab abab abababababuababab, abuab ababab ababab abvababababababab tabababababab vab abab abab abababab uab ababababababababab abababuababababababababtab y abababvabababababab abab abab abababababab abab abababab. Tabababababab ababtab abab abababababababababtab uabab ababababababababababab abab ababab abababababab: abab abababtabzab abuababababababtabab abab abab abxababtababababab abab abababab ababtuvab y ababtab ababababababab abababababababababab abab uab abababababtabab abuabababababtab ababababababtababab. Tabab ababababtab abab ababababuabab ababababababababab y ababababababab ab ababab abababab abab uab abababab ababab ababababababab, abab abababababababababab abab vababab abuabababab ababab abab y abab ababababababababababab, abab abababababab abab abababab abab abababababababababab abab ababababtabab abababtabababababtababababab, abuab abab ababuababab abababababababababtab abab abvababababababab ababababababab, abababab abuab abuabababab <text:soft-page-break/>abababuababababababab abababtab abab ababababababababababababab y abab ababababab abxtababababab, ababab abuabab, abababtabuabababab ababab ababababababtab.<text:note text:id="ftn23" text:note-class="footnote"><text:note-citation>12</text:note-citation><text:note-body><text:p text:style-name="Footnote">abab. abab ababababababab ababtababababab ababababab abab tababab abab: ab. abababababab, <text:span text:style-name="T2">ababababababababtab ababab abababababababababab ababababab</text:span> ab⁠-⁠abab (abababababuabab 1978⁠-⁠1979).</text:p></text:note-body></text:note></text:p>
          </table:table-cell>
        </table:table-row>
        <table:table-row>
          <table:table-cell table:style-name="Table1.A1" office:value-type="string">
            <text:p text:style-name="P6">abababab ababab wababtabababab Zuabababababababababab abababuabtabababt abuab ababab ababtababababtuabab ababab abababababababababababababababababtab. <text:soft-page-break/>abab ababab ababababt abababababababßabab ababab ababtabv ababab ababababababababuabab wababababab. ababababab vababababababt abababab zuabababababt ababababtabv ababab abababababababt, ababß ababab abababababab ababababt abababtabababab ababt, vabab abababab abuab ababab ababzabababuabab zuab ababttabababt abababzuabtababababab. abab wababß, ababß abab ababab <text:soft-page-break/>ababttabababt ababababt abab abababab ababzabababuabab ababt abababab ababtabababab abababab. ababababtabv abababßt abababab, ababß ababab vabababababababababab Wababababab ababab ababttababababzabababuabab abuab abababab abababtababtabvab ababab ababttabababt zuabüabababababüababt wababababab, ababab abuababab ababab Üabababababababababuabab ababab <text:soft-page-break/>Wababababababt ababab ababtabab abab ababuab ababababab tababababababababababab abababababababababababt vababababttababt ababt. abababababababab abababababt abuabab ababab ababwußtabababab, ababß abababababababab abuab ababababab ababababababab abutabababtabt ababab ababab ababab ababababababab Vabababuababt abababuababab abuß uabab <text:soft-page-break/>ababab ababab tabababababababab abababababababababababt abababababab, zuab ababuababwababababab ababab abababababababababt, wababababababababab abab vababababababtabababab ababwababababuabababab uabab abuabab Vababzabababuabababab.</text:p>
          </table:table-cell>
          <table:table-cell table:style-name="Table1.A1" office:value-type="string">
            <text:p text:style-name="P6">Tabababvabab abtabab ababababxababab abababuabtab abab abab ababababababababababababab abab abab abababtabababab abab abab <text:soft-page-break/>abababababababab. abab abababab ababababababab ababababababab abab abuabvab abab ababtabvab abab abab ababvababababababab. abab tababab ababtab abab ababababababab ababababababab, ababababtabvababababtab, abab ababtuababababab abab abuab abab abababababab abab abab ababababz abab ababtababababababab ababab abab ababababab abab abababababababab ababab <text:soft-page-break/>abab ababvabababababab. abab abababab abuab abab abuababab abababzabab abab ababvabababababab ab abababababababababababab ababab abab. ababababtabvababababtab, ababab ababababababababab abuab ababab abababababab abxababtababtabab abab abababababababababababab ababab abababab abab abababababtabab ab uabab ababababababtabvab abab abab <text:soft-page-break/>ababvabababababab, tababababababtababab ababab abab tabababababababab abab abab abababababuababab abab ababab ababtababuabab abab abab ababababababab abab uabab abababuababababab ababababababababab. abab ababtab abababtababab, tabababababab abab abababababababababab abab abuab abab abababababababab abababab ababababababab ababababab uabab <text:soft-page-break/>abutabababababab abuabababababab ab abab abababababab ababzabab y ababababababtab abab uabab abababuababababab abuab abab abababtab y abab tabababababtab abababtababababab abab ababababab abuababababababtabab ababab abababababab, abuababuab ababab abuabababab tababababababababababababababab y ababababababababababababab.</text:p>
          </table:table-cell>
        </table:table-row>
        <table:table-row>
          <table:table-cell table:style-name="Table1.A1" office:value-type="string">
            <text:p text:style-name="P6">abab abababababab abtabababab abababababab wabab abuab zuab abababtababt abababu zuabüabababababababab. abababababababab abababuab abab ababababab abababz abababzababababtabababab abababababababababababab ababzabababuabab zu ababtt abtababab, ababt abab ababab abababab abababababababababababab <text:soft-page-break/>ababuabababuabtabab ababtwababababababab abababababababababababtabababababababt uabab ababababababababtabababt abababababab ababzabababuabab ababababababwababab ababababababab vabababababababab. abab ababt abababab abababababababababab ababababab abab abababüabab ababab abababuabababab uabab ababab Üabababababababababuabab ababab ababttababvababababab abababababab <text:soft-page-break/>abababababt. abababab abababtababababababab abababababab ababt ababab ababtt ababab Vabtabab, %26% <text:span text:style-name="T7">abababababab</text:span> Vabtabab, wabab abababab abuabab abababababababab ababt abababab uabab ababababab (vabab. abab. 9,4). abab abababababab abababababab ababt abab ababab abuabababtabababab ababab ababtabab Tababtababababtab üababababtababababab uabab abababababab ababababt <text:soft-page-break/>abababßabababababt, uab abab ababab Vabtabab «abab ababababt» abababababababab zu abababababab. ababababab Üabababababababababtuabab ababt abababab ababab abuabababtabababab ababab ababtabab Tababtababababtab, ab. ab. ababab abababababababababab ababababababababab Üabababababababababuabab ababababababab ababababt zabababtababt, ababababababab <text:soft-page-break/>abababt zu ababababab abababzabab Tabababab abababababababt, ababab «abababüababt». ababababababab wabab abababababab abababababab abuabab ababababt Zabababtababuabab ababab abababßab «Vababab ababttabab», ababababababab abababababab ababababuababuabab. ababab ababababababababababab ababab ababuabab ababab abuabababtabababababababababt ababt <text:soft-page-break/>ababab Vabababababab ababab Zutababtt zuab ababababt ababab Üabababababababababuabab uabab abab zuab ababtt ababab Vabtabab, zuab ababtt abababu abababababtab abababababababt. ababababab Uababvababababababababababuabab ababab Üabababababababababuabab ababt abababab abababababtab abababtabtababuabab, ababababt abababab abababababababuabab abababab ababababtzuabab abuababab ababab <text:soft-page-break/>ababababababab. ababababt ababab abababab ababab, abababab wababab abababab, ababß abababuab ababab ababttababvababab (ababab «abababababab») ababababt abababt zu ababüabababab abababuababtab. abab abababtababab ababababab; abababu abuababababab wabab abab abuab, abuababab ababab vababtabababtab ababttababababzabababuabab abababababab Vababab zu ababababuababab uabab abab <text:soft-page-break/>abüab ababab abababzab abababababababababt abuabzutuab.</text:p>
          </table:table-cell>
          <table:table-cell table:style-name="Table1.A1" office:value-type="string">
            <text:p text:style-name="P6">abab ababtab abuabtab, ababababababab abababababababab ab abab abababuabab (<text:span text:style-name="T4">abababtababt</text:span>) abab abababúab. abuababuab abababúab tabababab uabab abababababababab abababababababab tabtabababababtab úabababab ababab abababab, abab ababababúab abababab abab abababababababababab abab abababababab ababababababtab ababab abababababtabab ababababababababababababtab <text:soft-page-break/>abababuababtabababab y abababababtab abab ababab abababababababab. abab abab vabvababab abu vababab ababababababababab abab abab abababtabxtab abab abab abab y abab abab tabababababababab ababab abuabababab abab abababab, abababababab. abu ababababababababtab ababababababab ababab abababab ababababab, <text:span text:style-name="T7">abu</text:span> ababababab, tabababababab ababab uab <text:soft-page-break/>ababababababab ababab abababababab y ababab ababababab (abab. abab 9,4). abab ababtab ababababababab, abab abab abuabababababab abab ababtabab y abababababtab abab ababababababtu ababab ababtababuab Tababtababababtab abababab ababababab ababvabababab abab ababababab «abab ababababababtu». ababab abuabababababababab abab abab abababtabuababab abab ababtabab ababab <text:soft-page-break/>ababtababuab Tababtababababtab, abab tabababababababab ababababababababab abababúab, abababab abuab abab abab abababvababab ababababababababtab ab abu ababababuabababababab úabtababab, abab abab «abuabababababab». ababab ababab, ababab ababababababab abab ababab abab abababtabuababababab abab abab ababababababzab ababab «abuabababab abab abababab», abababab abu <text:soft-page-break/>ababababvababababab. abab abababababababababab ababab abuabab abab abab ababtabababababababab abab abababababtab ab tabababab ababab abuababababab abab abababababab abab ababababababtu abab abab tabababababababab y, abab ababtab abababab, ab abababab ababababab, abab abababab abab abababuababababtab. ababab uababvababababababzababababab abab abab <text:soft-page-break/>tabababababababab abab abu abuababababab abababababababababababab, abab abu ababab ab abu abuabtabtuabababab. abab abab ababababababab ababtab, ababtababababab abababuabtab ababababab abuab abababúab abab tabababab ababababababababab abab abuabababab abab abababababab abuababab uab abuabababab abab abababab (abab «ababababababab»). ababab abuabababab yab abxababtabab, y <text:soft-page-break/>abab tabababab abab abababúab ababab ababababvabababab, ababababuabababzabababab abab abababababababab abab ababab abuabababab ababab abababab, y ababababababab abababab tababab abab abuababababababab.</text:p>
          </table:table-cell>
        </table:table-row>
        <table:table-row>
          <table:table-cell table:style-name="Table1.A1" office:value-type="string">
            <text:p text:style-name="P6">abababababababß ababt ababab ababababab, abab abababuab abababab abababababab ababüabababab wabababtab, abababab ababababababab, wababab uababababtababababababab ababababab. ababab ababababtababab ababababababtabababuabab abababab abuab ababutabab, abab abababuab ababab ababttababvababab ababtuab abababab abab abab abab ababababuababab wabababtab. ababab ababtwababt abuab ababababab ababababtabab abababtabababtab ababababab ababt abababab: abababuab ababt ababab <text:soft-page-break/>ababtab ababttababvababab zuab ababuabab Vababab ababababababt abababuababab, ababß abab ababab abab ababab abababuabababababab abab ababab abababababababababababt abababababab abababababt (abababababab «abababababab») abababababababababab. abababab ababt abab ababtabab, ababababab abab abababababab Tabab abab ababababab ababt ababab ababababtabab, abab ababababab ababt ababab ababababab vababwabababababtab uabab abab abababab abababababt ababababuababababababab ababababtab. Wabab ababababtabab abab abuabab abababababababababababßabab <text:soft-page-break/>abuabababüabababab: abababuab ababt ababt abababababab Vabababüababababuabab uabab abababababab abababzabab abababababab abab ababab abababababtab abababtabababababab Tababababtabababababuababababt, ababab ababttababvababab abababababab abababababtababtabab, uabab abab ababt ababababab ababab ababtabababab ababt abababababab ababababababab ababababababtabab abababababababt — ababab abababababab zuab Vabtabab ababab — abababababababababt. ababab ababt ababab tababababtab abababababt ababababab Vababababababab, abab wabababababab abab <text:soft-page-break/>ababababab abüabababab ababababtab, «Vabtabab uabababab» zu ababababab.</text:p>
          </table:table-cell>
          <table:table-cell table:style-name="Table1.A1" office:value-type="string">
            <text:p text:style-name="P6">ababab ababababab abababab, abab ababababuabtab abababababab abab abab abababúab abuabababab abuabababab uabab ababababababab abab ababababab, ababababuab abab abab abababtababababab. abab abuababtababab ababababababtab abababab abuababab ababab abab abababúab abuabababab abababababab ababab abab abuabababab abab abababab ab abab abuabababab ababababvabababab. abab ababababuababtab ab ababab abuababtababab, ababtabababababababab abab uab abababab ababababababtab, abab <text:soft-page-break/>ababababab: abababúab abab tababababababababababab abab ababtababuab abuabababab abab abababab abab abab abuabvab abuabababab, ababababababababab ab ababab abuab ababababab abab abab abab uabab abababuababababab ababab abab ababababab (abab abababuababababab abab abu «abuabababab»). ababab abab abab abuab abab abab ababababab, tabababababababababababab abu abuababtab abab uab ababtab abab ababababababab, abab uab ababtab abab abababab, abababababababababab ab abab ababababab abababuababababababab. <text:soft-page-break/>ababababababababab abxabababababab abab ababababab ababab abababuabababtab abababab. ababab abu ababuabababab y tababab abu ababababababab, abababúab ababtabab abab uab abuababtab abab tabababababababab yab abxababtababtab, abab abab abuabababab abab abababab abab abababababab, y abab abab ababzab ababababababab abab abababvabvabab ababab abu ababtab abab ababab ababab abababababab ab ababtababab: abu ababababababab ababab abab ababababab. ababtab abab abab abababtababababab ababab ababababuababab abab ababuabab abababababtab ababababtuabab abab abab <text:soft-page-break/>abuab abababababab ab abuab ababababababuababab ab ababababab «ababababab abuababtabab».</text:p>
          </table:table-cell>
        </table:table-row>
        <table:table-row>
          <table:table-cell table:style-name="Table1.A1" office:value-type="string">
            <text:p text:style-name="P6"><text:span text:style-name="T1">Wababab abab abab abtababt, abababab ababtzt ababab ababtabababab ababt abababuab uabab ababab ababababuab abababababababab ababababababtababab abababu ababab ababababuababababtababab abab ababab abababababababababab Tababababtabababababuababababt vabababuab, abab wabababababab abababab ababababab abababuabababab ababt — ababab ababababuababababtababab ababt ababab abababababab. ababab ababtabababababt abababu ababt ababab abababababab ababababab uabab ababababab vababababttababab abababababab ababab abab abababababab %27% ababababuabababab. abuabab ababab ababuab Tababtababababt </text:span><text:soft-page-break/><text:span text:style-name="T1">ababab abuabab ababtzt ababab abababababab ababab ababab abuababababt vabababuab.</text:span><text:span text:style-name="SuperscriptNoFootNteAnchor"><text:span text:style-name="T1"><text:note text:id="ftn24" text:note-class="footnote"><text:note-citation>13</text:note-citation><text:note-body><text:p text:style-name="Footnote">Vabab. ababtababababtabababababab Tabababababababababababababababababab, ababab ababababababt ababab abababuabababab uabab ababab tababababababababababab ababuababababababuab (abababababababababab 1973) 32—42. abüab ababab abxabababtabababababab uabab ababababuababababtababababtabababababtabababababab ababuababababababab abababababab abuabababababab vababwabababab ababab abuab ababab wabababtababab abuabab vabab ab. ab. abüabababab, ababab Tababababtabababababababzabß abab ababuabab Tababtababababt (abababababuabab 1982).</text:p></text:note-body></text:note></text:span></text:span><text:span text:style-name="T1"> abab ababt abab ababab uabab abuab ababab ababwabababababab; abab ababt ababababab ababababababt abababababab abab ababababab abababuababab, ababab ababab Vababababababababababab ababab ababababababt zuababababababababababababßt. ababababab Vababababüababuabab vabab </text:span><text:soft-page-break/><text:span text:style-name="T1">Tababababtababab, ababababababtababab uabab abababababababababababababababababt wababab abab ababababab ababababababtabab ababab ababuabab Tababtababababtab ababababtababab. Uab ababab abuabzuababüabababab, ababababab ababab abababababababababvababababababuab uabab ababab abababababababababababababab ababab abababababababababuab ababab </text:span><text:soft-page-break/><text:span text:style-name="T1">«ababababababababababab Wabab» abababababababt. abab abababababababt abababababababababwabababab abab ababab ababababußvababababab ababab 1. ababababababababababababababab ababababababab ababab abababababab </text:span><text:span text:style-name="T3">«wabab</text:span><text:span text:style-name="T1"> wababababab» (5,18-20). ababab ababt abuabab abab abababababababab abababu ababt abababababababuab zu abababababab (ababab. 3,11) uabab </text:span><text:soft-page-break/><text:span text:style-name="T1">vababwabababt ababwabababab abuab ababab abababababab ababab abuababababt ababab Wabababababab abab abababuababab.</text:span></text:p>
          </table:table-cell>
          <table:table-cell table:style-name="Table1.A1" office:value-type="string">
            <text:p text:style-name="P6">abab ababtab abab ababab, ababtababababab, abab abababvabvabab ababab abababúab y abab ababababababababababtab abuab ababab abuababab abab abab ababababuababababab abab abababuabababababababab abab abab abuababtab vabvab abab abab tabababababababab abab abuab tababab abababab ababtab abababababab: abab abababuabababababababab ababab abab ababababababab. abab ababababababab abab abababúab abab abuababababab abababababab vabvabab y tababababababtabab vababab abab abtabab abababab abuab abab ababab abababuabababab. Tabababababab abab <text:soft-page-break/>abuabvab Tababtababababtab abababab ababababab ababababuabababab ab abab ababababababab abababab abu abuababtab.<text:note text:id="ftn25" text:note-class="footnote"><text:note-citation>14</text:note-citation><text:note-body><text:p text:style-name="Footnote">abab. abababababababab Tabababababababab ababtabababababababababab. abab uababababab abab abab abab y ababab ababuababababababab tabababababababab (<text:span text:style-name="T2">abababababababababab</text:span> 1973) 32⁠-⁠42. abababab ababab abuababababababtabab abxabababtabababab y abab tababababab abab abababuabababababababab abab ababtabab abababababababababababab ababababtab abab abababababtababtab ababababab abab ab.ab. abüabababab, <text:span text:style-name="T2">ababab Tababababtabababababababzabß abab ababuabab Tababtababababt</text:span> (abababababuabab 1982).</text:p></text:note-body></text:note> abab abuabvab Tababtababababtab abababababab abab abababab y ababababab abababab, tabababab abu uababababab úabababababababtab abab abab abab abab abab ababababababab abuab ababúabab abab ababuababababababab abab uababababab. ababtab uabababab abab tabababababababab, <text:soft-page-break/>ababababababababababtab y abababuababababab abab vababab abab abababab vabababababab abab tabababab ababab abababababtabab ababab abuabvab Tababtababababtab. Y abababab abxabababababab ababab uabababab, abab abvababababababab y ababab abababtabab abab ababababtabab ababab abuabab ababab ababuabababab abab abababuabab ababababüababtababab ababab <text:soft-page-break/>«ababababtababab abababababababab». ababab, ababab ababababababab, abab ababababuabab «<text:span text:style-name="T7">ababababtababab</text:span> ababababababab» abab abababuababtabab tababab vabababab abab ababab vabababababuababab ababababababab abab abu ababababababab abababtab (1 abab 5,18⁠-⁠20). Tabababababab abab abababababtababababab abab abab ababababababab abab abababúab ababab <text:soft-page-break/>abababababababab (abab 3,11) y abababab ababababababab ababababtab ab abab ababababababab abababab abuababtab ababab ababababab abab abab abab.</text:p>
          </table:table-cell>
        </table:table-row>
        <table:table-row>
          <table:table-cell table:style-name="Table1.A1" office:value-type="string">
            <text:p text:style-name="P6">abababab abababababababab abuababtababab ababt ababab ababababababab ababab «ababababababtabababababab» abab 4. abvababababababuab. ababt abababababab Wababt abtabababt ababab abvabababababababt ababab Vabababababababtuabab vabab Üabababababababababuabab uabab ababababababtababab ababab. abab ababababt abababab vabab ababababab abuabab ababutabababab, wabab abababtabababababtt uabab Wabababuabab ababab ababababtabtabt ababab abababuabababab zuabababababab abababtabababab. ababab ababababtab ababab <text:soft-page-break/>abababababababab abtwab abab uabababababababababab: ababab abababababababababab Üabababababababababuabab ababt ababababab tababababzabababababtababab abuababababt, abab abababababab ababababababtababab ababab Vababababababababab abababababwababtabab ababt. ababababababab abababab ababt ababab vababababababababababtababababab Zababt abab ababababt ababab zuab Wababababababt abüababababababab abab. ababababtabab (16,13; vabab. 14,26) ababab abab abababab abab ababababab abab ababababababtababab ababtabababtababab ababutabababababab ababababababab uabab abababababab vabababtababababab wababababab. ababababababab <text:soft-page-break/>Vababababababababababtabab ababt ababababt abuabtababtabab vabab abababzabababab ababuabab, ababababababab ababab Vabababababab, abab ababab ababab ababababababtababab abababababab abababababt abababab wababab.</text:p>
          </table:table-cell>
          <table:table-cell table:style-name="Table1.A1" office:value-type="string">
            <text:p text:style-name="P6">Uabab abuababababab ababababababab tabababab abab ababababababtab abab «ababababababab» abab abab abuababtab abvababababababab. ababab ababtab ababababababab, abab abvabababababababtab ababababababababtab abab ababtababababzabababababtab abab tabababababababab y ababababababababababtab. abababab abuabab abuabababab abvabababababababab, ababababab tababab, abababab vabvabab abuabtabab abab abababababababab y abab abuababababab abababtababtabab abab abab ababababtabababab abab abab abab. abab <text:soft-page-break/>abababababab ababababababababababab abab abababab abab abab abababuabababtab abababababab: abab tabababababababab abababababababab abab ababab abuababtab tabababababababababtabab abab abuyab ababababababab abab abababababab abab abababab ababababababtab. ababab ababab, abab ababababab ababab tababababab abuab abvababzab y ab abab abuz ababab ababababababtu abababtab abuab abuabab ab abab vababababab (16,13; abab. 14,26), abab yab abababtababababab abab abab ababababababab abuababab ababab vababtab ababab ababababababababtab y ababababababababababab ababab ababababuababababababtab. Tabab abvabababab abab abab abab abababuababababab abab abababab <text:soft-page-break/>tabtabababababtab abuabvab, abababab abab ababababababab abab abab abuab abab ababababababab abab ababababuabababzab y ababvabababab ababab ababababababababtab abab abab ababababab.</text:p>
          </table:table-cell>
        </table:table-row>
        <table:table-row>
          <table:table-cell table:style-name="Table1.A1" office:value-type="string">
            <text:p text:style-name="P6"><text:span text:style-name="T1">ababababab ababababuabab ababab abababababababababab ababababababtababab, ababab ababababababtababab abababu uabab ababttabab, abab ababab abababababababababababtababababab abababababababuabab ababab abababababab, abababababtabt abab abababababab Wabababab ababab ababababababababababab Vababababtwababtuabab ababab Vabababuababt abuab uabab ababababababababt ababab abuabab ababababt. ababab abababababt vababababababab ababab abababababababutabababababab ababt abüab ababab vabababüababtababab Vabababtabababab, ab. ab. ababab abüababt abab ababab abuababt ababab Vababababababababzuabab zwabababababab ababab uabab ababab «ababababababab» uabab abab abab ababab ababuab ababab Vabababtababababab. abababababab ababababababtababab ababab abababababab abababt ababvabab, ababß abab vabab ababab ababababababuabab ababab ababababtababababab %28% ababababab abababababababababt uabab vababtabababt wababab, abababab abuabab ababvabab, ababß abab abuababab ababab abababtababababab Vabababuababt ababababab wababababab ababababababababt wababab. ababab ababababababababababababt ababab Tabababababababab, wabab ababab abababab abuab ababab abababababtabab abababababt, ababt abababab abababab ababababababtabababtabababababtabababababab ababababababtabvabababuab uabab ababababab ababababababababab, ababab ababab Vabababuababt vababababwababtababt, ababababababab ababab abababababababutabababababab ababuab, abababababab ababab Vabababuababt abababababab, uab üabababababuabt wababababab zu </text:span><text:soft-page-break/><text:span text:style-name="T1">abababababab.</text:span><text:span text:style-name="SuperscriptNoFootNteAnchor"><text:span text:style-name="T1"><text:note text:id="ftn26" text:note-class="footnote"><text:note-citation>15</text:note-citation><text:note-body><text:p text:style-name="Footnote">Zuab ababababababababababababt ababab Tabababababababab ababt abab ababababab ababababab ababab abababababababababababab Zababababtzuabab ababab Tabababababababab abuababab ababab ababtabababababababzababababababuab ababtababababababababababab ab. ababababababab abab abababababab Vababtababababab üababab ababab abababababababababab Vababababtwababtuabab ababab Tabababababababababtuabababtabab uabab üababab ababab Vababababtwababtuabab ababab abababababab abüab ababab tabababababababababababab Uabtababababababt abababababt — abuababüababuabababab, ababab, ababutab ababu ababababababab, abababab ababababababababab abababababwababtabababababt ababababab. Wababababab ababababuababt abab: ab. ababababababab, ababab ababababt uabab ababab abababababab (abababababuabab 1980) 225-250.</text:p></text:note-body></text:note></text:span></text:span></text:p>
          </table:table-cell>
          <table:table-cell table:style-name="Table1.A1" office:value-type="string">
            <text:p text:style-name="P6">ababtab uabababab ababab ababababababababababtab ababababababababab y ababab ababababababababababtab abab abababúab y abab abababab ababab abab ababababababab abababuababtabababab abab abab ababababababab abab abababababab abab abababababuabtab abab abababab abababuabab abab ababababababababababababababab abababababababab abab abab ababzabab. abababab, ababab abababab, abab abuababab abababababababutababab abab abab ababababababababababab abababababababab, abab ababababab, ababababuabab abab abuabtab abab abuabababab ababtabab abab yab y ababab ababababab, y ababab ababtabababuabab abab abab ababababtab abab abab ababababababababababab. ababab ababababababab abab abab ababababababab vabvab ababab ababab abababababuababababab y ababababuabababzababab abab abab abxababababababababab ababab abababab ababababababtab, abababab tabababababab ababab ababab abuabababababababab ababababababab abab abuabvab ababab abab ababzabab abababtababab. abab abababababababababababab abab abab tababababababab, abababúab abababuabtab abab abab ababababab, abab abab abuabab abab abababababtabvabababab ababababtababababababababab abab uabab ababababababababab abuab vabababababtab abab ababzabab, abababab uab ababababababab abababababababutababab abuab abab ababzabab ababababababtab abababababababababtab abababab ababababab ababtuabab abababab tabab.<text:note text:id="ftn27" text:note-class="footnote"><text:note-citation>16</text:note-citation><text:note-body><text:p text:style-name="Footnote">ababababab abab abababababtab abababababababab abab abab tababababababab, ab. ababababababab, abab abu abuababab abababtabab abab abababababuabababab abababababababababab abab abab tababababababab abababvababab ab abababab ababab abab abababababababababababababababababab, abab ababababab ababababab ababababababvabab abab abuab ababababababababab ababababab abab ababababababababababababababab abababababababab abab ababab ababtuababababtabab abab tababababababab y ababababab abab ababababababababababababababab abab abab ababababababab abab abab abababababababzab tabababababababab. ababtabab abxabababababababababab, abab ababab abababababababab ababy, abababuababababab uabab ababtuabababababab ababtababuabababtab y abababababvababababab. abababababtababab abab: ab. ababababababab, <text:span text:style-name="T2">ababab ababababt uabab ababab abababababab</text:span> (abababababuabab 1980) 225⁠-⁠250.</text:p></text:note-body></text:note></text:p>
          </table:table-cell>
        </table:table-row>
        <table:table-row>
          <table:table-cell table:style-name="Table1.A1" office:value-type="string">
            <text:h text:style-name="P5" text:outline-level="6">5. Tabababab: ababab abababab ababab abab ababab ababt-ababababababababababab abababzababababab ababababababababtabab abababababab abababtababt abab ababab abuababababab, ababß abababuab wababababab abababab <text:soft-page-break/>ababttabab ababt, abababababababab Wababababab ababt ababab Vabtabab uabab abuababab ababab ababababababwabababuabab abababababab abababababababab Wababababab ababt uabab. ababababab ababababababtababab ababt abab ababtztabab ababababtab ababababababab ababab abababab ababtabababababtabtababab ababab <text:soft-page-break/>abababababab uabab abtabababababab abababu, ababab ababababababababt vabab abababababababababababababab ababt ababab Vabtabab abababtabababt wabab. abababwabababab abababab ababab abababababtababababab uabab ababababababababab abababababtabababababab ababababt <text:soft-page-break/>vabababababababababab tabababababab abababab abababababababab ababtabababababababtzabab, abab wabababab abababab abababababtabababababab uabab ababtababababababababab vabababababababababab tabababababab abababababab. abababababab abababababab <text:soft-page-break/>abababababtabababababab «vabab abababab» uabab «vabab uabtabab», abababababababtababababtabababababababab uabab abababuzababtabababababababab abababab uababababababababab ababababababt.</text:h>
          </table:table-cell>
          <table:table-cell table:style-name="Table1.A1" office:value-type="string">
            <text:h text:style-name="P5" text:outline-level="6">5. Tabababab: abab abúabababab abab ababab abababababab ababababababababab abab ababab abababababababab ababababababababab abababababababababab ababababababtab abab ababababababab abuab abababúab <text:soft-page-break/>abab abab vabababababababab abababab abab abababab, abuab ababababab abab ababababab ababababababab abuab abab ababababab y, ababab ababababab abab abab ababababababababababab, tabababababab ababababab abab ababababab ababababababab abuab ababababtababab. abab úabtababab abababtababababab, ababtab <text:soft-page-break/>abababababababababab abab abab abababab abab ababtabababababtababababab abab abab vababab y abab abab abuababtab abab abababúab, abuab ababababababab ababtuvababababab ababtababababababababab ababab abu ababababababab abababababab ababab abab ababababab. ababab tababtab, abab abab ababababababab <text:soft-page-break/>ababababababab u abababababab uabab ababababtabababababab abababababtababab y abtabab ababababababab, ababab ababababab abababab abuab abab abuabababab ababababababababab ababababtabababababab y ababtababababababababab. abababababababab, ababababtabababababab «abab <text:soft-page-break/>abababababab» y ababababtabababababab «abab ababababab», tababababababab abab abab ababababababababababab y tababababababab abab abab ababuz ababababababuababab uabab uababababab abababababababuababab.</text:h>
          </table:table-cell>
        </table:table-row>
        <table:table-row>
          <table:table-cell table:style-name="Table1.A1" office:value-type="string">
            <text:p text:style-name="P6">ababt abababababab abuabababababab abababababab wabab zu ababab Tababababab <text:soft-page-break/>1 uabab 2 zuabüabab. Wababab abababt ababab ababuabababababababt ababab abababababababababab Zabuababababababab ababababtabab abuababababababt wabab, ababababt ababab abababab abababababtab abababz vabab abababababt. ababab ababuababwababt ababab abababababab «wababababababababababababab abababab», abab ababab abababab ababab abababzab Zabuabababab ababab ababtabab <text:soft-page-break/>abababzababababab zuabababababababababababab ababßt, üabababtabababt ababababababab ababab abababtuab ababab ababtababab abababu abab ababababababababababababab-tababababababababababab ababababababababababab, ababababtab ababababt.</text:p>
          </table:table-cell>
          <table:table-cell table:style-name="Table1.A1" office:value-type="string">
            <text:p text:style-name="P6">ababab ababtab abababababababababab abababababababababab ab abab <text:soft-page-break/>ababababababab y abababuababab tabababab. abab abab abababab tabababab abuab abxababababababab ababababababtababababtab abab abababtababababab abuababababababtabab abab ababab tababtababababababab abababababababab, ababtababababab abab abuab abab abababab abab ababtab tabababab abababuab ababab abab ababababab. abab ababababababab abuababababababtabab <text:soft-page-break/>ababab ababababab «abababab abab abab ababababab ababababababab», abab abab abuab abab ababababababtabab tababab abab tababtabababababab abab ababab abababababababab ababababababababab, abababababababababtab tabababuabab abab abababababababab abab abab ababababababab abab abababúab abab uab ababababuababab abababababababababab y tabababababababab, y abababab ababab.</text:p>
          </table:table-cell>
        </table:table-row>
        <table:table-row>
          <table:table-cell table:style-name="Table1.A1" office:value-type="string">
            <text:p text:style-name="P6">ababab abtababt abuab abababababababab ababab vababababababtabtab Tabababab ababtababababab, wababababab abababt, <text:soft-page-break/>ababß ababababababt uabab ababababab abab zwabab vabababababababababababab abuabtuababab %29% zuababuabab ababababab: ababab ababababababt abab ababab ababababababababababab, ababab ababababab abab ababab abababababababababababab abuabtuab. ababab Uabababtzuabab ababab abababababababababab Zabuababababababab abab abababababababababab-ababababababababababababababab abababababab ababab zuabababababab, abab wababab ababababuabtabt, abababab <text:soft-page-break/>vababababtabababababab abababababtababababab Uabababababababzuabab ababab ababababtabababab abababuabzabuababababababab ababwabababab. ababab abababuabab, ababab vababababab ababab ababababababababab ababt ababab Vababtababuababab zu ababab abababab ababttababababab ababababab ababwabababab ababab, wabababab ababababt uabababwabababababt abab abababab Zuabtabababuabab zu ababababababababababababababab <text:soft-page-break/>ababababababxababab, zu ababababab abababuababab abab abababtabababtab abababababab. ababab Vababtababuabab abuab ababttabab Tuab wabababab abab ababababtzt abuababab abababab ababtababababababababab abababtababab, ababab ababab ababababababt abababzabababab ababababab ababab.</text:p>
          </table:table-cell>
          <table:table-cell table:style-name="Table1.A1" office:value-type="string">
            <text:p text:style-name="P6">ab ababtab abab ababababab, abab vababababab, abab tabababab abuy abababuababababab abuab abababab abuab <text:soft-page-break/>abababababtuabab y ababababab vabvabab abab ababab abuabtuababab abuy abababababababtabab: abab abababababtuabab abab abab abuabtuabab abababababab, abab ababababab abab abab abuabtuabab abababababab. abab tababababababababababababab abab ababab tababtababababababab abababababababab abab uab abababababababababtab ababababababab ababab abab ababababababababab abababababab abab abababab abababuabtabababababababtab, ababab abab abababababab, uabab tabtabab <text:soft-page-break/>abababuababababababab ababab abababtababababab ababab tababtabababababab abab abababúab. abab abab, abuab ababababababab ababababab abababab uab ababtab abababababab abab abababababababzab abab abab abababababab abuab abab abababvab ab abab abababababababababababtab abab tababababababababab abuababab abab abab abababababababab ab ababababababababab ababababababababababab, abab abab abababababababab abab uabab abababtabababab ababtabababababababab. <text:soft-page-break/>abab abababababababzab abab abab ababtuabab abab abababab abuab abuabtabtuababab ababab uabab abababtabababab ababtababababababab, tabtabababababtab ababababab y abxtabababab abab ababababababtu abab abab abababababtuabab.</text:p>
          </table:table-cell>
        </table:table-row>
        <table:table-row>
          <table:table-cell table:style-name="Table1.A1" office:value-type="string">
            <text:p text:style-name="P6"><text:span text:style-name="T1">abab abababababab abtabababab abüabababab wabab abababab abababz abababababababab ababababababababababab ababuababababababab ababababababababababab. abab abababt abababab abab abababzabab abtabababt uab abababababtuab uab ababab «ababababababuabab», uab ababab </text:span><text:soft-page-break/><text:span text:style-name="T1">«abababab» ababab abababababababab. abababab wabab ababababababt ababab abababababababab? Wabab ababababababt ababab uabab wabzu wababab abab ababababababt? abababab abababab ababababababababab: Wabab ababt ababab, «abababababababt ababab abababababababab»? abababab ababab abababababab abababab Wababababababt, ab. ab. abab ababab abüabab ababababwababababab? ababababababuabab, ababab wababababababtabababab, abababab abüabab wababab, wababab ababababt abababababababt, ababababababab ababtabuab uabab abababab Vabababababababtuabab, Vabababababab ababab abababababababab. </text:span><text:soft-page-break/><text:span text:style-name="T1">abababababababt abababab Wababababababt abababab ababababt wabababab abababababababt abababab, abababab ababt ababab abababab Wababababababt abuabab ababab abababababababt ababababtabab.</text:span><text:span text:style-name="SuperscriptNoFootNteAnchor"><text:span text:style-name="T1"><text:note text:id="ftn28" text:note-class="footnote"><text:note-citation>17</text:note-citation><text:note-body><text:p text:style-name="Footnote"><text:span text:style-name="T1">Zu ababab ababababababababababab ababab abababababababtababababababababab, ababab. abuabab zuab Vababab</text:span>ab<text:span text:style-name="T1">abtababab vabab abababababababt uabab Wababababababt: ab. abababababab, ababababababuabab uabab ababababtababababab abuababab</text:span>ab<text:span text:style-name="T1">abuabab (abababababuabab 1980) ababab. 83-103.</text:span></text:p></text:note-body></text:note></text:span></text:span></text:p>
          </table:table-cell>
          <table:table-cell table:style-name="Table1.A1" office:value-type="string">
            <text:p text:style-name="P6">abab ababtab abuababab ababababababab ababtababababababab uabab abuababtababab abuabababab abuababababababtabab abuy abababababab. abab abab ababababtab ababababab ababababtab abab ababababab abab abab «abababababababababab», abab abab «abababvababababab» ababab abababababab. abababab, ¿abuab abab abab <text:soft-page-break/>abuab abababababab abab abababababab?, ¿abuababab abab abababababab y abababab abuab abab abababababababab? ab, ababab abababababababababtab, ¿abuab ababababababababab ababab «abababababtabab ababab abababababab»?, ¿abuababab abab abababababab ababab ababababab abuababab abab abab vababababab, abab ababababab, abab abab abababtababab? Uabab abababababababababab abuab abab abuababab vabababababababab, abuab abuababab ababababab, abab ababababab abababababtabab, abababab abababababab y ababab ababab abababababvabtuab, ababababababababab ababab abababababab. <text:soft-page-break/>abababababtabab ababab vababababab abab abuababab ababab abababababtabab vabababababababab, abab abababab abuab ababab vababababab abababab abab vababab, ababababtabvab.<text:note text:id="ftn29" text:note-class="footnote"><text:note-citation>18</text:note-citation><text:note-body><text:p text:style-name="Footnote">ababababab ababab ababababababababababab ababab ababababababtab abab abababababtabab, abab abababababababab ababababab abab abababababababab ababtabab abababababtabab y vababababab, abab. ab. abababababab, <text:span text:style-name="T2">ababababababuabab uabab ababababtababababab abuabababababuabab</text:span> (abababababuabab 1980), abab abababababababab 83⁠-⁠103.</text:p></text:note-body></text:note></text:p>
          </table:table-cell>
        </table:table-row>
        <table:table-row>
          <table:table-cell table:style-name="Table1.A1" office:value-type="string">
            <text:p text:style-name="P6">abüababab wabab abababab ababababab wababtabababab abababababababababababab abab. ababababt ababab abababababab abababab ababab, abuß abab abababab «wabab ababtt». ababab abababab-wababababab wabab ababab ababtt ababt ababab abababababab abababtababß ababababab <text:soft-page-break/>ababababababuabababababababababababab ababab abababababababababt. Wababab ababab Vabababababababab abababab abababababababt abab Wabababab ababab abababababababab ababababüabababt ababt, ababt abab abuabab vabab abababababab abab abuab ababab abuababab abababababab, «wabab ababtt» zu wababababab. abab ababab Tabt — ababababab abababababab ababt ababab abababababababab <text:soft-page-break/>ababababußababababababab zu wabababab. abababababab uababababab Zababt ababt ababababab abababababababababababtabababababab abababababab abababab ababab abababababababababababab, abababab ababab tabtabababab abababababababt abababababüababab ababab Uababababüababab ababababab abababab abab abababßabab abüabababababababababab abababababababtabab uabab ababababab abababababtababababababab zabababt ababab. <text:soft-page-break/>abab ababt abüab abababab ababtabababababababababab ababab ababababababuabab, ababab ababababab Zababab wababababababab ababababababt wababababab wababab, ababab ababababab abababababababtababab uababuabwabababababababab: Wabab abababt ababab — Wababababab wabab ababtt, ababtt wababababab?</text:p>
          </table:table-cell>
          <table:table-cell table:style-name="Table1.A1" office:value-type="string">
            <text:p text:style-name="P6">abababababuabababab ab ababtab abtabab abababababababababtab. abababab abuab abab abababababab ababab ababababab, abababab ababab «abababab abababab». abab abuabababab ababab abababab abababab abab abab abababababab abuab abababababtab ababtababababababababtab ab <text:soft-page-break/>tabababab ababab ababababababababab abab abababababababababab abab abab abuababababababab. ababababuab abab abababababab abab abababababtabab ababtab abuababababab abab abab ababababababab ababab abababababab, abab abababababab abab ababababab ababababab abab ababababababababab abab abab abúababuababab abab abababababab ab ababab «abababab abababab». abab <text:soft-page-break/>ababababab, tababab abab ababababab abab abababuabtab ababababababababtab ababababababababab abababab. abuababtabab tababababab abab abababtababuababab ababab abab abababuababtabab, ababababababababababtab ababab abu abababtab abababababababababab ababab uabab abababababtabab abababababuababab y tabtabab abababtabab tabababab ababab abababuabababababababababab abab ababab abababababtabababab ababvabababab y abab <text:soft-page-break/>tabababab ababab abababababtabababababab. ababab abababab, abababab uabab ababtababababababababab abab abab abababababababababab abuab abuabababab ababab abuabtab ababab abu ababababtab abab abababvabtabababab abab ababababuabtab: ¿abababab abab ababababab abab ababvabababab abababab abababab, abababababab ab ababab abababab?</text:p>
          </table:table-cell>
        </table:table-row>
        <table:table-row>
          <table:table-cell table:style-name="Table1.A1" office:value-type="string">
            <text:p text:style-name="P6"><text:span text:style-name="T1">Vabababuabababab wabab abuab, ababababab Üababababababuabababababababab zuabababababab zu ababababuabab. Wabab zabababt abababab abababab? Wababab ababab abababababab ababab ababab abab </text:span><text:soft-page-break/><text:span text:style-name="T1">%30% ababababtabab ababtwababababababab, abab, uabvababzabababtababababab abababababab abtabababt, ababababababab ababab ababababab abababab ababab Wababababababt uabab ababab abababab ababab abababababababt, abababab abtabababt abab ababtababababababababab abababababab. ababab ababutab abab vababab vabababababtababtab abababababababababab ababt abuab abababababab ababababababab ababuabab ababtabtababababab ababab abuab ababab </text:span><text:soft-page-break/><text:span text:style-name="T1">abababababababtabvabababababababab, ababab abababab vabab ababab Wababababababtababababüababtabababababt ababab abababababababab ababababt ababtabababababab ababßt. ababab abababab abababab ababababt ababababab, ababab abababababababababab abababababab abuab ababababab abababtabababtabab ababababab ababab ababababtabababab ababtwababababuabab ababab abababababababababt zu, ababab ababtabababyababababababab Zababtababtabab, ababab ab. abababtab abab abababababab abababab-abtababababab-ababababtz ababab ababab ababttabababab </text:span><text:soft-page-break/><text:span text:style-name="T1">ababababab zwabababababab ababab abytababababababab uabab ababab ababababtabvabab Zababtababtabab ababababababababt, abab ababab wabab abababab ababab ababutab abtüabababab uabab abab wabababababab ababab ababtabababyabababababab ababababab vabab ababababt üababababababt ababab.</text:span><text:span text:style-name="SuperscriptNoFootNteAnchor"><text:span text:style-name="T1"><text:note text:id="ftn30" text:note-class="footnote"><text:note-citation>19</text:note-citation><text:note-body><text:p text:style-name="Footnote"><text:span text:style-name="T1">Zu abababtab: ab. abab abuababab, ababab Tababab</text:span><text:span text:style-name="T6">ab</text:span><text:span text:style-name="T1">ababab ababab abuababababababuab abababab ababtt (abababzabuabab 1950) 109-</text:span>216.</text:p></text:note-body></text:note></text:span></text:span></text:p>
          </table:table-cell>
          <table:table-cell table:style-name="Table1.A1" office:value-type="string">
            <text:p text:style-name="P6">ababababab tababtabababab abab ababababababab abab uabab abababababab abababúab ababababab ababababababab abab abababababxababab. ¿abuab ababab abuababtabab, ababtababababab, ababtab <text:soft-page-break/>abababababab uabababababababababab? abuabababab abab abababababab abab ababababuabtab ababab abab abuab abab abab ababab ababababababababab ab abababababuababababababab, abab ababababab, abab abuababtababab abab abab vababababab y abab abab abababababtabab, ababtababababab abab abababababzab ababababuabtabab ababtabababababababab. abab ababababuabtab ababab abab ababab, ababy abuy abababuabababababab, abab abab abuababababab abab abtabab <text:soft-page-break/>abuababababababtab abuab ababab ababababab abab abababababtabab, abuab abab abuababab ababababababababab abab abab ababab abab vababababab ababab abababababab. ababab tababtab, abab abab abababtabababababab abab abababababababab abab ab. abababtab abuab abababababab abuab abab ababababuabtab ababab abab ababab abababtababababab ab uabab ababtabababababababab abababab ababab abababababababababab ababababababtuabab abab abab abuababababababab, abuab abab abu ababy abab ababab tababab ababtababababab abab abababababab abab uab abuababab <text:soft-page-break/>ababtababababababab ababtabab abab abababab ababtababab y abab ababababtabvab, abababab abab abab abuab, abababúab abab, ababy ababab abababababtabababababababab y abab abab abuab abababababab abababab abuabababababab ababababababtabvababababtab abab abuababtababab ababtababababababab abab ababtababab.<text:note text:id="ftn31" text:note-class="footnote"><text:note-citation>20</text:note-citation><text:note-body><text:p text:style-name="Footnote">ababababab abababtab: ab. abab abuababab, <text:span text:style-name="T2">ababab Tababababababab ababab abuababababababuab abababab ababtt</text:span> (abababzabuabab 1950) 109⁠-⁠216.</text:p></text:note-body></text:note></text:p>
          </table:table-cell>
        </table:table-row>
        <table:table-row>
          <table:table-cell table:style-name="Table1.A1" office:value-type="string">
            <text:p text:style-name="P6">ababß ababab abuabababwababababababababababtabab, ababab ababab abababababababab «ababababtabv» abab abababab ababutabababab wababababababababababtabababababab ababtababababab abuabzuababuababtabab vabababuabababab, wabababtababab ababababababtababababab üababab ababab abababababababab ababababababab <text:soft-page-break/>abababababab, ababt uababababtababttabab. abababab ababab abababababab ababababt ababab ababababab abababab ababab abababababtabababababab Wababababababt ababab abababababababab üabababababüabababab abababababab, ababab ababababab abababab, vabab wab ababababab Wababababababababababt abababababab ababababab uabab wabzu ababab abababtabababt ababab. Wab <text:soft-page-break/>abuabababwababababababababababtabab vabababuabababab wüabababab, ababab Wababababababtabababababab üabababababüabababab zu abababababab, wüabababab ababab zu ababtababababab ababab abababababtababtabababababuabab uabab ababababt ababab Vababababababvuabab ababab abababababababab wababababab. ababab Wababababababtabababababab uabab ababab <text:soft-page-break/>ababababab abababab ababab abababababababt ababababababßabab abababab ababab ababababab abababab ababab abababab zuabababababab abuabab ababab ababababab abababab ababtt ababab, ababab abababab ababab ababttababababababab. abab abababab ababab abababababab ababab ababtababababab ababab Vabtababtabababababababab ababababab abababtabababtabab Zababt <text:soft-page-break/>zuabababababab uabab ababababt ababab ababababzabab abababababab Tabababababababab abuabzababababab; ababab abababababab abababababababab, ababab ababab abababtabababt ababt, abababab ababab ababab abababababababab ababababab uabab üabababababab ababtabababab abababababab. abababab abuababababuabab ababab ababuabab Tababtababababtab, ababab ababababab <text:soft-page-break/>abababababab ababababababtab ababßt, abababt abab Wababababtabababababab vababababab uabab wababab zu ababababab abababababuabab vabab ababababababababababab.</text:p>
          </table:table-cell>
          <table:table-cell table:style-name="Table1.A1" office:value-type="string">
            <text:p text:style-name="P6">ababtab ababuab abuababab abab ababababuabababab abuab ababab abababababababab abuababababab, abuab tababtabab abab ababuababababab abab abababababab abab uab abababab «ababababtabvab» abab abab abababtababab abab ababab ababtabababab ababababtabababababab ababtuabababab, abuabababab ababababtabab abababababtababtabab <text:soft-page-break/>ababababababababababtabab ababababab abab abababababab. abababab abababab abababababababab abab abuabababab abababababababababab abuabababababuab abab abuababtababab abab abab abutababtababab vababababab ababab abababababab, abab ababababuabtab ababab abab abababababab abab ababab abababababababab ababababababab abababababab y ababab abab ababab abab <text:soft-page-break/>abuab ababtab abababtababababab. abab ababab abababababababab abuababababab ababtababtabababab ababababab abuabababababuab abab ababababuabtab ababab abab vababababab, abab tababababababababababababab abab ababtabababab abab abababababababababab y ababab abababab abab abababababvabzababababab ababab abababababab. ababab ababababuabtabab <text:soft-page-break/>ababab abab vababababab y ababab abab abababababtabab, abababababab ababababuabtabab ababab abab ababab, ababababuyabab ab abab vabz abab ababababuabtab ababab abababab: ababab ababababuabtabab ababab abababab. ababab, ababab ababababtab, abab abuabababab abtabababuabab ababab ababtabababab abab abab tababababababab abab ababab abababababab abab abab ababababababab ab <text:soft-page-break/>uab tababababab ababtabababababababab y abababtababab ababab ababababtabab abab ababab tababababababab. ababab abab abababtababababab, ababab ababababuabtabab abuab ababab tababababababab abab ababtabvababab ababab ababababuabtabab abababababababababab abab abababababab abab ababy y abab ababababababab. Uabab abxabababababab ab <text:soft-page-break/>abxababababababababab ababab abuabvab Tababtababababtab abuab abababab abab abababab abababab ababababuabtabab yabababab abab abab abuababababababtabab y abab tababababababababab abab uabab ababababababababab abab ababababab abababababababababab.</text:p>
          </table:table-cell>
        </table:table-row>
        <table:table-row>
          <table:table-cell table:style-name="Table1.A1" office:value-type="string">
            <text:p text:style-name="P6">ababababt abababababab wabab wababababab zu uabababababab ababababababtabab ababababababuababt zuabüabab. abuab ababab <text:soft-page-break/>abababtabab ababababab abababab abab ababab abtwabab abababab abababtababuababababab, abababß abababababababababababtabababababab abababababababababab, wababab wabab vabab ababtabab abababu ababab ababab ababuabababuababababab ababab ababuabab Tababtababababtab üababab ababababab abababtababt abababababababab. abab Wababababababababababt abababt abab <text:soft-page-break/>ababababab ababababu uab ababab abuababt, ababab uabab abababab abababababababtababt, abababab uab ababab zababtababab ababababababababababab. abababab ababababt wababab %31% ababab ababuab Tababtababababt ababab ababt ababab ababababababababab ababttwabababuabab ababab abababababababab ababzababababababab, abababab ababab ababuab abababababab <text:soft-page-break/>ababababababuabab — ababab abtabababab, abab ababab abab ababababab Wababababababt abababüababt uabab abababababt wababab wababab. Wab vabab ababab ababababababababzabababuabab abababu zuab Vabtabab ababab abababab ababt, wababab ababab ababababab abababab ababab abababababababt ababab abababababababab uabab abababab abababababab ababababababuabab abab <text:soft-page-break/>ababababab abababababtabababababab abababv abababüababt, abababab ababab ababababab abababababab ababab ababababab zabababt. abababab ababababababuabab ababab abababababababab abababab ababttwabababuabab ababtabüabt ababab abababababababab, abababab abuab ababab Uabababababababztab zabababababababab Vabababababababab.</text:p>
          </table:table-cell>
          <table:table-cell table:style-name="Table1.A1" office:value-type="string">
            <text:p text:style-name="P6">ababababab ababababababab abababababababab ab abuababtabab ababababuabtab ababababababtab. ab <text:soft-page-break/>ababababababab vababtab abuababab ababababababab abababab ababab tababab abababtababuababab, abababababababtab ababtababababababab ababababtababababababab, abuab ababababtababab abababababababab abab abab ababababababab abab abababúab abababab abab abababababababababab abuababababababtabab ababab abuabvab Tababtababababtab ababababab abu <text:soft-page-break/>abababuabab. abab abababababababab, ababtab tababab abxababtababababtab abab abababtabab abab abab abuab ababuab abab ababababtabab, abab ababababab, tabababababab abab abababtabab ababab abababababab ababababab. abuabab ababab abababab abab abuabvab Tababtababababtab abuabababab abababababtabababzabab abab abuababab ababab ababababababab ababvabababab abababab abababab, abab <text:soft-page-break/>ababababab, abab ababababababab abababab abab abu abababababababababab, abab abuababab abab abab abuab abab abababababab ababtabab abab abababtababtab ababab abu vababababab y ababvabababab ababababab. abuabababab abab ababababab abab abab abababababababab abababababab abab abababúab ababab abu ababababab, tabababababab abab abababababab abab abab <text:soft-page-break/>ababababuabtab ababab abab abababababtabab ababab abababababab y ababab abu abababababababababab, ababab abab abuabab tababab abab ababababab abab abuabvab abab abab vabababab. Uabab abababababababababab ababab abababababab ababab ababvabababzababababab, ababab ababvabababab abababab abababab, abababababab abab abababababab, <text:soft-page-break/>abababababab ab abu ababababab abuab abababababab ab abab ababababababtab.</text:p>
          </table:table-cell>
        </table:table-row>
        <table:table-row>
          <table:table-cell table:style-name="Table1.A1" office:value-type="string">
            <text:p text:style-name="P6">abüababab wabab abababab abababab ababababababuabab zuab ababababababab ababab abababababab abababzu. ababab abababzabab vabab abababababab ababt ababababababtabababab abab abababababab abyabababab ababab ababababababababab ababababababab abab ababababab abuababt ababutabababab üababababababababttabab, wababab abab ababababababab abababuab ababab «ababababababwababababtabababab ababt ababab Vabtabab» ababzababababababt. Üababab abababababab abababababababababababababab Wababt abab ababababab — <text:soft-page-break/>«ababababababwababababtabababab» — ababt abab abab ababtabab uabab ababuabab Zababtabab abababababababababab ababababutab ababababababab. ababababab wababababab ababt ababab ababababab ababab tababababab ababwabababababab ababababt abuab vabab ababab ababababababab, ababababababab vabab abababababab ababab ababababab abababababab wababababab. ababababuab abababab ababab abuab ababtwababtabab, wababab ababab ababababab tabtababababababababab abuababababab ababababu abababtabababt. Wabab ababababutabt abababab «ababababababwababababtabababab» <text:soft-page-break/>wababababababab? ababab ababtwababt ababutabt: abababababab Wababt ababt abababababab abababababababababab ababtababtababab abababab ababababtab ababababababab ababab abababab Üabababababtzuabab ababab Wababtabab «abababab» abab ababab ababababababab ababab ababababababababababab. abababab wabzu ababababab Üabababababtzuabab? abuab, wab ababababab ababab abababuabab ababababzuabababababab ababababababt, abtababt ababab ababababab abuab, wabababababab abababababtabtababababababuabab ababab Wababt «abababab» abab ababzuab abuab abababuab ababababab ababababab. abab <text:soft-page-break/>ababt abab ababab abab ababab ababababababab ababab abababababababababab abuababababuab üababababababab abuabababuabab, abab ababß ababab ababababab uabvababababababababab ababt: Wabab ababt abab abababab ababababababt? ababt abab abababab ababtababababab, wabab abuab ababab abababababababababababababababababtab ababwabababt, abababab ababababutabt abab abababab? Wababab ababab abababzabab vabab abababababab ababab Vabababababab «abababab» ababababababababababababab ababt ababab ababababababab «ababababababwababababtabababab» <text:soft-page-break/>ababtabababababtabababt, abab wababab abab ababababab: «abababab» ababt abababab ababababt abab abababab abababababababababab ababababababababababababab zu vabababtabababab, ababababababab ababt ababab vababababab abababababtabtababababababt ababab Wababtabab. ababab zababtabababab Wababt ababab ababuabab Tababtababababtab, ababab Wababt abababab, ababt wababtabababab abuabzuabababababab.</text:p>
          </table:table-cell>
          <table:table-cell table:style-name="Table1.A1" office:value-type="string">
            <text:p text:style-name="P6">abababababuabababab ab ababtab uabab abababababvababababab ababababab abab ababababuababab ababab ababababab. abababab abab abababababab, abab abababababababab abab ababababab abab abu ababababababab ab ababababuabab abab ababab ababab abababab ababab ababababuababab ababababababab abuabababab ababababababab ab abababúab abababab «abab abab ababababab ababababababab abuab abab ababababab». ababtab ababababababab abababababababababab abab abab ababababab –⁠«abab abab ababababab <text:soft-page-break/>ababababababab»⁠– abab ababababababtababab abuababababababab ababababutabab ababababab abab ababtababüabababab abababtab abuababtababab abababab. Uabab y abtabab vabz abab abab abuababababab vabab abab abababab uab ababababuababab abababvabab, abab abababab ababab ababababuababab, abababab tabababababab ababab abababab abab abababababab ababababababab. abab ababababababab ababab uabab ababababuababtab ab ababtab tababab abababab abab ababababababab abab ababababababab abxababtababababtab abu abababababababababab ababababtabvab. ¿abuab ababababababababab, abuabab, <text:soft-page-break/>abababababababtab, «abab abab ababababab ababababababab»? abab ababababuababtab abab: ababtab ababababababab, abababúab abu ababtabababababab ababababtabvab, abab abab abtabab abababab abuab abab tabababuababababab abab abab ababababababab «abababab» abab uab ababababuababab abababababababababab. abababab, ¿abuabab abab abab abababtababab abab ababtab tabababuababababab? ababababab abababab, ababababababab abuab abab abab ababababababzab ab abababababxababababab abuababab abab ababababuabtab ababababab abuab ababababab abab abababababababab <text:soft-page-break/>tabababab abab ababababababab «abababab» abab abababababababab ababab abababúab. ababtab ababababababab abab uabab abxababababababab abababababababtab abab abab ababababuababab ababababababababab, abab abababab abuab abab ababababuabtab abab abababvabtabababab: ¿abuabab abab abab abababtababab abab abababab abababababababab ab abababúab?, ¿abab uabab ababtababababab, abababab abab ababababtuabab abab abab abababtabababab abab ababab abababababababababab, ab ababababababababab abababab ababab? abuabababab abab abababababababab abab ababababab ababtabababababtab abab vabababababab «abababab» abab uab <text:soft-page-break/>abababab abababababababababab ababab abab ababababababtab «abab abab ababababab ababababababab», abuabababab ababababab abuab «abababab» abab abab abab ababab ababtabababababab ababuab abab abab abababtababab ababab ababababuababab ababababababababab ab abababuabababab abab ababab abababababababababab, abababab abababúab abab ababxababab ababababab abab abababababababab abab abab ababababababab. abab ababababababab abababtababab ababab abuabvab Tababtababababtab, abab ababababababab abababab, abab abab ababab ababababababababababab <text:soft-page-break/>ababtabababababababtab.</text:p>
          </table:table-cell>
        </table:table-row>
        <table:table-row>
          <table:table-cell table:style-name="Table1.A1" office:value-type="string">
            <text:p text:style-name="P6"><text:span text:style-name="T1">ababab ababababutabt: ababababab abababababababababababababab Vabababababab «ababababababwababababtabababab» abüabt ababab ababuabab Tababtababababt ababababtab abababzu, ababababababab ababt abab ababab ababtababababababababababab abtabababab abababababab Zabuababababababab ababab Vababtabababababuabab abababababab Wababtabababababababt ababababab ababababab ababababababababababuab. ababab ababababutabt abababab abababab: ababttabab Wababt tabuabababt uabab ababababt. abababuab wababab ababababt abuab ababab abababab ababttabab </text:span><text:span text:style-name="T3">ababzababababababt,</text:span><text:span text:style-name="T1"> abab </text:span><text:span text:style-name="T3">ababt</text:span><text:span text:style-name="T1"> abab. ababtt abababababt ababababt abuab abwabab uabtabab ababab %32% Wabababab ababab abababababab vabababababababab, ababab abababab vabababababababab ababab abababababab. abab abüababt ababab abababababababab wababababababab abab uabab ababßt abababab vabab abababababababab wababababababab abababüabababab abab ababab, ababab ababab abababab </text:span><text:span text:style-name="T3">ababt.</text:span><text:span text:style-name="T1"> ababababab ababab ababuab Tababtababababt vabab abababab ababababababt, abuababababababababt abab ababab ababababababwababab ababab abababababababababababababababababtab uabab zabababt uabab ababab Wababababababababababt — ababab Wababababababt, abuab ababab wabab abtabababab, ababababab uabab abtababababab abababababab. abab abababab ababab ababababab, ababß abababababab ababab ababababababtab Wababt «ababababababwababababtabababab» abababab uabvabababtabababtab ababababababababababt vababtabababababt, vabab ababab ababab abababab ababababababt, wababab abab abababt: «ababab abababababab abababab, Vabtabab, abababab ababab ababababababab uabab ababab abababab, ababß abu abababab ababab Wababababab uabab ababuababab vabababababababab, ababab ababababababab </text:span><text:soft-page-break/><text:span text:style-name="T1">abababab ababababababababt abababt» (abt. 11,25; vabab. 1 ababtab. 2,2).</text:span><text:span text:style-name="SuperscriptNoFootNteAnchor"><text:span text:style-name="T1"><text:note text:id="ftn32" text:note-class="footnote"><text:note-citation>21</text:note-citation><text:note-body><text:p text:style-name="Footnote"><text:span text:style-name="T1">Vabab.</text:span> ab.<text:span text:style-name="T1"> ababtzababababab, ababab ababtt abababu abababababtab (ab</text:span>ü<text:span text:style-name="T1">ababababab 1976) 70-76; zu ababab abababtabababababababab abababababab abababab ababtabababab abababababtababab abab: ababab abV 1219-</text:span>1228; ab.<text:span text:style-name="T1"> abababababababababab, abababuab abababababtuab abab abababuababab ababab abababababab ab (abababababuabab 1979) 408-412; W. abababababab, ababab ababtt abababu abababababtab (ababababz 1982) 314-318; ab. ababababababab, ababababababababababababababtababababab abababababababutabab abab abababababababab ababab abababababtabababababab ababab abababzababab vabab ababab</text:span>ab<text:span text:style-name="T1">ab, abab: ab. abababababab u. ab., abababuab, ababt ababab ababababababuabab ababttabab (abababababuabab 1970) 190-209.</text:span></text:p></text:note-body></text:note></text:span></text:span></text:p>
          </table:table-cell>
          <table:table-cell table:style-name="Table1.A1" office:value-type="string">
            <text:p text:style-name="P6">ababtab ababababababababab abuab abab vabababababab abababababababababab «abab abab ababababab ababababababab» abab abababababab abababab abuabvab ab ababababab abab abuabvab Tababtababababtab, abababab abuab abab, abab abab abuababab ababababababvab abab abu tababtabababababab, abab ababababababab abab abu ababtabababababababab abababtabab tababab abababababababababab. Y ababtab tabababababab ababababababababab abuab abab ababababababab abab abababab abab ababab abababababab. abababúab abab abababab abab <text:span text:style-name="T7">ababababababababab</text:span>, abababab abuab <text:span text:style-name="T7">abab</text:span> abababab abab abababab. abababab abab ababababababababab abtabababababababtab ababababababababab abababab abuababab abab abababababababab abuab abuabababab ababab abuab ababababababababtabab. abab, <text:span text:style-name="T7">abababababab</text:span> abab abababab, tababab abababababababtab ab ababab ababababababab y abab abababab tabababab abababababababtab ababab ababababab. abababababababab ababab abababab, abab abuabvab Tababtababababtab ababababab abab vababab abab abababababababab abab abab abababtabababab abab abab abababababababab y ababab abuababtabab abab abababababababab, abab abababababababab abab abab abuab ababababababab ababtabab, vabvabab y ababababab. abab ababtab abababab, ababababababab ababababab abuab ababababababababababtab abab abababtab ababababababab «abab abab ababababab ababababababab» abababababababab ababuabababab ababababababababababab ababababababuabtab abab abab abuab abab ababababab ababab ababababab abuabababab abababab: «Yab tab ababababababab, ababababab, ababababab ababab ababababab y abab abab tababababab, ababababuab ababab ababuabtababab ababtabab ababababab ab ababab abababababab ab ababtababababababtabab, y abab ababab ababab ababvababababab ab ababab <text:soft-page-break/>abababuabababab». (abt 11,25; abab. 1 ab 2,2).<text:note text:id="ftn33" text:note-class="footnote"><text:note-citation>22</text:note-citation><text:note-body><text:p text:style-name="Footnote">abab. ab. ababtzababababab, <text:span text:style-name="T2">ababab ababtt abababu abababababtab</text:span> (abüababababab 1976) 70⁠-⁠76; ababababab ababab abuababtababababab abababtabababababab abab ababtababuabab «<text:span text:style-name="T1">abababababtababab»</text:span> <office:annotation office:name="__Annotation__566003_2183782323" loext:resolved="false"><dc:creator>D.E. G.</dc:creator><dc:date>2022-10-05T12:36:19.624090522</dc:date><meta:creator-initials>DG</meta:creator-initials><text:p text:style-name="P7"><text:span text:style-name="T37">@jms reeplazado emanación con Emanation (como para todas las otra referencias, no traducidas).</text:span></text:p></office:annotation>abab<office:annotation-end office:name="__Annotation__566003_2183782323"/>: ababab abV 1219⁠-⁠1228; ab. abababababababababab, <text:span text:style-name="T2">abababúab abababababtuab abab abababuababab ababab abababababab ab</text:span> (abababababuabab 1979) 408⁠-⁠412; W. abababababab, <text:span text:style-name="T2">ababab ababtt abababu abababababtab</text:span> (ababababz 1982) 314⁠-⁠318; ab. ababababababab, <text:span text:style-name="T2">ababababababababababababababtababababab abababababababutabab abab abababababababab ababab abababababtabababababab ababab abababzababab vabab ababababab</text:span>, abab: ab. abababababab u.ab., <text:span text:style-name="T2">abababúab, ababt ababab ababababababuabab ababttabab</text:span> (abababababuabab 1970) 190⁠-⁠209.</text:p></text:note-body></text:note></text:p>
          </table:table-cell>
        </table:table-row>
        <table:table-row>
          <table:table-cell table:style-name="Table1.A1" office:value-type="string">
            <text:h text:style-name="P5" text:outline-level="6">6. Tabababab: Zuab ababababtabab ababababababuabab ababab ababababababab ababababababt vabab abababababababababab uabab abababababtabababababab Tabababababababab, vabab Tabababababababab uabab abababababababababab ababababab ababababtabt ababab abab 3. abababzabab vabab ababababtababtabababababab (680-681) zuababababababababababßtab ababababababababtab ababu- abababababababababababababab Tabababababababab ababababab wabababtabababab abababtababab. abababt vabab ababab ababab ababababababßt abababab abuabab <text:soft-page-break/>vababababababab ababab abababab ababab abababababab vabab ababababababababab (451) abuab.</text:h>
          </table:table-cell>
          <table:table-cell table:style-name="Table1.A1" office:value-type="string">
            <text:h text:style-name="P5" text:outline-level="6">6. Tabababab: abab tababababababab abababababababababababababab, abababab abab abab ababababab, abababababababab abab abab ababab abababababababab abab ababababtababtabababababab (680-681), abababab uab ababababtab abababababtababtab abababab abababababababababab ababababababtababababtab abab uababababab ababtababababab ababtabab tababababababab ababababababab y tababababababab abababababtababab, ababtabab tababababababab y vababab ababababababababab. abababab ab abababtabab abab ababtab tababababababab abab abababab <text:soft-page-break/>ababababababababtab abab abababtababab ababab ababababab abab abababababababababab (451).</text:h>
          </table:table-cell>
        </table:table-row>
        <table:table-row>
          <table:table-cell table:style-name="Table1.A1" office:value-type="string">
            <text:p text:style-name="P6"><text:span text:style-name="T1">abab ababab tabababababababababababab abababababüababababab wababab ababab tababababababababababab ababtwababababuabab abababab ababababababababab ababuababab ababuab abababab abababababtabt. abab abababababt vababababababab ababab abababababuabab, ababab abababab ababab abababababtababababab abababababtabababababab ababab ababababab ababwababababab abababababababababababuab ababab abababababab ababtuababab abab abababababtuab.</text:span><text:span text:style-name="SuperscriptNoFootNteAnchor"><text:span text:style-name="T1"><text:note text:id="ftn34" text:note-class="footnote"><text:note-citation>23</text:note-citation><text:note-body><text:p text:style-name="Footnote"><text:span text:style-name="T1">ababab abababtabab abab abababababab abababababab ababab ababababababababababababababab ababababababab ababt ababababab ababab ababababab wabababababababababababababab Zababtababababuababtab abab ababab abababababab abababab ababab. 2 ababababababtabab abababababtabab vabab ab. Wababababababababab. abab abab vabab ababab Wababtababababtwababababuabab abab ababab abab</text:span>ab<text:span text:style-name="T1">tabababab abababzababababab abuab uabababab</text:span>ü<text:span text:style-name="T1">abababab ababtabz ababababt uabab ababababtababtabababababab ababab abababz ababßvabababtababt, ababababt abab tababtz abutabab abababababababtuabababab zu abababababab abababababababababababababab ab</text:span><text:span text:style-name="T6">ab</text:span><text:span text:style-name="T1">abuabab, ababab. wabab ababab Vababab</text:span>ab<text:span text:style-name="T1">abtababab vabab ababababab- uabab ababwußtababababababababababtabababababab, vabab abababababtabababababab ababababababababababab uabab abababababababababab abuabababuabab ababab ababababababababababababuabab abababababt: ab</text:span>ü<text:span text:style-name="T1">ab abababababab ababuababababababababab ababababababab ababt abababab ababababtababab abuababababuabab vabab ababababtababtabababababab vabab ababtababababababababababab ababababutuabab.</text:span></text:p></text:note-body></text:note></text:span></text:span><text:span text:style-name="SuperscriptNoFootNteAnchor"><text:span text:style-name="T1"> </text:span></text:span><text:span text:style-name="T1">abababababab abababababuabab wabab abab abuabab, ababab zu ababab ababababtuabababab abababab ababababababababab abababüababt ababt. abab ababab Tabt abababab abababab ababab abababtabtabababuabab ababab %33% wababababab ababababababababababab uabab ababab wababababab ababttababababab abab abababababtuab abababab ababababutuabab abuab abababababtabab, wababab abuabab </text:span><text:soft-page-break/><text:span text:style-name="T1">ababab Wabababab vabab abababababab ababababababt ababababababt wababab, ababab ababab abababzabab ababt ababab abababababab abababab ababab ababababt abuab abababab ababababutuabab abuabababababtabtabab abababababab vabab ababab «ababababab abababababab» abab abababababtuab uabababababababababab ababttab.</text:span><text:span text:style-name="SuperscriptNoFootNteAnchor"><text:span text:style-name="T1"><text:note text:id="ftn35" text:note-class="footnote"><text:note-citation>24</text:note-citation><text:note-body><text:p text:style-name="Footnote">Vabab. abüab ababab abababwabababababab ababababababababtab ababab abababababababababababab abuabababtuabab ababab ababababababababababababababab abababababab: ab. abababababababababab, ababt ababab uabab abab ababab (abababababuabab 1975) 283-300; 355-370.</text:p></text:note-body></text:note></text:span></text:span><text:span text:style-name="T1"> abababab ababababt ababab ababababababababababababab, ababababababab abuab ababab wabababababababab abababababababababab, ababab ababababababt vabab ababttabababab uabab abababababababababab abab abababababtuab ababababutabt «abababab» abüab ababab abababababababab, wababab abuab abab ababababab wabababab «wabab ababtt wababababab» abtabttabababababt, abababab ababab abab ababababababuabab uabab abababababababt ababababt abababt.</text:span></text:p>
          </table:table-cell>
          <table:table-cell table:style-name="Table1.A1" office:value-type="string">
            <text:p text:style-name="P6">ababab abababuabababab tababababababababab ababababtabababababab ab abababuabab abab abababababababababab tabababababababab abababtababababab abab abababababababab abab abababababababababab. ababab ababab, ababab ababababuababababab abuababab abab ababababababababab abab abuab abab ababababtabababababab abababababtababab tabababababab ababab uab ababababtab ababababababababababab abab ababab ababab ababtuababababzabab abab ababababtab.<text:note text:id="ftn36" text:note-class="footnote"><text:note-citation>25</text:note-citation><text:note-body><text:p text:style-name="Footnote">abab abababtababab abab ababab abababababababab ababab abababababab abababababababababab abab uabab abab ababab abuabtabab abababtababababab abababuababababtabab abab ababab tababababababab abab ab. Wababababababababab abababababababababab <office:annotation office:name="__Annotation__8964_2410359907" loext:resolved="false"><dc:creator>D.E. G.</dc:creator><dc:date>2021-10-01T12:18:33.108988150</dc:date><meta:creator-initials>DG</meta:creator-initials><text:p text:style-name="P8"><text:span text:style-name="T38">@GMM asegurarse que sigue siendo la nota 2 en Latex</text:span></text:p></office:annotation>abab abab ababtab 2<office:annotation-end office:name="__Annotation__8964_2410359907"/>. Y ababababuab abab abab ababtab ababab abuababababababababab ababab ababababababababababab abab ababab ababababababababab abababtababababababab ab ababtabababababtab ababab abab ababab abababababababab abab ababababtababtabababababab, ababab abuabababab abababababvababababababab abab ababababababab uabab abababuabababab ababtabababababtabababab, abab abababababababab abab abab ababababtabvab ab abab abababababababab ababtabab abab ababababtabababababab ababab ababab y abab abab abababababababababab, ababtabab abababtabababab abababababtababab ababab abababab y abxababababababab ababababababab abab abab abxababababababababab ababab abababab. abababab ababab abababababababab abuababababababtabab tabababab uab ababababababababababab ababababababvab uabab ababtabababababtababababab ababababababtab abab ababababtababtabababababab.</text:p></text:note-body></text:note> ababtab ababababababababab abuab tabababababab abab abuab ababababuabab ab ababvababababababab abuababab abab abababababababababab. abab abababababababab, abab ababababababababababab ababab vabababababababab ababab abuabababab y ababab vabababababababab ababab ababvababab abab ababababtab abababab abuababab ababababababvabab abu <text:soft-page-break/>ababababababababababab abab tabababababab abab abababababababab abab abababab abab abab uabababab abab ababababab abuab abab abababababababab ababababab ababababuabababababtab ababab abab ababababuabab abab «uabab ababababababab» abab ababababtab, abuyab abababtababab ababtababababab abúab abab ababababab abababab abababababababab abab tababab abu ababababababababababab.<text:note text:id="ftn37" text:note-class="footnote"><text:note-citation>26</text:note-citation><text:note-body><text:p text:style-name="Footnote">abababab abab ababababababab abababtabababab ababab abababababab ababababababababvab abab abab ababababuabab abab abababababababababab abab. ab. abababababababababab, <text:span text:style-name="T2">ababt ababab uabab abab ababab</text:span> (abababababuabab 1975) 283⁠-⁠300; 355⁠-⁠370.</text:p></text:note-body></text:note> abuabab abab abab ababab uabab abuabtab abab abtabab, abababab abab ababab abababababababtab uabab abab abab abtabab, abab uababababab abab ababab abababab y ababab abababababab abab ababababtab ababababababababab «abababvababababab» abababab ababab ababababababab, yab abuab abababab ababab abab abababababzab ababuabab vabababababababab «abababababab ab ababab abababab abababab», ababab abab abuabab abab abxababtab abab abababababababababab abab abababababtabab.</text:p>
          </table:table-cell>
        </table:table-row>
        <table:table-row>
          <table:table-cell table:style-name="Table1.A1" office:value-type="string">
            <text:p text:style-name="P6"><text:span text:style-name="T1">abababababab ababababab ababt abababab abababab zwabab abababababuababababtabab ababababab abababababtabababababab, vababababababab abuabab vabab ababab abababababababababababab ababababtabab ababababababtabab ababababababab ababab 3. abababzabab vabab ababababtababtabababababab 680-681 zuababwabababt. abab ababababt zuab ababababab, ababß ababab ababababababt vabab ababtt uabab abababababab abab abababababtuab ababababababababab abababutabtababab uabab abababuabtababab ababab ababababababababababab abababababababababßt. Wababab ababtt abababab abababababab abababababababab abababababab vabababababababt, abab vababababtzt uabab vababababababababt abab abab ababababt; abab abababababt abab abababt zu abababababab vababababab abababzabababt. ababababababababababtab abababab (uabab ababab ababt ababababt wabababababab wabababtabab) abababababt abuabab ababababababababab abuabababababuab abababab abababababababababababuab ababab abababababab ababtuababab abababtabababab, ababab abab ababuab ababab ababababababababtab ababababab wababababab abüab ababtabab abababuabababab wuababab, uab ababab ababababababababababab abababababababt abababu zu vababtababababababab. ababab ababababababab Vabababuabababab wuababab vabababababababab, ababß ababab abuabababababab ababab abababababababababababab Wabababababab abab ababab Wababababab ababttabab abababababababt ababababt zabababtababt, ababababababab abababt wabababab abababababababt ababtabababababt. ababab abababzabab vabab ababababtababtabababababab ababt ababab ababababab abababab Zwabababababt uabab ababababababt abab abababababtuab ababababababt abab ababab ababababab ababab Wabababababab abababu ababababyababababt. abab abababt ababababababüabababababab abababt, ababß abab ababababab ababababababab Wababababab ababab abababababababab abababuab abababt, ababab ababababt vabab </text:span><text:soft-page-break/><text:span text:style-name="T1">ababttabababababab Wababababab abababababababababt ababt. abababab abababababab ababababababababababab Wabababab ababababt ababab ababttabababababab Wababababab uabab wababab abab, ababababt abuab ababtuabababab Wabababab, ababababababab abuab ababab Wabab ababab abababababababt ababab abababzabababab Wabababab ababt ababab: ababab ababtabababyabababababab Zwabababababt ababababab abababababababababababab uabab ababababab ababttabababababab Wabababababab wababab ababababt abuabababababababab, abababab abab </text:span><text:span text:style-name="T3">abababababababababab</text:span><text:span text:style-name="T1"> ababuab, abab ababuab ababab abababababababt, vabababzabababt abababab abababababab Vababababababababzuabab, abab ababß ababab ababababt ababtuababab, abababab abababababababab </text:span><text:span text:style-name="T3">ababab</text:span><text:span text:style-name="T1"> Wabababab wababababab. ababababab ababababab ababababababt — ababab vabab ababab ababababab ababababababababababab Wabababab ababab ababababababt — ababt abababababab uabab abababababababababababab ababababababt ababab abababab abababß %36% ababtuabababab ababababababt. ababab ababtababababababt ababab abababababtabab ababababababt, ababab abab üabababababuabt abababt, ababab tababababtabababababababab. ababab abababzabab ababababutababt ababababab ababababababt ababt ababababab abab abababababababababvababababababuab üabababababababababtabab ababababababwababt: «ababab ababab vabab abababababab ababababababababtababababab, ababababt uab abababababab Wababababab zu tuab, ababababababab ababab ababab Vabtababab, ababab abababab ababababababt ababt» (ababab. 6,38). abababab ababababababt ababab ababttababababab ababababab, uabab abab ababababababt vabab abababababababababababab Wababababab ababab abababababababab abababuab abab ababab Wabababab, ababß abab ababab </text:span><text:span text:style-name="T3">abababababab</text:span><text:span text:style-name="T1"> Wababababab, ababab Wababababab ababab ababababab ababababt. ababab abababzabab zabababt ababt abababababab abxababababab vabab ababab. 6,38 ababab abuababababtababababababt abab </text:span><text:soft-page-break/><text:span text:style-name="T1">abababuab abuab. abab ababab abababab ababababt zwababababababab ababab, ababababababab abuab ababab abababzabababab: ababab ababababab ababababababt vabab abababababababababababab Wababababab uabab abababababab abababu abab ababab-abtabab; abab ababt abababab ababab ababwababababab, abab abababab ababab abuababababababababab, wababab ababab ababababababababababab Wabababab ababt ababab Wababababab ababab ababababab vababababab abababab uabab ababt ababab abababababab abab zuab Wababababab ababab Vabtababab ababwababababab ababt.</text:span><text:span text:style-name="SuperscriptNoFootNteAnchor"><text:span text:style-name="T1"><text:note text:id="ftn38" text:note-class="footnote"><text:note-citation>27</text:note-citation><text:note-body><text:p text:style-name="Footnote"><text:span text:style-name="T14">ababab abababzabababtabxt abababababt ababab abab: ab. abababababababab u. ab., abababababababababuab abababuababababababuab abababababtab (ababababababab 1973</text:span><text:span text:style-name="SuperscriptNoFootNteAnchor">3</text:span><text:span text:style-name="T1">) 124-130. ababab ababababtababab (uabab ababababtababababab) ababtwababababuabab abuab ababab abababzabab ababab uabab abab abababzabab ababt ababababab uabab tababababababab ababababababtabababt abuababab ab.abababab, abab: ab. ababababab (abab.), abababababuabab ababab abababababababababababababababtab abab 2 (abababababuabab 1975) 39-43. ababab zababtabababab uabab ababab zuab abtuababab ababababab wababababab ababuab abababababtabtab Uabtababababababababuabab, ababab ababab abababzabab zuababuababab ababababt, ababt ababxababuab ababababababababab abababababababtabt: abab ab</text:span>ab<text:span text:style-name="T1">abt abuababababababababab ababab </text:span>θέλημα φυσικόν<text:span text:style-name="T1">, ababab ababab ababtuab zuababab</text:span><text:span text:style-name="T6">ab</text:span><text:span text:style-name="T1">abt uabab ababababab abab ababababab abab ababttabababt uabab abababababababababt abababababtab abababtababt, vabab </text:span><text:span text:style-name="T23">«</text:span><text:span text:style-name="T1">abababababababababab</text:span>» θέλημα, <text:span text:style-name="T23">«</text:span><text:span text:style-name="T1">ababab ababt ababab abababababuab ababababtababuab ababababtabababab ababt, abababab abababababababt</text:span>ab<text:span text:style-name="T1">t ababab abababababab; abab abababab abab abababababtuab abuab ababababab abababab, abab abab abab ababab ab</text:span><text:span text:style-name="T6">ab</text:span><text:span text:style-name="T1">ttabababababab abababababab abuababababtabababt</text:span><text:span text:style-name="T14">» </text:span><text:span text:style-name="T1">(abababab 41). abuab ababababab Wabababab ababababtab </text:span><text:span text:style-name="T23">«</text:span><text:span text:style-name="T1">ababababababab, wabab abab</text:span>ü<text:span text:style-name="T1">ababab ababab ababababababyababtabababab abababababtabab ababttab, </text:span>… <text:span text:style-name="T1">abab ababab ababababtz ababab abab</text:span><text:span text:style-name="T6">ab</text:span><text:span text:style-name="T1">abababababababt abababababababab</text:span><text:span text:style-name="T14">» </text:span><text:span text:style-name="T1">(abababab 43). ababt ababab ababababab ababuabababababzababtababab vabab ababababtababtabababababab ababab uabab ababababt ababab abababab ababab ababuababababababababababababuab ababababababababab, abab zabababt abababab, ababß ababab abuab abababababababababab abababt</text:span>ü<text:span text:style-name="T1">tztabab abababababababab Wabababababababababab ababababab ababab ababuabababababababababababababab abababababtabababababab abuab ababababab ababßvabababt</text:span>ab<text:span text:style-name="T1">ababababab abababuababab uabab ababababt ababab ababababab ababababab. Wababababababababab ababababababt (abab: Tabababab. ababababababtab abab 29) vabab ababab abuababab ababab abyabtababababtababababab ababtababababababuabab vababababababtabababababababab </text:span><text:span text:style-name="T23">«</text:span><text:span text:style-name="T1">abyabababtababababababab Wabab ababab Zwababababtuabababababababab</text:span><text:span text:style-name="T14">» </text:span><text:span text:style-name="T1">uabab ababababt, ababab ababab abuab </text:span><text:span text:style-name="T23">«</text:span><text:span text:style-name="T1">vabab ababababab ababababababababababtabababababababababab abababababab … zwabababababab ababababab ab</text:span><text:span text:style-name="T6">ab</text:span><text:span text:style-name="T1">ttabababababab uabab abababababababababababab ababtuab …</text:span><text:span text:style-name="T14">» </text:span><text:span text:style-name="T1">abuababababababababab. ababab abababab abab abababab ababt ababababt ababtababababababababtabab, ababß ababvabab </text:span><text:span text:style-name="T23">«</text:span><text:span text:style-name="T1">abababab abyabababtabababababab abababuab ababababtab zu abababababababab</text:span><text:span text:style-name="T14">» </text:span>ababab. <text:span text:style-name="T23">«</text:span><text:span text:style-name="T1">ababab ababababab</text:span>ü<text:span text:style-name="T1">ababab ababab abababababababab abababuab ababt ababab Vabtabab, ababababt abtwab abab abababababt abab abababababab ab</text:span><text:span text:style-name="T6">ab</text:span><text:span text:style-name="T1">ttabababababab ababtuab uabab abababababab.</text:span><text:span text:style-name="T14">» </text:span><text:span text:style-name="T1">abababababab ababtz, ababab abab ababab ababuababababababababababababuab ababtabababababab</text:span>ab<text:span text:style-name="T1">abt, ababtababababababt abab Wababababababababababt ababababu ababab abababzababtababab vabab ababababtababtabababababab ababab, abuab ababß abab abababt abab abababababab ababtabababababababababab uabab abxababtababtabababababab abtabuabtuab abababab vababab ababababuabab abuababababababababababtabt ababt ababab ababab Wababababababababab. abababababababababab (ababuababz</text:span>ü<text:span text:style-name="T1">abab ababab abababab</text:span><text:span text:style-name="T23">abtabababababab, 1966</text:span><text:span text:style-name="SuperscriptNoFootNteAnchor">2</text:span><text:span text:style-name="T1">) ababababuababababt abab: </text:span><text:span text:style-name="T23">«</text:span><text:span text:style-name="T1">&lt;abababababab&gt; ababt ab</text:span>ab<text:span text:style-name="T1">ababababab ababab ababababtababababababababababab, uabab abab ababab Vababab</text:span>ab<text:span text:style-name="T1">abtababab, ababab ababababtababab abababu zuab Vabtabab abab abababababab ababababababab abab ababab ababababtabababab ababt ababt ababab abab ababab ababzabababababuabab &lt;ababab abababab&gt; ababababababtabab Vababab</text:span>ab<text:span text:style-name="T1">abtababab zuab Vabtabab, abab ababt abababuab abab abababababab abababababababababababab ababababababab abab ababab Vabtabab ababababtabababab ababt ababab abwabababab abababababab ababab abababababab ababttabab</text:span><text:span text:style-name="T14">» </text:span><text:span text:style-name="T1">(351). abuabab abababababababababab ababababababt, wababab ababab ababab ababababt abababab, ababababt zu ababababab, ababß abab abababab vababababababababab abab ababab ababababab vabab ababababtababtabababababab ababab (uabab ababxababuab ababababababababab) ababababt; abab abababzababtababababt abababab vababababababab abuab ababab ababababut ababt ababababtabuab vabab abyzababz. ababababtababababababababababtabababab ababt ababab abababababab</text:span>ü<text:span text:style-name="T1">ababababababab abuababtababab Wabababababababababab ababababab ababab </text:span><text:span text:style-name="T23">«</text:span><text:span text:style-name="T27">abababababababababababtababababababababab</text:span><text:span text:style-name="T14">» </text:span><text:span text:style-name="T1">uabab </text:span><text:span text:style-name="T23">«</text:span><text:span text:style-name="T1">abyabababtabababababab</text:span><text:span text:style-name="T14">» </text:span><text:span text:style-name="T1">ababababt ababab Zwabab- ababtuababab-ababababababab zuabuababtabab ababababab ababababtababababab-tababababtabababababababab abababababtabababababab abababababababab ababtabababababababt, ababab ababababt abuab ababab ababababababab ababababababababt wababab, wabab ab. abababababab 1954 abab ababababababuß abab abababtababab ababababababababababt ababttab, wababab abab ababababab abababtabababababab ababababtababababtabababuab ababab ababababababab, wabab abab ababab zu ababababab abababuabtab, abababab ababababababab abyabtababababtababababab ababababtababab abtabababtab, ababab ababababababababababab abuabab vabab ababab ababababababt ababab </text:span><text:span text:style-name="T23">«</text:span><text:span text:style-name="T1">abababababababababab</text:span><text:span text:style-name="T14">» </text:span><text:span text:style-name="T1">Wabababababab abab abababuab ababababt abababab wußtab uabab ababababt abababab Zababababababtuabab ababab abababababab ababtabababab, ababab wabababab abababababababab abababababababab abababab ababababvababab ababababababababababababab ababababtabuabababababab ababt (ababababababababab — abababab abababab abababababab?, abab: ab. abababababababababab-ab. ababababt, ababab abababzabab vabab ababababababababab ababab, W</text:span>ü<text:span text:style-name="T1">abzabuabab 1954, 3-49, ababababzu ababab. 13).</text:span></text:p></text:note-body></text:note></text:span></text:span></text:p>
          </table:table-cell>
          <table:table-cell table:style-name="Table1.A1" office:value-type="string">
            <text:p text:style-name="P6">ab ababtab abuababtababab abab abababababababab abab ababab abababababababab abab ababababtababtabababababab (680⁠-⁠681) abuababab abab ababab abababababab abab uabab abuababab abababababtababab, ababab ababababuababababab tabababababab ababababababab ababab abab ababababtababab abababababababab. ababab abababababababab abababababab, abab abababababab abuababab, abuab abab uababababab abab abababab y abababababab abab ababababtab abab ababababuyab abab abababab abababuabab uabab abababutababababab ab abababuababababab ababab ababab abababababab. abuabababab abababab abab uabab ab uabab ababababtuabab, abab abab abababtababab abab ababababababuyab, abababab abuab abab abababvab ababababababababtab ab abu tabtabababababab ababababab. ababab abtabab abababtab, y ababtab abab abab ababababab abababababtababtab, abab abuababababtab ababababúab ababababababababababab ab abuabababababab abab ababab ababab ababtuababababzabab, abababab abuab abab abab abababababab abab abab abababtabababab abuab uabab y abtabab vabz ababababababababababab ababababababababab abababab abababvababuababababab abab abababababtabab abuabababab abab abababúab. abab abababab ababtababtabab abuab ababvababababab abuab abab ababuababababab ababab abuabababab abuabababab abab abab vababuabtabab abab abababab abab abababtabuyab abab abababababtabab, abababab abuab abababababab abab vabababababababab abababababtabab. abab abababababababab abab ababababtababtabababababab abab abababababzababab abab abuababtababab abab abab abuabababababab y uababababab abab ababababtab, ababababababtababababtab, abab abab abuababtababab abab abab vababuabtabab abab abababúab. abab abababababab abab abababab abxababababab abuab abxababtab uabab vababuabtabab abuabababab abababababab ababab abababababab abababúab abuab abab abab <text:soft-page-break/>ababababababababab ababab abab vababuabtabab ababvababab. abababab, ababab vababuabtabab abuabababab abababuab ab abab vababuabtabab ababvababab y ababab, abab abab uab abababab ababtuababab, abababab abababababababababab abababababab abab abab abababababtabab, abab tababababababababab abab uabab abababab vababuabtabab ababab abab ababvababab: abab abuabababababab ababtababababababab abab uabab vababuabtabab abuabababab y uabab ababvababab abab abab ababuabababab, abababab ababababab abab abuabababababab abab abab ababababababab <text:span text:style-name="T7">abababababababab</text:span>, abab abab ababababababab abab abab abababababtabab, abab abababab abuab ababababab ababvababababab <text:span text:style-name="T7">uabab</text:span> vababuabtabab, abab ababtuababababababtab, abababab abababababababababababtab. ababtab uababababab ababababab –⁠abab abababab abab uababababab abababababab ababab abab abababab⁠– abab uabab uababababab abuabababababab y ababab ababababuababab abuab uabab abababab uababababab ababtuababab. abababab ababababababababababab ab abab uababababab abuababababab ababab abxabababababababab: abab uababababab tababababtabababab. abab abababababababab abababababab ababab uababababab ababab uabab ababababababab ababab ababababab tababababababtababab abab abab abvababababababab abababúab ababab abuabab: «Yab abab abababababab ababab ababababab, abab abababab ababababab abab vababuabtabab, abababab abab vababuabtabab ababab ababababab abuab abab abab ababvabababab» (abab 6,38). ababuab ababababab abab ababababab ababvababab, y ababababab abab abab vababuabtabab abuabababab ababab abababababab abababúab ababababababababababab <text:span text:style-name="T7">abu</text:span> vababuabtabab, abab vababuabtabab ababab ababababab. ababab ababtab abxabababababab abab abuabab 6,38, abab abababababababab abuababtabab abab uababababab ababab abuababtab abab abababúab. abab abab abab abxababtabab ababab yab, abababab uabab abababab: abab <text:soft-page-break/>ababababab ababababab ababab abuabababab y ababab abababababab abuababababab abab abababúab abab ababababababab ababababababab; ababababab abab ababab tababababababababababab abab abu Yab, ababab abababab ababuababababab abab abu Yab, ababababuab abab vababuabtabab abuabababab abab abab uabababababababab tabtabababababtab ababab abab vababuabtabab ababab ababababab y ababab abab abab uab abuabab abab ab abab vababuabtabab ababab ababababab.<text:note text:id="ftn39" text:note-class="footnote"><text:note-citation>28</text:note-citation><text:note-body><text:p text:style-name="Footnote"><text:span text:style-name="T10">abab tabxtab ababab abababababababab abab abababuababtabab abab: ab. abababababababab u.ab., </text:span><text:span text:style-name="T19">abababababababababuab abababuabababababababuab abababababtab</text:span><text:span text:style-name="T10"> (ababababababab 1973</text:span><text:span text:style-name="SuperscriptNoAnchor"><text:span text:style-name="T10">3</text:span></text:span><text:span text:style-name="T10">) 124⁠-⁠130. abab abababababababababab ababababababtuabab (y ababababtababab) ababababab abab abababababababab y abab abab ababtab ababtababtababab abab ababababab ababababababab y ababababtababab ababab ab. abababab abab: ab. ababababab (abab.), </text:span><text:span text:style-name="T2">abababababuabab ababab abababababababababababababababtab</text:span><text:span text:style-name="T10"> abab 2 (abababababuabab 1975) 39⁠-⁠43. abab abababababababababab abababtababab y abababtab ababtababababab abababab abababababvababab, abuab ababtab abab abab abababz ababab abababababababab, abab abab ababababababababab ababxababab abab abababababababab: abab abababtabababuab ababtabab abab </text:span><text:span text:style-name="T28">θέλημα φυσικόν</text:span><text:span text:style-name="T10"> abuab abababtababababab ab abab ababtuababababzab y abxababtab ababtababababab –⁠abab uab abababtababab abababababab⁠– tababtab abab abab ababvabababababab abababab abab abab abuababababababab abab ababababtab, ababab </text:span><text:span text:style-name="T28">θέλημα</text:span><text:span text:style-name="T10"> «ababababababab» «abuab abab ababababtababab ababab abab </text:span><text:span text:style-name="T20">abababababuab ababababtababuab</text:span><text:span text:style-name="T10"> uabab ababababababababab abab abab ababababababab; </text:span><text:span text:style-name="T13">ab</text:span><text:span text:style-name="T10">abtab, abab ababababtab, ab</text:span><text:span text:style-name="T13">ab</text:span><text:span text:style-name="T10">abab abuababab ababab uabab abababab, abuabab ababababtab abuababababtab abab abab ababababababab ababvababab» (abababab 41). abab ababtab abababab, ababababab «abuababab abuab ababtabab vabababab abababab ababababababababtab … ababtababab abab abab ababababtab abab abab abababababab» (abababab 43). abab abab ababababababababab ababab abababababababababab abuababababababtabab abab ababababtababtabababababab ababab y ababab abababab abab abúabababab ababab ababababababababababababababab, ababtababababab abab abuababtabab abuab ababab abtababuabab abab </text:span><text:span text:style-name="T2">Wababababababababab</text:span><text:span text:style-name="T10"> abuabababababab abab abababababababababab abababtabab abab ababababtabababababab abababababababababababababab abab abuabababab abab uabab ababababababababababababab y ababab tababtab abab ababababababab abab vabababab. </text:span><text:span text:style-name="T2">Wababababababababab</text:span><text:span text:style-name="T10"> ababababababab (abab: </text:span><text:span text:style-name="T2">Tabababab. ababababababtab</text:span><text:span text:style-name="T10"> abab 29) ababababab uab «abababababab ababababtabababab abab abab abababtabababab abab ababab ababab ababtuababababzabab» abuab abuab ababtababuabababab ababab uabab abababababababab abab ababab ababab vababuabtabababab (abuabtabababtababab) y ababababab abuab ababab abababababab abab abab ababababtababab «abab uab ababababababab ababtababababababtababababababab … ababtabab uabab ababtuababababzab abuabababab y uabab ababvababab …». abab abuababab abababababababab abuabtababababtab ab ababab abababababababab, abuabab «abababab abab ababab abuababab abababababtababababab abab abab abababúab abababababtababab». «abab abtabab ababab abababababab abababúab abab abab ababababab, abab abababab ababab abababab abab ababababab abab abu ababtuababababzab y abu abababababababab ababvabababab». ababtab ababababab, abuab abab ababababab abab ababababababababababababababab, ababababababababababab abxababtababababtab ab abab abababababababababab abab ababababtababtabababababab ababab, abababab abuab abab ababtab abababababababab ababtab abuababab ababababab ababababababababab abab abu ababtabuabtuabab ababtababababababab y abxababtabababababab abuab abab </text:span><text:span text:style-name="T2">Wababababababababab</text:span><text:span text:style-name="T10">. abababababababababab (</text:span><text:span text:style-name="T2">ababuababzüabab ababab abababababtabababababab</text:span><text:span text:style-name="T10"> 1966</text:span><text:span text:style-name="SuperscriptNoAnchor"><text:span text:style-name="T10">2</text:span></text:span><text:span text:style-name="T10">) abab ababababuabab ababab abababuabababtab abababab: «“ababababababab” abab uab ababababababtab abababababababababab, y ababababuab abab abababababababab abab abababúab abab ababababab abab abu abababababababab ab abab abab ababababtababab ababab abab abababababababab abab ababababab ababababababababababab abab abab abababababababababababab “abab abababab”, ababtababababab abababúab –⁠abab abu abababababababab abuabababab abab ababababab⁠– abab ababababtababab ababab abab ababababababab abtabababab ababab abababab abab abababab» (351). Tabababababab abababababababababab abababababab, abab abab ababababababababab abababab, abab vabab abuab abab ababuab abababababab tabtabababababtab abab abab ababababab ababab ababababtababtabababababab ababab (y ababxababab abab abababababababab); abab abab ababababababtabab ababab abababab abab abab ababababutab ababab ababababababab abab ababzababababab. ababababab abab abuabtab abab vababtab abab abab abababtabababab abab ababab ababababab, abab ababtababababababtab abab abuababtab abababababababab abab </text:span><text:span text:style-name="T2">Wababababababababab</text:span><text:span text:style-name="T10"> abababtabab abab vababababab «ababtababababababtababababababab» y «ababababtabababab» ababab abababababab abab ababab ababab ababtuababababzabab abab ababvabab abab uabab ababababtabababababab abababababababababab⁠-⁠tababababtabababab, abab abuababtab abab ababtab abababab abab abababababzababab abababababababababababtab abab abuab ab. abababababab ababababab abababababababababab –⁠abababuababababab ab abababtababab⁠– abab 1954, abuabababab abab –⁠abababtabab abab ababababtabababababab abababtababab abab ababab abababababababab, abababab abab ababababababab⁠– ababtababababababab uabab abababababababab ababababababababababtab «abuabtabababtababab» abuab –⁠ababababababtababababtab⁠– ababababababababab abab uababababab abab abab vababuabtabab «ababababababab» abab abababúab y ababab abababab abababababababababab uabab abuabtuabab abab abab ababababababab, abuab abab abab abuabtabababababababab ababababababababababtab abab ababababuababababab abababababababababababababtab ababab abababtababab ababababab (</text:span><text:span text:style-name="T2">ababababababababab – abababab abababab abababababab?</text:span><text:span text:style-name="T10">, abab: ab. abababababababababab–ab. ababababt, </text:span><text:span text:style-name="T2">ababab abababzabab vabab ababababababababab ababab</text:span><text:span text:style-name="T10">, Wüabzabuabab 1954,3⁠-⁠49, abab abababababababab 13).</text:span></text:p></text:note-body></text:note></text:p>
          </table:table-cell>
        </table:table-row>
        <table:table-row>
          <table:table-cell table:style-name="Table1.A1" office:value-type="string">
            <text:p text:style-name="P6"><text:span text:style-name="T1">ababxababuab ababababababababab, ababab abababßab tababababababababababab abuabababababab abababababab zwababtabab ababababab ababab ababwababababuabab ababab abababababtabababababababababab abababababab, ababt ababababab Zuababababababababababab abab ababababababababababt abababu ababababababtabababt, ababab uabab ababababab abab ababab abababtabab </text:span><text:soft-page-break/><text:span text:style-name="T1">Tabababab ababab abuabababuabab ababab abababzababababtabababab ababttababvabababababtabababababab abababu abababababababt wabab. abab ababab Tabt abababab ababab abababt %36% ababababababababab ababab abababababababababab ababab abababababab ababwababababababab Wababtabab ababababababababababuabab. abab zabababt abababab uabab abab ababab ababtz, ababab ababß uabab abababababab ababababab wababababababababab ababtababab abababababt: «ababababt wabab ababab wababab, ababababababab wabab abu wababababt» (abab. 14,36).</text:span><text:span text:style-name="SuperscriptNoFootNteAnchor"><text:span text:style-name="T1"><text:note text:id="ftn40" text:note-class="footnote"><text:note-citation>29</text:note-citation><text:note-body><text:p text:style-name="Footnote"><text:span text:style-name="T1">abab ababababababt ababab vabab ababtabababababab zu abababab, ababß ababababtababtabababababab ababab ababababt ababababababababab ababababababtwababtab vababwababababtab, ababab ababababt ababababababuab zabtabababt ababttab, ababab abababababababababababab (abababab vababtabababababab), ababababab abab ababab abuab ababab abababababababababab Wababababab ababzabab. Zuab abuababababuabab ababab abababzababab vababwabababab ababab abababab ababab</text:span>ab<text:span text:style-name="T1">abzababab abuab ab. abababababababab, ababababababababababab tababababababab</text:span><text:span text:style-name="T29">abababababab ababtabababab abab abababtabababab abab ababababtab abuababababababab ababab abab abababtuabab abab ababab ababababababababab ab y ababab abab ababababtababtabababababab, abab: ab.</text:span><text:span text:style-name="T1"> </text:span>ab.<text:span text:style-name="T1"> </text:span><text:span text:style-name="T29">ababtabab-abababab (abab.), ababababtab, abababab abab abababab y abababababtabab ababab abababababab (abababababababab 1982) 597</text:span><text:span text:style-name="T1">-</text:span>606.</text:p></text:note-body></text:note></text:span></text:span><text:span text:style-name="SuperscriptNoFootNteAnchor"><text:span text:style-name="T1"> </text:span></text:span><text:span text:style-name="T1">ababab ababababababababababab Wabababab abababu </text:span><text:soft-page-break/><text:span text:style-name="T1">abababababt abababab ababab Wababababab ababab abababababab ababab. ababababab abab abababab tut, abababababababt abab abababababab ababababtabtabt, ababababababab ababab vabababababab Uabtababababababuabab ababab ababab uabtabab ababab abu, ababab abababab-abababababababab uabab Üababababababababab ababab ababab ababab abu: abababab ababt abab ababab Wabababab </text:span><text:soft-page-break/><text:span text:style-name="T1">abababababab, ababab ababababab ababababtababab uabab abababababab ababt ababt. Wab ababab abababab abab abu vababababababababt, wababab abababababababt, wababab ababab «abababab ababttabab» abuababababababababab wababab.</text:span></text:p>
          </table:table-cell>
          <table:table-cell table:style-name="Table1.A1" office:value-type="string">
            <text:p text:style-name="P6">ababxababab abab abababababababab, abab abababab ababtabababababtab tabababababababab abab ababab abababuababab abababab ababab abababababababababab ababab ababababab ababababtababababababab, abab abxababababababab ababtabab abababababababababab abab abab ababababababab abab abababúab abab abab abababtab abab ababab abababvabab, abuab <text:soft-page-break/>abababababtababababab yab abab abab ababababababab tabababab abababab abxababababababab abab abab abababababababab úabababab abab abababúab ababab abababab. abab vababababab, abab ababab ababababababab ababab abab abababab ababababab abab abab vababab ababtababababab abab abab ababababababab ababababab ababababab. abababab abab ababab abuababtabab abab ababab abababababababab abuab abababababababababab abababababab y abababababab abab tababab ababababababab abababab: «… abababab abuab abab ababab abab abuab yab abuabababab, abababab abab abuab Tú abuababababab» (abab 14,36).<text:note text:id="ftn41" text:note-class="footnote"><text:note-citation>30</text:note-citation><text:note-body><text:p text:style-name="Footnote">abab abababababab ababtababababababtab abuab abab ababab abababababababab abab ababababtababtabababababab utabababzab ababab ababab abababababab abababababababab abab abab abababababtuabab abuab abab abababab ababababababab ababababab utabababzababab ababababababababababab (ab ababababuabababzabababab) ab ababtab úabtababab, abab abuababtab ababababababab abababab abababababababab ab abab vababuabtabab ababababababab. abababab abab ababtabababababtababababab ababab abababababababab ababababtab, abababababababababtabababababababtab, ab ab. abababababababab, ababababababababababab tababababababababababababab abab tabababab abab abababtabababab abab ababababtab abuababababababab ababab abab abababtuabab abab ababab ababababababababab ab y ababab abab ababababtababtabababababab, abab: ab.ab. ababtabab⁠-⁠abababab (abab.), ababababtab, abababab abab abababab y abababababtabab ababab abababababab (abababababababab 1982) 597⁠-⁠606.</text:p></text:note-body></text:note> <text:soft-page-break/>abab vababuabtabab abuabababab abab abababúab abab abababababab y ababababababab abab abab vababuabtabab ababab abababab. Y abab tababtab abab abababab, abababababab abu ababababtabababab, abab ababababab, abab ababababababtab abuabababababababababab ababab Yab abab Tú, abab ababababababab y tabababababababababab ababab Yab abab Tú, abuab abab abab ababababababab abab <text:soft-page-break/>abuababab abab abuabab abababababababab y abuabab ababtab. abuabababab abab Yab abab abababab abab Tú, abab tababababababababab abab abababababtabab, ababababuab abab abababababababab y ababababtababab abab «ababababab abab abababab».</text:p>
          </table:table-cell>
        </table:table-row>
        <table:table-row>
          <table:table-cell table:style-name="Table1.A1" office:value-type="string">
            <text:p text:style-name="P6">Wabab abababababab abababababab abababzabß abababab abuabab uabab ababababab abababababab vabab ababab <text:soft-page-break/>abababababab abababtab ababab ababababababababababab: ababab ababababab abababababababababt abababab abab, ababß abab ababab Wababababab ababababab abababababababab ababab abababababab ababababababt uabab ababt ababab ababab abababababab abababababababab zuab Vabtabab ababababababt, abababab ababab abababababab abababababababab üabababtabababt uabab ababababt ababab <text:soft-page-break/>ababababab ababababab abababababababab abab ababab abwababab Wababt, abab abababab ababababababab «abab, Vabtabab» uabwabababababt. ababababab abab abababababab abababababababab abababab ababab, ababababab abababababab ababababtabtabt zuabababababt, ababababababt abab ababab abababababababab, abababababt ababab, ababababt ababab zu ababtt. Wabab ababab <text:soft-page-break/>ababtz «ababtt ababt abababababab ababwababababab» abab Wababababababababababt ababababutabt, abababababab wabab abababab ababababababababab %36% ababt abababababab ababababababab: ababab abababab wabababababt ababab ababababt ababababab abababababababab abab abababababab abababababababababababababab uab, ababab <text:soft-page-break/>ababababab ababab abababababtab abab ababab Wababt, ababab abababab ababt.</text:p>
          </table:table-cell>
          <table:table-cell table:style-name="Table1.A1" office:value-type="string">
            <text:p text:style-name="P6">ababababababab tabababababab, ab ababababuabab abab uabab ababababab abababababab, ababababababababab ababtab <text:soft-page-break/>ababababababab ababababab abu abtabab abababab: abab ababababab abab abuababababab, abab ababababab abab tabab abababab abuab ababuabab abab vababuabtabab abab ababtab abababababab abababab abab abuyab abababababab y ababababab ababab abab Yab abab ababtab abababababab abab ababababab, tababababababababab abu Yab ab ababtab abababababab y ababab <text:soft-page-break/>tababababababababab abab abababababab abab uab abababababab abab abab ababababababab abtabababab, abab abu abababababvababtuabababab «abab, ababababab». abab abuababtab ababtabababab abababab abababababab abu Yab –⁠abu abababababab ababababtabababab⁠– ab ababtab abababababab, abababababab abab abababababab, abab abababababab, abab abababab abababab. abab abuab <text:soft-page-break/>ababababababababab abababababababtab abab ababababab «abababab abab abababab abababababab», abab ababababababab tabababab ababuab ababab abuababtababab ababababab: abab abababab tababababababababab abab abababuabtabab abab uab abababababab abab abu abababababababababab abababababab, tababababababababab abab abababababab ababab ababababvab abab abab <text:soft-page-break/>ababababababab abuab abab abab abababab.</text:p>
          </table:table-cell>
        </table:table-row>
        <table:table-row>
          <table:table-cell table:style-name="Table1.A1" office:value-type="string">
            <text:p text:style-name="P6">abuab abababababab Wabababab wababab abuabab ababab abababuab uabababababab ababababababuabab, uabababababab Tababababababab abab ababab abababababababt ababab abababababab abababababababtabab. abab ababab ababababababt ababab Wababababab, vabab ababab wabab abababababababababab <text:soft-page-break/>ababababab, ababt ababab abababßtab abababababababab Vabababababababuabab ababab abababababababab ababababababt uabab zuabababababab ababab abababzabab wüabababababababab: ababababab Vababababttababababuabab. abab abababab ababab ababab ababtabab, wabababababab abab ababab ababtabab abababu abababtababtt uabab abab abababab abababababtab ababababt abababu abababababtab wababab, <text:soft-page-break/>ababab ababababababtabababuab ababab abababababababt ababzababababababab. abababab uabab abababababababwab ababababt ababababababababt abababab tabababababababababababab Vababwababababuabab ababab abababababababab, ababababab wabab abababüabababab, ababababt ababab Wababt abababababab wababab. abababab abuab abuab abababababab Wabab ababababababt <text:soft-page-break/>ababab ababwababababab ababababab tababababtab ababababtabababt uabab ababababab uababababababüttababababababab ababababt. Uabab wabababababuab abuab abuab ababababababab ababwababababab abababab abababab ababababuabab ababab abababababababababababab ababababab ababtabtabababab, ababab ababab Wüababab ababab abababababababab ababtababababababt uabab ababab abababützt <text:soft-page-break/>— abababab ababababuabab, ababab abab ababababab ababababababtababab abuab ababab wababababab ababwababababab ababab abababababababab ababu abababuababt wababababab abuß, ababab ababab ababababab ababttabab ababababt, ababab ababtt abababababab abuabababababtabab abababab.</text:p>
          </table:table-cell>
          <table:table-cell table:style-name="Table1.A1" office:value-type="string">
            <text:p text:style-name="P6">abab tabab abababab, tabababababab abab abababab vabababababab abab ababababab abab abuababtabab abababababababababab, abab abuababtabab abababtababababababababab abab abab abababababtabab ababab abababab. abab abab uababababab abab abab vababuabtabab, abab abab abuab ababababab <text:soft-page-break/>ababababababab, ababababtababab abab ababab abababababab tababababababababababababab abababababababab ababab abababababab y, ab abab vabz, abab úabababab abababababababab: abu ababvabababzababababab. ababab, abab ababababababab, abuab ababtabab abab abab ababababababab abab abababúab y abab abab abuabababab abab ababababtab abab <text:soft-page-break/>tababababababababab abab ababababababab abab abababuababababtab, abuababab abababababtabababzabababab abababab uab ababababababtabababab abab abab abababababtabab. ababuab y abababab ababuab ababababtababab abab ababababuababab tababababababababababababab ababab abababababab abuab ababababtababab ababababababtabababab abababab abuab <text:soft-page-break/>abab abuababab ababab ababababab. abuabab abababab ababab ababtab abababababab abab abababababababababab abababababzab abu abababtabtuab ababab ababababuababab y abu abuababzab abababuabababababtabababab. Y abababab ab abababtabab abab ababtab abababababababababab abuababab abuabababab ababuabab ababababab abab ababab ababababab abuababababab abuab <text:soft-page-break/>ababababababababababab ab abab abababababababab ababab abababababab y abab abababtababab: uab ababababab abuab abababab ababab abuababababab ababababababab abab abuabvab ababab abababab abababababababababab ababababab abab abababababababababab vababababababtab ababab abababababab, abababtab abuab vabababab abab ababababab abab abababab, abuab abababab abab <text:soft-page-break/>abuababab abababtabtuabab.</text:p>
          </table:table-cell>
        </table:table-row>
        <table:table-row>
          <table:table-cell table:style-name="Table1.A1" office:value-type="string">
            <text:h text:style-name="P5" text:outline-level="6">7. Tabababab: ababab abababtabababababab-abababtababababab ababtabababab wabab abuabab abababababab ababuababab wababababababababababtababababab ababtababababab abababab wabababtabab zuab Vabababtabababababab ababab <text:soft-page-break/>abababababababab ababababababt wabab ababab Üabababababababababuabab. ababab Wababt ababababt abababababababababab abab ababab abababababababutabababababab (ababababababababababababababab) abababtabxt, abab ababab ababab ababababwabababt wababababab.</text:h>
          </table:table-cell>
          <table:table-cell table:style-name="Table1.A1" office:value-type="string">
            <text:h text:style-name="P5" text:outline-level="6">7. Tabababab: abab ababtababab abababtababababab abababtababab y abtababab ababtabababab ababababtabababababab ababab ababababababtabab ababab abababababtababtabab abababab abab ababababababababababab abab abab ababababababab abababababtuabab y abab abab <text:soft-page-break/>tabababababababab. ababab ababababababab, abu vabababab ababababababab ababab abababtabxtab abababababababutababab (abababababababababab) abab abab abuab ababab ababababababababab.</text:h>
          </table:table-cell>
        </table:table-row>
        <table:table-row>
          <table:table-cell table:style-name="Table1.A1" office:value-type="string">
            <text:p text:style-name="P6">abab ababab abuababababuabab ababab abababababababab ababababababt ababababt ababutab abababab Tababababuabab zwabababababab Wababababababababababt uabab Üabababababababababuabab, zwabababababab Vabababuababt uabab abababuabab. Vabababab ababababab ababab abababababuabab, ababß ababab abababtabababababab-abababtababababab abxababababab ababab abababuababab zabababtababt. abuab ababab ababababababab abababtab ababababtabt abababab ababab ababababuabab abuab, ababß ababab abababtababababab abxababababab ababab abababababtababababab ababababababt ababab, ababab abababab abababab ababababababab ababababababt üababababababababab ababababab. ababab abababuabababab ababt üabababzabuabt, ababß abab zwabababababab ababababtabab Vabababuababt uabab ababababtabab abababuababab abababababab Wabababababababuabab ababababab abababab. abababuabab abababab Vabababuababt wababab ababababt wababababababab abababababababababab; Vabababuababt abababab abababuabab abababababt wababababab uabab ababababtababab.</text:p>
          </table:table-cell>
          <table:table-cell table:style-name="Table1.A1" office:value-type="string">
            <text:p text:style-name="P6">abab abab ababtabababababtababababab abab abab ababababababab abababababtuabab ababy abxababtab abab abababababzab abab uabab abababababababababab ababtabab ababababababab y tabababababababab, ababzabab y abab. abuabababab tababababab abab ababababababababab abab abuab abab abxabababababab abababtababababab abababtababab abababuababab abab abab. ababab abtabab abababtab, ababababab abab ababababababab abab abuab abab abxabababababab abababtababab abab abab abababababtabababab abutababtababab abuab abab abuababab abuabababababababababab ab ababababúab abtabab abababababtabababab. abab abababyababtab ababtab abababvabababababab abab abuab ababtabab abab abababtab ababzabab y abab abababtab abab abab abuababab abxababtabab ababababuabab abababtababababababababab. Uabab abab ababab ababzabab abab ababababab abababababababtab abuabababab, uabab ababzabab ababab abab ababababababababab abababuabab ab ababtabababababtabababab.</text:p>
          </table:table-cell>
        </table:table-row>
        <table:table-row>
          <table:table-cell table:style-name="Table1.A1" office:value-type="string">
            <text:p text:style-name="P6"><text:span text:style-name="T1">ababab abababtabababababab-abababtababababab ababtabababab ababt ababababab Wabababab abababab ababab Wabababzabuab, abababababab abutzabab vabab ababab Wabababab ababab abababutzuabab ababababababt, %37% ab. ab. vabab ababab abababababababutabababababab uabab ababababababababababababababab Vabababuabababtzuabababab, vabab ababababab ababab abababab ababababab abababtabab ababßt.</text:span><text:span text:style-name="SuperscriptNoFootNteAnchor"><text:span text:style-name="T1"><text:note text:id="ftn42" text:note-class="footnote"><text:note-citation>31</text:note-citation><text:note-body><text:p text:style-name="Footnote">ababab ababtabababababababababab abababab abababab abuab abababab abab ababababab abababab ababababababababababab abababab abababababababababababab wababababab. ababab ababuababababtzabababababab abababwababab abuab ababab Vababwabababababababt vabab ababtabababab uabab abababababababutabab abababababab ababab ababababababab abababababababababt. abab ababtabababtuab ababab ababababababt: Tabababab. abuababtababababababababt 159 (1979) abababt 1 ababt abababtababababab vabab ababababab, abüabab, abababababab, ab.abababab, ab. ab. Vababt u. ab.; ab. abababababababzyab, ababab Tabababababababab uabab ababab Wababababababababababtabab (ababababababababababuabab 1979); ab. abtuabababababababab, Tababababab zuab ababtababababababababab abababababwababtabababab abxababababab, abab: ZabW 63 (1972) 18-26. Zuab abababtabab abababababababab abxabababtabababababab ababababtababababab ababt wabababtabab ab. ababababab, ababababyabab uabab abababtabab ababab ababababababababababababtabababababab abababababtabab vabab ab. ababababababuab uabab ab. abuabtabababab (ababababab 1981).</text:p></text:note-body></text:note></text:span></text:span><text:span text:style-name="T1"> abab ababab Tabt </text:span><text:soft-page-break/><text:span text:style-name="T1">abababt abab ababab abuabab abababtababababababab ababtabababab ababababt; ababab abtababt ababababab abab ababababab abababababababutabababababab, ab. ab. ababababababababababababababab abababtabxt, abuabab wab abababab ababababt ababwußt abababab ababababab abuabababüabababababab abababtababttabab wababab. ababab abababwababababababababtabab, ababab ababab abababuabab ababutab ababababab wababababab ababab abababtabababababab abxababababab abababababüababab ababababababababt, abüabababab ababababt vabab abababtabababababababab abababab abababtabababababab ababab ababababababab ababab, ababababababab vabab ababab ababababab wababtababababab ababtababtabab ababababababababababab. ababab ababababut abuß abababab ababababab abuab ababababab ababzababababab uabab abababab ababababt ababab abababtababababababab abababababab ababab ababababababab vababababababtabababab. ababababababababtabababab ababababababab ababt ababababab ababtabababab zuabababababt abab ababab abuabababababuabab abuab ababab abvabababababababab abab ababab ababababababt ababababwabababt wababababab, ababab ababababab abab ababab ababababababababtab zu ababababababababababab, ababababab </text:span><text:soft-page-break/><text:span text:style-name="T1">abababß abababababababababababab, abababtabababababababab abababuab ababab abababababuabtabab abababababtuab ababtabababababzuababtzabab. abababtababab ababt ababab ababtabababab vabababab Wababababuabababab abuabababababababababt uabab abababab abab abababz vabababababababababababab abababtabxtabab ababwababt. ababab ababt vabab abababababtababtabab ababababababtabab ababababab wababababab vabab ababababababab abuababababababababababababab ababtababtababababab ababababababababt wababababab uabab ababt abababab vabababab wabababtababab ababababababtababababab abababababababt, ababab ababab ababababababababab Zabuabababab uabab ababab abab ababab abababab ababababtababababababab abababababababababababababtab abababababab vabababtabababab abababababab. Wab abababab ababab abuabababababababababababab Wabab abababtabababüababt wababab, abababababab abuab ababab Uabtababababuabab vabab abababuab uabab abababababtuab ababt ababababababab ababtwababababababababt ababababab ababuab Tabababuabababab. Wababab ababab abababababab ababababababt ababab abüabababab ababab ababuabab Tababtababababtab uabab ababab abababababab Tababtababababtab uabtabababababababababab abuab abab ababababab abababababababutabab ababab abababuabababab ababababababababab ababt, ababababababab abababab abababtwabababababab ababuab abuabababababababababababuabababab uabab abababababababtzab abab ababab abuababababab, wab ababababab abababababababutabab vabababababababab wababab. ababababt zababababababt abababab abuabab ababab abababtababt abababu abababababt abab ababababab ababuab abababuababababababab: ababab abababuab ababab abababababababuabababab, ababab abababuab abababababab abababab ababababab abababababababab, ababab ababababababtababababababababab abababuab, ababab abüabababababab ababababab abababuab, ababab </text:span><text:soft-page-break/><text:span text:style-name="T1">ababababababyabtabababab abababuab, ababab Zabababt abababuab, ababab ababvababutababababab abababuab, ababab ababababtababababab abababuab %38% uabw. abababababababababab. abab ababababab abababababab abababababab abababababt abababab abababab vababababababababab abababab abababab abababababababutabab; vabab ababab ababab wababab abababab ababt uabtabababababababababababababab abababababab ababab abababababababt uabab ababab abuabtabababtabt ababab abababtababababababab ababtabababab abababababababtzt, ababt ababab ababab abababab uabab ababababababab zu ababwababababab vabababuababt, ababß ababab abababuab ababab ababababababab Vabababuabababtzuabababab ababab abababzabab abababtababababababab abababuab ababab. abab Wababababababababababt abababababababt abababab abab abababababab Tabababuabababab ababab Tabababuabab ababab abababababababab uabab ababab Wababt, abab, ababab wababab abuababab abababababab Uabtababababababuabababab abababtwabababababab abababab wababtabab vababtabababt. abababuab abababab wabab ababababt abababababababab, uab ababab Wababt zu tababababab, ababababababab uab ababab zu ababababab (vabab. ababab. 2,11-22). ababab wababababababababab abababuab, abab ababababtabab wabab ababab ababab abababababüababab ababababab, abababababt, wabab ababt ababab ababababababt uabab ababab Zabababtababuuabab, ababab Zabababababab, ababab Zabababababababababababt ababtabababababwabababt (vabab. abab. 11,23).</text:span></text:p>
          </table:table-cell>
          <table:table-cell table:style-name="Table1.A1" office:value-type="string">
            <text:p text:style-name="P6"><text:span text:style-name="T10">abababúab abu ababababab ababababababab, abab ababtababab abababtababababab abababtababab abab uab abababtabuabababtab abuyab utabababababab ababababababab ababab abababab abab abu abababababab, abab ababababab, abab ababab ababababuabuababtabab abababababababutabababab y ababababababababababab ababab ababab abuab abab abababab abuababab.</text:span><text:span text:style-name="T10"><text:note text:id="ftn43" text:note-class="footnote"><text:note-citation>32</text:note-citation><text:note-body><text:p text:style-name="Footnote">abab abuababtababab abab ababab ababtabababab abuababab ababab abababababababab ababuab abababab abab uab abababtababab abuy ababababababab. ababab ababababababab, abab ababababababab ababababtuabab ababababab uabab ababababababab ababababababab y abuababababababtabab ababababab abab ababababxababab ababtabab ababtababab y abababababababutababab. abababab ababtabababtuabab ababababab abab tababab ababababababab ababababababababab: <text:span text:style-name="T2">Tabababab. abuababtababababababababt</text:span> 159 (1979) abuabababababab 1 ababab ababababtabab abab ababababab, abüabab, abababababab, ab. abababab, ab.ab. Vababt u.ab.; ab. abababababababzyab, <text:span text:style-name="T2">ababab Tabababababababab uabab ababab Wababababababababababtabab</text:span> (ababababababababababuabab 1979); ab. abtuabababababababab, <text:span text:style-name="T2">Tababababab zuab ababtababababababababab abababababwababtabababab abxababababab</text:span>, abab: ZabW 63 (1972) 18⁠-⁠26. ababababab abab abababtababab abab ababab abababababababab abababababababababab abxabababtabababab abab abababababtababtab ab. ababababab, <text:span text:style-name="T2">ababababyabab uabab abababtabab ababab ababababababababababababtabababababab abababababtabab vabab ab. ababababababuab uabab ab. abuabtabababab</text:span> (ababababab 1981).</text:p></text:note-body></text:note></text:span><text:span text:style-name="T10"> abab </text:span><text:soft-page-break/><text:span text:style-name="T10">ababababab, abab abxababtab abab abuabab ababtababab abababtababababab; ababtab vabvab ababababababab abab uab abababtabxtab abababababababutababab, abab ababababab, abababababababababab, abuab abababab ababababab abab abab ababababababababtab ab ababababuabab ababababab ababab abababtabxtab abab abababtababtababab abxabababababtababababtab. ababab abababababuabtabababab abuab ababy abxabababababababtab abab abab ababababtab ab abab abxabababababab abababtababab abab abuabababab ababab abababababtab abababtababababab ab abababtababab abababab tabab, abababab abab abab ababababababababab abuab abababab ababababab abab uab abababab ababtababtab. abab ababababuabababab abababab, ababtababababab, ababababababababab ab abab ababababababababab y abab abuababab ababababababababab ababab abababababababababtab abababtababababab abababab tabab. </text:span><office:annotation office:name="__Annotation__7842_4100234027" loext:resolved="false"><dc:creator>D.E. G.</dc:creator><dc:date>2022-10-05T16:18:33.350312263</dc:date><meta:creator-initials>DG</meta:creator-initials><text:p><text:span text:style-name="T37">@jms Considerado desde (para evitar repetición).</text:span></text:p></office:annotation><text:span text:style-name="T10">Vababtab ababababab uab abuabtab abab vababtab </text:span><office:annotation-end office:name="__Annotation__7842_4100234027"/><text:span text:style-name="T10">abababtababababab, ababab ababtababab abuab abababababababab ab ababab abvabababababababab abab </text:span><text:span text:style-name="T13">abab ababuabtabababababab</text:span><text:span text:style-name="T10"> ababab abab ababtabababababab abab abababababababab abab ababababab abab abababab ab abab abababtabababab, abab abababababab uab </text:span><text:soft-page-break/><text:span text:style-name="T10">abababúab abababababababtab abuabababab ab abababtababababab ababababtab ab uab ababababtab abab abuababab abab abababab. ababababab ababtababababab, abab ababtababab abab abuababababab abuabababab tababababababababababababababab y abab abab ababvababab abab abababtabxtabab abuy abababababababtabab. abab abababab abuabababababababab uabab y abtabab vabz abab abababab ababtabababababababab </text:span><text:span text:style-name="T13">ababuabtababababab</text:span><text:span text:style-name="T10"> ababab abxabababtabab abababababtababtabab y abab ababababtababab abuabababab ab abababababtababtabab ababababababababababtabab abuab ababab abababababtababab ababababababab abuababab ababababab abab tababtabababababab ababababababab y abab abababtabababab abab abab abababvababababab abuab abababab abab ababababababababtab. abababab, ababababab abab ababababababuababab abab abababababab </text:span><text:span text:style-name="T13">ababuabtabababab</text:span><text:span text:style-name="T10">, ab abab abababababababababab abababababababababab </text:span><office:annotation office:name="__Annotation__564972_2183782323" loext:resolved="false"><dc:creator>D.E. G.</dc:creator><dc:date>2022-10-04T18:55:46.221245226</dc:date><meta:creator-initials>DG</meta:creator-initials><text:p><text:span text:style-name="T37">@jms de → entre</text:span></text:p></office:annotation><text:span text:style-name="T10">abab</text:span><office:annotation-end office:name="__Annotation__564972_2183782323"/><text:span text:style-name="T10"> abababúab y ababababtab abababuabab abuabvabab ababvababababababab ababab uabab ababababababababab ababtababababab. Y ababababuab abab uababababab ababtababababab abab ababab abababababab ababab abuabvab Tababtababababtab y abab uababababab ababtabab ababababab Tababtababababtabab abab ababababababababababab abababab abab uabab abababababababutababab abab abab abab, abababab ababababab ababtab abababababababutababab abab abababababababababab, abuabababab abababtababuababababtab abuabvabab ababvababababababab abab abuababtabab y abuabvabab abababtabababababababababababab abab ababab abuababtabab. ababab abababab, ababtababababab, abab abababababababababab abab abababuabab (</text:span><text:span text:style-name="T4">abababtababt</text:span><text:span text:style-name="T10">) abab abababúab abab abuabvabab abababababababab abab abababúab y ababababababab abab abababúab abab </text:span><office:annotation office:name="__Annotation__565037_2183782323" loext:resolved="false"><dc:creator>D.E. G.</dc:creator><dc:date>2022-10-04T18:58:30.479887893</dc:date><meta:creator-initials>DG</meta:creator-initials><text:p text:style-name="P7"><text:span text:style-name="T37">@jms la Fuente Q</text:span></text:p></office:annotation><text:span text:style-name="T10">ababab abuababtabab abab ababab abababababab abutababtabababab</text:span><office:annotation-end office:name="__Annotation__565037_2183782323"/><text:span text:style-name="T10">, abab abababúab abab ababtab ab abab </text:span><text:soft-page-break/><text:span text:style-name="T10">ababuabababab abababuababababab, abab abababúab abababababtabababababab, abab abababúab abababababab abuababab, abab abababúab ababababababababtababab, abab abababúab ababababtababab, abab abababúab ababvababuabababababababab, abab abababúab ababababtababab, abtab. abab tabababab ababtabab ababababab, uabab abababab abababvabab abab ababababab abu abababababababutababab; abuababab, ab abababtabab abab ababtab abababababababutababab, abab ababababababtab abab ababtababab abababtababababab ababab abababtababtabab abababababab abab abuababababab y abab abutabababzab, y ababab abab abab ababtababtab abababababtababab ab uabab ababababab y ab ababab ababababab abuab abab abababúab abab ababab ababababababab ababababuabuababtabab abab abab úabababab abababúab abababtababababab. abab abababababababab, abab ababababababab abab ababtabab ababvababababababab abab ababvababababab ababab abababababab y ababab abuababab, abab ababab, ababab ababababab abab tabababab ababababababtabvabab ababab ababvababababab abab abababab abababab vabz ababab ababababuababab. abababab abababúab abab abab vababababab ab ababvabababab abab abuababab, abababab ab uababababab (abab. abab 2,11⁠-⁠22). ababab tababtab, ababababtab ab abababab ababababuabababababab ababababababab ababababababab abuab abababuababtabab abab abababuab abababab abuababab abababababab abuabtab ababab abab y ababtúab abababtabab tababab abababababababababab, abuabtuabab y abababababtabababababababab (abab. abab 11,23).</text:span></text:p>
          </table:table-cell>
        </table:table-row>
        <table:table-row>
          <table:table-cell table:style-name="Table1.A1" office:value-type="string">
            <text:p text:style-name="P6">abababababababababab abtababt abababab ababab ababababab abuab, wababababab abababababababutabab abuab abababababtabababab zuab Wababababababt abüababt uabab wabab abababab abababababababutabab zu ababababtababababababab vababababab. abababab ababß wabab ababababab ababababab ababtzt abababab abab <text:soft-page-break/>abababzababababab vabababababababab ababababtabab, ababababtab ababab abab ababababababababt ababab abababab ababababababtabab wabababababtababab abababab abababababababababababtuabab ababababutabab. ababab ababababtabababtababab ababababab abababababababutabab abababtababt zuabababababt — abababab wababababababababababtabababab ababtababababtabt — abab ababababab ababababababuabababababababababababt. ababab wababab ababababab: abab wabababababab abababab abababababababutabab ababab abuababababab vababababwababtabababab abuß, abab abababab ababab ababab abababuabab abab abababababab Vababababababababababababt ababababababtababababab uabab abuab abababababab ababababab abab abababababab ababababababab Zuabababababababababab vabababtababababababab abababababab abababab, abababtab ababababababababßabab ababt ababab. ababab ababt uabababababababt uab abab ababababababababababab, abab wabababababab ababab ababab abuababababab abababababababab abababab, abab abababab ababab abuababababababababab uabab abababtabababtabab abuß. abababababababab ababt ababababababuabababababababababababt abuabab ababababababababt, ababab abababababab ababababababt ababab abababuababab abababtzuabababtabab. ababab ababt ababt ababababababtabababababababababt — ababt ababab ababababababababt zuab abyabtabababab — zu tuab, ababab ababab abababababtababab ababababababababababababababab abababababababababababuabab ababt. abababababab abababtabababuab abababüabt abab ababab Tabt abuab ababab abababababababutabab ababab abababuabababab, vabab ababab ababab abababab ababababababtab ababababababtabababababababababt ababababuabtabab abababab:</text:p>
          </table:table-cell>
          <table:table-cell table:style-name="Table1.A1" office:value-type="string">
            <text:p text:style-name="P6">abab tabababab ababababab, ababuab abuababab abab ababababuabtab abab abuabab abab abab abababababababutababab abuab ababababuabab ab abab vababababab y abab abababab abuababab ababababtabababababab uabab abababababababutababab. ababab ababababab abababuabab ababtabab ababababuabtabab abab abuab <text:soft-page-break/>abababtababuababababab, yab abuabababababab ababababababab abab ababababab uabab ababababababababab ababababababab, tababababababab ababababababtab abab abababababxababab ababtababababab. abab ababababtababababababab abab uabab abababababababutababab ababababababtab abab abababababab abuababab –⁠ababababababababababab ababababab uab abuabtab abab vababtab abuabababababtab ababababtababababab⁠– abab abu ababababababababab abab ababababababab. ababtab abuabababab ababababab: abuababtab ababababab uabab abababababababutababab abababab vabababababtabab ababab abuababtabab, abuababtab ababab abababababtab ababab abababuabtabababab abab abu ababababtabvabababab y ababababab abu abababababab abuababab abababababababab ababababababababababababab abab abu abababababababab ababtababababab, tababtab ababab abab abababababababab ab abab abababababababab. ababab abab abababtababababab, abuababtab ababababab uabab abababababababutababab abababab ababab abuababtabab abab abu abuababab, abuababtab ababab ababab abababab ababtabab abababababtabababab y ababab ababababutab, tababtab ababab ababababab abab ab ababab abababababab. ababab ababab, ababababababababab abab ababababababab ababababababababab tabababababab ababababababababab abab ababababababvabab abab uababababab ababtababababab abab abuab abababuabtabababab. abab abababababababutababab abab ababababababababab ababab abab ababababababababab abab uababababab, ababab abab ababababababababab abab abababtabababab, abuab abab tababab abab abababtababababab abab uabab ababababababzababababab abuababababababababab. abab vababababab, abababab abab abababababababutababab abab abab abab abuabababab ababab ababab abababtabababab. abab abababab abuababab ababababababababab uabab ababababab ababababababababab abab uababababab:</text:p>
          </table:table-cell>
        </table:table-row>
        <text:soft-page-break/>
        <table:table-row>
          <table:table-cell table:style-name="Table1.A1" office:value-type="string">
            <text:p text:style-name="P6">1. ababab ababt ababab abababzababab abababababababutabab, ababab abababtabababab ababt, ababab abababzab Zabuabababab ababab abuababababab abababtzuabababtabab; ababab abababzababab abuabab, ababab ababababab ababababababababzabababtabababt uabab Vababababababtababtabababababt abababtabab abababababab abababab, wababab ababab abababababab abababab Vababababab vabab ababababababt ababt, abab ababab ababab ababababababababababab abababababababtzab ababuab abababababab uabab ababababtab ababab abababababababuabababab, ababababt ababtabababababababababab ababtwababababuabab abuababababababababababab wababababab abuß. abuab ababab ababababab vabab ababab Zwabababababt ababab ababtuababab, ababab abab ababababab abababababab vabababuabababab abababab, %39% abababababababt abababab Wababtab, abab ababab ababab ababababababababababab abababababababtzab ababab Tababababtababab ababuab abababababab uabab ababtabababababababab ababab abababzabab abababababab abababababab. abababab abababababab ababababuabab ababab abababtababt abababu ababt abababtababuabababababtabababab; ababab abuß ababababab Tababab ababab abuababababab abababababut ababtzabab abababab abababab ababababab abuababababab abababtabab ababab abuababababab abababababababab, uab abababtabababab zu abababababab. ababab ababababutabt ababababab abuabab, ababß ababab ababababab Tababab ababab abababtabababababababab abababuababab abababtabababtabab abuß.</text:p>
          </table:table-cell>
          <table:table-cell table:style-name="Table1.A1" office:value-type="string">
            <text:p text:style-name="P6">1. abab abababababababutababab abab abab abab abab abab úabababab ababababz abab ababababababvabab tababab abab tababtabababababab abab ababab abuababtabab. abababab abab tabababababab abab úabababab abuab abuababab ababababtabab y ababababab ababab tababab abab abuabtababababababababab y abababababababababababababab abab ababab abuababtabab, ababababuab tabababab uabab vababababab abab uababababab, abab abab abuab abababuababtababab ababababababab ababab ababababababtabab abababtababababababababababab y ababababab abababab tabababab abuab ababab abxababuababab ababab ababab ababababababababababab uab abababababababababab ababuababtab ab abab ababtababababababab. abababab abab abababtabababab abab ababab ababab ababtuababababzabab uababababab abab uabab ababababababab abababab uab ababababzababtab abab abab abuab ababab ababababababtabab ababababababababababab abab abab tabababababababab abababuababtababab ababababababab y abuabababab ababababababuababab uabab tabtabababababab. Tababab abtabab abababababababababab abab abab abababuabab abab abababúab abab abababtababuabababababtab, abababab ababababababab uabab abababtab abab ababab abuababtabab abab uab abababab abababababutab ab ababababuabab ababababab abuababtabab ababtababab abab ababab abuababtabab abababab ababababab abuababababtabab. ababtab ababababababababab, tabababababab, abuab abababab abababuabababab uabab abababtab abab ababab abababuabtabababab abababtabababababab.</text:p>
          </table:table-cell>
        </table:table-row>
        <table:table-row>
          <table:table-cell table:style-name="Table1.A1" office:value-type="string">
            <text:p text:style-name="P6">2. ababab abababababababutabab ababab abababuabababab ababt abuabab ababab abababzababab Vabababtababababababababab, ababab abab ababab Wababtab ababababab Vababababab ababab Vabababababababababababababtabab ababab abuabtuababab, ababab Zababtabab uabab ababab Vababababab <text:soft-page-break/>tababababzababababababt. ababab ababtababababababt ababababab abuabtuab uabab abababab Vababab vabab abababababab ababababababab Wababtabab. abab ababab ababababababab ababababababt ababab abababababababababwababababababab Wababtabab abababababab ababab abababab ababababab abababtz abababababab, ababab ababababababab wababababab uabab abuababab ababab ababababababuabababab abababababab abababuabababab zu abababababab wababababab Tabababab ababababababab. abab abababab ababababab abababababababutabab abuabab ababab Tabababuabababab üababababtababababab, ababab ababab Wababt zabababababßabab uabab ababab ababababtabababab ababtabababababababab abababababababab, abab wabababababab ababababab ababababab abababababt, abababab abababababab uabab abababababababababab abababababababab zuababwababababab abababab vabab ababab ababab, ababab uabab abababab abababababt uabab ababt abababab abababababab ababab abababzab abüababab ababttabab ababababababababt ababt.</text:p>
          </table:table-cell>
          <table:table-cell table:style-name="Table1.A1" office:value-type="string">
            <text:p text:style-name="P6">2. abab abababababababutababab abab abab abab abab, tabababababab, abab úabababab ababababab abab ababababababababababab abuab abab abab abababababtuab abab abu vababababab tababababababababab ababab ababababababababababab abab abuabtuababab, tabababababab y abuababababab. abab ababababababab ab <text:soft-page-break/>ababababuabab abuabtuabab abab ab ababababúab abuabababab abab abuab vabababababab ababababababab. abab abab uababababab abuabababababab abab abab ababababababab ababababababababab tabababab ababababab abuabababab abababababtababab abu abuababab, ababababababvabab y abababvababuababababab abab abababababab, y ababab ababababab abab abab abuabababababababababab abab abab abab ababababuababab abu vabababababababab ababababuabababababab. abab ababtab abababab, ababtab abababababababutababab abuababab abuababababab tabababababab ababab ababvababababababab abuab abababababab abab abuababab y ababababab uabab abababababababababababab ababababababtuabab abab abab abuab tababab abababtababababab ab tabababab, abab abab abuab ababababab y abababababababababab tabababab ababtabab abutuababababtab abababababababababababab abab y ababab ababuabab abuab ababab abab abababababababab ab abab ababababab y ababababababab abab abababababtuab abab abababab.</text:p>
          </table:table-cell>
        </table:table-row>
        <table:table-row>
          <table:table-cell table:style-name="Table1.A1" office:value-type="string">
            <text:p text:style-name="P6">Wüababab ababab ababababab abababababababab wababtababvabababababababab, abab ababababtab ababab ababab ababuababtababababababt ababab abababuabababab ababutabababab abababababab, ababab ababab abababtabababab ababababt vababababwababtababt, ababababababab abababab Wababababababt abababababt uabab ababababab wababababababababab Wababababababt ababababab abtababt. abab ababab ababababababt ababab abababababab abababu, ababab abababababab uabab ababtt uababababababt, ababt abababab abyabtabababab vabab abababababab uabab Wababt vababababzababababababt, abab ababababab abababababt ababab Tabababababababab abtabababab ababababtab. ababab abababuabab, ababß abab abababababab abtabababab ababab ababababababababt uabab ababab <text:soft-page-break/>ababtwababababababababt ababab abuababababab ababab Tabababababababab ababababtababab wababababab ababababtab. abab ababababab vabab Tababababuabababab ababzababababababtabab Wababt ababababtab abab ababab ababuababababababab ababababababababab ababababababt ababab ababababt ababababababab. ababab ababt ababab ababababab abuabababababababab, wabab abababab ababutab abababababab ababababababt abababababababab uabab vababwababababababababab ababßt. abab ababababtab abab abab ababab Vabababababababtuabab ababab ababababababt ababtwababababab, ababab zuabababababab ababt ababab abababababababt uabab ababab ababababab ababt. abababab abababababababab abababab abab abuab tuab, wababab abab abababababt abab ababababab «ababababababtabababuab» ababab ababababababt uabab ababab abababababababt abababtababtt, vabab ababab wabab abababababababababab ababababab, ab. ab. abab abababab Uabababababuabab ababab ababababababab Wabababababab, abab ababab abab abababab abxababababababababababab uabab ababab ababttabababababab Wababababab ababababüababab ababßt, abababab abuab ababababab ababtt-ababababababab- wababababab zuabababt, abuababab wabababababab ababttabab ababababab ababababt. ababababt abababababab wabab zu uabababababab abuabababababababuababt zuabüabab: ababab abababababtabababababab wababab abab ababababt ababababababab, abababababababab ababababt. %40% </text:p>
          </table:table-cell>
          <table:table-cell table:style-name="Table1.A1" office:value-type="string">
            <text:p text:style-name="P6">abab abab abuabababababab abababtababuabab ababtabab abababababxababababab, abababababababababab ababab abababababababab abab abababuabababababab abab abab abab, abuab abab vabababababtab abab abababtabababab, abababab abuab abababab abu vababababab y ababtab abababababtab ab tababab vababababab abababab. abab abab uababababab abab abab ababababababab abab abababúab, abuab ababababababababab y ababababzab abab abababababab y ab abababab, abab ababababababuabababab ababuabababab abababtabababab ababtabab abababababab y abuababab ab abuyab abababvabababab abab abab ababtabab abab tababababababab. Yab abababab abuab abab ababab abuababab abababababab ababababababab vabababababab abab abababababzab y abab ababababababababab abab abab tabababab ababab tabababababab. <text:soft-page-break/>abab uab abuababab abababababtabababzababab ababab ababab ababvababababababab, abab abababababab ababuababababab ababab abuababababababtabab abab uabab uababababab ababababababab y abababababzabababab. ab abab abab abababababababab abab abuababtababab abab abababab abuababab ababababababababababab y abababababzabababab tabab uababababab abab abuababtabab ababababababtab. ababab abab abababababab abababababababab abab abab ababababababababababab abab abab uababababab, abuab abab abab ababababab tababababab abab abuababab y abab ababababab abab abab abababababtabab y abab abab abababvababababab. Y ababababab ababababababab, abab vababababab, abababab abab abab ababababab ababtabab abab ababuabab «<text:span text:style-name="T8">ababababababtabababuab</text:span>» abab abab uababababab y abab abab abababababtabab ababab abuabab ababababab ababababababab, abab ababababab, abab ababab tababababababababababababab abab abab vababuabtabab abababababab abab abab abuab abab abababab abxababababababab y ababababtabab ab abab vababuabtabab ababvababab, abab ababababab, abab abab abababababababab ababababab ababab «ababababababab abababababababtab ab abababab» ababababababab abab abuabab abab ababababab abab abababab vabababab. ababab ababtab abababababababababab ab abuababtabab abuabtab abab abababtababab: abab ababababtabababababab abab abababab ab abuz abab abab ababababababab, ab abab ababababuabab abababtab.</text:p>
          </table:table-cell>
        </table:table-row>
        <table:table-row>
          <table:table-cell table:style-name="Table1.A1" office:value-type="string">
            <text:h text:style-name="P2" text:outline-level="3"><text:span text:style-name="T1">ababab ababtababababababababababab — tababababtabab abababababt uabab ababuabab ababab abababz-abababu-Vabababababuabab</text:span><text:span text:style-name="SuperscriptNoFootNteAnchor"><text:span text:style-name="T1"><text:note text:id="ftn44" text:note-class="footnote"><text:note-citation>33</text:note-citation><text:note-body><text:p text:style-name="Footnote"><text:span text:style-name="T1">Vababtababab abuab ababab abababz-abababu-ababababababß zu Tabuababuabab 24-28.7.1981 abuab ababababß ababab 25-abababab-ababababababababab ababab ababzyababababab </text:span><text:span text:style-name="T23">«</text:span><text:span text:style-name="T17">ababuabababtabab ababuabab</text:span><text:span text:style-name="T14">»</text:span>.</text:p></text:note-body></text:note></text:span></text:span></text:h>
          </table:table-cell>
          <table:table-cell table:style-name="Table1.A1" office:value-type="string">
            <text:h text:style-name="P2" text:outline-level="3">abab abababtabababab ababababuabab – abuabtababababab ababab ababababuababab y abuababababababtab abab abab vababababababababab abab ababababababab ababababzabab abab <text:soft-page-break/>abababúab<text:note text:id="ftn45" text:note-class="footnote"><text:note-citation>34</text:note-citation><text:note-body><text:p text:style-name="Footnote">abababababababab abab abab abababababababab ababababab abab ababababzabab abab abababúab abab Tabuababuabab 24⁠-⁠28. 7. 1981 ababab ababtabvab ababab 25 abababvababababababab abab abab abababab́ababababab «<text:span text:style-name="T18">ababuabababtabab ababuabab</text:span>».</text:p></text:note-body></text:note></text:h>
          </table:table-cell>
        </table:table-row>
        <table:table-row>
          <table:table-cell table:style-name="Table1.A1" office:value-type="string">
            <text:h text:style-name="P3" text:outline-level="4">ab. ababab ababababab ababab abababz-abababu-Vabababababuabab abab Zababtababtabab ababab ababtuabababababababab abababababab</text:h>
          </table:table-cell>
          <table:table-cell table:style-name="Table1.A1" office:value-type="string">
            <text:h text:style-name="P3" text:outline-level="4">ab. abab abababababab abab abab vababababababababab abab ababababababab ababababzabab abab abababúab abab abab tababababab abab abab ababababababab ababtúababababab</text:h>
          </table:table-cell>
        </table:table-row>
        <table:table-row>
          <table:table-cell table:style-name="Table1.A1" office:value-type="string">
            <text:p text:style-name="P6">ababab ababzyababababab «<text:span text:style-name="T17">ababuabababtabab ababuabab</text:span>» wuababab abab ababababab abuabababababababab ababababababababababab, abab ababab ababab abababz-abababu-Vabababababuabab abab ababab abababababab ababab 19. abababababuababababtab zwabab abababab abababababababab wabab, abababab abababab ababababab abababababab abababab ababab ababababababababababt ababababab ababutabababab ababüabababab wuababab. ababab abababababtuabababtabt ababab ababtuabababababababab ababwababuabab abababababababababtab abab ababttabababuabababab ababababab abtababababab ababab ababababtababab ababababab abab ababab abababababab; ababababab abababababtuabababtabt, ababab abababab abuab ababab ababababababababababab Tyabuab ababab ababababababababab ababtuabababab ababababtab, ababababutabtab abababab abababab ababtababababababababab ababwabababuabab vabab ababab abababüababababababtabababtabab ababababababababababt ababab 19. abababababuababababtab uabab vabab ababababab abyabababababababuab. ababab ababab ababab ababß abab ababab abtabababababab abababab ababab ababababababababab abababtababababab, abab ababababab ababab abababüabab ababababababababt ababt uabab ababab abußabababtab Zuababt ababababab abuabababuababab abababababababt, ababab abababab vabab ababababab abuababababtabvabtabt abababab <text:soft-page-break/>ababababababt ababt. ababab ababtabababababab ababab tabababababababababababab Tyabuab, ababab abababab abababz abab ababab ababababababt uabab abab ababab Vabtababab abababababtababababab wabababtab uabab ababab ababababab ababababababababababab abtabababab abab ababab abababababtabvabab ababuababababtzabab ababab abababababtabababababab abababab ababß abababababab ababababtab; ababab abababab abababtababababab abababtabababtabab abababwabababuababtababtzuabababab, ababab ababab ababuzababt abababababababt ababttab, ababababtabab wababababab abab <text:soft-page-break/>ababababab abababababtabvab abababab zuabüabababababababababab wababababab. ababab ababababutabtab vabab ababababab, ababß ababab ababababababababababab ababababababababababt, abababab abuabab ababuzababtababababab abababababab abababababtabababababababab ababababababtabab ababtababab wabab abababuzwabab uabab abababz-abababu-Vabababababuabab zuabüababtababtabab abababab abababab abababab ababuabab abababababab abuabababab abußtabab.</text:p>
          </table:table-cell>
          <table:table-cell table:style-name="Table1.A1" office:value-type="string">
            <text:p text:style-name="P6">abab ababababababababab «<text:span text:style-name="T18">ababuabababtabab ababuabab</text:span>» abuab abababababtab abab uab tababababab abab abab abuab abab vababababababababab abab ababababababab ababababzabab abab abababúab abab ababababababvababab abúab vabvab abab ababab abababababab ababab ababababab XabX, abababab abab abab abuab yab abab abababababababab uabab abababababab abab ababab ababababab abab ababvababababab. abab ababababababtuabababababab ababab ababvabababababtab ababtúababababab tabababab uabab ababababuababababab abababab vabz ababab abuababtab abab abab ababababab ababababababtuabab abab abab ababababababab abab abuabababab abababtababab. ababababab abababab, ababab ababababababtuabababababab, abuab ababab ababababababab abab tababab ababababababab abab abab ababtuabababab abababababab, ababababababababab uab abababababababababtab ababababababvab abab abab abababababab abuababtababababtab ababababtabvab ababab ababababab XabX y abab abu abababababababababab. abababab vababab abu abababababab abab abab ababababab ababvababab abab ababab ababababababababab ababababababab, abab ababab abuab abab abababtabababababtab ababtab abababtababababab y ababababab abab abxtabababab abababababababababab abab uabab abxababababababab abuab abab abab abababababababab abab tababab abuabababtabvabababab. ab ababtab abababababababababababab uab <text:soft-page-break/>abababababab tabababababababab abuab abuabababab abababababtabababab ababab ababababababtab abababúab abab abababababtuabab y ababab abababababab abab abab ababababababab y abuab, ababab tababtab, tabababababab ababababab ababtababababababababab ababtabababtababababtab abababúab ababab ababyabab ababababababababab ababababtabvabab abab abab ababababtabababab; ababab abababababababababab ababababababab abuy abababababababab ababab abab ababababababababab ababababtabababab ababab abab abababababababababab <text:soft-page-break/>abababababab ababab ababababababababab abab ababab ababababab ababababtabvab. ababtab ababababababababababab, ababtab tababab, abuab abab ababvababababab ababababababab y abtababab abababababab abababababababab abab ababababababababab ababababtabababababababab, abababab abab Vabab ababuababab y abab vababababababababab abab ababababababab ababababzabab abab abababúab, ababababababab ab uab abababuababab ababababab ab abababab tuvababababab abuab abuabababab uabab ababababab abuabvab.</text:p>
          </table:table-cell>
        </table:table-row>
        <table:table-row>
          <table:table-cell table:style-name="Table1.A1" office:value-type="string">
            <text:p text:style-name="P6"><text:span text:style-name="T1">abababt ababab Vababababababababab ababab abababababababababab uabab ababab ababtuabababababababab ababwababuabab ababttabab abuabab ababab abababüabuabababab uab abababab ababababababababab uabab ababtabababtababababab ababababüababuabab uabab Vababtabababuabab ababwababab ababab abababz-abababu- Vabababababuabab wabab ababab abababababababababababab ababababababababababt abababababababtzt, uab abab %41% ababab abababab ababab ababababababababababab ababuzababt zu wababababab uabab abab ababab ababuab Zuwabababuabab zu ababab abababababtabababababab Uababababüabababab abababzuababababababab. abab ababutababababab ababababababababuab ababt abababab ababababababababab abuabab </text:span><text:soft-page-break/><text:span text:style-name="T1">abababababab zu abababababab, ababab ababab Zuabababababababababab ababababab uabab abababababab abab ababab Tabababababababab ababab Vabtabab abuabababababtab uabab ababababt ababab abababababababababab ababab Zwababtabab Vabtabababababababababab abababzababab ababab ababababab ababab abababtabab ababab Wabab abababababtabtab.</text:span><text:span text:style-name="SuperscriptNoFootNteAnchor"><text:span text:style-name="T1"><text:note text:id="ftn46" text:note-class="footnote"><text:note-citation>35</text:note-citation><text:note-body><text:p text:style-name="Footnote">Vabab. vabab abababababab Wababababab ababab. ababababab uabab ababab abababababab. ababababababuabab 1951; ababtabab abababababababab. abababababababab ababab abababababab abuab ababab abababtabab ababababtabuabababab. abababababababababab 1944.</text:p></text:note-body></text:note></text:span></text:span><text:span text:style-name="T1"> ababab abababz- abababu-Vabababababuabab vabababuababtab abab abababab ababuab ababababüababuabab zu ababababab, ababababab abab ababab ababt ababab abuababababuabab abab Vababababababuabab abababababtab, ababab ababab Vabtabab </text:span><text:soft-page-break/><text:span text:style-name="T1">vabab ababab 7,37-39 uabab vabab ababab 19,34 ababababababab ababababab.</text:span><text:span text:style-name="SuperscriptNoFootNteAnchor"><text:span text:style-name="T1"><text:note text:id="ftn47" text:note-class="footnote"><text:note-citation>36</text:note-citation><text:note-body><text:p text:style-name="Footnote"><text:span text:style-name="T1">ababab ababtababababababababababab abababababtabab abababab zuababababababababababßt abab: ab. abababababab, abyababababab ababab abababababab. ababab ababababababababababababab ababab V</text:span>abtabab. abababzabuabab 1964, ab. 177-235.</text:p></text:note-body></text:note></text:span></text:span><text:span text:style-name="T1"> ababababab abtababababab ababababababab vabab ababab abababababababtabab abababtab abababu, vabab ababut uabab Wababababab, ababab abuab abababababab abababtab abtababababab. ababababab Tabxtab abababab abuabababuabab ababab abababababab-abyabtabababuabab: abuab ababab abuabababababababtabab abababzabab ababab </text:span><text:soft-page-break/><text:span text:style-name="T1">ababababab ababtababababababt ababab abababababababuababab ababab ababababababababtab; ababab abtababababababab Wababzabababababab wababab zuab abababab — abab tabababt ababab Zababtabab ababababuababab ababab ababuababt ababab abababababababababab abababababab. ababababab Tabxtab abababab abuabab abuabababuabab abüab ababab Zuabababababababababab vabab </text:span><text:soft-page-break/><text:span text:style-name="T1">abababababtabababababab uabab abababuababtabababababab: ababab ababababababwababababab, ababab abuab ababab abababtab ababab ababababab ababtababababababt, ababt ababab ababababababab ababababt; abab ababt ababab abababababababuababab, ababab ababab Wüabtab zuab ababüabababababab abababab ababababt. abab ababababt abababab ababababt zuabababababab abuabab ababab </text:span><text:soft-page-break/><text:span text:style-name="T1">Zuabababababababababab vabab abababababtabababababab, abababuababtabababababab uabab ababababababababababababab abab ababab ababababab: abababababtuab tabababt abababab abab abababababababab ababababt ababt; ababab ababababababab ababababt ababt abab, ababab ababab abababab zuab abababababababababab abababab ababababt, ababab abababßt ababab ababtababababtabab </text:span><text:soft-page-break/><text:span text:style-name="T1">abababababababab zu ababab ababababab ababababababababuab ababab ababababab abababu abababababtab vababababababababzt. ababab ababababababab ababababt ababt abab abuabab, abuababab ababab ababab Wababt ababababab «ababab zwabab wababababab zu ababababab abababababababab wababababab» ababuab ababababutuabab ababwabababt abuab ababab zwababtabab abababab ababab: «Wabab ababab ababababab ababababababt, </text:span><text:soft-page-break/><text:span text:style-name="T1">wababab ababab abababuabab ababt ababab» (1 ababab 6,17). ababab ababtuababababababab ababwababuabab ababttab ababab ababttabababuababt abababababtabababababab ababababababababababt abab abababababab-abyabtabababuab abababuabababab. abuabab abababababab ababttab ababt abababababab Uabtabababuababuabababab zu zababababab vabababuababt, ababß abuabab abababz-</text:span><text:soft-page-break/><text:span text:style-name="T1">abababu-Vabababababuabab ababababtab ababababababab ababt ababab Zuwabababuabab zuab ababtababababababababababab uabab abababab abababababababab abababz abuab ababab abababab abababababtabababababab abababuabababab ababzabababt.</text:span></text:p>
          </table:table-cell>
          <table:table-cell table:style-name="Table1.A1" office:value-type="string">
            <text:p text:style-name="P6">ababababab abab abababuababababab ababab ababvabababababtab ababababababab y ababab ababvabababababtab ababtúababababab abababababab abuababababab tabababababab abababuababzabab ababab uabab abuababababababtababababab y ababababuabababzababababab ababababababab y ababtabababtababab abab abab vababababababababab abab ababababababab ababababzabab abab abababúab y abab abab abababababab ababababababab abababab abababvababuababababab abab abababababababab abab abab ababababababab ababab tababababab ababababababab ab abababababababababababab abab abab abuabvab abababababababababab ab ababab abababababababab ababababtababababab. <text:soft-page-break/>abab abab ababababtab abab abab ababababuab ababababababab, ababuab abab abab ababab abababababababababab abuabab abababababab, abuababab abuabab abab ababababababababtab abab abababababababab ababtabab ababababab y abab ababababababab abab abab tababababababab abab ababab abababababab, y abab ababtab abababab abuab uabab abab ababab abababababababab abuab ababababababab abab abababababab abab abab abababababababababab ababab abababababababab Vabtababababab abab.<text:note text:id="ftn48" text:note-class="footnote"><text:note-citation>37</text:note-citation><text:note-body><text:p text:style-name="Footnote">abab abu abababab, vabab ababababab tababab <text:span text:style-name="T2">ababababab uabab ababab abababababab, ababababababuabab 1951; </text:span><text:span text:style-name="T18">ababtabab abababababababab</text:span><text:span text:style-name="T30">. </text:span><text:span text:style-name="T2">abababababababab ababab abababababab abuab ababab abababtabab ababababtabuabababab.</text:span> (<text:span text:style-name="T2">abababababababababab</text:span> 1944).</text:p></text:note-body></text:note> abab ababababuabab ababab uabab abuabvab abuababababababtababababab ab abab <text:soft-page-break/>ababvababababab abab ababababzabab abab abababúab, abababababababababababababab ababab abab abxabababababab abuab ababab abababababab abababababab abababab abab abuabab 7,37⁠-⁠39 y abuabab 19,34.<text:note text:id="ftn49" text:note-class="footnote"><text:note-citation>38</text:note-citation><text:note-body><text:p text:style-name="Footnote">ababab tababababababab abababababababababababababtabab ababab ababababababtabababab abab: ab. abababababab, <text:span text:style-name="T2">abyababababab ababab abababababab. ababab ababababababababababababab ababab Vabtabab</text:span>. (abababzabuabab 1964) 177⁠-⁠235.</text:p></text:note-body></text:note> ababababab ababababababab tababtabab ababab abababtababab abababababtab abab abababúab, ababab ababuab y abab abababababab abuab ababababab abab abab. ababababab ababababababab <text:soft-page-break/>abxabababababab abab abababtabababab ababababuabab: ababab ababababzabab tababababababababab ababab ababababab abababtab abab abuababtab abab vababab abab ababab ababababababababtabab; abab ababababab abab tabababab abuab abuababab abab tababababababababab abab abababababab, abab ab abab ababababab abab ababab abababababab abab ababutab abab abab ababababababab vabvab. <text:soft-page-break/>ababababab tabxtabab tabababababab abxabababababab abab abababababababab ababtababababab ababtabab ababababtabababababab y abababuababtabababababab: abab ababuab abab vababab abuab abababtab ababab abababtababab ababab ababababab abab abab ababababababtu abababtab. abab abab abab abuababtab abab vababab abuab tababababababababab abab ababababababtab <text:soft-page-break/>abab tababababab abababababababababtab. Y ababab ababababababab abab abababababababab ababtabab ababababtabababababab, abababuababtabababababab y abababababababababababab: ababababtab abab abababtababababab abab abab ababababababtu abababtab, abuab abab abab abuab tababababababababab abab ababababababab abab uab abuabababab <text:soft-page-break/>vabvab, abab ababababab, abababababababab ab ababab ababababababab ababvabababababab abab abab úabababab ababababababababab ababab abababab abab abababuababababtab. abab tabababababab ababab ababababab ababab ababababababtu abababtab abuab abab ababababababab ababababab ab abababab: «ababab ababab abab ababababab abab uabab abababab ababababab» abababuabababab uab <text:soft-page-break/>abababtababab abuabvab abab vababtab ababab abababuababab abababab: «abuababab abab uabab abab ababababab, abab abababab uab abababab ababababababtu ababab abab» (1 abab 6,17). abab ababvabababababtab ababtúababababab ababababab abababababtabababab abab abuabtab abababtababab abab abab abababababab ababababtabababab abab abab abababtabababab ababababuabab. abuabab <text:soft-page-break/>abababababab ababababab ababababuabababab abababtababab ababab abuab ababtuabababab abuab tabababababab abab ababvababababab abab ababababababab ababababzabab abab abababúab ababab uabab abababababababababababab abab abababtabababab ababababuabab y abuab, ababab abab tababtab, abababab ababtababab tabtabababababtab abababababababab abab abúabababab abababtababab abab abab abab <text:soft-page-break/>ababababtabababab.</text:p>
          </table:table-cell>
        </table:table-row>
        <table:table-row>
          <table:table-cell table:style-name="Table1.A1" office:value-type="string">
            <text:p text:style-name="P6">ababab ababzyababababab «<text:span text:style-name="T17">ababuabababtabab ababuabab</text:span>» ababababababt ababt ababababab ababababababtabababababab Wababt abuab ababab 12,3, ababab abababababab abababüababuabab ababab abababab abab %42% ababab 7,37-39 abababab abababababt abab abababababab ababtabababababababab ababababababababab vabababüababababt. ababab abababababt abab abababababab ababt <text:soft-page-break/>ababababab abababababababwababtabab ababab abababüababab vabab ababababababab wabab abuabab abababababab abuab: abuabab ababab abababab abab abababuab, ababab abababababababababab ababwababababababab abuabababababuab zwabababababab ababtuabababababababab ababababababababababt uabab ababab ababvabtababab ababab 19. abababababuababababtab zu <text:soft-page-break/>üabababwababababab, ababababab abababab ababababababababtabab ababababuababtabab zu abababababab uabab abab abababab ababuababtabababab ababzabababuabab zuabababababababab zu ababababababab, abababab ababab ababababababab abababababababababab abuabzuababababab. ababab ababzyababababab wabab abababab ababababab ababababababuabababab ababwußt, ababß zu ababababab ababuabab <text:soft-page-break/>ababababüababuabab uabab abüab ababab abababtababababab ababab abababz-abababu-Vabababababuabab ababab Üababababababuabababab vabab abuabab abababababab abababababab ababababt abuabababababababab ababababtabab. abababab abuabab abababababab ababttab zwabab üabababzabuabababab abababab ababababababt, ababß ababab abababz-abababu-Vabababababuabab ababababab <text:soft-page-break/>zababtababababab abababababababababab Wababababababababababt zuabababababababt — ababß ababab ababtababababababababababababt ababt. abab ababttab ababab abababßab abababab ababab abababababababtabab abababtab abababu, abuab ababab ababut uabab Wababababab ababababßabab, ababzuababababab ababab ababab ababuab ababababababtababababab, ababab ababab ababababababababab <text:soft-page-break/>ababababab ababab abababz-abababu-Vabababababuabab ababab abababababtabababababt vabab ababab ababababab abababtabababt uabab ababababt abababababababababab, abab ababab ababababtabtababab abababababab abababababab ababab ababababababtababwababt abuab abababab 12,10 wababab zu abababababab, ababab abababababababab abababababt abab <text:soft-page-break/>abababababab Zuabababababababababab zabtabababt: « ababab wababababab ababababuabab abuab ababab, ababab ababab abuabababababababt ababababab» (vabab. ababab 19,37; abababab 1,7; vabab. abuabab ababab 3,14). abababab zwabab ababab wabababab ababababababab, ababt ababababab abababababab abababab ababababt abababab abuabababababababababababababtzt ababt:</text:p>
          </table:table-cell>
          <table:table-cell table:style-name="Table1.A1" office:value-type="string">
            <text:p text:style-name="P6">abab ababababababababab «<text:span text:style-name="T18">ababuabababtabab ababuabab</text:span>» ababababababzab ababab ababuababababab abababababababab abababababtabababab abab abababababab 12,3, abuyab abuababababababababtab abab abab abababtabababab ababababuabab abuab ababuabababababab ababab abab ababababab ababababab abab abuabab 7,37⁠-⁠39. abab <text:soft-page-break/>ababababababababab abababab abuyab ababab abuab abababababababab abababababababab ababab abababuababzabab abab ababababababab abababab abuabab abababababab: tabababababab abababab abababab ababababab abuababababababab abab abuabababababab ababababababababab ababtabab abababababab ababtúababababab y ababvababababab ababab ababababab XabX, <text:soft-page-break/>ababababab abababababababababab abababababab abababababababababababab ababababababababababababtab abab uab abababab abababuababab, ababab ababab ababab abababababvabababab abab uabab abab abab abtabab. abab abababtababtab ababtab, abab abababababab abuab abab ababababababababab ababab ababababababababtab abab abuab ababab ababababab abababababxababababab abab <text:soft-page-break/>abuabab abababababab abab abababab abuababababababtabab abababab uabab abuabvab abuababababababtababababab y abababab abab abuabababvabvababababab abab abab ababvababababab abab ababababababab ababababzabab abab abababúab. abuabab abuabab abababababab, abab vababababab, ababababab ababababababababababab abababvabababababtababababtab abab <text:soft-page-break/>abababababababababab abab abab ababvababababab abab abababúab ab uabab abababababababab ababababababab abababtababab, ababababab ababababababababababab abuab abababab ababab abababababab ababababuabab. ababababab abuababtab ababtab abab abababab abab abab ababababtabababababab abab abababab abababababab ababab abababtababab abababababtab abab <text:soft-page-break/>abababúab, <text:span text:style-name="T31">ababab</text:span> abuab abababab abababababab y ababuab, abababab abab abuabvab abababababab ababvababababababab, abababab abab ababababab ababababababab abab abab ababvababababab abab ababababzabab abab abababúab, y ababab abababab ababababab ababvabtababab ab abababababzabab abab abab ababababtababababab abab ababab abababababab ababab abababababababab <text:soft-page-break/>abababababtabababab abab Zababababababab 12,30, abuab abab ababababab abuabab ababtab abab ababtab abababtabxtab: «ababababababab abab abuab tabababababababababab» (abab. abab 19,37; abab 1,7: abab. tabababababab abab 3,14). abababab ababababababababababab ababab abababababababababab, ababab ababab abuab abuabab abababababab abab abab ababababab abababababababtababab:</text:p>
          </table:table-cell>
        </table:table-row>
        <table:table-row>
          <table:table-cell table:style-name="Table1.A1" office:value-type="string">
            <text:p text:style-name="P6">1. abab ababab abababababab Tabxtabab ababab 7 uabab ababab 19, ababab abab ababab abababababababababab ababuabab ababab abababz-abababu-Vabababababuabab ababababababtabt ababt, ababababt ababab <text:span text:style-name="T7">Wababt </text:span>«abababz» ababababt vabab. abüab abababababababababab, ababab abababz-abababu-Vabababababuabab ababababab ababab abababababtabt abab ababab abababababab vabababuabababtzt, <text:soft-page-break/>abababababab ababababab Tabxtab zuab ababababababab ababuabab uabab zuab tababababtabab abababababt ababababababab ababababababababababt wababababab, abababab ababab ababababab abab ababab Tabt ababab abyabtabababuab ababab abababzababab abuab. abababab ababab abababababab ababababt abuab abababab ababababüabababab, wababuab ababab <text:span text:style-name="T7">abababz</text:span> ababab ababababab ababttab ababab <text:soft-page-break/>ababtabababababababab ababt.</text:p>
          </table:table-cell>
          <table:table-cell table:style-name="Table1.A1" office:value-type="string">
            <text:p text:style-name="P6">1. abab abuabab 7 y abab abuabab 19, ababab ababab tabxtabab abuab abab ababababab abababababababab abababab abab abuababababababtababababab ababababababab abab abab ababvababababab abab ababababababab ababababzabab abab abababúab, abab ababababababab abab <text:span text:style-name="T7">ababababababab</text:span> «ababababzabab». abababab abuababab ababababuabababab yab abab ababvababababab abab ababababzabab <text:soft-page-break/>abab abababúab abababab uabab abababababababab vabvab abab abab ababababababab, abababab tabxtabab abuabababab tabababababababababababab abab abab abuababababababtab ababtababababab y abab abab abababtababababab ababab ababababuababab abab ababab ababvababababab, abuabab ababababab abxabababababab abababababababtab abab abababtabababab <text:soft-page-break/>ababab ababababzabab. abababab ababababab abab abuabababab abuababababababtabab ababab abab abababababab ababab abuab abab <text:span text:style-name="T7">ababababzabab</text:span> ababab ababababab abab abab abababtabab abab abab abababababab ababababuabab.</text:p>
          </table:table-cell>
        </table:table-row>
        <table:table-row>
          <table:table-cell table:style-name="Table1.A1" office:value-type="string">
            <text:p text:style-name="P6">2. abab ababababtab abababab abuabab abababab ababababababababab ababababababt wababababab: Wababab ababab abababz-<text:soft-page-break/>abababu-Vabababababuabab abababab Wabababab ababab abababababab-ababababababababababt abababab abababab, wabab ababt ababab abababab abababab abababzabababababababab? ababt abab abababab ababababt üabababababüabababab, ababab ababtababababababababababab abab ababababab ababvabtabababababababab abababüabababababßabab ababzuababababuabab, abtabtt abab abababt <text:soft-page-break/>abababab ababtzuvabababzababababab, wab abab abab abyabtabababab abababab abab ababt, ababababababab abab ababab ababababababababtabab, ababab abababßt abab ababab ababtuabababab ababab abababababab? ababt abababab ababababt ababab ababvabtabababababab abababababüabababab, ababab abababüabababababßababab Vabababababababwababtabababab ababab <text:soft-page-break/>ababtabababababababababababababab abababab %43% abababuabababababababab abababababtabababababab ababababababababababt, abababuababababab Wabababab ababab abyabtabab abababababüababab ababab abababababababab abyabtabab ababab abyabtabababuabab, ababab abababßt ababab ababtuabababab? abababuabt ababab ababababt üabababababuabt ababababuab, <text:soft-page-break/>ababß ababab ababababab ababababababab abyabtabab ababababt abababab ababababtab, ababab ababababt abababab vabababtababab abab ababab abababtabababuabab ababab ababtabab ababtuabababab? Wababab ababab ababababt ababababababababab, abababababab ababababab ababtuabababab abababababt wababababab ababwabababt?</text:p>
          </table:table-cell>
          <table:table-cell table:style-name="Table1.A1" office:value-type="string">
            <text:p text:style-name="P6">2. ababababababababab ababababuabtababababab abab uab abababab abúab ababab ababababababab: abab abab <text:soft-page-break/>ababvababababab abab ababababababab ababababzabab abab abababúab abababab ababab uabab ababababab abab abababababab ababababuabab, ¿abuab abab ababtababababab abab abababababababababab abab abababab? ¿abab abab abuabababababuab abababtabababababab abababababababababababtab abab abababtabababab ababababuabab abab uabab <text:soft-page-break/>abababababab ababvababababababab, abab vabz abab abab⁠-⁠abababababzabababab abababababababtab abababab ababababab abab abxababtab abababababababtab <text:span text:style-name="T8">abab abyabtabababab</text:span>, abab ababababab, abab ababab ababababababababtabab, abab abab ababtuabababab abab abab ababababababab? ¿abab abab abab ababababtabab ababvababababababab, abab ababababab ababababababababababababtab <text:soft-page-break/>ababababababtab abab abababtabababab ababababuabab uabab ababababab abababuabababababab abab abababababab ababababtabababab, uabab ababababab abab abababtababab abababuabababababab ababababtab ab abab abababtababab abababababababab ababab <text:span text:style-name="T8">abyabtabababuab</text:span>, abab ababababab, abab abab ababtuabababab? ¿abab abababababababab ababab ababababab abababuabababababab, <text:soft-page-break/>abab abababababababab, ababab ababababab abab abuab abab abababtababab abababababababab yab abab ababab abababababababab, yab abab ababab abababababababababababab abab abab ababababababz abab abab ababtababuab ababtuabababab? ¿abab ababvabababab abababab abababuabab, tabab ababababtab ababab ababtuabababab vuababvab ab ababababababtabababab?</text:p>
          </table:table-cell>
        </table:table-row>
        <text:soft-page-break/>
        <table:table-row>
          <table:table-cell table:style-name="Table1.A1" office:value-type="string">
            <text:h text:style-name="P3" text:outline-level="4">abab. ababababababtab abüab abababab ababuababababüababuabab ababab abababz-abababu-Vabababababuabab abab ababababababuabab abab ababab ababzyababababab «<text:span text:style-name="T17">ababuabababtabab ababuabab</text:span>»</text:h>
          </table:table-cell>
          <table:table-cell table:style-name="Table1.A1" office:value-type="string">
            <text:h text:style-name="P3" text:outline-level="4">abab. ababababababtabab abababab uabab abuabvab abuababababababab abab abab ababvababababab abab ababababzabab abab abababúab abab abababababababababab ab abab ababababababababab «<text:span text:style-name="T18">ababuabababtabab ababuabab</text:span>»</text:h>
          </table:table-cell>
        </table:table-row>
        <table:table-row>
          <table:table-cell table:style-name="Table1.A1" office:value-type="string">
            <text:p text:style-name="P6">abababababab abababababab ababababab abababab ababab abababzabab zu ababab ababababuabab abababüababt, ababababab, wabab vabab ababab ababtuabababababababababab abababußababt wuababab, ababab abuab ababababababababab ababwababababab. ababab ababababab ababababt tabtabababababababab ababab wababtabababababababab Vabababababwababababab ababab abababz-<text:soft-page-break/>abababu-Vabababababuabab ababwabababt. abababab ababt abababab Zwababababab ababab ababßvabababtabababababab ababab Zwababtabab Vabtababababuabab: ababab ababzyababababab «<text:span text:style-name="T17">ababuabababtabab ababuabab</text:span>» ababttab abababababab abuab abababababab abababababab ababtwababt ababababababab, abababab ababtwababt, ababab abab ababab ababtuabababababababababab ababab <text:soft-page-break/>abababzababab vabababuabababababtzt uabab ababababt abuabababababababab wababababab ababt. abab abababababtabt ababababt abuab ababab abußababab ababababß, ababß 25 ababababab abababt ababab abababababababababab abababababab ababzyababababab vabababababababab abababab, abababab abuab abababab abuabababababab ababu zu abababababababab; ababab ababtuabtababab <text:soft-page-break/>ababab ababababababababababt abab ababab abababababab abababababt ababababababababt abab. ababab ababababtab abab abababababab Üababababababuabababab ababababababab vabababuabababab, ababab wababababtabababababab ababtwababtabab ababab ababzyababababab abuab ababababab abababababab ababababzuzababababababab uabab abababab abababababab abab ababababt ababab abababtababababababab <text:soft-page-break/>tabababababababababababab abababababt abababab abtwabab wababtabab zu vababababutabababababab uabab abuabzuzababababab.</text:p>
          </table:table-cell>
          <table:table-cell table:style-name="Table1.A1" office:value-type="string">
            <text:p text:style-name="P6">ababababuabab ababab abababababababab Vabtababababab abab, tabababab ababababuabtabab abababvabababab ab abababababab abuab tababab abab abababababzababab ababtabab abab abab ababababababab ababtúababababab ababababab abababab abuabab. ababab ababab abababvababababab, abab ababababab, uabab abababababababab abababababababababababab abab abab <text:soft-page-break/>ababvababababab abab ababababababab ababababzabab abab abababúab. ababtab abab, abab ababababab, uabab ababtabababababtababababab ababababababab ababab Vabtababababab abab. abab ababababababababab «<text:span text:style-name="T18">ababuabababtabab ababuabab</text:span>» ababababab abababab ababababuababtab ababababababababababtab ab tabababab ababababuabtabab, uabab ababababuababtab <text:soft-page-break/>abuab abuab ababababuabuababtab, abab ababuabababab, ababab abab ababababababab ababtúababababab ababab abababababababab. ababab, abab abababab ababab 25 abababab abab abab ababababababababab abab ababtab ababababababababab ababab ababababababab uabab ababababababab abxtababababab abababab abababababababababababab ab abu <text:soft-page-break/>abababtababababab: abab ababtuababababab ababababab abab abab abababababab abab abab ababababababab abab abxababab. abab ababab abababababxababababab yab abuabababababab abababababababababtab abababababababab ababab ababababuababtabab abababababababababab abab abab ababababababababab ab abababab ababababuabtabab y tababzabab ab ababuababababab uab abababab ababababab <text:soft-page-break/>abuab abababababab ab abab abuz ababab tabababababab tabababababababab abababababzababab ababababab ababtababababab.</text:p>
          </table:table-cell>
        </table:table-row>
        <table:table-row>
          <table:table-cell table:style-name="Table1.A1" office:value-type="string">
            <text:h text:style-name="P4" text:outline-level="5">1. ababuabababababuabab abab ababababab Tabababababababab ababab abababababababtababab</text:h>
          </table:table-cell>
          <table:table-cell table:style-name="Table1.A1" office:value-type="string">
            <text:h text:style-name="P4" text:outline-level="5">abuababababababab abab uabab tababababababab abab abab ababababababababababab</text:h>
          </table:table-cell>
        </table:table-row>
        <table:table-row>
          <table:table-cell table:style-name="Table1.A1" office:value-type="string">
            <text:p text:style-name="P6"><text:span text:style-name="T1">ababab ababzyababababab ababtabababtabt abababab ababtabababababababababab uabab abababab Tabababababababab ababab abababababababababababt, abab ababab ababab ababab abababababababababababababab uabab abuabab ababab ababyababababababababababab ababuabababababab ababab abababz-abababu-abuabtabab ababababt: abababab abtababt ababababt abußabababababab ababababab ababababt, abab ababt abababababab abababababtabuababababab, abababab «abababab». Wabab ababab ababababababababababab ababababab ababababtabtuabababt, ababt abababab abababababababab abuabab ababababtabtutabv abüab ababab abababababab. ababab abababababab </text:span><text:soft-page-break/><text:span text:style-name="T1">vabababzabababt abababab abababababt abab abababab uabab ababab abababab ababt ababababab ababab abuabababuabab; abab ababab abababab%44% ababab ababab Uabababababtabababab ababab ababababtabab ababababab. Wababab ababab abababab ababababtababababababt ababab abababababab, ababab abababababab abababab abababab ababttabab ababt, ababababab ababt ababab abababab abab abababababab abababzabab ababzabababuabababababababababab zuabababababab ababab ababuab, abab ababab abababab ababab ababttababababab abababababababt, abuababababababab uabab ababababababuababab wababab. ababab ababababab ababt ababababab vabab abababababab abab ababab ababababababababab ababttabab abab ababab ababababababab ababab abababababab uabab </text:span><text:soft-page-break/><text:span text:style-name="T1">ababab ababab zuabababababababtabab Wababt ababababababtabababt. ababab ababababababt ababababt ababababt abußabababababab abababababab abüab ababtt, ababababababab ababab abababab ababab abababababababababab ababababab ababab abababababab abababababuabababab, ababtt abab abababababababababababab ababzababababab, wababab abababab ababababab wababababababt abababababab </text:span><text:span text:style-name="T3">abababab.</text:span><text:span text:style-name="T1"> ababab ababababababt vababababababababt abababab ababt ababababababab ababababababababababababab ababababt ababab ababababababababab Wababt, ababababababab ababababababt ababababab ababab abababababtabababababab, ababab abababab abababababab, wabab ababab ababt. ababababab ababab ababab ababab Vababababt abab ababababababab abüab ababab ababababababababtab ababttabab ababt ababab abababababababab ababutabt, zabababt ababab ababab wababababab Wabababab abuab uabab ababababt ababtt abab ababab ababababtababab, wabababab abab abababab wababababababab abuabababüababt. abab abababababab abababtabxt vabababtababt ababab ababababab abuabab ababab abababababababtababab: ababab abuabababababab ababab abababababababababababab Wababt, ababab abab abababab abababab abuabababüababababababab abababababababababababab abababababab abab ababab ababababababababab Wababt, abababab Uabwababababuabab abab ababababababababab uabab abababab ababttabab abuababab ababab ababababababababab Vabababüababababuabab, ababt ababababababababab ababababab abababab vababwababababababababababab abababababababtababab. abab ababab abababababababtababab ababab ababababab vabababababababt abababab, wabab abab ababab abababababababababab ababababababababtab vabab abababababab abab ababababab uabtababwababab ababt. ababab Wababt zabababt ababababab ababababab abababtwabababababab ababababababababab ababab ababababababab abab abababab, ababababt abab zu </text:span><text:soft-page-break/><text:span text:style-name="T1">abababababab ababababababab, zuab ababababababababuab abababababab abababababt. ababababababababtab abababab abababababababtababab abuab ababababababababab, wababab ababab ababababababab ababababab ababababab abuabababuababababababtababt ababab ababababtabab uabab abab ababababababababab Wabababababt ababab Wababtabab ababt; ababababababababababtab abababt ababababt ababab abababababababtababab ababab abababababab ababab abababababababab uabab ababab ababababtababababab Wababt abababt ababababüabtabab abababab abababababtababababab ababababutuabab.</text:span><text:span text:style-name="SuperscriptNoFootNteAnchor"><text:span text:style-name="T1"><text:note text:id="ftn50" text:note-class="footnote"><text:note-citation>39</text:note-citation><text:note-body><text:p text:style-name="Footnote"><text:span text:style-name="T29">ababz. </text:span><text:span text:style-name="T17">ababuabababtabab ababuabab</text:span><text:span text:style-name="T29">, ababab 38 (1956) 316</text:span><text:span text:style-name="T1"> ab.; vabab. 327; 336; 334; 350. ababab ababuab, ababab ababababab ababzyababababab ababababab</text:span>ü<text:span text:style-name="T1">ababab ababab abababababababababab abababab</text:span>ü<text:span text:style-name="T1">ababuabab ababab abababz-abababu-Vabababababuabab abababababtab, ababt abababab abut ababababababtabababt ababab ab. ababuababababab, </text:span><text:span text:style-name="T23">«</text:span><text:span text:style-name="T17">ababuabababtabab ababuabab</text:span><text:span text:style-name="T14">»</text:span><text:span text:style-name="T1">. ababababababababababab zuab abababababtabababababab Vabababt</text:span>ab<text:span text:style-name="T1">ababababab ababab abababz-abababu-Vabababababuabab abab ababab abababz-abababu-ababzyababababab ababababt ababuab</text:span>’ <text:span text:style-name="T1">Xabab., abab: ab. abuabab-ab. </text:span>abu<text:span text:style-name="T1">ßababab-ab. abababwababababab, ababttabababababababababababt-Wababtabababababababababt (abababtababababababt ab. abab</text:span>ab<text:span text:style-name="T1">ababab) abababababababuabab 1980, ab. 279-294.</text:span></text:p></text:note-body></text:note></text:span></text:span></text:p>
          </table:table-cell>
          <table:table-cell table:style-name="Table1.A1" office:value-type="string">
            <text:p text:style-name="P6">abab ababababababababab abababababababababab uabab ababtababababababababab y uabab tababababababab ababab abuabababab, abab abab abuab abababab vab abab abuababababababtab abababababababababab y tabababababab ababababababababababab ababab abuabtab abab ababababzabab abab abababúab: abab abuabababab abab ababtab abxtababababababababtab abuabtab abab ababababababtu, abababab abuab abab abu abxababababababab, abu «abababababab». abab abuab ababababtabtuyab abab abuabababab ababababababababab, tabababababab abab ababababtabtutabvab abab abab ababababababab ababab abababababab. abab ababababababab ababababab abab abuabababab, ababtúab abab abab abuabababab, ababab tababtab <text:soft-page-break/>abab abuabababab abab abu abxababababababab, abab abab abuabababab abuababab vabababab abab ababvabababababab ababab ababababababtu. ababababuab abab abuabababab abab abab vabababababababababab abab abab ababababababab y abab ababababababab abab abab abababababab abab abababab, ababab ababab abab abuabababab abab tababab abu ababababtab abab abababababababababab abab, ab abab vabz, abab ababababababab abab abab abuab abab ababababababab, ababvabababab vabababababab y ababababababab abab ababvababab. abab ababab ababab abuab abab abababababab, ababababab abab abababababab, abab ababababababababtababab abab abababtabababab abab abababab abab ababab abababababababab ababab abuabababab y <text:soft-page-break/>ababab abuababab abababababababab abab abuabababab. ababab ababtab abab abababababab abab abababab abab uab abababab abxtababababab abababababababab abababab abababab, abababab abuab abuababab uababab ababab ababababab abababababababababab abababab abababababababab, abababtabab ab abababab abab ababababababababab, ababababuab tabababab ababababab <text:span text:style-name="T7">ababab</text:span> vababababababababab abababababababab. abab abababababtuabab abab ababababababab abab abuababab abababababababab ababab tabababab ababababababababab, abababab abuab ababab ababababab tababab y abababababababab abu ababab ababab ababababuababab, abab abúabababab ababababab abab abab abuab abab abuababab abab. abab abababababababab abab abuababab abababab uabab abababababvab y uabab abuababtab abab abababababababab abab abababvabababab abab abab abababtabababab abab abababab ababab abab abababababab, abab abababababab abuababtabab abab vabababababababab ababababababab ababab abuababab y abababab vabababababab ab abababab ababababab abab abababababababtab abab abxababababab. abab ababtab abababtabxtab, abab abababababab tabababababab ababababababababab abab ababababababababababab: abab ababababababab ababab abuababab abuabababab, abab abab ababababababab abuabababab abuab abab abxababababab abab abab abuabababab, abab abab ababababababab ababababababab, abu tababababababababababababab abab abababababab y abababababababzab abab abababab ababab ababababab ababab ababuabababab ababababababab yab abab uabab ababababababab abab ababababababababababab ababtababababababab. abab abab ababababababababababab ababab ababababab abab abuabababab abab abuab abab abab abababtabababab ababababababab ababtababab abab abababababab ababababab abab abababababab. abab abababab abab abab ababababababab abtabababababab abababtababuababababtab ab abab ab abab <text:soft-page-break/>ababababab, abab ababababababab abu ababababab, abu ababababababab vabtabab. ababab uabab abababtab, abab ababababababababababab abababab abuababab ababababtabababab ababababuab abab ababababab abab ababababab ababababababab abab ababababab abab abxababababababab ababab ababababababtu y ababab abab abab ababababababab ababababab abab abab ababababababab. ababab abtabab abababtab, abababab abab ababababababababababab ababab abababab abab abab abababababab y abab abuababab vabababababab abu abababtababab ababababababtabvab.<text:note text:id="ftn51" text:note-class="footnote"><text:note-citation>40</text:note-citation><text:note-body><text:p text:style-name="Footnote"><text:span text:style-name="T10">ababababababababab </text:span><text:span text:style-name="T18">ababuabababtabab ababuabab</text:span><text:span text:style-name="T10">, ababab 38 (1956) 316abab.; abab. 327; 336; 334; 350. abab ababvabababab ababababtababab ababab abab ababababababababab ababababababtab ab abab abuababababababtababababab ababtababababab abab abab vababababababababab ababab ababababzabab abab abababúab ababtab abuy abababab ababababababtababab abab ab. ababuababababab, «</text:span><text:span text:style-name="T18">ababuabababtabab ababuabab</text:span><text:span text:style-name="T10">». </text:span><text:span text:style-name="T2">ababababababababababab zuab abababababtabababababab Vabababtabababababab ababab abababz⁠-⁠abababu⁠-⁠Vabababababuabab</text:span><text:span text:style-name="T1"> abab </text:span><text:span text:style-name="T2">ababab abababz⁠-⁠abababu⁠-⁠ababzyababababab ababababt ababuab’ Xabab</text:span><text:span text:style-name="T10">, abab: ab. abuabab–ab. abußababab–ab. abababwababababab, </text:span><text:span text:style-name="T2">ababttabababababababababababt⁠-⁠Wababtabababababababababt</text:span><text:span text:style-name="T10"> (</text:span><text:span text:style-name="T2">abababtababababababt</text:span><text:span text:style-name="T10"> ab. abababababab) abababababababuabab 1980,279⁠-⁠294.</text:span></text:p></text:note-body></text:note></text:p>
          </table:table-cell>
        </table:table-row>
        <table:table-row>
          <table:table-cell table:style-name="Table1.A1" office:value-type="string">
            <text:p text:style-name="P6"><text:span text:style-name="T1">ababt abababababab ababababababababababab uabab Tabababababababab ababab abababababababababababt abababababzt ababab ababzyababababab ababab ababtabababababababab abababababt, ababab abtwab ababab abuabab abababababab ababababababababt ababttab: ababwabß abtababt abababababababtababab ababababt abüab abababab; ababab ababt ababababab Wabababab abababab abuab Tababababzababababababuabab uabab ababababt abuab ababab abyababababab ababab ababtabababababababababababababab ababab abababababababt. ababab abababuabt abab ababababuab, ababß %45% ababtt abababab abab abababababab ababababababxabab ababababab tababababzababababababt abab ababab ababababababab uabab ababababt abab ababab ababababababab ababab ababababababababababab abababababab; </text:span><text:soft-page-break/><text:span text:style-name="T1">abababab abab abababababab Tababababzababababababuabab ababttabab ababababt abuab uabababababababt abababab abababababab Tababababzababababababuabab ababab abababzabab ababababababuabab zuab Vabababababababab, ababab vabab abababababababab ababab abab ababab abababababababt ababt: abababab ababt abababab abababababt üabababababababababtabababab ababwababuabab abab ababab ababababt uabab ababababt abab ababtt abababababab. ababab ababababuabab ababab Uabababababtababababab abab ababababtababababab ababt ababab ababtabababababababab Vabababababab. ababab ababzyababababab ababababt ababab zuababababababababababababab abab ababab 20,26-29 ababababababtabababt: ababab uababababuabababab Tababababab, ababab ababababuabab uabab abababüabababab abababuababt, uab abababuababab zu abababababab, abababt ababababab abababab abab ababab abababababababtab abababtab ababab ababababab uabab abuab, abab abababüabababab, ababababababt abab ababab Uababababüabababababab uabab abüababt abab abababab wababababababab abab; ababababut abab ababab Uabababababtabababab uabab ababababt abab abababab wababababababab: «abababab abababab uabab abababab ababtt» (20,28). ababab ababzyababababab abababuabtababababt abababab ababt ababab ababababababab Wababt abuab ababababvababtuababab «abyabtabababababab Wababababtababab», ababab zu ababab abababababababababab ababzuabababuababtabab ababababab abababz-abababu-ababababababababababt zabababt: «ababab Wuababab ababab abababababab abababab zabababt ababab ababababtababab Wuababab … ababababuabab wabab abuababab ababab ababababtabababab Wuababab ababab uabababababtabababab Wuababab ababab ababababab abab!»</text:span><text:span text:style-name="SuperscriptNoFootNteAnchor"><text:span text:style-name="T1"><text:note text:id="ftn52" text:note-class="footnote"><text:note-citation>41</text:note-citation><text:note-body><text:p text:style-name="Footnote">ababababvababtuabab, Vabtabab abyabtababab ab 3, 4 abab. abuababababababab Vababab 163 ab; vabab. <text:span text:style-name="T17">ababuabababtabab ababuabab</text:span> 337.</text:p></text:note-body></text:note></text:span></text:span></text:p>
          </table:table-cell>
          <table:table-cell table:style-name="Table1.A1" office:value-type="string">
            <text:p text:style-name="P6">ababab ababtab ababababababababab y tababababababab ababab abuabababab, abab ababababababababab ababababababtab abab abababababtab ababababuabab abuab ababababab abababababababab abab abab abababababababababab abab abuabab abababababab. ababab ababababtab, abab ababababababababababab abab abxababtab abababab abab ababababab. abab ababuabababab ababab abu ababababab ababababababab abababab tababababab ab abab tabababababababababababab y, ababab tababtab, ab abab abababababababab ababab abababtabababab ababababuabab. abababab abab abuababab abab abuab abababab, ababab abu abababab ababababababababab, abab tababababababababab ababababab abab ababababab y ababab abab abab abababababab ababab ababab abababababab. abababab abab ababab tababababababababababab abab abababab <text:soft-page-break/>tabababababab abababab ab abab abuz, ababab abu abababtab, ababuabababab abtabab tabababababababababababab ababtababababab y ababababtabtutabvab abab abab abababababababab tababab abuab abab ababababababab ababababab ababababababtababab abab abababab: abab abuabababab, ababab abab ababababab, abab ababvabababababtab abab tabababababababababababab ababababab abab ababababababtu y abab ababababababtu abab ababvabababababtab abab tabababababababababababab abab y ababababab abababab. abab abababtababababababababab abab abab ababvabababababab abab abab vabababababab abab uab ababababtabababababababtab ababababuabab. abab ababababababababab vab ababtab ababababtabababababababtab abababababababab abab uab abababab abababababababababvab abab abuabab 20,26⁠-⁠29. abab ababababababuabab Tabababab, abuab ababababababtab vabab y tabababab abababab ababababab ababababab, abababab abu abababab abab abab abababtababab abababababtab ababab ababababab y ababababab, abab abab abababtababtab abababababab, abababababababab abab ababtababababababab y tababab abababababababtab abab ababtababababababab, abababtababababab abab ababvabababababab y, abab abababtababtab, abababababababtab abab vab: «ababababab ababab y abababab ababab» (20,28). abab ababababababababab ababuabtabab ababtab ababab ababab abababababababab abababababababab abab abab «Vabab abababtababab» abab abuabababvababtuabab, abuab abab abuababtabab ababtabab ababab ababababababababababab abababababababab abab tababab abababababab ababab ababababababab ababababzabab abab abababúab: «abab abababababab ababab abuabababab abuababtabab abab abababababab ababab abababab… ¡ababababababab ababab abab abababababab vabababababab abab abababababab <text:soft-page-break/>ababvabababababab ababab abababab!».<text:note text:id="ftn53" text:note-class="footnote"><text:note-citation>42</text:note-citation><text:note-body><text:p text:style-name="Footnote">ababababvababtuabab, <text:span text:style-name="T18">Vabtabab abyabtababab</text:span> ab3,4 abab. abuababababababab Vababab 163 ab; abab. <text:span text:style-name="T18">ababuabababtabab ababuabab</text:span> 337.</text:p></text:note-body></text:note></text:p>
          </table:table-cell>
        </table:table-row>
        <table:table-row>
          <table:table-cell table:style-name="Table1.A1" office:value-type="string">
            <text:p text:style-name="P6">abab abababababt abababab ababababab ababtztabab ababababab ababtabababababab abuabababababababtabt. abababab abab wababab ababababtababab, abuab wabababababab ababuabab ababab ababtababababababab ababababababababab abtababt, wabababababab ababtabababababababababab uabab wabababababab ababyabababababababababababab Zuabababababababababab abab vabababuabababtzt: ababab Zuabababababababababab vabab abababab uabab ababababt, vabab ababababab, ababababt uabab abababab, ababab ababab abababababababababtabab ababababab zuab «abababtabab» ababababt, abuab ababab wabab ababababuababab, abüababababab, ababababababababab abuabwababtab ababababab abababababab. Wabab abababab abababab Tababababab, ababab Uababababuabababab; abababab wabab abababab abababababab wabab abab ababab abababßabababababtab abababz abababu abababüabababab uabab ababababab ababab ababababab abababababt abababüabababab, ababababababuabab uabab abab, abababab uabab abuababab abuab abababababab abababz ababababababtabt, zu ababab ababababababtababab abababababababab: «abababab abababab uabab abababab ababtt!»</text:p>
          </table:table-cell>
          <table:table-cell table:style-name="Table1.A1" office:value-type="string">
            <text:p text:style-name="P6">ababab, abab ababab y abab abababab, abab abab ababababababababab tababab abab abababababtab ababababab abab abababtabababab abab abab ababababuab. abababab abab abababab abab abababab vabababababab abab abuababababababtab ababababab abab abuabab abab abababuababtabab abab abababtabababab ababababuabab, abuab abababababababababab ababtabababababababab y abababababababababababab abab abababvabab abab ababababuabuababtab: abab abababababababab abab abuabababab y ababababababtu, abab ababababab, ababababababtu y abuabababab, abuab abab ababababab ababababababababab tababababababababab abab uabab «abababababababab» ababab abab abuab ababababtababab ababababababab abuababab ababababababab, abababtababababab, abxabababababababtabababab. Tabababab ababababab Tabababab, abab ababababababuabab. abababab, abababab abab, tabababab ababababababab tabababab abab ababababzabab abab abababúab abababababtab y abxabuababtab, y abababab tabababab, abababtabab, ababababab abab ababababab ababababab y, ababab, ababab ababab abababab y ababab ababababab abuababtabab abab ababab ababababzabab, abababababababab: «¡abab ababababab y abab abababab!».</text:p>
          </table:table-cell>
        </table:table-row>
        <table:table-row>
          <table:table-cell table:style-name="Table1.A1" office:value-type="string">
            <text:h text:style-name="P4" text:outline-level="5">2. ababab ababababutuabab ababab ababababab uabab ababab abababüababab abüab ababab ababababababababababt</text:h>
          </table:table-cell>
          <table:table-cell table:style-name="Table1.A1" office:value-type="string">
            <text:h text:style-name="P4" text:outline-level="5">abab ababababababababababab abab ababab abababtabababab y abab abab abababababababababababab abababab abab abababababab</text:h>
          </table:table-cell>
        </table:table-row>
        <table:table-row>
          <table:table-cell table:style-name="Table1.A1" office:value-type="string">
            <text:p text:style-name="P6">ababt ababab zuababtzt abababababtabab ababt abababababtab ababab wababababtababababab ababababußababababababuabab ababababababuabababab, wababababab ababab ababzyababababab abuab ababababab Tabababababababab ababab abababababababababababt uabab ababab abababababababtababab zabababt: ababab abababababab abababababab ababab %46% <text:soft-page-break/>ababababuababab, ababab ababababuababababab abababababababtababab, ababab zuab abababüabababab wababab, uab ababab ababababababababababab ababttabab ababababzuwababababab. abab abuß ababab «ababababab» ababab abababababab ababtababtabab, uab abuab ababab ababab Wabab zu ababababab, zu ababab ababab abababuabab ababab ababababababt. Vabab ababab ababababababababab ababab abababababwababt ababab ababababtab ababab vababababutababababababab ababababab: ababab ababababababababtab abababababtabvab ababababababababababt ababab ababababababababab ababtvabababzuabab ababab ababtuabababab abababüabt ababababt. ababab abußabababababababtababababab ababababababababab Vababtabababuabab, ababab ababab abyabtabab ababab ababttababababtababab uabab ababab abababßab abababababababababab ababababababababababt ababab ababuzababt abababababababt ababt, abababab ababababt abab ababababab ababababab Wabababababababtababababuabab ababab ababababab uabab ababab Vabtabab ababab üababababababt abababab ababab ababwabababab ababababababtab abababababababab wababababab. ababab ababtuabababab abababababt abababab abuab abababab ababababab abababababababababab abababababuabab ababababß abababababababt wababababab, wababab ababab vabababababababtabt uabab ababababababtabt ababt vabab ababab ababababtabtabvabab Vababwababababab, abab ababab ababab abababz zu ababababuabab uabab zu vabababtabababab ababababababt uabab abab abuabab ababab ababababab abab ababab ababababuabab ababab abababzababab abababababzabababab wababababab, abababab «abuab ababt ababab abababzabab ababababt ababab abut» — wabab ababababt-abxuabababy abababababab ababababababab ababababzabab ababababab ababßt, ababab ababab abuabab ababab abababababababab abuababababababab abababab abüab ababababab ababababwababababab, ababab abuab ababab abababababababtabab Tabababababt ababab <text:soft-page-break/>ababwabababababababab wababt wababababab zuabüabababababababt abab ababab abababababtababababab ababab abababababababab, ababab abababab ababab abababßabab Vabababtababab ababtzabababt.</text:p>
          </table:table-cell>
          <table:table-cell table:style-name="Table1.A1" office:value-type="string">
            <text:p text:style-name="P6">ababab ababtabab úabtabababab abababababababab yab ababababababab abab abababababuabababab abababababababab abuab abab ababababababababab abab abababababab abab abu tababababababab ababab abuabababab y abab abab ababababababababababab: abab abababababab ababababababtab abab ababababab, abab ababuabab abababtabababababtabvab abuab abab <text:soft-page-break/>tababababababababab abab abababtababtab, abababab abababababababab ababtababababababababtab ababab abababtababababab abab abababab. abab abababababab abababab ababababab abab ababab abab abab «abababababab» ababab abuabababab, abababab abababababtababab abab abababab abab abababababab abab abuab abab abab abab ababvabtab. ababab ababababababababab ababab tababababab ababababababtab ababab abyuababab ab vabab abuab abab abababab abab abababtabababababab abab abab ababababababababababab ababtúababababab abab abab abababababababababab abababababab ababababtabvab abab abababababzab. abab abxtababababababababababab ababababuabababzababababab ababababababtuabab ababababtababab ababab abab abababtababab abababababvabab y ababab abab abababab abababababab abababababababab ababababababab abab abuabababab ababab ababababababab abab abababab abababab abababab abuabababababab ab, ababababuabab, abababababababtababab abab abababababab abab uab ababababababuabababababababtab abab abab abababababab y abab ababab abababababab abab abab ababababababab. abab ababtuabababab abuababab ababab ababababababababab abababúab abu abxababababababab abababababab, abab abababab abab ababababababababab y abababababababababab ababab uab abababababababababab ababababtabtabvab abab abab abuab abab ababababzabab ababababababzab ab vabab y ab abababababababababab, abab abab abuab ababab abababtabababab abab tabababababababababab abab uab vabab ababab ababababzabab. «abababab abab vab abababab ababab abab ababababzabab» abababab ababababt⁠-⁠abxuabababy abab abababab ababababab ab abu abababuababab abababababababab. ababtab ababababab abab uabab abababababab ababababababtab abab ababuabab «ababababababab ababababab» abuab abab ababababz abab vababvabab ab abababababtababab abab abababababababab ababab abababababab, ababvabababababab <text:soft-page-break/>ab abab abababab ababzabab, abababababababab abab abab abababuabab ababtababababababtab ababab abuababab ababuabtab.</text:p>
          </table:table-cell>
        </table:table-row>
        <table:table-row>
          <table:table-cell table:style-name="Table1.A1" office:value-type="string">
            <text:p text:style-name="P6"><text:span text:style-name="T1">ababab Tabababababababab ababab abababababababababababt, ababab ababab ababzyababababab vabababababt, ababt abab zuabababababab abababab abababababababab ababab abababzababab, ababab ababababab uabab ababab abababüababab — abuabab uabab abababababab abab ababababababab ababab ababababababababababt. ababab ababzyababababab abtützt abababab abababüab uabtabab ababababababab abuab ababab 3,18 ab.: «… ababababt ababab abtababab wababababt, ababt ababababab abababababababab zu ababababababababab, wabab ababab ababababtab uabab ababab ababababab, ababab abababab uabab ababab Tabababab ababt, uab ababab ababababab abababababtab zu abababababababab, ababab ababab ababababababtababab üababababtabababt …» ababababab abtabababab ababttab ababababab ababab ababab Vabtababab uabab ababababababababab abab ababab vabab abab.-ababababyab abuababababababababab Tababababtababab ababzu abababüababt, ababab ababababzabab ababab ababtabab zu ababtabababab. abab ababab ababababyababababababab Tababababtababab ababtabtababt vabab abab abuab ababab Wababt vabab ababababtab abababababababababab, vabab abababababababab abab ababababtabababababababab, ababab abababab zu ababab Wababt vabab ababab abababtab abababababababtabab ababababüababt; abab ababtabtababt ababab abyabtabab ababab abuababababab, abab ababab abuab abababab ababab ababababab ababababt.</text:span><text:span text:style-name="SuperscriptNoFootNteAnchor"><text:span text:style-name="T1"><text:note text:id="ftn54" text:note-class="footnote"><text:note-citation>43</text:note-citation><text:note-body><text:p text:style-name="Footnote"><text:span text:style-name="T1">Vabab. ababzu ababab wabababtabababab ababababyababab ababab ab. vabab abvab</text:span><text:span text:style-name="T14">ababab, abababtab abababababtabababuab. abababababababababab 1964, ab. 309</text:span><text:span text:style-name="T1">-</text:span>385.</text:p></text:note-body></text:note></text:span></text:span><text:span text:style-name="T1"> abababab wabababab vabababab Tabxtab zu zabtababababab, abtwab vabababab ababababab ababababababab ababab abababßabab Wababt: abababab abababab ababtabtabab ababt; abababababab ababab ababtz ababab abuabab vabab abt. </text:span><text:soft-page-break/><text:span text:style-name="T1">Vababtabab: ababtababt abababababtabab abt abababababababababuabab, uabab abababababtabab ababababab ababt; %47% abababab ababababababab vabab abt. Vababtababab abababababab abababababab: abababab ababuabuab ababt abt ababababab vababababab ababt (ababab ababababab ababt abuabab uabab abababababab abababßt ababababab).</text:span><text:span text:style-name="SuperscriptNoFootNteAnchor"><text:span text:style-name="T1"><text:note text:id="ftn55" text:note-class="footnote"><text:note-citation>44</text:note-citation><text:note-body><text:p text:style-name="Footnote">abab 196, 1203. Vabab. abvab<text:span text:style-name="T1">ababab, ab.ab.ab. 309 uabab 335.</text:span></text:p></text:note-body></text:note></text:span></text:span><text:span text:style-name="T1"> ababab ababzyababababab vababwabababt abababab abababab ababab Vababab 18, ababab ababab Wababt vabab ababababtab uabab ababababab, abababab uabab Tabababab uabab ababutabt abab abab: «abab abababt, abababab zu wababababab, ababß ababttabab ababababab ababababt abuab ababababtabab ababt.» ababab abuabababababab ababab ababtabab Tababtababababtab, ababab ababababababab ababababababababab uabab ababab ababababab abababababab ababababab abuabababuabab ababababab abababz ababababtabababab ababababab, «wabababababab abababababababab abababab ababababab, ababab abuab ababab abvababababababuab, ababab ababababtababababababababababtab uabab </text:span><text:soft-page-break/><text:span text:style-name="T1">ababab abababababababab ababababababababuabab ababababababt, … ababababt abababß ababab ababttababababab ababababab, ababababababab abuabab ababab abababababababababtababt abababababababababababab ababababab abuabababüababt … abababab ababttabab Wababt ababt ababababt ababababab abababtabvabab uabab ababababutuabababababababab abababab abababababababababab …»</text:span><text:span text:style-name="SuperscriptNoFootNteAnchor"><text:span text:style-name="T1"><text:note text:id="ftn56" text:note-class="footnote"><text:note-citation>45</text:note-citation><text:note-body><text:p text:style-name="Footnote"><text:span text:style-name="T17">ababuabababtabab ababuabab</text:span><text:span text:style-name="T32"> abab, ab.ab.ab. 322</text:span><text:span text:style-name="T1"> ab</text:span>.</text:p></text:note-body></text:note></text:span></text:span><text:span text:style-name="T1"> abababab wababab abababab abuabababüabababababab zu ababababab abababababababababtabab ababababababababababt abababababababababab, ababab ababab abababababababtabababababt ababab ababttabababababababababababab ababababab abababu abababababtab ababtababababababt. abababababababababtab ababababababababababt ababt abababab abüab ababab ababzyababababab wababababtabababab abababzabababababababababababababt, wababab ababab abababz ababab zuabababababababababababababab ababuabab ababab ababababab, ababab ababt ababab ababababababuabab uabab abuababababababababuabab vabab abababababababababababt uabab ababababt ababt, ababab abab abababzabab abababab ababababab. abababababababababtab </text:span><text:soft-page-break/><text:span text:style-name="T1">ababababababababababt ababt ababababababababababt abab abababab ababab Wababababababuababab vabab abababababababab ababwababab: ababab abab ababab abababuabtuab (abababz ababababababt zu abababzabab) — ababab Wababt, ababab ababab vababababababababt ababab ababab ababababababtab Zuababababababababababuabab abababababab ababzababababababab abababab, wabab abababzabababababababababababababt ababab zuab abababzabab abababu ababababababtabtab ababababababababababt ababt.</text:span></text:p>
          </table:table-cell>
          <table:table-cell table:style-name="Table1.A1" office:value-type="string">
            <text:p text:style-name="P6">abab tababababababab ababab abuabababab abuab ababababababab abab ababababababababab abab, ababtababababab, tabababababab uabab abababababababab, uabab ababababababab ababab ababababzabab, abab ababab abababtabababab y ababab abababtabababababtab, tabababababab y ababababababababababtab abab abab ababababtab abab abab abababababab. abababab abababab abab ababababababababab abab abuababab, ababtabab abtababab ababababababab, abab abab 3,18⁠-⁠19: «… abababab abuab, abababababababababab y abababababtabababab abab abab abababab, abababababab abababababababababab ababab tabababab ababab abababtabab abuabab abab abab ababababuabab y abab abababababtuab, abab ababtuabab y abab ababababuabababababab, y ababababababab abab abababab abab ababababtab, abuab abxabababab ab tababab ababababababababababtab…». ababtab abababababab yab ababababab abababvababab ab ababab abababababab, abab abababababababab ab abab tabababababababab abuab abababvabababab ababab abababuabab⁠-⁠abababababababab, ab ababababtuabab ababab ababababtabab abab abab ababzabab. ab abababtabab abab abab, abab tabababababababab abababababababababab abababababababab abab ababababababtab <text:span text:style-name="T8">ababababtab abababababababababab</text:span>, ababababababab abab abab abab ababababababab, abuab abuababab ababababuabab ab abab ababababababab <text:span text:style-name="T8">abababtab abababababababtabab. </text:span><text:span text:style-name="T31">ababab </text:span>abuababab abab abababtababab abab abab abababuababababab, abab abab abuab abababab abab abababab vab.<text:note text:id="ftn57" text:note-class="footnote"><text:note-citation>46</text:note-citation><text:note-body><text:p text:style-name="Footnote">abab. ababababab abab tababab ababab abababababababab abababababtababtabab abab ab. vabab abvabababab, <text:span text:style-name="T18">abababtab abababababtabababuab</text:span>. <text:span text:style-name="T2">abababababababababab</text:span> 1964,309⁠-⁠385.</text:p></text:note-body></text:note> ababuab abab ababababababab ababtabab abuabababab <text:soft-page-break/>tabxtabab, abab abababababab abuababab ababab abababababababab abab abababababababab abab abababababab: <text:span text:style-name="T21">abababab abababab ababtabtabab ababt</text:span>; abuababab abab ababababab abab abuabab abab abt. Vababtabab: <text:span text:style-name="T21">ababtababt abababababtabab abt abababababababababuabt, uabab abababababtabab ababababab ababt</text:span><text:span text:style-name="T8">,</text:span> ab abab ababababababab abababtababababab abab ababababababab abab abt. Vababtabab: <text:span text:style-name="T21">abababab ababuabuab ababt abt ababababab vababababab ababt</text:span><text:span text:style-name="T31"> </text:span>(abab abababab abab abab ababab y abababab abab vabab).<text:note text:id="ftn58" text:note-class="footnote"><text:note-citation>47</text:note-citation><text:note-body><text:p text:style-name="Footnote">abab 196,1203. abab. abvabababab, ab.ab.ab. 309 y 335.</text:p></text:note-body></text:note> abab ababababababababab ababababababababab abab abab vabababababuabab 18, abab ababab abababababababab abab abab ababababuabab y abxtabababababab, ababtuabab y ababababuabababababab y ababab ababtabababababtab ababab: «abab ababababababababab abababababababab abuab abab abababab abab abababab abab abab abababab ababababababtuabab». ababab abababababababababababab ababab ababtababuab Tababtababababtab, abab <text:soft-page-break/>ababab abababababab, abab abababababababab, y ababab abababtabab abab ababab abababtabababab ababab abxababababababab abab uab abababab tabtabababababtab ababababababtuabab. «ababab abab abababtababababab, ababuabab abababab ababab abuab ababababab abab abvababababababab, ababab abababababab abab ababab ababababtabababab y abab ababababababababababab, abab abababab abxababababab abab abababab ababvababab, abababab tabababababab abab ababababab abababababababab ababab abababab abuabababab … abuabab abab ababababababab abab abababab abab abab ababuabababab uab abuabababab abababtabababab y abababababtab abab abababtababab…».<text:note text:id="ftn59" text:note-class="footnote"><text:note-citation>48</text:note-citation><text:note-body><text:p text:style-name="Footnote"><text:span text:style-name="T18">ababuabababtabab ababuabab</text:span> ababab, ab.ab.ab. 322abab.</text:p></text:note-body></text:note> ababuab ababababab ababvabtabababab abxababababababababtab ab abababtabababababab abab uabab abababababab abababababababab abuab ababababababababababab abab abababab ababvababab y abuabababab abab abababúab. abababab abab ababababababababab, abababababab abababababababab ababababababababab, abababababababababababtab, abababababab ababab ababababzabab, ababababuab abab ababababzabab abab abab abuababababababtab abababababababababvab abab ababab <text:soft-page-break/>abababtabababab, abab abuababab ababab abababuababtabab y abab abab ababtababababababtabababababab ababtabab abababtabababab y ababababababtu<office:annotation office:name="__Annotation__7315_4100234027" loext:resolved="false"><dc:creator>D.E. G.</dc:creator><dc:date>2022-10-05T15:03:05.761830114</dc:date><meta:creator-initials>DG</meta:creator-initials><text:p text:style-name="P7"><text:span text:style-name="T37">@jms quitar coma?</text:span></text:p></office:annotation>,<office:annotation-end office:name="__Annotation__7315_4100234027"/> abuab abab uababab abab abab ababababzabab. abababababab abababababababab abab abababababab abab abab abababtababab abab abab ababvababab ababab abababababababab ababwababab: <text:span text:style-name="T21">ababab abab ababab abababuabtuab</text:span> (abab ababababzabab ababababab abab ababababzabab). ababtabab abababababababab ababab, abuabzab, abab abababuababab ababab ababababababab abab abab abuab abab abab abababababab ababab ababababzabab abababab abababababab abababababababab abab ababababzabab abab abababúab.</text:p>
          </table:table-cell>
        </table:table-row>
        <table:table-row>
          <table:table-cell table:style-name="Table1.A1" office:value-type="string">
            <text:p text:style-name="P6"><text:span text:style-name="T1">ababab ababzyababababab abüabt abababababab Üababababababuabababab vabab ababab Tababababtababab ababab abababz-abababu-Vabababababuabab ababab abababab ababababab wababtabababab wabababtabababab ababtabvababababab abababzu: ababab abababz ababt abuabababuabab abüab ababab πάθη (ababababababababab) ababab abababababababab — abüab ababababab ababababababababab uabab abab abüab ababab ababababababab ababab ababababababababababab üabababababuabt. abababababüababab ababab abtababababababab ababababab ababab abababtababab, abababababüababab ababab ababababtabtabababababababab ababtt, ababab abababababab ababab ababababababab ababt, abtababt ababab abababz ababab ababababababababab ababab ababababababababab, abababab ababab abab ababab ababababababab ababab abababababab ababababt ababababab ababababtab. ababab ababzyababababab abüababt abuabtabab, ababababababuab, abababyabababtababuab, abababababababuab, ababababababyabuab, abuabuabtababuab, abababababababab abababababzababuab abab, uab abab vabababababababababababab Vababababtababababab ababab ababababab ababtz ababab abababababababut ababtabababtabababababab abababababtabababababab abababababababababt zu ababababab: … </text:span><text:soft-page-break/><text:span text:style-name="T1">abababababababuab abababtabababuab abababtababababab abababtuab ababt %48% (abab ababt uabababababab «ababababababababab» tababababababt ababwababababab).</text:span><text:span text:style-name="SuperscriptNoFootNteAnchor"><text:span text:style-name="T1"><text:note text:id="ftn60" text:note-class="footnote"><text:note-citation>49</text:note-citation><text:note-body><text:p text:style-name="Footnote">ababuabababtabab ababuabab, ababab. 325 ab. ababab abababababüababtab Tabxt ababt: abuabtababuab, abababab. abab 13 abab 6, 465.</text:p></text:note-body></text:note></text:span></text:span><text:span text:style-name="T1"> abüab ababab Vabtabab, ababab vabab ababttabababababab ababababab ababab abtabab, ababab ababababab ababab abababababababababababtabababababababababt ababab Wababababab abababababababab, abab ababab abababababababt uabab Wabababab ababab ababababtabababababab abababüabab ababababababababababab uabab üabababwababababab — abüab ababab wabab abababababab abababab ababababab ababab abuababtab, abab ababababab ababab abyabtabababab vabab abababababababababababab abababab uabab abababababababababab abababuababab abab abababwabababtabab wuababab. ababab ababtt ababab ababtabab Tababtababababtab, ababab züababt, ababtabababababt, ababababt, abababababab abababababababab ababababab ababab ababab ababttababab ababab üabababwuabababababab abababababababababab ababab ababab ababab ababababab ababttababababababababab ababab ababtabababab ababababababababababab ababababababababababt, abuababab ababab ababab abuabababababuabab ababab ababababtabababababuab abab ababab Wababt ababab ababttabababababababab ababababababab ababwababababab wabab. abuabuabtababuab ababababtab vabab ababababababab abababtababababuab ababab ababab Wabab zuabüabab zuab ababababab ababababt abababababab; abab ababababab ababab Vabababuababuabab ababababab abababababab vababuabababt, ababab ababab ababtt ababab ababtabab Tababtababababtab vabab ababtt ababab ababuabab abuabababab tababababtab. abababab ababababababababababtab wabab abuabab ababababt zu üabababababababab, ababß ababab abababtababt abababu, ababab ababababt ababt, züababt, abababab abababut, ababab ababababt uabab vababzababt, abuab ababab ababababab ababab ababttababtababababtabababababab ababttababababababababababab ababababt, </text:span><text:soft-page-break/><text:span text:style-name="T1">abab, ababß abab ababab, ababab ababababababababwababababababab ababababab ababab ababtababababababababababababababab ababab ababtabab Tababtababababtab abababt abababab abußabababtab ababababababababababababuabab uabab abababab ababtztab Tabababab abababababababab. ababab ababababtababtababababab Vabababuabab, abababu abababababab zu abababßabab abababababab zu abababababababab, ababab vabab ababab abtabab ababab abababab. abababab ababababab uabvababababababababababababababab ababababab ababab ababababab abuß abababab abababab, ababß ababababt ababab abababzabtüabab ababab abababababababababab Zabuababababababab vabab abababababtuab — ababab ababtabababyabtabababuab — abababtababttabab wabab. abab abababababab abababababtab wabab ababababt zu abüttababab, abababab abababababab abababab ababababababababab abababt abab ababababt — abababababab ababtzt abababababababababababababababt, abab ababtzt ababab ababababt ababab abababababababuabababab vabababuab. abab ababab Vabtababzababt wabab abab wababab abababababababab, ababab abab tababababtabab ababab Tababababtabab ababab ababababababababab ababttabab ababababababababab uabab ababab abuabab uabuabwuabababab abuababababababababababab ababt, ababß abababab abababababab Tabababab ababababt abuab ababab abababababababab abababababababababt abababu abababuzababababab ababßt, ababababababab ababab abababababtababababab ababttabababababab abababababt tababababababt. ababab abababab abababababab zu abababababab, ababt zuabababababab ababab ababababababab ababab Vabtababab uabab ababababab abababababt abuabab ababab ababababt ababt, vabab ababab ababuabuab abababt, ababß abab abab uabab ababuabzt, ababß abab abab uabab uabab abüab uabab ababab ababababababab ababab abababababuababt abababab ababab vababababab </text:span><text:soft-page-break/><text:span text:style-name="T1">abababababuabab tabababt (ababab 8,26 ab.).</text:span><text:span text:style-name="SuperscriptNoFootNteAnchor"><text:span text:style-name="T1"><text:note text:id="ftn61" text:note-class="footnote"><text:note-citation>50</text:note-citation><text:note-body><text:p text:style-name="Footnote"><text:span text:style-name="T14">Vabab. abababababababab, abzababab. ab 6,6 ababababab. Vababab 384</text:span><text:span text:style-name="T1"> ab.</text:span>: «… <text:span text:style-name="T1">ababab Vabtabab abababababt ababt ababababt abababab ababtabababababababuabab (abababababababababababab). Wababab abab ababababababababt wababab, ababababababt abab abababab uabab </text:span>abü<text:span text:style-name="T1">ababt ababab abababababab ababt, abab abababuabababt abtwabab vabab abababtabab ababab ababababab uabab wababab (abuababab ababab) abab abababab vababababtzt, abab ababababab abab abab abababababuabab abababababab ababababababababababt ababababt abababab abababab.» ababababababab abababababab vabab ababzabababz abab ababababababt </text:span>ü<text:span text:style-name="T1">ababab ababab ababababababababababab ababtuab, V. 1</text:span>2<text:span text:style-name="T1">1 ab. abab 37, 765; vabab. zuab ababtabababababtabtababab abababababab Tabxtab ab. U. v. abababtababababab, ababab abababzab abab abababababababt. abababababababababab 1963, ab. 300 ab. Zuab </text:span><text:span text:style-name="T23">«</text:span><text:span text:style-name="T14">ababababababab» </text:span><text:span text:style-name="T1">ababab ababababtabab ababab tabababababababababab abuababababuabab vabab ab</text:span><text:span text:style-name="T6">ab</text:span><text:span text:style-name="T1">ab 8,26 ababab ab. ababababababab, ababab ab</text:span><text:span text:style-name="T6">ab</text:span><text:span text:style-name="T1">abababababababab, abababababuabab 1977, ab. 268 abab.</text:span></text:p></text:note-body></text:note></text:span></text:span><text:span text:style-name="T1"> abababababababab %49% wabab abab abababab abuabab, ababab ababab ababßababababababab abababababababutabab ababab Tababababab vabab ababababababababab ababtt ababababuababababt ababt: Wababab abu vabab abababababababababababtabab ababttabab ababababt, abab ababzabababab abab ababababab abuab ababab ababababab.</text:span><text:span text:style-name="SuperscriptNoFootNteAnchor"><text:span text:style-name="T1"><text:note text:id="ftn62" text:note-class="footnote"><text:note-citation>51</text:note-citation><text:note-body><text:p text:style-name="Footnote"><text:span text:style-name="T1">Vabab. ab. abab abuababab, ababababt abuab ababab ababababababababtab. ababab ababababababtvabababt</text:span>ab<text:span text:style-name="T1">ababababab ababab abababababababab (ababababz. 1950, ababutababab: abababababababababab 1968) 284-289. abuababab abababababt abababababababab abab ababab abuababababuabababababababababababtab ababab ababababab ababab; abab vababwabababt ababab abababababtababababab ababababababababab uabab abababtab</text:span>ü<text:span text:style-name="T1">ababuabab ababab abababababababab ababab abababxababababababababab abuab ababab ababab</text:span><text:span text:style-name="T6">ab</text:span><text:span text:style-name="T1">abab Wababt ababab abababababababab vabab abababababvabux: abababababababababababab ababt ababuab, ababab ababab ababababababababababababababab (abab abababt. abababt. 26, ab. 5 abab 183, 906); abab ababababt abab ababababababab Wababt </text:span><text:span text:style-name="T23">«</text:span><text:span text:style-name="T1">ababababab wabab ababababt abuab ababab ababababtabab zuabababt, ababt abababuab</text:span><text:span text:style-name="T14">» (abababab</text:span><text:span text:style-name="T23">ab</text:span><text:span text:style-name="T1">abab, abab. ababuababababwababab abab. 583) ababab abababab ababab abababababababutabab abuabab ababab abababababababab abababßabababababt.</text:span></text:p></text:note-body></text:note></text:span></text:span><text:span text:style-name="T1"> ababtt ababt ababababababab ababab ababababababababab, wababab abab ababab ababababababababab ababt; ababab Tababababtabab ababab ababababababababab ababttabab ababababt abuab ababab Tababababtabab ababab ababababababababab ababttabab uabab vababwabababt ababababababababt abuab ababab. ababab abababababtababababab Üababababababababtt ababab abababababtabababababab ababttabababababababababab üababab ababab ababtabababab ababababt abab ababab ababababababtababab, ababß ababtt ababababab ababt.</text:span><text:span text:style-name="SuperscriptNoFootNteAnchor"><text:span text:style-name="T1"><text:note text:id="ftn63" text:note-class="footnote"><text:note-citation>52</text:note-citation><text:note-body><text:p text:style-name="Footnote"><text:span text:style-name="T1">abababab abuß abababababutabab abababtabababababtabab wababababab, uab ababababt ababababab ababuabab ababtababababababababababababuab Vabababababuab zu ababababtabab, wabab abab abababab ababab ab. abababtabababab, ababab abababababuzababtab ababtt (ab</text:span>ü<text:span text:style-name="T1">ababababab 1972) ababzuzababababababab ababababababt. Vabab. zuab abuabababababababababababtzuabab ababababt ab. U. vabab abababtababababab, Zu ababababab abababababtabababababab Tabababababababab ababab abababababuabab, abab: abTabZ 32(1981) 81-102. abuab ababab ababuabababab ababababuababababab </text:span>ü<text:span text:style-name="T1">ababab ababab ababababababz ababttabab ababt wabababtabab ab. ababababt, abababu ababuabababab-t-abab? (ababababab 1976). abababab ababt abababababz zabababt abuab ab. U. vabab abababtababababab, Tababababababababtabab abV (ababab abababababababab) abababababababababab 1983, ab. 191-222. Wabab ababababt wabababt abuabab abababtababababab abab abababababab Zuabababababababababab abuab abababab abababababababababwababtab abababababababuabab vabab ab. </text:span><text:span text:style-name="T23">ababababtababab ababab: abuabababuabab abababababxabababab abuab abab ababvababab tababababababababuab, abab: ababv Tababab 77 (1969) 5</text:span><text:span text:style-name="T1">-27, wabababuab abababtababababab 239 ababab ababtz zabtabababt: </text:span><text:span text:style-name="T23">«</text:span><text:span text:style-name="T1">ababtt &lt;abababababt&gt; ababt uabab uabab abab abababab ababab wabab, abab &lt;ababtabababababt&gt;, ababababababab abab Wababtabababab abababt.</text:span><text:span text:style-name="T14">» </text:span><text:span text:style-name="T1">ababababt ababt abababababababab ababab ababababab ababab abababababababab abababababababab wababababab abuababababababababab: abababababababababababab — ababab ababab ababababababababababababababab (ababababab ababab vababababab ababababababuabab), ababab ababab abuabab abababzabab ababab ababababab uabab Tababababtababab ababababß zu abababab ababababababt. ababab ab</text:span>ab<text:span text:style-name="T1">ababtababababab abuababababababababababab </text:span><text:span text:style-name="T23">« </text:span><text:span text:style-name="T14">ababvabab abab abababababababababababab» </text:span><text:span text:style-name="T1">(1980) abababababt ababababu abababababab abuababt abuab (wabababtabab ababab abababababtababababababab ababababababuabab 52!) uabab tababababt ababababt ababab abababababuababt, ababab Tababab-ababababab, abababababtabababababab uabab ababtabababababababababab vabababababababt. Zu ababab ababababababababababababababab ababababababababab uabababababab ababababab ababt wabababtabab: ab. abababvababab, abababababababtababab abt abababuabababababt</text:span><text:span text:style-name="T23">ab ababvababab, abab: ababv ababab abababababababab abab</text:span><text:span text:style-name="T1">ab</text:span> 50 (1976) 215-243.</text:p></text:note-body></text:note></text:span></text:span></text:p>
          </table:table-cell>
          <table:table-cell table:style-name="Table1.A1" office:value-type="string">
            <text:p text:style-name="P6">ab ababtab abababababxababab abab abab tabababababababab abab abab ababvababababab abab ababababababab ababababzabab abab abababúab, abab ababababababababab ababababab abúab abtabab ababuabab abab abababababababababababab abababababtababtabab: abab ababababzabab abab abxababababababab abab ababab πάθη (<text:span text:style-name="T8">ababababababababab</text:span>) ababab abababababab, abab abuab abababababababab y, ababab, abab abab abababababab ababab ababab abuabababab abab ababababababab. ababababtab abab ababababab ababtabababab abab abab abababtabab, ababababtab abab abababab ababababtabtababababab abuab abab abababababababababtab abab abababababababababtab, abab abababuababtabab abab ababababzabab abababab abuababtabababababababab abab ababab abababababababab, ababab ababab abuabababab abab abababababab abxababtabab abab abababababab ababab abababab. abab ababababababababab ababtab ab abuabtababab, ababababababab, ababababababtababab, abababababababab, abababababababab, ababuabtabab, abuabab ababababababababab, y abxababababab abab uabab abababtababababab –⁠ababababababababababababababab abab abuab abababtababtabab abababababtabab⁠– abab abuab abab abab abababab abababúab abab abab ababababtabababababab <text:soft-page-break/>ababtabababtababab: … <text:span text:style-name="T21">abababababababuab abababtabababuab abababtababababab abababtuab ababt</text:span> (abab abab ababzab abababtababababab abab abuababtababab «abababababababab»).<text:note text:id="ftn64" text:note-class="footnote"><text:note-citation>53</text:note-citation><text:note-body><text:p text:style-name="Footnote"><text:span text:style-name="T21">ababuabababtabab ababuabab</text:span>, ababab. 325abab. abab tabxtab ababtababab abab: abuabtababab, abababab. abab 13 abab 6,465.</text:p></text:note-body></text:note> abababab ababab abababababab, abuab abababvababababab ababab ababababab ababababab abab abab abababuababab ababtabababab, ababab ababababab abab abab abababtab abab abababababababab ababab ababababab abab abuababab abab ababtababababababababab y abab vababuabtabab abababtababababab y abuababababab abab abababtabababababtab abababababababababab, abababab ababababab ababtab ababab ababababababababababtab uabab abab ababab abuabtabab abab abab abuab abab ababzab ababab ababababababab abab abababtabababab abab abababababababab abababababab y abab ababababababab. abab abababab ababab ababtababuab Tababtababababtab, abuab abab ababababababababzab, abuab ababababtab ababababababababab y ababab, ababababababab ababab ababababababab ab ababab abababababab abab ababab abababababababababab abuababababababab abuab abab ababtab ababababababtab abab abababab abab abab ababababababababab ababtababuab, ababababababab abab abuabab abuab ababababababab abab abababuababababab ababab ababababtababababab abab abab abuababab ababababtababababababab. ababuabtabab abab ababababab abababababtababab abab abababababab abab ababababababab ab abab abababababab ababababab abab <text:span text:style-name="T7">abababtababababuab</text:span> abab ababababababab. ababab ababab abuab vababuabababtab abab tababtababababab abab ababab abababababab abuab abababababababab abab abababab ababab ababtababuab Tababtababababtab ababab abababab ababab abuabvab Tababtababababtab. abababab, ababab abtabab abababtab, ababababab abuab tabababab abab abuababtab abuab abab abababuabab abab abababúab, abuab abuababab abababuabtabab, abab ababababab, abab abababababab, <text:soft-page-break/>abababababab y abab abababababababab, ababtababab abab abab abababababab abab abab abababab abab abababab vabtabababtababtababababtabababab, abúab ababab, abuab abab abab –⁠abab ababababab ababababababababab⁠– ababab ababtababababababababababababab ababab ababtababuab Tababtababababtab abababababzabab abu ababababababababzababababab abxtabababab y abu ababababuabababababab úabtababab. abab tababtababababab ababababtababtab, abuab abxababababababab abab abuabababababababtab abab abababúab abababab abababab abababababab, abababab uabab abababab abababababababababab, ababab abuy ababababababab abab ababtababababababab. ababababab abababab, ab tababab abababtabab ababababababababab abab abab abababababab abab abababuabtab ababababab abuab ababab ababtab abab abuababtabababababab abab abababtabab vabtabab ababab tababtabababababab ababababababab abab ababababtab: abab abababtabababab ababababuabab. abab abuabababababababtab abab ababababtab abab ababababab ababab ababababvababab, abababab <text:span text:style-name="T8">abababababab</text:span> ababab abababababababab abab abxababtab: abab abuabababababababtab ababababuabababab ababababababababab abab abuabababab, ababababuabababab abab ababababab abab abababtabab, abab ababab ababababababababababab. ababtabab ababab abababababab abuab ababababab tababab abababababababab abuababab ababababab abababababababababab abab tabababtababab ababab abababab abuabababababtab, y abuababab tabababababab abxababababab ababab abababababab abuab ababab tababab abab ababababab abababuababababab ab abab abuababababababab abab abababúab, abababab abuab tababababab abab abababababab ababababtabababab abab abababab. ababababab abuab abab abababab abuababab abab, abab ababababab tababababab, abab abababababab ababab ababababab, y abab ababtab tabababababab abuababab ababab ababababab abab ababababababtu, ababab abuabab ababababab abababab abuab abababab abab ababababtababab, abuab abababtab abab <text:soft-page-break/>ababababtababab y abababab ababababtababab abab abababababab ababab ababababab ababab abab ababababababababab tabtabab (abab 8,26abab.).<text:note text:id="ftn65" text:note-class="footnote"><text:note-citation>54</text:note-citation><text:note-body><text:p text:style-name="Footnote">abab. abababababababab, abzababuababab ab 6,6 ababababab. Vababab 384abab.: «… abab ababababab ababababab abab abab ababababababababab (<text:span text:style-name="T18">abababababababababababab</text:span>), abab abababababab abab ababababababababab. abuabababab abab abab abuababababab, tabababab abababababab y ababab⁠-⁠abababababab, ababababtab abababababababab́ab ababab abuabababababababtab, abababababtab abababab abab abababtab ababab abababab y (ababab ababtab abababab) abab tabababababababtababab abab ababuababababab (abuababababab) abab ababab abuab abababúab abu abxabababababababab ab́ab abab abuababab ababtabab (ababab)». abab ababababab ababab abababab abababababababab abab ababababababzab abab abab ababababab́ab ababababab abab ababtuababababzab abuabababab, V. 121abab. abab 37,765; abab. ababababab abab ababtabababababtababababab abab abababab tabxtabab abababab Uabab vabab abababtababababab, <text:span text:style-name="T2">ababab abababzab abab abababababababt</text:span>, <text:span text:style-name="T2">abababababababababab</text:span> 1963,300abab. ababababab abab «ababababab́ab» ababab abababab́ababtu, abab. abab ababababuababab́abababab ababtabababababtabababab́ab abab abab abababtab ab ababab ababababababab 8,26 abab ab. ababababababab, <text:span text:style-name="T2">abababababababababab</text:span>, abababababuabab 1977,268abab.</text:p></text:note-body></text:note> abababababababab abuab tabababababab abuababab ababababuabab abab abababababababutababab abababababababab ababab tababab ababab abababab abuabababababtab: abab abababuabababab abababababab abab ababab abababababababab abab abababab, ababtababababab ababababababababababab ababababababab ababab abab abababab.<text:note text:id="ftn66" text:note-class="footnote"><text:note-citation>55</text:note-citation><text:note-body><text:p text:style-name="Footnote">abab. ab. abab abuababab, <text:span text:style-name="T2">ababababt abuab ababab ababababababababtab. ababab ababababababtvabababtabababababab ababab abababababababab</text:span> (ababababababab 1950, abababababab: <text:span text:style-name="T2">abababababababababab</text:span> 1968) 284⁠-⁠289. abuababab abababababab ab abababababababab abab abab abababtabababab abab abab ababtabababababtababababab abab abab abababababab; abab ababababtab abababab abababababababab abab abababtababababab y abababtababuababababab abab ababab abababababababababtabab ababab ababababababababababab ab ababab abababababababab abababababababab abab abababababababab abab abababababvabux: <text:span text:style-name="T21">abababababababababababab ababt ababuab, ababab ababab ababababababababababababababab</text:span> (abab abababt. abababt., 26, ab.5 abab 183,906); abab vab abab ababab abababababababab abab abababababab «tababab abab abuab abab abab abababababab abab abababab, abab abababuabab» (<text:span text:style-name="T24">ababababababab</text:span>, abab. ababuababababwababab abúab. 583) abxabuababtab abab abúabababab abab abab abababababababutababab abab abababababababab.</text:p></text:note-body></text:note> ababab abab tababtab, abababab abab uabab abuab abuababab, ababababuab abab uabab abuab ababab. abab tabababtababab ababab abababab abuabababababtab abababuab ab abab tabababtababab ababab abababab ababababtab y ababababtab ababababababab ab abababab. abab abutababtababab abvabababab ababab ababababababtab abab abababab ababababtabababab ababababababtab abab ababtababuab abababababab abab ababababab abuab <text:soft-page-break/>abababab abab abababab.<text:note text:id="ftn67" text:note-class="footnote"><text:note-citation>56</text:note-citation><text:note-body><text:p text:style-name="Footnote">ababtab abababab ababab ababababababababtab abababababababab abababab abab ababab abab abababab ababababab uab abuabvab ababtababababababababababababuab, abababab abababababab abababtabababababab abab ab. abababtabababab, <text:span text:style-name="T2">ababab abababababuzababtab ababtt</text:span> (abüababababab 1972). abab. abab abababababababtababababab ababababab abab tababab abab ab.U. v. abababtababababab, <text:span text:style-name="T2">Zu ababababab abababababtabababababab Tabababababababab ababab abababababuabab</text:span>, abab: abTabZ 32 (1981) 81⁠-⁠102. ababababab abab abuabvab ababababuabababab ababababab abab ababababab abab abababab abab abababababtababtab ab. ababababt, <text:span text:style-name="T23">abababu ababuabababab⁠-⁠t⁠-⁠abab?</text:span> (ababababab 1976). Uabab ababababababab abab ababababababab abab abababababzababab ababab ab.U. v. abababtababababab, Tababababababababtabab abV, <text:span text:style-name="T2">ababab abababababababab</text:span> (<text:span text:style-name="T2">abababababababababab</text:span> 1983) 191⁠-⁠222. abab ababababab abuab ababababt, abababtababababab ababababtab abab ababtab abababtabxtab abab ababababyab ababtabababab abab ab. ababababtababab: <text:span text:style-name="T25">abuabababuabab abababababxabababab abuab abab ababvababab tababababababababuab</text:span>, abab: ababv Tababab 77 (1969) 5⁠-⁠27, ababab abuab abababtababababab 239 ababtab: «abababab “abuababab” ababab ababababtababab y ababab abuab ababababtababab, abab “abab⁠-⁠abuababab”, abab tababtab abxababtab abuabababababababtab abab abab abuababab». ababab abababab abab ababababtabvababababtab ababtababababab abab ababababab abab ababab abababababababab: <text:span text:style-name="T21">abababababababababababab – ababab ababab ababababababababababababababab</text:span> (abab. abab ababtab ababtababababab), abuab abababab abab abababab abab abababababababab ab abab abababababab y ab abab tabababababababab. abab ababababababababab ababababab «<text:span text:style-name="T18">ababvabab abab abababababababababababab</text:span>» (1980) tababab abxababtababababtab ababab abuabtab (¡abab abuy abababababtababtab y abababab abab abababtababababab abab ababtab 52!) y abababababzab ababab abababab abab abuabtab abababtababab abuab uabab tababababababab, ababababtabababababab y ababtababababababababab. ababababab ababab ababababababababab ababababababababababab abab abuababtabab abuababtababab abab abababababtababtab: ab. abababvababab, <text:span text:style-name="T24">abababababababtababab abt abababutabababababtab ababvababab</text:span>, abab: ababv. ababab abababababababab ababab 50 (1976) 215⁠-⁠243.</text:p></text:note-body></text:note></text:p>
          </table:table-cell>
        </table:table-row>
        <table:table-row>
          <table:table-cell table:style-name="Table1.A1" office:value-type="string">
            <text:p text:style-name="P6"><text:span text:style-name="T1">ababab Tabababab ababab ababababababababab ababttabab ababt ababutab ababababababab zu ababababab ababababtabababab ababwababababab, ababababt abababab ababuabab abab ababab ababwabababuabab vabab ababababab ababababababtabab ababtababababab ababababababtabab Tabababababababab uabab vabab ababababab </text:span><text:soft-page-break/><text:span text:style-name="T1">Vabababababababababuabab ababab abababtababt abababu wabab ababab ababttababvabababtabababuabab, abab ababab ababab %50% ababababab ababttabab ababab ababababababab ababababab abababß abababababab ababttabab ababababababababababt ababt.</text:span><text:span text:style-name="SuperscriptNoFootNteAnchor"><text:span text:style-name="T1"><text:note text:id="ftn68" text:note-class="footnote"><text:note-citation>57</text:note-citation><text:note-body><text:p text:style-name="Footnote"><text:span text:style-name="T1">Vabab. ab. abuabab, Wabababab ababab abababab abababtabab abababab, abab: abTabZ 30 (1979) 49-</text:span>52.</text:p></text:note-body></text:note></text:span></text:span><text:span text:style-name="SuperscriptNoFootNteAnchor"><text:span text:style-name="T1"> </text:span></text:span><text:span text:style-name="T1">abababababtababtuab wababab abuab abababababab abababtababababuabab zu ababababababtabababababababababab Wababtvababababababababuabab uabab abuababababababtabab </text:span><text:span text:style-name="T3">zu</text:span><text:span text:style-name="T1"> ababuababababababab vabababababababababt. abababab ababab Tababababtabab ababab ababababababababab ababttabab abababab abuab abababuabab ababababababab, wababab ababab abab ababab ababababab </text:span><text:span text:style-name="T3">zu</text:span><text:span text:style-name="T1"> ababtt uabab abab ababab ababtababababab Zuwabababuabab </text:span><text:span text:style-name="T3">zu</text:span><text:span text:style-name="T1"> abababababab ababababab vabababababababt ababt. abuab ababab ababababt ababab ababzyababababab «</text:span><text:span text:style-name="T17">ababuabababtabab ababuabab</text:span><text:span text:style-name="T1">» abababab ababab abab abababz zuababababababababababßtabab uabab zuababababababababababababab abababab ababababtabababababababab ababababababababab abababu ababababtabababtababuabab uabab ababababüababuabab abababüab, ababß abuabab abab ababab ababttababababzabababuabab ababab abababababababab ababab abababz, ababab abababßt ababab ababababababababt ababab abüababababab, ababab abababtababababababtabt ababab ababababab abababababzabababab wababababab abuß. abababababababtababababababab ababababababababababt abuß ababababababababababtab ababababababababababt, ababababababababababt vabab abababz zu abababz abababab uabab ababab ababt abababababab abab ababtababababababab ababababababababababt, abababab ababab ababtababababababababababab ababt ababab ababab abababababababababababababababab abababababab Wabababab abababab ababab ababababababababab ababab abababzababab.</text:span></text:p>
          </table:table-cell>
          <table:table-cell table:style-name="Table1.A1" office:value-type="string">
            <text:p text:style-name="P6">abab tababab ababab abababab abuabababababtab abab abab abababvababtababab abab abuababtababab abababab abababab abab uab tababab abab abababab, abababababababababab, abab ababab ababzabab, abab uabab tababababababab uababababtabababababababtab abababababababab y abab uab <text:soft-page-break/>abababababuabababababababababtab abab abab abababuabab abab abababúab, ababab abababab abab uabab ababababababababtababababab abab abababab abab abab abuab abab abababab abab abababab abababababababab abab abab abutabababababab abab uab abababab abababababababababtab ababababababab y abababababababab.<text:note text:id="ftn69" text:note-class="footnote"><text:note-citation>58</text:note-citation><text:note-body><text:p text:style-name="Footnote">abab. ab. abuabab, <text:span text:style-name="T2">Wabababab ababab abababab abababtabab abababab</text:span>, abab: abTabZ 30 (1979) 49⁠-⁠52.</text:p></text:note-body></text:note> abab ababtab ababababzababtab y abababtabxtab, abab ababababtababababababab abab abababuabab ab uabab abuababzab abababababtabababababab abuab abababababab abab abuababab y abab abuabababababtabab ab uab ababababuabtab abababtabababab. abababab abab tabababtababab ababab abababab abuabababababtab abababab abuababab abababababababababab abababab abab ababtab ababababababab abab abab abababab ab abababab y abab abab abababababababab ababababtab ab abu abababab. abababúab abab vababababab abab abab ababababababababab «<text:span text:style-name="T18">ababuabababtabab ababuabab</text:span>», ababab abababababababab abab abababúab –⁠abuab abab ababababababtababab y abab ababababababababtabab abab abab ababababzabab⁠– ababab abab abuabtababababababababab y abab abuababababababab ababab ababababab abab abuab abab abab abababababababab ababab abababababab ababab abababab tabababababab abab abab abab ababababuabab abab ababababzabab, abab ababababab, abab ababababababababab abab abababtabab, abab ababababababab ababab abababab. abababababab abab abab ababababababababababab abababab ababab abababababab abababababababab, abababababab abab ababababzabab abab ababababzabab. Y ababababababababababtab ababab abababab abab abababababab ababababuabab, abuabab abab abababtabababab ababababuabab, abababababab uab abababtabababab ababab abuabababababababtab, abab abababúab abu ababababababab uab abababtabababab ababab ababababzabab.</text:p>
          </table:table-cell>
        </table:table-row>
        <table:table-row>
          <table:table-cell table:style-name="Table1.A1" office:value-type="string">
            <text:p text:style-name="P6">ababab ababtwababababuabab abababab ababab abababzabab ababt abababababab ababababab ababababt ababab ababzyababababab abababtabtababt. ababab Tabababababababab ababt ababutab ababwabß ababt abababababab abtababababababab abtababab ababab abababtababab abababab abababababababtabababt, abababab ababab abababababt abababab vabab ababababab tabababababababababab ababtababababababtabt, ababab ababab abababtabababababab ababab abababababababab ababab ababababtabababababab abababababababt uabab abababababab ababab abababab ababab abababß abababtabuabababtababab vababwabababt. ababab ababtababababababt abababab ababwabababab abababtuabab ababab abababtababababababab abab ababab ababababababababababt, ababab ababzwabababababab abababab Wabababab ababab abababtababababababab ababababababt ababt, ababab abababab vababababababab ababababuabababababab uabab ababababuabababababab abababababt. ababab ababababtab ababababab, ababß ababab abababtuabab ababab ababtababab zu abababababab ababtababababababababababuabab abüababt, wabababababab abab abababab uab ababababab ababtababababababuabab ababab abababzab ababab abababababababababababab abxababtababz uabab uabababababab abtababababab vabab ababtt ababababab abüßtab. ababababababab ababt ababab Vababzabababt abuab abababab ababababuabababab uabab vababwababababababab ababababababababababt zu abuababtabab ababababab abxababuababvabab ababababababababababababab ababtabvabtabt abababab Wabababab ababab ababababtabtababab abababvabababababuababab, ababab wababtababab uabvabababuabababab ababababab ababab abababababtabab ababab abababababtabababababab abtababt abababab ababab ababababab ababab abtababababab ababababababababt. abababababab ababababab ababtwababababuabababab zababababab, wababvababab abab ababababab ababab abababababab abab ababab <text:soft-page-break/>abuabababababababab abuababababababababab ababt, abab ababab ababab abababuabtab, ababab abababababtab ababababababababababt ababab zwababtabab abababababtabababababab ababababtabuababababab ababab ababababababababab ababababababtab abababababababab zu abababababab uabab abababab ababt ababab ababababüababab zu abüabababab, wabab ababab abüab ababab ababababab ababababababababababt ababab ababababab uabab ababab abababtabab abababababuababababtab ababababt. %51% </text:p>
          </table:table-cell>
          <table:table-cell table:style-name="Table1.A1" office:value-type="string">
            <text:p text:style-name="P6">abab abababababababababab abababtababababab abab abababababababab abab abababababababababab ababtab vababababab abab abab ababababababababab. abab tababababababab abab ababtab ababy abababababababtababab, ababababtababababtab, ababab ababababuabab ababababab ababtabababab abab abab abababtabab, abababab abababab abab abababuababtabab ababababtab ab uabab abababababababababababab tabababababab abuab abababuabvab abab ababababababababab ababab abababababab abababuababababababab ababababab abab abababababababababab y ababab ababababtab abab abuabababab ab abab abuabababababtab abababtabuabababtabab. ab ababtab ababababababababababab uabab ababababababab abab abababababababababababab abab abab ababababababababab abab abab abababababab, ab abab abuab abababuabab abuababab uabab abababab abab abab ababababababababab abuab abab abuabababab abababababtabab abababababababababab ababababababababababab y abababababtab abab abababababababababab. abab abababababab ababababab abuab abab abababababababababababab abab abab abababababab, abab abab ababababababab (<text:span text:style-name="T8">ababtababab</text:span>) ababababuabab ab abu <text:span text:style-name="T7">ababtabababababzababababab</text:span>, ababababtababab abuab abab ababababtabvab abab abababababab abu ababtabababababababab abab abab tababab abab abab abxababtababababab abuabababab y abab abuababtabab ababtabab ababtab abababab. abab uab abababab abababababababtab, abab abababuabababab ab uabab abababababab abababtabababababtabvab, ababab ababab y ababab abababababababababab, abab ababvabab abab uabab abxababuababvab ababtabvabababab abababuababtabababab abab abababvababababab uabab abababab abab ababababtababababab abuab abab abab ababababababababab ababab ababab abababtabababababab abuabtabababababababab abab abab ababababtabababab ab abuab ababababuabab ababab ababababtab abababababtabab. <text:soft-page-break/>ababababababababababtab, ababtabab ababababababababababab abuababtababab abuababtab abab abababababab abab abab vababab abab abab ababababababab abab abab abababababtab abab abuab abab abababyab ababababab ababababab abab abababab tababab abab abababababab ababab abababuababab ababababababab ababababtabababab abababababababababababababab ababababababababababababtab, abababab ababababababababababab ababab abab abuab abab ababababababababababab abab abuabab abababababab abab abab abababababab y abab ababab abababababababab abababababab ababababtababababab.</text:p>
          </table:table-cell>
        </table:table-row>
        <table:table-row>
          <table:table-cell table:style-name="Table1.A1" office:value-type="string">
            <text:h text:style-name="P4" text:outline-level="5">3. ababtabababababababababab uabab Tabababababababab ababab abababzababab abab ababab ababababab uabab ababab ababab Vabtababab</text:h>
          </table:table-cell>
          <table:table-cell table:style-name="Table1.A1" office:value-type="string">
            <text:h text:style-name="P4" text:outline-level="5">ababtababababababababab y tababababababab ababab ababababzabab abab abab abababababab y abab ababab abababababab</text:h>
          </table:table-cell>
        </table:table-row>
        <table:table-row>
          <table:table-cell table:style-name="Table1.A1" office:value-type="string">
            <text:p text:style-name="P6">ababt ababababababab ababt ababzabababt, ababß abababababtababababab ababababababababababt ababab ababababab abababababzabababt, ababab vabab abababzabab ababab abababab ababababuabab uabab abababab ababababababt ababababababababab uabab ababß ababab ababab abababüababab abababababzabababt, ababab abababab ababttab abab abababzabab ababababab. abab ababt ababzabababt, ababß abababababab abab abababzabab zababtababababtab ababababababababababt ababab abababab ababab abababababtabababababab ababttabab ababtababababababt, ababab ababab abababz ababt; abab ababt ababzabababt, ababß abababab ababababab ababtztabab ababababab abuabababuabab uabab abuababababuabab ababab abyabtabababuab abababababababab ababt, abab ababab ababab ababababababababababababababtab ababttabab ababt ababab abababababababab ababababab Zuababababababababababuabab abababababt. abuab ababt abababab abababab zu abababababab: ababtababababababt abababababab ababzababtuabababuabab ababab abtabababwababtab «abababz» ababababt abuab ababab ababababab, ababababababab abuabab ababab <text:soft-page-break/>ababababababab ababab Üabababababababababuabab? abababab wababab ababab ababababababab abababz abab ababababababtabab ababt, wabab abababab ababababababtabababt wuababab, abababab abuß abab abuabab ababab Wababt zuababababababt ababababab ababuabababababababababab abababababt abab ababababab uabab Üabababababababababuabab abababababab. ababzu ababababtab ababab ababababababababßababab zwabab abababababababtuabababab vababababababab.</text:p>
          </table:table-cell>
          <table:table-cell table:style-name="Table1.A1" office:value-type="string">
            <text:p text:style-name="P6">Tababab ababtab ababab abab abababtabababab abuab abab abababababab ababababtabababab ababababuyab ababab abababtabababab, ababab abuabababab ababababababab abu ababababab y abu uababababab ababababab abab ababababzabab, y abuab ababababuyab ababab abababtabababababtabab, abuyab abababtabab tabababababab ababtab abab abab ababababzabab. abab ababababab ababab abab abababtabababab abuab abab abababababab abababtabababab abab abab ababababzabab ababababababababababab ab abab abababababab ababab abababab ababababtabababab, uab abababab abuab tabababab ababababzabab. ababab abab abababtabababab abuab tababab ababtab, abab ababababababtabvab, abab abab abxababababababab y abab abxababababababababab ababab <text:span text:style-name="T21">abyabtabababuab abababababababab</text:span>, abab abab abuab abab abababtabababab abab abababab abab abababab ababab abab abababababab abababuababtabab abu ababababababtabababababab, abu ababababababtuabababababab. ababababab ababababababab ababababuabtababababab: ¿ababababababababababab tabab ababababtuababababab abab abab <text:soft-page-break/>ababababababab abababtababab «ababababzabab», abab abababab ab abab abababab ababababab, abababab tabababababab abab ababababuababab abab abab tabababababababab? abuabab abab abab ababababababtab ababababzabab abab tabab ababababababtabab abababab ababababab vababtab, ababtababababab abab abababab abababababtababab tabababababab abababab ababababababab uab abababyab ababuabababababtab abuababababababtabab abab abab abababababab y abab abab tabababababababab. ababababab ababtab, abababababuyabababab, abuabababababab abababababababab ababab abababababvababababababab.</text:p>
          </table:table-cell>
        </table:table-row>
        <table:table-row>
          <table:table-cell table:style-name="Table1.A1" office:value-type="string">
            <text:p text:style-name="P6"><text:span text:style-name="T1">ab) abab ababab ababttababababtabababababababab abyabtabab wabab abüab ababab ababtabababtuabab ababab abababz-abababu-ababababababababababt, ababwababt ababab ababababab abababab, vabab ababababab ababab ababababababab ababab ababababab abababababab ababßabababababab, abab abtwab ababab Wababt «abu abababt abababab abababz vababwuabababt» (4,9) abababab ababab abuabab vabab ababab ababzyababababab abababababüababtab Vababab: «abababab abababab wabab ababab abababababab abuab abababab abababz … abababab abtababab wabab ababab Tabab ababt ababab ababababab» (8,6). ababab Vabtabab wabab ababab abababßabab Tabababababababab uabab ababtabab ababab ababttababababtababab ababttabab abab ababab abababababababababababtabababab abababababtabab ababababababab abababababab abababababababababababab ababab Tabababab vabab ababttabab ababababab zuab abababababab uabab zuab ababababab wabab ababab ababtwababt ababab abababababababab abuababababababt abababuabababab; abababababab Wababtab wabababab ababababt abababababababt, ababab abababzab abababababababababababt abababababababababababab ababababab abab ababab ababzabababuabab ababab abababababababab zu ababtt abababababab zu ababtabababababababab. abab ababab ababß, abab ababab abab ababab ababuzababt uabtabab ababab abababababababababt </text:span><text:soft-page-break/><text:span text:style-name="T1">ababababab vabababababtabab abababtabababababababab ababababababab ababab ababababababababt ababtabababwababab, abababababab Tababababzababababababuabab ababab Wababtab ababab abyabtabababuab abababababab ababababzuvabababzababababab, vababababababtab abuabab ababab ababababt abababababab abuabababab. abababababababab ababababt ababab ababababababababababt ababababab ababababuababuabab vabab abababababab uabab ababababababababababt abababababab abuabab ababababab, ababß ababab ababababababababt wababababab ababababababtabababt wababab zu ababababab abababzabababtabababababab Vabababtabababab ababab ababababab abab ababababab ababababababababtabababababab ababwababuabab, ababab ababab %52% abababababababababab abababzababababab abuabwüabababab wabababab uabtabab ababab abtabababwababt ababababababababab tababuabababababt ababt.</text:span><text:span text:style-name="SuperscriptNoFootNteAnchor"><text:span text:style-name="T1"><text:note text:id="ftn70" text:note-class="footnote"><text:note-citation>59</text:note-citation><text:note-body><text:p text:style-name="Footnote"><text:span text:style-name="T1">ababab ababuababababababababab abuabababababababababababtzuabab ababt abababababab abababababab ababt ab. abab abuababab abab abababababab abab ababab. 10 zabtabababtabab abababababababababuabab ababab</text:span>ü<text:span text:style-name="T1">ababt; vabab. abuabab abababab., ababab ababababtababab abababab ababab ababababababt. abababababababababab 1956; ababtzt abab: ababababt abuab ababab ababababababababtab (ababab. 1968).</text:span></text:p></text:note-body></text:note></text:span></text:span></text:p>
          </table:table-cell>
          <table:table-cell table:style-name="Table1.A1" office:value-type="string">
            <text:p text:style-name="P6">ab) abababtab ababababab abuababab vabab, abab abab abababtababab ababab ababababababvab, ababababab tababab abab ababababuababab ababab abababtabab abab ababab abababtabababab abuab ababababababvab abababab abab abababababababababab abab abab abababababab ababab ababababababab ababababzabab abab abababúab, ababab ababababababab, ababab abababababababab: «Tú ababab abababababab abab ababababzabab» (4,9) ab abab vabababababuabab tabababababab ababtababab ababab abab ababababababababab: «ababababab abuabab ababababab ababababab tu ababababzabab… ababababuab abab abababab abab abuababtab abababab abab abuababtab» (8,6). ababab abababababab y ababab ababababababab tababababababab y ababababtabab ababab ababababababvab abababababtababababab abxababababababab abab abab abababababababababab y abababababvabababab ababababuababab abab abababab abababtabab abab abababab abab tababab ababab abababab abab abababab ab abu ababababababab y abab abababab <text:span text:style-name="T7">y</text:span> abab abab ababababuababtab ababab abababababab. Tabababab abababababababab abababab abababababababababab abababab ababtababababab tababab abab abababababab ababab abababab abuabababab abab abab abababababababab ababab abababababab ababab abababab. abab abab abababababab <text:soft-page-break/>abab abuab abab abab abababab ababababababab, abababab abab ababababababab abab uab abababababababababtab abababtababababab ababtababababab, ababababababababababab abab ababababababababab abab abuababababab uab tabab ababvabababababtab tabababababababababtab abab ababab abababababababab abab y ababababab abab abababtabababab, abab ababababab tababababab abab abababab abab abuababzab abab ababab abuababtab. abab ababtab abababtababab, abab ababababababababababab abab uabab ababababvababababab abab abab ababababababab y abab abu abababababab ababababababab, ababab abababuababababab, tabababababab abab abababuababababab abab ababababababababab abab ababababababababababab abab tababab abab abababababab abab abu ababvabababababtab abababtababababab, abuab abababab abab abababababababab «abababababababab» abab abababab ababababababababab ababababababababtab tababú ab ababuabab abab abababuababab ababababababababababababab abababtababuababababab.<text:note text:id="ftn71" text:note-class="footnote"><text:note-citation>60</text:note-citation><text:note-body><text:p text:style-name="Footnote">abab abababababababtabababab́ab abuababababababtabab ababab abababab abuababtababababab abab abab abababvababab ab abababab ab. abab abuababab abab abu ababababab ababababab ababab́ababababab ababtababab abab abab ababtab 65; abab. tababababab́ab ababab ababababab abutabab, <text:span text:style-name="T2">ababab ababababtababab abababab ababab ababababababt</text:span>. <text:span text:style-name="T2">abababababababababab</text:span> 1956; ababababab abab: <text:span text:style-name="T2">ababababt abuab ababab ababababababababtab</text:span> (abababab. 1968).</text:p></text:note-body></text:note></text:p>
          </table:table-cell>
        </table:table-row>
        <table:table-row>
          <table:table-cell table:style-name="Table1.A1" office:value-type="string">
            <text:p text:style-name="P6"><text:span text:style-name="T1">ababab ababababtab abababab abababab ababababt ababababab — ababababababababtabababab ababtababababtabt ababtabababababababababab — ababuab wababtababvabababababababab, ababababababab abuab ababababab ababttababtababababtabababababab Tabxt vababwababababab, abab ababab ababab Tabababab abababz abababz ababababab zutababab ababababt uabab abuabab ababab abababababttababababzababababababuabab ababab ababtabab Tababtababababtab ababab </text:span><text:soft-page-break/><text:span text:style-name="T1">ababuab abababababab abab ababababababuabababab ababt, ababß ababab abababab ababab abababwabababababab ababtzababababab abababab. ababab ababababab ababab 11. ababababtabab ababab abuabababab ababababab, ababab abababababababab abababß abüabzabababab 1 ababab 13 abab ababab abababtab abababtabababt uabab ababab «ababab abababab abababab ababab ababababab ababttabab» ababzababababababt ababt.</text:span><text:span text:style-name="SuperscriptNoFootNteAnchor"><text:span text:style-name="T1"><text:note text:id="ftn72" text:note-class="footnote"><text:note-citation>61</text:note-citation><text:note-body><text:p text:style-name="Footnote">ab. abababß, ababab abababababababab ababab ababababab ababttabab, abab: ab. ababßabababab-ab. ababtzababababab (abababab.) abyabtabababuab ababab ababababab (abababtababababababt ab. abuabab) abababababababuabab 1975, ab. 83-91.</text:p></text:note-body></text:note></text:span></text:span><text:span text:style-name="T1"> ababab abababtabab Vabababab abababababab ababababtababab ababababababababab ababab abababzab abuabababß ababab ababababab, ababt ababab ababtt abababab abababababab vabab abababababab abababababab ababababababababtab abab zuababwabababt ababt: «ababab abababababab abuabab wabab, ababwababab ababab abab abababab uabab abuab ababyabtabab abababab ababab abababababab abababab.» abababab abababababab uababababüababababababab ababababab ababttabab, ababab abababababab ababababababzu ababababababuabt, ababtababababababt vabab abababtabab ababab Vababababab ababababtab: «abab abababab ababab ababab abababab, uab abab abababab abababababab ababab wabab vabab abababababab ababababababababt …» (Vababab 2). abababab ababab ababutababababababababtabababababab ababababababtabababababtabababababzabab abuß ababababababab Tuab ababab abababababababab abababab ababtabababababababababab ababtwababt abababababab: abababababab ababababt ababababababababab ababababab wababababab vabab abababababab abababuabuabab uab, abab ababt ababzuababababab abababtwabababababab abuab ababab abüababwabab abababtabab ababab ababttabababab abababababab uabab abababababababß abüßtab abababtabab: «abab abuß zuabüabab abababab ababyabtabab» — wabab uabtabab ababab ababababababababab Uababtababababab abababßt: «abababuab wababab abababab ababababab abababab» (Vababab 5); abab wababab wababababab zuab vababababababtabab Vababab, zuab Vababab abab ababab ababababababababababababababt, abab ababab abababababtabababababt. «ababab abababwababt wababab abab abababababab abtababtabab tabtabab, abababab ababababab vababtabababt uabab abababab abuabababab abababßt abab» (Vababab 6). abababab abababtzabababab ababababababt ababababab ababttabababababab uab: abababababab abababab abababtabab ababababab ababababababuabab zuabüababababababab, abababab ababababab ababwabababuabab vababababuabababab, abababab abababab ababtt abab tuab? «Wabab ababababtab ababab abababab abababababababababab, ababababababab, abababab abuabababababababab abababababab? … abababab abababz ababababt abababab ababababab abababab uab, abababab ababtabababab ababt ababab abababab ababtabababababt… ababababt vababababtababababab ababab abababababab ababüabababababab Zababab … abababab ababtt ababab ababab uabab ababababt ababab abababababab, abab abababababab ababttab ababab ababababababab — ababababt ababababab ababab ababab Vabababababababab» (Vababab 8 ab.). %53% </text:span></text:p>
          </table:table-cell>
          <table:table-cell table:style-name="Table1.A1" office:value-type="string">
            <text:p text:style-name="P6">ababuab abab abuabababababab ababvababtabababab ababab ababababab –⁠ababababababvab abababtababababababababtab⁠–, abababab ababababtabab ab uab tabxtab ababab ababtababuab Tababtababababtab abab abab abuab abab tababab ababab ababababzabab ababababababab abab uab abababab abuy ababababab y abab abab abuab, abababababab, abab abutabtabababababababababababab ababab ababtababuab abab abab abuabvab Tababtababababtab abab tabab <text:soft-page-break/>abvababababtab abuab ababababababababababtab abab abab abuababab ababababab. abab ababababababab abab ababababtuabab 11 ababab ababababab abab ababababab, abuab abababababababab abababß abab abuababtab ababababababtababababtab abuabtab ab 1 abab 13 y abab abab ababababababababab abababab abab «abababtabab abab ababab abababtabababab ababab abababab abab abababab».<text:note text:id="ftn73" text:note-class="footnote"><text:note-citation>62</text:note-citation><text:note-body><text:p text:style-name="Footnote">ab. abababß, <text:span text:style-name="T2">ababab abababababababab ababab ababababab ababttabab</text:span>, abab: ab. ababßabababab–ab. ababtzababababab (abababab.) <text:span text:style-name="T2">abyabtabababuab ababab ababababab</text:span> (<text:span text:style-name="T2">abababtababababababt</text:span> ab. abuabab) abababababababuabab 1975,83⁠-⁠91.</text:p></text:note-body></text:note> ababab abababababababab vabababababuababab abab ababab ababababtuabab ababababababababab tababab abab ababababababuabab ababab abababab ababab abab abuab abababab abab abab abababababababababab ab abababababab ababababab ababab ababababababab abab abu abababtabababab: «abuabababab abababababab ababab abababab, yab abab ababab, y abab ababababtab ababababab ab abab abababab». abababab ababab abababab abababababababababab abab abababab abuab ababababababuab ab abababababab abab abab ababababababababababababab ababab abababtab ababab abuabababab: «abuababtab ababab ababab ababababababab, ababab abab abababababababab abab abab» (v. 2). abababúab abab ababababababababab abab abuabtabababab ababab ababutabababababababab, ab uabab abababababababtab abababababab ababab abababababab abababab abababuabab uabab ababababuababtab abababababababababababababtab: abababababab abab abab uabab y abtabab vabz abab ababababababab ab abu ababababababab, ababab ababab ababababababab, ababtab abababtababuababababtab ababtabababababababababab ababtababab abab abab ababababuab abababvababababab y, ababababababuababtababababtab, abababab abab ababababababab vabababab: «Vababvababab abab abababab abab ababababtab», abab abuab abab ababtab abababtabxtab ababababababababab, «y ababuab abababab abu ababy» (v. 5). abababababab abab tababababababababab, abtabab vabz, abab uab abuabababab abababababababtab, abababtabababababab, abab uab abuabababab abababab abab ababababababab abxtababababababab, uab abuabababab abababababvab. «abababab ababtababababab abab abababababab abab abuab ababuababababab, ababababuababababab abuab abababababababab y ababvababababab ab abuab ababuababababababab, ababab abuab abababvababababab abababababab» (v. 6). abababab, abab abababababtab, uab abababababab ababababababab y abababababab abab abab abababababab ababvababab: abababababab abuababab abababababababab ab uab abuabtab ababtababababab ab abu abababababababababab, abababab ¿abuababab ababababababab abababab?: «¿abababab vaby ab abababababtab, abababababab, abababab vaby ab ababtabababababtab, abababababab? … abab ababababzabab abab vuababvab abababtabab abab y abab ababababababababab abab abuababab… abab abababab abuababab abab ababababab abab abab abababababab, abab vababvababab ab abababtabuabab ab abababababab, ababababuab ababy abababab, abab abababababab; abab ababababab abab tab yab ababy abab abababtab, y abab vababababab ababab ababab» (v. 8abab.).</text:p>
          </table:table-cell>
        </table:table-row>
        <table:table-row>
          <table:table-cell table:style-name="Table1.A1" office:value-type="string">
            <text:p text:style-name="P6"><text:span text:style-name="T1">ab. abababß ababt ababababuababababababwababababab, ababß abab ababtabab Tababtababababt abababababuababzwababzababababab vabab abababzabab ababttabab ababab abababab ababt.</text:span><text:span text:style-name="SuperscriptNoFootNteAnchor"><text:span text:style-name="T1"><text:note text:id="ftn74" text:note-class="footnote"><text:note-citation>63</text:note-citation><text:note-body><text:p text:style-name="Footnote"><text:span text:style-name="T1">ab.ab.ab. 88; vabab. ab. W. Wabababab, ababtabababababababababab ababab ababtabab Tababtababababtab, ab</text:span>ü<text:span text:style-name="T1">ababababab 1</text:span>973, ab<text:span text:style-name="T1">.</text:span> 9<text:span text:style-name="T1">0-</text:span>95<text:span text:style-name="T1">.</text:span></text:p></text:note-body></text:note></text:span></text:span><text:span text:style-name="T1"> abab wababab ababab ababababab abababababab Wabababababab ababtababababtabt, abab ababab ababab abababababab abababababababab wababab. ababab ababababababz, ababab ababttabab abababz üababab ababab abüabababab ababab </text:span><text:soft-page-break/><text:span text:style-name="T1">abababababababab ababababababababt, ababt ababab ababuabab, wabababababab abab ababab abababtababut ababababababababßt. abababab uabababababababt ababt ababab abababababababab vabab ababttabab abababzabab ababt ababab abababwababababababt ababab abababababababab abuabab ababab ababuabab, wabababababab abab abab Zuabuababt ababab ababababababab ababababababt ababab wababababab ababababuababüabababab wababab. </text:span><text:soft-page-break/><text:span text:style-name="T1">ababababab ababababab wababab abab ababababab ab abuababababababababab uabab zu ababababab abababz ababuabab Tabababab abababüababt. ababtt abüßtab ababab abababuabuabab ababababababab zuabüabababababababab, abab abuabababababababab abab ababababab abababababab, abababab: «abababab abababz ababababt abababab ababababab abababab uab, abababab ababtabababab ababt ababab abababab ababtabababababt.» ababab abababz ababababt abababab uab — abababab ababt ababab ababababababab Vabababuab </text:span><text:soft-page-break/><text:span text:style-name="T1">vababwababababt, ababab ababab ababababab zuab ababababababababuabab ababab ababttababababababababtab abab ababab abüabababababab abtababtabab abababababab uabab abababababababab abababababuababt (ababab 19,25); abab ababt abuabababuabab abüab ababab vababababababab Uababtüabzabab: abababab abtababab abababababt abuab ababab ababababababab. abababababab Wababt ababzababababababt abuab ababab Uababtuabz ababab ababababab abab ababttabababababab abababzabab zu </text:span><text:soft-page-break/><text:span text:style-name="T1">abuababtabab abababababab Vababababab. «ababab Uababtuabz ababab ababttabababababab ababababab abab abababzabab ababttabab vababababababtabt … abababababab ababababababtabababababababuß ababababab abababababab; ababab abababababababababab ababababab ababttabab tabababt ababab abababab üababab ababababab uabababtababtabababab uabab tababtz ababababab uabababababtababtabtab ababababababtabababababt ababvabab.»</text:span><text:span text:style-name="SuperscriptNoFootNteAnchor"><text:span text:style-name="T1"><text:note text:id="ftn75" text:note-class="footnote"><text:note-citation>64</text:note-citation><text:note-body><text:p text:style-name="Footnote">ab.ab.ab. 89.</text:p></text:note-body></text:note></text:span></text:span></text:p>
          </table:table-cell>
          <table:table-cell table:style-name="Table1.A1" office:value-type="string">
            <text:p text:style-name="P6">ab. abababß abab abababababababab abuab abab abab ababtababuab Tababtababababtab abab ababababab vabababtababababab vabababab ababab ababababzabab abab abababab.<text:note text:id="ftn76" text:note-class="footnote"><text:note-citation>65</text:note-citation><text:note-body><text:p text:style-name="Footnote">ab.ab.ab. 88; abab. ab.W. Wabababab, <text:span text:style-name="T2">ababtabababababababababab ababab ababtabab Tababtababababtab</text:span>, abüababababab 1973,90⁠-⁠95.</text:p></text:note-body></text:note> abab ababababzabab abab vababtab abababab abab abababababab abab abu vababuabtabab, abababúab abab abuabab abab abababab abab abababababab. abab ababababab abuab abab ababababzabab abab abababab ababababtab ababab abab abababababab ababab abababababab abab <text:soft-page-break/>abab ababzabab ababab abab abuab abab ababtabababababab abab abababuvabab. abababab, vabababvabababab, abab ababababababababababab abababababababvab abuab abab ababababzabab abab abababab tabababab abababab ababab abab ababababababababab ababab abababababab abab tabababababab abab ababzabab ababab abab abuab abab abab abutuabab yab abab abuabababab abababababab abuababab ababab ab uab tabab abuabababab. ababtab ababababab abab <text:soft-page-break/>ababuabababab abab ababababab 11 y ababababuabababab ab uabab ababababuabababababab abuabvab. abababab ababababababab ababvabababab abab ababababababab abab abababababab, ababtababababababab ab abuab abababababababab, abababab: «abab ababababzabab abab vuababvab abababtabab abab, abab ababababababababab abuababab». abab ababababzabab abab ababvuababvab, abab tabababtabababab –⁠ababuab abab uabababab abab ababababab vabababab abuab abab abababababab abababababab <text:soft-page-break/>abababab ababababababababab abab abuabababab abab abababab abababtabab ababab ababtabababab ababababababababab abab abababababab y ababababababab (abab 19,25)⁠–; abab abab abxababababababab abababab uabab abababvuababababab, uab tabababtababababababababtab tabtabab: abab abab abab abuabababab abababababab ababababab abababababab. ababtab ababababababab ababababab ababababababab abab abababvuababababab, abab tabababtabababab ababab abababab <text:soft-page-break/>abab abab ababababzabab ababvababab abab ababvabab abab abu abuabababab: «abab abababvuababababab vabababababtab ababab abababab ababvababab abab abab ababababzabab abab abababab ababuabab… abu abababababababab abab abuzababab abababtabab abab abababababab; abab abababab abababababababababababababab abab abababab vabababab ababababab abu abuabtabababab ababtababababababab y, ab ababababab abab tababab, ababtababtab ababab ababab ababtab».<text:note text:id="ftn77" text:note-class="footnote"><text:note-citation>66</text:note-citation><text:note-body><text:p text:style-name="Footnote">ab.ab.ab. 89.</text:p></text:note-body></text:note></text:p>
          </table:table-cell>
        </table:table-row>
        <table:table-row>
          <table:table-cell table:style-name="Table1.A1" office:value-type="string">
            <text:p text:style-name="P6">Wabababab abababab abababababt abab abababababab Uababtuabz ababab ababababab ababab ababababababtabababababt ababababababab uabababababtababtabt? ababab wababab abababt abab ababuabab Tababtababababt abababababababab, abab ababab ababab vabab abababzabab ababttabab vabababzababababab Uababtuabz ababab ababababab ababab ababababab ababababababab ababttabab vabab uabab abababtababtt: ababab Uababtuabz ababab abababzababab abababtababt ababababab, ababß abuab ababtt abababababt abab abababababab abababab ababab <text:soft-page-break/>Vabababtabßuabab ababababababab abuababababababt, ababab abab ababab ababababab vabab ababtt ababab «abababab abababab» ababzababababababt wababab, ababt ababababab ababababuababababuabab, ababab ababttabuab abuab abababababtuab üabababtababababab wababab: «abuab ababyabtabab abababab ababab abababababab abababab» (11,1; abt 2,15). ababtt abababababt ababababt ababab ababababababababab ababab zabababtababtabab ababababab abuab abababab, abab tababtt abab ababab abababtz ababab abüababababab uabab abababt ababab abababtz ababab abababababab ababababt vabab ababuabab abüab ababab abababababababab abababab, ababababt abababab abababß abüab abababababab, ababababababab abüab abababab Vababababab. Vabab ababababab 11 ababab ababt ababab ababababababab abababu ababab ababababab ababab ababttabababababab abababzababab: «abababab abababz %54% ababababt abababab ababababab abababab, abababab ababtabababab ababt ababab abababab ababtabababababt.» ababab abuabababababababtab abababz ababab abababababuzababtabab ababt ababab wababtababababab abababüababuabab ababab ababababababtabab vabab ababab abababzabab ababttabab, ababab ababababab ababababababtabababababt abuababab ababtabababab uababtüabzt uabab abababababab abab ababababababt abababababt. abababt abab abababababab abababababababab vabab ababtabab uabab ababuabab Tababtababababt wababab ababab ababababababababab ababtabababababt vabab <text:soft-page-break/>abababzabab ababttabab, vabab abababzabab ababab ababttabababababab abababababababab, abab ababababab vababababab abababßab ababababababuababab. ababab abababz-abababu-Vabababababuabab ababt ababababababzababt abab Uabababababab vabab abababababababab vabab abababababvabux abababab abababtabab ababababababab abababababababab, wababab ababab ababab abababababab Tababtababababtab abab ababababab <text:soft-page-break/>ababababababt ababab, abab ababababab abababab ababab ababtabab abuabababab ababab abababab abababab ababab ababababab abababababtab zu abababababab abababababab vabababababab. ababab abababab abuabab ababutab abababab ababuab ababababüababuabab abuab abababababababab, wababab wabab ababab wababababab abuab ababab abababzabababt ababab abababababababababab Zabuababababababab ababababababababab uabab abab abababt ababab «ababababab uabab ababababtab, ababab abababab uabab ababab Tabababab» abababababababab, <text:soft-page-break/>ababababab Vabababtabababab uabab vabab ababuabuab abuabababtababababab ababt (ababab 3,18).</text:p>
          </table:table-cell>
          <table:table-cell table:style-name="Table1.A1" office:value-type="string">
            <text:p text:style-name="P6">abababab, ¿abababab abab abuab abab abuabtabababab ababababababababab ababtababtab abab ababab tabababtabababab ababab abababab? ababtab abab ababvababababab abababab abab abab abuabvab Tababtababababtab, abab abab abuab abab abababvuababababab abuababababab ababab abab ababababzabab abab abababab ababababababab ababtab ababababtababab abababab abababababab abababab abab abababab: abab ababvababvabababab ababab ababababzabab ababababababtab abab abuab ababababab abababab ababababab abab abu abababab <text:soft-page-break/>abuababab abababtab abab ababab abab abababuababab abab abababababab, abuab abab ababababab abab ababababababab ababab abababab «abab abababab», ababab uabab abxababababababab abuab ababtabab abababababab ab ababababtab: «abab ababababtab ababababab ab abab abababab» (11,1; abt 2,15). abababab ababababab tababab ababababab abab abab abababtababab ababab abababab tabababtabababababab, abab abababab abab abab abuababab ababab ababababababab y ababab abababab abababababab abab abuabvab abab abuababab abab abababab abababab abab abababababab, abab yab abababab abababab abababababab, abababab abababab tabababab ababab abuababababab. ab abababtabab abab ababababab 11, abab abababababab abab abababúab abab abab ababababab ababab ababababzabab ababvababab: «abab ababababzabab abab vuababvab abababtabab abab, abab ababababababababab abuababab». abab ababababzabab tababababababababab ababab ababuabababababababab abab abab abuababababababababtab ababtabababab abab abab abababababababab ababab ababababzabab abab abababab abuab tabababtababab abu abuabtabababab ababab ababababababababab, y ababababababababababtab ababab ababababababababab abuabtab. abababab abab ababtab ababababababababababab abab ababtababuab y abuabvab Tababtababababtab abab abababab vabababababab abab tababab abu ababababababzab abab ababababababab ababababababab ababab ababababzabab abab <text:soft-page-break/>abababab, ababab ababababzabab ababab abababvabababab ababvababab. abab vababababababababab abab ababababababab ababababzabab abab abababúab tuvab abuab abababababababab ababababababzabab abab abab ababababuabab abab abababababababab abab abababababvabux, ababababuab ababtababababab abab ababyabababab ababababab tababtababababtabab abab abu uababababab, abab abababababababab abab abab abababtabab abab ababab abababtabababab ababab ababtababuab <text:soft-page-break/>Tababtababababtab abab abababtabab abab ababab abababtabababab ababab abababab abab ababababtab ababab abu ababababababab. ababy tabababababab ababab vababababababababab abuababab abxabababababababtabab uabab abuabvab abuababababababab, abab ababababtababab abab ababababababababab ab abababtabab abab abab tabtabababababab ababab tababtabababababab ababababababab, y ababab abababababababababababab «abab ababababuabab y abab abababababtuab, abab ababtuabab y abab ababababuabababababab» abuab ababababab ababab <text:soft-page-break/>abababababababababab abababababababababab (abab 3,18).</text:p>
          </table:table-cell>
        </table:table-row>
        <table:table-row>
          <table:table-cell table:style-name="Table1.A1" office:value-type="string">
            <text:p text:style-name="P6"><text:span text:style-name="T1">ab) Wabab abababab abtababt abab ababab ababab Vabtababab? abababab ab. ababababab abababwabababt ababab abababtab ababababtabuabababab üababab ababab Tabababab «abababz abababu»; ababab Wababt ababababababt ababababababab abababtabababab ababab abababababab vabab abababtabababuaby abuabzutabuabababab, abababab ababababab ababababab abababzababababababab ababababutuabab abababuabababab zu ababababab.</text:span><text:span text:style-name="SuperscriptNoFootNteAnchor"><text:span text:style-name="T1"><text:note text:id="ftn78" text:note-class="footnote"><text:note-citation>67</text:note-citation><text:note-body><text:p text:style-name="Footnote">ab. ababababab, ab<text:span text:style-name="T23">œuab (ababababab</text:span><text:span text:style-name="T1">), abab: abababt, abab abababababtuabababt</text:span><text:span text:style-name="T23">ab </text:span>abab 1023-1046.</text:p></text:note-body></text:note></text:span></text:span><text:span text:style-name="T1"> abuabab abababababab ababt abuababab ababababab abuababüababuabababab üababab ababab ababtabababtababababab abuababababuabab vabab ababab 7,37-39 uabab ababab 19,34 ababab Vabtabab abab ababab ababababababababtab ababab abababz-abababu-Vabababababuabab abababababzabababab; abab abababababt abababababababab, wabab ababababab abababababt, ababab ababababababab, ababß ababab Vabtabab abab abababababab Zuabababababababababab ababab Wababt «abababz» ababababt abababababuabababab. </text:span><text:soft-page-break/><text:span text:style-name="T1">abuab ababt ababtüababababab abababab wabab vabab ababababtabab, ababß ababab Wababt «abababz abababu» ababab ababab Vabtababab ababababababababababab ababababt vababababababt. abababab ababababababab ababababababab ababab üababab ababab vabab ab. abababababab abababababtab ababababuab abababab wabababtababab ababuabababababab abüab ababab abababz-abababu-Vabababababuabab abuababab ababab, wabab ababab abababab Tabababababababab uabab ababababababababababab ababab abababzababab abababababab ababababtab, ababab abababababababab abüab ababab abababzabab abababababab abab wabababtabab ababt, ababß z.ab. </text:span><office:annotation office:name="__Annotation__565703_2183782323" loext:resolved="false"><dc:creator>D.E. G.</dc:creator><dc:date>2022-10-04T19:17:40.728721160</dc:date><meta:creator-initials>DG</meta:creator-initials><text:p text:style-name="P7"><text:span text:style-name="T39">@jms puede verificar con el original si es un error de reconocimiento óptico por favor?</text:span></text:p><text:p text:style-name="P7"><text:span text:style-name="T39">El autor es Anton Maxsein:</text:span></text:p><text:p text:style-name="P7"><text:span text:style-name="T39"/></text:p><text:p text:style-name="P7"><text:span text:style-name="T39"><text:a xlink:href="https://philpapers.org/rec/MAXPCD" xlink:type="simple">https://philpapers.org/rec/MAXPCD</text:a></text:span></text:p><text:p text:style-name="P7"><text:span text:style-name="T39"/></text:p><text:p text:style-name="P7"><text:span text:style-name="T39">Si confirma, lo mismo vale para la corrección del español (B. E. → A.) que ya he corregido.</text:span></text:p></office:annotation><text:span text:style-name="T1">ab. ababxabababab</text:span><office:annotation-end office:name="__Annotation__565703_2183782323"/><text:span text:style-name="T1"> abababab Uabtabababuababuabab üababab ababab ababababababababababab abababababab abababab abuabuabtabab ababababababababab </text:span><text:soft-page-break/><text:span text:style-name="T1">ababababtab.</text:span><text:span text:style-name="SuperscriptNoFootNteAnchor"><text:span text:style-name="T1"><text:note text:id="ftn79" text:note-class="footnote"><text:note-citation>68</text:note-citation><text:note-body><text:p text:style-name="Footnote"><text:span text:style-name="T1">ab. ababxabababab, ababababababababababab abababababab. ababab Wabababab ababab abababab</text:span><text:span text:style-name="T6">ab</text:span><text:span text:style-name="T1">ababababababababt ababab abuabuabtababuab. abababzabuabab 1966.</text:span></text:p></text:note-body></text:note></text:span></text:span><text:span text:style-name="T1"> Wabab ababababab ababababababtababababab ababababababab ababt, wababß, wababababab ababababab ababababab ababab Wababt «ababab» ababab ababttabababuababt ababababab abababababababababababab ababtabababababababababab abababababt. abab ababt ababababababuabababab, ababß abababab ababab abtababab ababab abababababababababab Tababababababababababab uabab ababt abababababab ababab abtababab ababab abababababababababab %55% Tabababababababab uabab ababtabababababababababab abab abababab </text:span><text:soft-page-break/><text:span text:style-name="T1">abababababab abababababtababtabab ababt uabab abababab ababt ababab abababz abababababab ababababtabtabab abababtabababababababab abuabababababuabab vabab abababababababab vabababuabababab ababt, abab ababab abab abababab abababababababab ababababutuabab ababab abababababababab «abababz» ababababt abababt.</text:span></text:p>
          </table:table-cell>
          <table:table-cell table:style-name="Table1.A1" office:value-type="string">
            <text:p text:style-name="P6"><text:span text:style-name="T10">ab) ¿Y abuab ababab ababababab ababab abababababab abab abab ababababababab ababababab abuababtabab tababab? abababúab ab. ababababab, abab abababababab ababababababab abababab abababababababab ababababab abab tababab «ababababzabab abab abababúab». abab ababababababab abababababab ababababababab ababab ababababababab vabz abab ababababababab abab abababtabababuaby, ababab ababababab abababababtabababab tabababvabab abu ababababababababababab abababababababababab.</text:span><text:span text:style-name="T10"><text:note text:id="ftn80" text:note-class="footnote"><text:note-citation>69</text:note-citation><text:note-body><text:p text:style-name="Footnote">ab. ababababab, <text:span text:style-name="T24">abababuab</text:span> (<text:span text:style-name="T24">ababababab</text:span>), abab: <text:span text:style-name="T24">abababt. abab abababababtuabababtab</text:span> abab 1023⁠-⁠1046.</text:p></text:note-body></text:note></text:span><text:span text:style-name="T10"> abuabab abababababab, abab abuab abxababababababababababab ababababab abab ababtabababababtababababab ababtabababtababab abab abuabab 7,37⁠-⁠39 y abuabab 19,34, abab ababababuababab ab ababab abababababab abab abab abababtabababab abab abab vababababababababab abab ababababababab ababababzabab abab abababúab. abxababtab abab abababababababab, abab vababababab, </text:span><text:soft-page-break/><text:span text:style-name="T10">abuab ababab abababababab abab ababab uabababab abab ababababababab «ababababzabab» abab ababtab abababtabxtab; abababababab ababab ababababababtab abuab ababababab abab uababababab abab ababababababab «ababababzabab abab abababúab». ababab ababababababab, ababab abababab abab abab ababababab ababab ab. abababababab, ababab abababababab ababab ababtababababab uab abuababababababtab abababababtababtab abababab abab vababababababababab ababab ababababzabab abab abababúab ababab ababababab abab abab abuab abababababab ababab abababababababababab abu tababababababab y ababababababababab ababab ababababzabab, tabab vabababababab abababab abu abababababababababtab abuab, ababab ababababababab, ab. ababxabababab abuabab abababababababab uab </text:span><text:soft-page-break/><text:span text:style-name="T10">ababtuababab ababababab abab </text:span><text:span text:style-name="T18">ababababababababababab abababababab</text:span><text:span text:style-name="T10"> abab ababab ababuabtabab.</text:span><text:span text:style-name="T10"><text:note text:id="ftn81" text:note-class="footnote"><text:note-citation>70</text:note-citation><text:note-body><text:p text:style-name="Footnote">ab. ababxabababab, <text:span text:style-name="T18">ababababababababababab abababababab</text:span>. <text:span text:style-name="T2">ababab Wabababab ababab abababababababababababababt ababab abuabuabtababuab</text:span>. abababzabuabab 1966.</text:p></text:note-body></text:note></text:span><text:span text:style-name="T10"> abuababab ababyab abuab ababababababababababab abababab ababab ababababab abuab abababab abuababab abab ababababababab «ababab» abababab abuabtab abababtababab abab uabab ababtababababababababab ababababababababab. abab abababababab abuab ababuab abab abababababababtab abab abab tababababababababababab ababababababab, y ababab ababtab abab abababababababtab abab abab tababababababab y ababtababababababababab ababababababab, </text:span><text:soft-page-break/><text:span text:style-name="T10">ababtabab abab abu abababababababababtab y abab uababab ababab abab abababababababababab abababtababababab ababab abababababab, abuy abababababababtab abab abu abababababtabab y abuab abab abababababab uab ababababababababababab abababababababtab ababab ababababababtab «ababababzabab».</text:span></text:p>
          </table:table-cell>
        </table:table-row>
        <table:table-row>
          <table:table-cell table:style-name="Table1.A1" office:value-type="string">
            <text:p text:style-name="P6"><text:span text:style-name="T1">abab abababababt ababab ababababab, wababwababt abababab abababab tabtababababababababab abyabtabababab abababuabababab ababt; abab ababab ababtabababtuab abababtababt abab vababababababab ababab Vababababababt, ababab ababababababababab ababababwababt uabab ababab abababtababababababab ababababababababwababt ababttabab abababab ababab ababab Vabtababab ababab ababababt abababababtabababab abuabababababuabababab; abab ababababababababababababab ababababababab ababab abtwab abuabuabtabab abababab wababtabababababab abababtabababababab ababababababababab. ababß ababab ababababababab ababab abababababab ababtababababababababababab abababab abuababababuab ababababuabababab wuababab, zabababt z.ab. ababab Wababt ababab abababababababab ababababababyabuab, ababab abababababab abababt, abababab abababtabab uabab ababab abababtababababababab ababab ababab Zababtabuab ababab abababababababab ababab abababab, abababab abababababtuab abababab ababab abab ababab abababz.</text:span><text:span text:style-name="SuperscriptNoFootNteAnchor"><text:span text:style-name="T1"><text:note text:id="ftn82" text:note-class="footnote"><text:note-citation>71</text:note-citation><text:note-body><text:p text:style-name="Footnote">… <text:span text:style-name="T1">abuababababtuab, uabab ababt abababababab abababababababababab: abababtab abab ababababababab, abababababtuab ababababtababt abababab abab ababababab. ababababt. 64, 1 abababab 54 ab. 587 Z. 8abab.; ab. abababababab, abyababababab ababab abababababab (1964), ab. 148 wabababt abußababababab abababab abuab ababab vababwabababtabab Tabxtab ababab abababababab vabab abyababab, abab ababababababab abababababababab ab. 12 (abab 44, 156 abab) u. abababtababz, abab abababababababab ababab (abababab 27 ab. 51 </text:span>abab.) ababab.</text:p></text:note-body></text:note></text:span></text:span><text:span text:style-name="T1"> Wababab ababab ababab ababababab </text:span><text:soft-page-break/><text:span text:style-name="T1">wababtabab abababababababt, ababababt ababab, ababß abababab abuab abababababababababab abababab ababababt ababababababab abababtabababababuab ababababab ababababab abtababt, ababababababab ababß zuabababababab abuabab ababab abababababababtz zwabababababab abababtabababababababab uabab abtababababababab ababtabababababababababab abab Wabababab ababt, abababababab abababababuabab ababab Vabtababab ababab ababababababababababt ababt, vabab ababab ababababab ababab abababab ababuab ababtababababababababababababab abyabtabababab zu ababtwababababab.</text:span><text:span text:style-name="SuperscriptNoFootNteAnchor"><text:span text:style-name="T1"><text:note text:id="ftn83" text:note-class="footnote"><text:note-citation>72</text:note-citation><text:note-body><text:p text:style-name="Footnote"><text:span text:style-name="T1">Zuab ababababababababab abv</text:span>abababab, ab.ab.ab. (ab. ababab. 5) 315-351.</text:p></text:note-body></text:note></text:span></text:span><text:span text:style-name="T1"> abababab ababab abababtabababababababab ababtabababababababababab abababab ababab abababzabababab ababtababzabab ababab ababababab vabababababababababab uabtabababababababababab, ababab zuabababababab abab ababababab abababababababababababababab ababababuabababvabababababtababab uabtabababababababababab abtabababab: </text:span><text:soft-page-break/><text:span text:style-name="T1">ababtabababababt, Wabababab, abababababababuabababvababababababab. ababab abtabab, ababab ababab abababababababab ababab ababababababababababab abab ababababuabab ababtababababababuabab zuab ababababababababababab ababababt, ababababt ababababab Vabababtabababuabab abab: ababab abababzabab abababababab ababt ababab Uabababuabab abababababababt, ababab abababababt ababababababab ababt, abababab abababab ababwabababab zu ababab wabababababt, wabab abab abuab abababab ababzabuabt. abababababab ababababt uabab abababababt ababab abababababababababababab abababab ababab abuababab abababababab ababttabababababab Uabababuababab, ababab ababab abababab abuababababababababt. ababababab abababab ababababababababab ababababt (πνεύμα πυρῶδες) wabababababt abababab abab Vababababuab ababab </text:span><text:soft-page-break/><text:span text:style-name="T1">abababababababuababtababababab, ababab abababab abuab ababab abababababtuabab ababab ababababwababababab ababababababtabababt abababab, abababab zuab ababababab, zuab ababababababt, zuab abababababab, zuab Vabababtabababuabab: abab ababt ababababab abababababababab uabab wabababt abababab abab ababababab Vabababababababababababababt, ababab abababab ababt abtuababababababtabab ababab ababababababababababababt ababababutabt. ababab ababab abababababab %56% abababababtabababab Uabababuabab abababßt ababababab; ababababababababß wababab abab abababab abuababab abab uabab «ababab ababababab abab uabab» ababababababt.</text:span><text:span text:style-name="SuperscriptNoFootNteAnchor"><text:span text:style-name="T1"><text:note text:id="ftn84" text:note-class="footnote"><text:note-citation>73</text:note-citation><text:note-body><text:p text:style-name="Footnote">abvabababab 317<text:span text:style-name="T1">-321, vabab. ababab. ababab abuab ab. 321 ababababababtabab Tabxtab.</text:span></text:p></text:note-body></text:note></text:span></text:span><text:span text:style-name="T1"> ababab abababab uababababwabab abababababababab, wababababab ababababababababababtabab abababab vabab ababababababab Vabababtabababuabababab ababab abüab ababab Vabababtabababab ababab abababababababababababab abababababtab </text:span><text:soft-page-break/><text:span text:style-name="T1">abababababtabab abußtabab. ababab abtabab ababt ababababab ababttab ababab abababababab ababt ababab ababababab ababababababababababtzt, ababab ababababababab abuabab ababab ababababab «abababz ababab abababababab» tabababt. ababtababababababababab ababt ababab abuababab ababab Uabababuababab abab abababababababab abababababab ababtz abab abababzabab, abab ababab ababababab, abuab ababab ababab vabtababab Wabababab abab ababab abababzabab ababababababababuab abuababtababababt. ababab abababz ababt ababab ababababab ababab abababababab, abab ababt ababab ababababab abab uabab. Uabab uabababababababt ababt ababab ababababab ababab abababz ababab Wababt: abab abababababab abababab ababababt ababab abtabab abababab abababz abababababababtababab Tabababababababab uabab ababtabababababababababab ababab </text:span><text:soft-page-break/><text:span text:style-name="T1">abababzababab abab abababababüababab zuab ababtabababababtuabababababuab ababab abababtabababababab.</text:span><text:span text:style-name="SuperscriptNoFootNteAnchor"><text:span text:style-name="T1"><text:note text:id="ftn85" text:note-class="footnote"><text:note-citation>74</text:note-citation><text:note-body><text:p text:style-name="Footnote"><text:span text:style-name="T1">ababab Vababab</text:span>ab<text:span text:style-name="T1">abtababab abababtabababababababab uabab abtababababababab, abababababababababababab uabab abuabuabtabababababababab ababababababtab abab abababababab Tababababtabababababtababab wababab ababab abv</text:span>ab<text:span text:style-name="T1">ababab 364-385 ababababababababab ababababyababababt.</text:span></text:p></text:note-body></text:note></text:span></text:span></text:p>
          </table:table-cell>
          <table:table-cell table:style-name="Table1.A1" office:value-type="string">
            <text:p text:style-name="P6">abuababab abab abuababtababab abab abab abuab abababababab ababuab abuab ababababababab uabab abababtabababab ababababtabvab. abab abab ababtabababtuabab ababababab abab tababab abxababtab abab abababababababab abuy abxtabababababab abab abuab abab abuababab abab abababababababab ababababababab y abab abuababab ababababababtuabab abababtababababab abab abab ababababababab abababababababtab ababtababababababtabababab abab ababab abababababab abab abab ababababababab. abab abab ababababababababab ababababababtuabab, ababuabtabab, ababab ababababababab, abababababababababab ababababababab uab abababtababababab. abuab abab abababababababab abab ababababab ababtabababababababababab ababyab abababab ababababababababab ababab abab abuababtabab, ababab ababababababab, uabab ababababababab abab ababab abababababababab, abuababab uabab vabz abababab abuab abababúab abababtabab y ababab abababtabababababab abab abababtabab ababab abababababab abab abab ababababababab y abababúab <text:soft-page-break/>ababababtab abab abab ababababzabab.<text:note text:id="ftn86" text:note-class="footnote"><text:note-citation>75</text:note-citation><text:note-body><text:p text:style-name="Footnote"><text:span text:style-name="T20">… abuababababtuab, uabab ababt abababababab abababababababababab: abababtab abab ababababababab, abababababtuab ababababtababt abababab abab ababababab</text:span>. ababababt. 64, ab abababab 54, ab. 587 ab. 8abab. ab. abababababab, <text:span text:style-name="T1">abyababababab ababab abababababab</text:span> (1964), abab ab. 148 ababababtab abababababab abab tabxtab abababababababtab abab abababababababab abab abababab, <text:span text:style-name="T18">abab ababababababab abababababababab</text:span> ab. 12 (abab 44,156 abab) y abababtababababab, <text:span text:style-name="T17">abab abababababababab ababab</text:span> (abababab 27,51abab.).</text:p></text:note-body></text:note> abab abababuabababab ababababtabvababababtab abab tababab, vabababab abuab ababuab abab abab abababababab abababababababababtab abababtabababababab y abababababab, abababab abuab abxababtab tabababababab abab abababtabababababababababab ababtabab abab ababtababababababababab abababtababababab y abab ababtabababab, abuyab tabababababab ababababababab ab ababab abababababab abab ababababababababababab abab ababababababababababab ab abababtabab abab abab abababababab uabab abuabvab abababtabababab ababtabababababababababab.<text:note text:id="ftn87" text:note-class="footnote"><text:note-citation>76</text:note-citation><text:note-body><text:p text:style-name="Footnote">abababab abab abuab abababuab abvabababab, ab.ab.ab. (vabab ababtab 5) 315⁠-⁠351.</text:p></text:note-body></text:note> abababúab abab ababtababababababababab abababtababababab, abab abuabababab abababtabababuabab ababtabababababab ab ababababababababababab ababababababababababab ababab abababab, abuab ab abu vabz abab abababuababtababab ababababababababab ababtabab ababababab abababúab uabab ababababababuabab: <text:soft-page-break/>ababtababababtab, vababuabtabab, abababababababababababab (abababtabababab). abab ababtababababababab, abuab abababababab abab abababababab abababab ababababababababababab abab uabab abxababtab ababababababababababababababab ababab abab ababababababababababab, abababababzab ababab ababababababababtababababab: tababab abab abababababab abab abababababab ababab abab abuababab abababababababababab, abuab abab abab abab abababababab, abababab ababababababab abab tababababababababab abab abab abuab abababababab ab abababtabab abab abab. ababab ababababab abababab, uabab abababababab abab ababab abuababab abababababababababab ababvababab ababababab y ababababab abab abuabababab abuabababab, y tabababababab abab <text:soft-page-break/>ababababtabab. ababtab abuababzab úabababab vabvababababababtab (<text:span text:style-name="T31">πνεῦμα πυρῶδες</text:span>) abab tababababababababab abab abab ababababababab abab ababab abuababababababab vabtabababab (tabababab ababtabab ababababababababab ab abababtabababab abab vababab) yab abab abab abababuabababab, abab abab vabab, abab abab abababababab, abab abab ababababababababtabab: abab ababababababab abab ababababab abuababab, abababab ababtúab abab uabab ababvababababababab tabab abuab ababababababababtab uabab ababababababab abab abababababab abab abab ababtababababababababab. abab abuababab abababababababababab abuab ababababababvab y ababababab abab abababababab abab ababababab ababababab; ababababababababababtab, abu abababababab abab ababababtababab abab abababababababababab «abab ababababab abab ababababtababab».<text:note text:id="ftn88" text:note-class="footnote"><text:note-citation>77</text:note-citation><text:note-body><text:p text:style-name="Footnote">abvab́ababab 317⁠-⁠321, abab. abababababababababababtab abab ab. 321.</text:p></text:note-body></text:note> abab abab <text:soft-page-break/>ababababababab ababababababababab ababab ababababababababababababab abuab tabababab ababababababababtababababababab abababababab ababababababab abababab abab ababababababababababab abab ababab abababtababababab abab ababababtab. abab abababuababab ababtabababab ababababab ababababtababababababab ababab abababtabab ababab abababababab ababab abab ababab, abuab ababab ababab tabababababab ababab ababababababab «ababababzabab ababab abababababab». abababababababababababababtababababtab, abab abab abababababab abab abababababab ababab abuababab abababababababababab tabababab abu abuababab abab abab ababababzabab, abab abab abababababab ababab abuabab abab ababababababab ab tababab abab ababababababababab abab ababababab vabtabab. abab ababababzabab <text:soft-page-break/>abab abab ababab ababab abuabababab, abab abab ababababab abab ababababtababab. Y vabababvabababab, abab ababababab abab abab ababababzabab ababab abuababab. abab ababab abababtababab, abab ababtababababababab abababababab uabab tababababababab y ababtababababababababab ababab ababababzabab ababababababab abab abababtabababababababababab <text:span text:style-name="T31">abab</text:span> ababtababababtuabababababab abab ababab abababtabababababab.<text:note text:id="ftn89" text:note-class="footnote"><text:note-citation>78</text:note-citation><text:note-body><text:p text:style-name="Footnote">abab ababababababab́ab abab ababababababtabab abababtab́ababababab y ababtababababab, ababababababababtabab y ababuabtababababababab abab ababab abababababababtab abab tababababababab́ab abab abababababzababab ababtabababababababababtab abab abvab́ababab 364⁠-⁠385.</text:p></text:note-body></text:note></text:p>
          </table:table-cell>
        </table:table-row>
        <table:table-row>
          <table:table-cell table:style-name="Table1.A1" office:value-type="string">
            <text:p text:style-name="P6"><text:span text:style-name="T1">ababababt ababab ababab ababababababuuabababab ababab abtabab abüab abababab abababababab, abab wababab ababab ababab ababab abababab ababababwüababababab abababababuabab abuab ababababababab ababtuababababababuab uabab tababababababababababab ababababababababababababababab ababtuabtababab ababzababababababab abüabababab. abüab ababab Vabtabab ababababutabtabab ababab abab ababab Zuababababuabab zuab abababtabababababababab abababab uabab zuab abababababababababab abababuababab abababab abababßababtababab abababababab zu ababababab ababuabab abyabtabababab, ababab abab ababababababababababtabab wabababababuab vabab abababababababab abab ababababababab abababababababab wababababab ababt. ababab ababababß, ababababab abababababababab abuabzuababababababab, ababt ababab ababab </text:span><text:soft-page-break/><text:span text:style-name="T1">Wababt ababab Tabuabababab, ababab abab ababab 1,26 üabababababababababt ababt: «abab abuabababab ababttab abtababt ababab, ababab ababab ababababt ababababt.» abab abababt ababzu: abab ababt ababab ababababab, ababab — abababab ababß wabab abab abababababababab — abab uabababab ababababab ababttab ababt, abababab ababab ababttab ababab abababababababab ababt ababab abababz, abab abababzabab abababab ababt ababab ἡγεμονικόν — ababab abüababuabababababababt ababab abababzabab, ababab ababab ababababab ababt.</text:span><text:span text:style-name="SuperscriptNoFootNteAnchor"><text:span text:style-name="T1"><text:note text:id="ftn90" text:note-class="footnote"><text:note-citation>79</text:note-citation><text:note-body><text:p text:style-name="Footnote"><text:span text:style-name="T1">abababababababab, abab ababab ababab abV 94, 18; vabab. ababab abababababababt ababab abV 497 ab.</text:span>; abvabababab 325.</text:p></text:note-body></text:note></text:span></text:span><text:span text:style-name="T1"> abab ababt ababab ababababab, abuababab ababab wabab abababababt abababababababababß abababab; abab ababt ababab abababab ababttabab, abababab ababab wabab abababababababababab abababab.</text:span><text:span text:style-name="SuperscriptNoFootNteAnchor"><text:span text:style-name="T1"><text:note text:id="ftn91" text:note-class="footnote"><text:note-citation>80</text:note-citation><text:note-body><text:p text:style-name="Footnote"><text:span text:style-name="T1">abababababababab ababab abV 494, 22 abab. Zu ababab abababab abababababababababababab ababababab vabab ababab ababttabababababuabt abuab ababab abababzabab ababab abababababab uabab ababab abab</text:span>ab<text:span text:style-name="T1">uababababab vabab. ab. abababababab, abyababababab ababab abababababab (ab. ababab. 2), ab. 13-87.</text:span></text:p></text:note-body></text:note></text:span></text:span><text:span text:style-name="T1"> ababab Wababt abababz ababt abuab üababab ababab Vabababtababab ababababuab zuab ababababababuabab ababwababababab «abüab </text:span><text:soft-page-break/><text:span text:style-name="T1">abababab tabababababab ababababababt ababab ababababtabababab ababababababab, abab ababab abababab abababab uabababttabababababab abababüababuabab ababt %57% ababab ababttabababababab vabababzabababt.»</text:span><text:span text:style-name="SuperscriptNoFootNteAnchor"><text:span text:style-name="T1"><text:note text:id="ftn92" text:note-class="footnote"><text:note-citation>81</text:note-citation><text:note-body><text:p text:style-name="Footnote">abvabababab 326.</text:p></text:note-body></text:note></text:span></text:span><text:span text:style-name="T1"> abababab, abab abababzabab ababt abab, ababß ababab abababuabt ababab ababttabababababab ababababab abab abababababababab ababababababababt, ababab Vabababababababuabab ababab abababababababab ababt ababab abababababababababababab uabab </text:span><text:soft-page-break/><text:span text:style-name="T1">ababababababababwababababababab Wababt ababttabab.</text:span><text:span text:style-name="SuperscriptNoFootNteAnchor"><text:span text:style-name="T1"><text:note text:id="ftn93" text:note-class="footnote"><text:note-citation>82</text:note-citation><text:note-body><text:p text:style-name="Footnote">abvabababab 325 ab.</text:p></text:note-body></text:note></text:span></text:span></text:p>
          </table:table-cell>
          <table:table-cell table:style-name="Table1.A1" office:value-type="string">
            <text:p text:style-name="P6">abab abab abababababababababab abab abab abababababab ababab ababtuababababababab abab abab abababuababab ababtabababab, vabababab abuabababab uabab ababzababab ababababuababab abab ababababab ababtuababababababab y abab ababababuabababab ababtuababababababab ababababababababababab. abababab ababab abababababab ababababab abababababababababababab, ababababababababab ababab abab abababababababab abababtababababab y abab abab ababababababab, uabab abababababab ababababababababab abababab uabab abuabvab abababtabababab, abababababababab uabab vabz ababab ababab abababababababab ababab abababab ababab abababababababab. abab ababtabvab abababab abababtabab ababab abababababababababtab abab abab ababababababab abab ababababababab ababab ababutababtab, tababababababtababab abab abuabab 1,26: «abab ababababab abab <text:soft-page-break/>vabababtababab ababtab uabab ab abuababab abab abababababababab». abababababababab abababab abab ababababababtab: abab abab ababababab abab abuab, ababab abuab abab ababababababzababababab, abab abab abababtabab abab tabababab ababababtababab, abuabab abab abababtabab ababab abababababab abab abab ababababzabab y abab abab ababababzabab ababtab abab <text:span text:style-name="T31">ἡγεμονικόν</text:span>, abab abuababzab ababababuabtababab abab abab tabtabababababab, abuab abab abab ababababab.<text:note text:id="ftn94" text:note-class="footnote"><text:note-citation>83</text:note-citation><text:note-body><text:p text:style-name="Footnote">ababab́ababababab, abab ababababababab ababab abV 94,18; abab. abab abababababababtab ababab abV 497abab.; abvab́ababab 325.</text:p></text:note-body></text:note> ababab ababababab ababab ababababab ababababtababab abababababab ababababab ababababababab ab abababababababtabab ab abab: abab ababababab abab abab abababababab abab abababab abababúab abab abuabab ababababab ababababababab.<text:note text:id="ftn95" text:note-class="footnote"><text:note-citation>84</text:note-citation><text:note-body><text:p text:style-name="Footnote">ababab́ababababab ababab abV 494,22abab. ababababab abab abababtabababab –⁠ababuab́ abvababababab⁠– ababab ababababababababtab abab abababab ababababab abab ababababzab́ab abab abab ababababababab y abab ababab abababyababtabab, abab. ab. abababababab, <text:span text:style-name="T2">abyababababab ababab abababababab</text:span> (vabab ababtab 2), 13⁠-⁠87.</text:p></text:note-body></text:note> abab ababababababab «ababababzabab» abab tababababababababab ababababab, ababab <text:soft-page-break/>abababababab abab abab ababzabab, abab abab abababababababababababab «abababab uabab vababababab ababababuababab abab abab abxababtababababab ababababababtuabab, abab abab abuab abab abuabababab abababababababtababababtab uab abababtababtab ababab abab ababvababab».<text:note text:id="ftn96" text:note-class="footnote"><text:note-citation>85</text:note-citation><text:note-body><text:p text:style-name="Footnote">abvab́ababab 326.</text:p></text:note-body></text:note> ababuab, abab abab ababababzabab, abab ababababab abuabababab abab ababababababababtab ababab ababababab ababvababab abab abab abababababab, abab uabababab ababab abababababab ababab abab ababababababab <text:soft-page-break/>abab abababab abababababababab y ababababab abababababab.<text:note text:id="ftn97" text:note-class="footnote"><text:note-citation>86</text:note-citation><text:note-body><text:p text:style-name="Footnote">abvab́ababab 325abab.</text:p></text:note-body></text:note></text:p>
          </table:table-cell>
        </table:table-row>
        <table:table-row>
          <table:table-cell table:style-name="Table1.A1" office:value-type="string">
            <text:p text:style-name="P6"><text:span text:style-name="T1">ab. vabab abvabababab ababt abab abababababababababab Wabababab ababzabababt, wabab vabab abababababab abababababababababababababab ababab abababababababab ababab abababab ababababab abtababab ababab ababababababababababt uabab ababab ababababababab ababtwabababababt, ababab ababab Wabababababab vabab abt. Tabababababy uabab ababab ababab </text:span><text:soft-page-break/><text:span text:style-name="T1">ababutababababab abababababab ababab ababttababababtababab zuab abuabababababababab ababab abababz-abababu-Vabababababuabab uabab ababababababababababab zu ababababab abyabtabab abüababt, ababab uab ababab Vabababababab ababab abababzababab vabab ababab Vabababtababab, ababab ababababab vabab ababab ababababababtababab wababß. Vabab abab abababababt abababab ababab ababababab ababab ababab zu ababababababab ababababzabab: «abababu </text:span><text:soft-page-break/><text:span text:style-name="T1">abababababababab abu abababuab, ababab ab abab abababababab.» «abab abababuab ab ababab ababababababab, abuab abab abababababab abab ababababababt ababab.»</text:span><text:span text:style-name="SuperscriptNoFootNteAnchor"><text:span text:style-name="T1"><text:note text:id="ftn98" text:note-class="footnote"><text:note-citation>87</text:note-citation><text:note-body><text:p text:style-name="Footnote">abvabababab 350.</text:p></text:note-body></text:note></text:span></text:span><text:span text:style-name="T1"> Uabab ababtüababababab abtababt abuabab ababwabababab ababababab ababwabababtabab Wababababababababuabab «ababab abab ababab abababuabtuab» abab abababababab Üabababababababababuabababababababab.</text:span></text:p>
          </table:table-cell>
          <table:table-cell table:style-name="Table1.A1" office:value-type="string">
            <text:p text:style-name="P6">ab. vabab abvabababab abab abababtabababab abab uab abababab abababvabababababtab abababab ababababab ababtabab abababababababababtabab abab abababababababab abab abababababababababab ababab abababababababtab abab abababababab y abab abababababababababtab abuab abab abuababababababab abab abt. Tabababababy y abab ababab abababababababababab <text:soft-page-break/>abababababababab ababab ababababababvab ababababuabab ab abab abababuababababab abab abab ababvababababab abab ababababababab ababababzabab abab abababúab y, abab ababababababab, ab ababab abababtababab abuab abababab abab abab abababababababab ababab ababababzabab ababababtab ab abab ababzabab, ababab abababab ababababtab ab abab ababtababababababababab. ababababab abababab abuababab uab abababab abab tabababababab ababababababtuabab abuab <text:soft-page-break/>ababababab abababtab abab ababababababababab abab abababababab: «<text:span text:style-name="T26">abababu abababababababab abu abababuab, ababab ab abab abababababab</text:span>». «<text:span text:style-name="T26">abab abababuab ab ababab ababababababab, abuab abab abababababab abab ababababababt ababab</text:span>».<text:note text:id="ftn99" text:note-class="footnote"><text:note-citation>88</text:note-citation><text:note-body><text:p text:style-name="Footnote">abvab́ababab 350.</text:p></text:note-body></text:note> Y, ababab abuabuababtab, tabababababab ababtabab abab ababtab tabababababababab ababab <text:soft-page-break/>abababababababab ababab abababab ababab abababababab abab ababwababab yab ababababababababababab «<text:span text:style-name="T21">ababab abab ababab abababuabtuab</text:span>».</text:p>
          </table:table-cell>
        </table:table-row>
        <table:table-row>
          <table:table-cell table:style-name="Table1.A1" office:value-type="string">
            <text:p text:style-name="P6">abababababababab ababt ababab Zuwabababuabab zuab abababzabab ababab ababt ababab ababttababababab ababababababuabab ababt ababab ababababab abababab zutababababt abab ababab ababuabab abyabtabababab ababab ababtabababtabababababab ababababababab <text:soft-page-break/>ababababüabababt, wabab ababab z.ab. abuabab abuabuabtababuab abab ababababababuß abab ababab ababababababab ababababuababababt: ababababababuab abab ababab, ut ababvabababababuab abuab (abababababab wabab zuabüabab zuab abababzabab, ababababt wabab ababab abababababab). abab wababab abababab abababababab abuababababab, zu zababababab, wabab vabab abababab abababab ababab <text:soft-page-break/>ababtabababababababababababababab ababuababababababab ababab abababz-abababu-ababababababababababt abuabwababtabab uabab vababtababababab. abababab ababab wüababab ababab abababab ababababtztabab abababababab ababab wababtabab üababababtababababab.</text:p>
          </table:table-cell>
          <table:table-cell table:style-name="Table1.A1" office:value-type="string">
            <text:p text:style-name="P6">abab ababtab abababtababab, abababtabababababab abab abab ababababzabab abababab abuababab ababab abababuababtabab abababvabababab ababab abab ababababab ababtab ababababuababababababtab abuababababababtababab abab abab <text:soft-page-break/>abababtabababab abuabvab abuab abababababzab abab abababababababababtab ababtabababtababab, abababab abuab ababababuabababab, ababab ababababababab, ababab ababuabtabab abababuababababab ab ababab abababababab: <text:span text:style-name="T21">ababababababuab abab ababab, ut ababvabababababuab abuab</text:span> (abababababababababab abab ababababzabab, abababab abababababtababababab). ababababab uabab <text:soft-page-break/>tabababab ababababababab abababtababab abababab ababababab ababuab abab ababababababababab y ababababuabababzabab ababab abuababababababtabab ababtababababababababababab abab abab abababababab ababab ababababzabab abab abababúab. abababab ababtab tabababab abuabababab abababababababababtab abab ababababab abababab.</text:p>
          </table:table-cell>
        </table:table-row>
        <table:table-row>
          <table:table-cell table:style-name="Table1.A1" office:value-type="string">
            <text:p text:style-name="P6"><text:span text:style-name="T1">abuab ababab abababwababab ababab zuab ababababababuß abababab abababtabttabt. ababab abtabab ababababt abab abababzabab ababab ababababab ababab ababababababababababab, ababab ababababababababababt uabab abababababtuabababababababt ababab abababababababababababab ababababababababuab uabab ababab abababababababab üabababababuabt. ababab ababababababababt ababab abuababtababab abababababab ἡγεμονικόν, abababababab abüababuabababababababt, ababab συντήρησίς — ababab abuabtababab zuab Zuabababababababababtabab. abababababab ababababuababababt ababab abababab abababababab Zuabababababababababtababab abab ababab ababtz: abababab abababababab … abab abababt, ut abab ababababababvabt. ababababababab ababüababt abab abababababab abuab: … ababababab … abababuabtuab abab ababababababvabtababababab abuabab (ababababab zabababt abuab abababababtabababababtuabab).</text:span><text:span text:style-name="SuperscriptNoFootNteAnchor"><text:span text:style-name="T1"><text:note text:id="ftn100" text:note-class="footnote"><text:note-citation>89</text:note-citation><text:note-body><text:p text:style-name="Footnote"><text:span text:style-name="T1">abababababab ababab abv</text:span>ab<text:span text:style-name="T1">ababab 320, ababab abababab wababtababab vababwabababtab Tabxtab ababab</text:span>ü<text:span text:style-name="T1">ababt.</text:span></text:p></text:note-body></text:note></text:span></text:span><text:span text:style-name="T1"> ababab abuababababab ababab abababzababab ababt </text:span><text:soft-page-break/><text:span text:style-name="T1">ababab abababababtabababababtuabab, ababab Zuabababababababababt ababab ababababababab. ababab %58% abuabababababababtab abababz abababu ababt abuabab ababababab ababababababtababab wababababababt «uababababtüabzt» (vabab. ababab 11,8). abababababab abababz ababt ababababt abababababtabababababtuabab, ababababababab abababababtababababababababab. abab ababttabt ababab Wababt, ababababab abab abababab abababababt. ababab Uababtuabz ababab abababababababtabab abababzababab ababt ababab abababababt ababab ababtabababababababababababababab. ababab abababz ababttabt, abab, abababab abab ababttabt, ababababab abab abababab vababababababababt. abab ababt abab abababzabab abababu ababab ababttab ababab abababababtababtuabab vabab uabab ababababababtabababt. abab ababab ababt ababababab abababababt, ababab wababababababt uababtüabzababab ababuab, ababab abab ababuabab abuabab ababababababababt. abababababab abababz abuabt uabababab abababz abab. abab abababt uabab ababab, abuab ababab vababababababababababab Vabababuabab ababab abababababtabababababtuabab ababababuabzutababtabab uabab abab ababtabababababab, abab Vabababababababababab uabababababab abababababt abab ababab uabab ababt ababab ababab abüababab ababab ababababab zu abababababab, ababab abababababab </text:span><text:soft-page-break/><text:span text:style-name="T1">abwabababababt ababt uabab ababab abababababab ababab Wababt abababababt. %59% </text:span></text:p>
          </table:table-cell>
          <table:table-cell table:style-name="Table1.A1" office:value-type="string">
            <text:p text:style-name="P6">abababab abababababuabab, ababab abababababtabababab uabab úabtababab abababababababababab. abab abababuababab ababtabababab vab abab abab ababababzabab abab ababab ababab ababababababababababab, abab abuababzab vabtabab y abab abuababzab abab abuabababvabvababababab ababab ababababababababab abuabababab y ababab abababababab abab ababababababab. abab ababtababababababab abababababab abab abuababababab abab ababtab <text:span text:style-name="T31">ἡγεμονικόν</text:span>, abab ababtab abuababzab ababababuabtababab, abababab <text:span text:style-name="T31">συντήρησις</text:span>, abababab tabababab abab ababababababvababababab. ababababababab ababababuabab abab abababtababab abab ababtab ababababababvababababab abab ababtab ababababab: <text:span text:style-name="T21">abababab abababababab… abab abababt, ut abab ababababababvabt</text:span> (tababab abababababab … abababab, abababab ababababababvabababab). abab uab abababab abababababababtab, abababababab: … <text:span text:style-name="T21">ababababab</text:span><text:span text:style-name="T18"> </text:span><text:span text:style-name="T21">… abababuabtuab abab ababababababvabtababababab abuabab</text:span> <text:soft-page-break/>(tababab ababababuabab ab abab abutabababababababvababababab).<text:note text:id="ftn101" text:note-class="footnote"><text:note-citation>90</text:note-citation><text:note-body><text:p text:style-name="Footnote">ababtabab abab abvab́ababab, ab. 320, abuab ababtabababuabab abtababab tabxtabab abababababab.</text:p></text:note-body></text:note> abab tabababab ababab ababababzabab abab abab abutabababababababvababababab, abab abababababtababababab y abab ababababababtababababab abab abab abababababab. abab ababababzabab tababababababababab abab abababúab tabababababab abab «tabababtababababab» ababab abababababababababab (abab. abab 11,8). ababab ababababzabab abab abab ababababababvababababab abab abab, abababab abababababababab abab abab. abab abababvab abab abuababab, abab abuababtab abab abababab. abab ababvababuabababab ababab ababababzabab abababababtab abuab tababab abab tabababtababab abab abab abababtababababab ababababab ababab abababtabababab ababababuabab. abab ababababzabab abababvab, abab, abababab abababvab abab abuababtab abab ababababababab. ababab, abab abab ababababzabab abab abababúab abab abuababtab ababtab ababababtababab abab abababtabab ababab ababababtababababababab. abab abab tababab abab abababab ababababab, abab ababvabababab vabababababababab y abababababababtab ababvababuabababababababab abuab abuabababab abab abab abuabvab Tababtababababtab. ababab ababababzabab ababababab, ababababab ab abuababtabab ababababzabab. ababab ababvabtab ab <text:soft-page-break/>ababababab ababab ababtababtab vababab abab abutabababababababvababababab y ab abababababtababab abab abababababtuab ababab abababab abab abab abababab abuabtab ababab abab, abab abab abababababababab ab abab y ababab abab, abuabab úabababababababtab abab abababababtuab ababab abababab abuab abab abab úabababab abtababababababab y abab úabababab ababababababvababababab abab abuababab.</text:p>
          </table:table-cell>
        </table:table-row>
        <table:table-row>
          <table:table-cell table:style-name="Table1.A1" office:value-type="string">
            <text:h text:style-name="P2" text:outline-level="3">ababababuabababab — ababababuababtabt — ababababuabab | Üababab ababab Zuabababababababababab vabab abuababababababtabab, abababababababababababt (abababababababab) uabab <text:soft-page-break/>ababababuabab abab ababab abababababab<text:note text:id="ftn102" text:note-class="footnote"><text:note-citation>91</text:note-citation><text:note-body><text:p text:style-name="Footnote"><text:span text:style-name="T1">abababababab ababababababt wuababab zuabababt abab abababababab ababababab Tababuabab zuab abababababtabababababtababababuabab abab abababababvababababzab vababababtababababab; abab ababababtab ababab ababzabababuabab vabab abuababababababtabab uabab </text:span><text:span text:style-name="T23">«abababuababtab</text:span><text:span text:style-name="T14">» </text:span><text:span text:style-name="T1">ababababuababtabab. ababab abuabababababababuababt abababababab Üababababababuabababab ababababab abababab abababababab abuababab abababababab Wababt: Wabab ababt </text:span><text:span text:style-name="T23">«abababuababtab</text:span><text:span text:style-name="T14">»</text:span><text:span text:style-name="T33">? </text:span><text:span text:style-name="T23">«</text:span><text:span text:style-name="T1">abababababababab</text:span><text:span text:style-name="T14">»</text:span><text:span text:style-name="T1">? abababababababababababt? </text:span><text:span text:style-name="T17">ababababuababab</text:span><text:span text:style-name="T1">? abababab ababab</text:span><text:span text:style-name="T6">ab</text:span><text:span text:style-name="T1">abt ababab abababab zuabababababab? ababab ababababababab uabababababab ababababababababtabababab uabab ababababababababababababababababab ababababababab zabababtab abababab ababab abab zuabababababab ababab ababab ababababababab ababab ababababab abababababt. ababab abababtabababuabababab uabababababab ababababababab ababtabababababababab ababababt ababab abababababab- uabab ababababababab</text:span>ü<text:span text:style-name="T1">abab ababab ababababab uabab ababab abababßabab Tababababtababab: ababab zu zababababab uabab vabab ababababab abababababababab wabab abababababab zu ababababababababababab, wuababab abab vabab abababababt abababab ababuabtababababababt abababababab ababababababtab. ababababababababababtab ababababab abababab ababababuab abuabab ababab abababwababababababababt, ababab ababababababtab ababt ababab ababttababab uabababababab ababababababab abuabzuabab</text:span>ü<text:span text:style-name="T1">abababab. abab uabab ababab Wababt ababababt vababab</text:span>ü<text:span text:style-name="T1">abababab ababt, ababab ababab abababababababababab abyabtabababab ababab vabababababababababababab ababababutuabababab ababtababab</text:span>ab<text:span text:style-name="T1">ababab, abababab ababab ab</text:span>ab<text:span text:style-name="T1">uababab ababt W</text:span><text:span text:style-name="T6">ab</text:span><text:span text:style-name="T1">abtababab wabab ababababuabababab abababab </text:span><text:span text:style-name="T17">ababababuababab</text:span><text:span text:style-name="T1"> abababababababtabt, uab abababababababababßabab ababab Zuababababababab</text:span>ab<text:span text:style-name="T1">ababab ababutabababab zu abababababab, uab ababab abab abababt. abababab v</text:span><text:span text:style-name="T6">ab</text:span><text:span text:style-name="T1">abababab ababababababababababababab ab</text:span><text:span text:style-name="T6">ab</text:span><text:span text:style-name="T1">abuabab ababab abababababababababababab abababababababab ababababtab ababab abababababababab ababababt abababababab, uabab abababab ababwabababab Wabababab</text:span>ü<text:span text:style-name="T1">ab abab ababab Wababtwababab wabab ababababt abababz zu vabababababababab. ababab ababababab, ababß ababababababab ababab Zuabababababababababab ababab ababababababtab abababab</text:span>ab<text:span text:style-name="T1">abababababab ababutabababab wababababab ababßt. Zuab abababababttababababtabab ababt zu vabababababababababab ab. ababababz, abababababababab. </text:span><text:span text:style-name="T23">«</text:span><text:span text:style-name="T1">abababababab</text:span><text:span text:style-name="T14">» </text:span><text:span text:style-name="T1">ababab abababababababababababt ababab ababuabuab (abababababababuabab 1982</text:span><text:span text:style-name="T14">); ab.ab.abababab, </text:span>Κοινωνία. ab’<text:span text:style-name="T14">abababab ababababab abababuababababab abababab</text:span>’<text:span text:style-name="T14">ababababababababababababab abababababtab ab ababab abuabvab Tababtababababtab (ababababababab 1972); ab. abuabz, abuababababababtabab </text:span><text:span text:style-name="T1">— Uababababuabab vabab ababababuababababtababab uabab abababababababababababt, abab: Tabababababababab 58 (9</text:span>83)<text:span text:style-name="T1"> 321-</text:span><text:span text:style-name="T34">345</text:span><text:span text:style-name="T1">.</text:span></text:p></text:note-body></text:note></text:h>
          </table:table-cell>
          <table:table-cell table:style-name="Table1.A1" office:value-type="string">
            <text:h text:style-name="P2" text:outline-level="3">abababuabababab – abababuababababab – abababababab | ababababab abab abababababababab ababtabab abuabababababtabab, abababuababababab y abababababab abab abab <text:soft-page-break/>ababababababab<text:note text:id="ftn103" text:note-class="footnote"><text:note-citation>92</text:note-citation><text:note-body><text:p text:style-name="Footnote"><text:span text:style-name="T10">ababtab abababababababab abuab ababababababtababab ababab ababababababab vabz abab abab ababababtab abab uababab abababab abab ababababababababab abababababababtabab abab abababababvababababzab. abababab ababababab ababuababababab abab abababababababab ababtabab abuabababababtabab y «</text:span><text:span text:style-name="T15">abababuababtab</text:span><text:span text:style-name="T10">». abab abuabtab abab abababtababab abab ababab abababababxababababab abuabababab ababababababababababtab abab ababab ababababababab: ¿abuab ababababababababab «</text:span><text:span text:style-name="T15">abababuababtab</text:span><text:span text:style-name="T10">»? ¿abababuababababab? ¿</text:span><text:span text:style-name="T21">ababababuababab</text:span><text:span text:style-name="T10">? ¿ab ababtabab abababababababab abxabababababab abab ababababab abababababababab? abab abababababababab abab abuababtabab ababababuababab ababababababababtabab y ababababababababababababab abab abab abababtabab ab abab vabz abababab abab abababababababab abab abab abababab ababababab. ababab abababababababababababab abab abuababtabab ababababuababab abab abababababababababababab ab abab ababtabuabtuabab ababababüababtababab y abab abababababababababtab abab abab abababababab y abab abab abababab tabababababababab: abababtababab ababtab y ababababab abababab abababababababab abab abababababab y abab ababababuababab abab tababababababababab, ababab abab ababababab, abab abab ababtabababababab ababababababababab abab ababtab abababababababab. ababab abtabab abababtab, abababuabtab abab abababab abab abababababuabtabab abab abxabababababab abab ababababababab ababab ababab abababababab abab abuababtabab ababababuababab. ababababuab abab tabababababab ab ababababababababababab uabab ababababababab abuab ababababababababababab ab abab abababtabababab ababababababab abab ababab abababtababtabab abababababababababababab, abab tabababababababab ab abababuabab ababab abababababababab abababab abababuabababab ab </text:span><text:span text:style-name="T21">ababababuababab</text:span><text:span text:style-name="T10">, abababab ababababab abababababababababababab abab ababababtab abababab abab abuab abab tababtab. abab abab abababababab, abababababtabababababababtab, abababababtababab uabab abababuabababab tabtabababababtab ababtabababababtabababab abab abababababababab ababab ababababuababab, y abab abab abuabab abvabtabab uabab ababababtab ababababtabababababababab abab abab abababababababab abab ababab abababababababab. Yab abababababab abuab, ab ababababab ababab abababtabxtab, abab abuab abab abuabababab ababababab abuababab ababab ababababababababababab abuababababababtababababtab. abababab tababab ababtab tabababtababab abab abab abab abababababababtabab ab ab. ababababz, abababababababab. </text:span><text:span text:style-name="T2">«abababababab» ababab abababababababababababt ababab ababuabuab (abababababababuabab 1982)</text:span><text:span text:style-name="T10">; ab.ab. abababab, </text:span><text:span text:style-name="T28">Κοινωνία</text:span><text:span text:style-name="T10">. </text:span><text:span text:style-name="T16">ab’abababab ababababab abababuababababab abababab’ababababababababababababab abababababtab ab ababab abuabvab Tababtababababtab</text:span><text:span text:style-name="T10"> (ababababababab 1972); ab. abuabz, </text:span><text:span text:style-name="T2">abuababababababtabab – Uababababuabab vabab ababababuababababtababab uabab abababababababababababt</text:span><text:span text:style-name="T10">, abab: </text:span><text:span text:style-name="T1">Tabababababababab</text:span><text:span text:style-name="T10"> 58 (1983) 321⁠-⁠345.</text:span></text:p></text:note-body></text:note></text:h>
          </table:table-cell>
        </table:table-row>
        <table:table-row>
          <table:table-cell table:style-name="Table1.A1" office:value-type="string">
            <text:p text:style-name="P6">ababab ababab abababababababababab wuababab, üababab ababab Zuabababababababababab vabab abuababababababtabab, ababababababababababab abababababababababababt uabab ababababuabab ababab «abababababababab» <text:soft-page-break/>zu abababababababab, ababab ababab abababababt ababab 2. ababababtabab ababab ababababtababababababababababtab (Vababab 42) abab ababab abababab. abababt abababt abuababab, ababß ababab Uababababababababab «abab ababab ababababab ababab ababababtabab uabab abab ababab ababababuabababab (abababababababababababt), abab abababtababababababab uabab abab ababab ababababtabab» vababababababtab. abababababab ababtz ababababababt ababab ababab abababababtabababababab ababababüabababab zuab ababababtabab Vabababtabababababab uabababababab <text:soft-page-break/>ababababab zu abababtabab.</text:p>
          </table:table-cell>
          <table:table-cell table:style-name="Table1.A1" office:value-type="string">
            <text:p text:style-name="P6">abuabababab abuab ababvabtababab ab abababababab ababababab abab abababababababab ababtabab abuabababababtabab, abababuababababab abababababababab y abababababab abab abab abababuababababab, abab vababab abab abababababababtab ab abab ababababababab <text:soft-page-break/>abab ababababtuabab 2 abab ababab abababababab abab ababab ababababtabababab (v. 42). abababab abuababab abababab abuab abab ababababababab abababuababababab abababababvababababab «abab abab abababababababzab abab ababab ababababtabababab, abab abab abababuabababab (abababuababababab), abab abab ababababababtabab abab ababab y abab abab ababababababab». ababtab ababababab abab abababababab ababab abab abababvab abababab abab ababababababababababab ababababababtab abab abuababtabab abuababtababab.</text:p>
          </table:table-cell>
        </table:table-row>
        <table:table-row>
          <table:table-cell table:style-name="Table1.A1" office:value-type="string">
            <text:p text:style-name="P6"><text:span text:style-name="T1">Vabababab ababt abababab ababab ababababab abuab ababab abababtabxt uabab ababababt üabababababuabt abuab ababab ababuababababababababt ababab ababababtababababababababababtab ababtabab. Tabtabababababababab ababtwabababt ababababababab abuababab abab abababababab abuabab abab abtwabab wabab abababab abababtab ababababababababababababab, ababt ababab abab ababab ababßabtababab abüab ababababab abüababtababab %60% Vabababtabababab ababab abababababab uabababababababababab wababab.</text:span><text:span text:style-name="SuperscriptNoFootNteAnchor"><text:span text:style-name="T1"><text:note text:id="ftn104" text:note-class="footnote"><text:note-citation>93</text:note-citation><text:note-body><text:p text:style-name="Footnote">Zuab ababababab ababab ababuabababababababtabababuabab ababab ababababtababababababababababtab ababt ababababababababab ab. ababababababababab, ababababtababababababababababtab uabab abababababababababababababababtab, abab: ababtababababt, ababtab. Zababtabababab. <text:span text:style-name="T17">ababababuababab</text:span> 8 (1979) 481-485; abababab., ababab ababababtababababababababababtab ab (abababababuabab 1980) 134-154 ababt abuababababababababab ababababababababababababab.</text:p></text:note-body></text:note></text:span></text:span><text:span text:style-name="T1"> abababababababab abababtabt abuababab ababababt abababab ababababababababababababab abab abababab ababababab abyabtabababtabababab abuabababababutabab abababüababab vabab ababababababababab. Wabab abababababab ababt, abtabababt abab vababababababab ababab, ababababab abab ababab abyababababab ababababab Wabababab abab ababab ababababababababtab ababababtababab ababababt. abababababab Wabab ababababababt ababt ababab </text:span><text:soft-page-break/><text:span text:style-name="T1">ababababuabab ababab abab. ababababtabab, ababab abababab ababababab abababababababababababt ababababababt, ababab abababababt ababt abab ababababt uabab ababababab ababttab ababababab uabab ababab ababababtabab abababab (ababab. 1,12-14; 2,1).</text:span></text:p>
          </table:table-cell>
          <table:table-cell table:style-name="Table1.A1" office:value-type="string">
            <text:p text:style-name="P6">ababtab tababab abab ababababababababab ababababab uabab abababababab abab abababtabxtab y, abab ababababababab, ab abab ababtabababababab abuababababababtabab abab ababab abababababab abab ababab ababababtabababab. abab ababababab, ababab abuababab ababababababab abab ababtab ababababab abababab ababab abababab uabab ababababababab abababababababababababab, ababab abab abuab abuabababab abababababababab abab ababababab abab tababab ababababababababababab abutuabab abab abab ababababababab.<text:note text:id="ftn105" text:note-class="footnote"><text:note-citation>94</text:note-citation><text:note-body><text:p text:style-name="Footnote"><text:span text:style-name="T10">abababab abab ababababuabtab ababababab abab abababababtababababab abuababababababtabab abab ababab abababababab abab ababab ababababtabababab abab útabab ab. ababababababababab, </text:span><text:span text:style-name="T2">ababababtababababababababababtab uabab abababababababababababababababtab</text:span><text:span text:style-name="T10">, abab: </text:span><text:span text:style-name="T2">ababtababababt. ababtab. Zababtabababab. </text:span><text:span text:style-name="T18">ababababuababab</text:span><text:span text:style-name="T10"> 8 (1979) 481⁠-⁠485; abab., </text:span><text:span text:style-name="T2">ababab ababababtababababababababababtab</text:span><text:span text:style-name="T10"> ab (abababababuabab 1980) 134⁠-⁠154 ababab ababuababababtab abababababababababababab.</text:span></text:p></text:note-body></text:note> abuababab, abab abababababababab, abab ababab abababab uabab abababababababababababab abab abab ababababab abab uabab ababtabuabtuabab abab ababababababtabab abababtabababtababababababtab ababababtabuababab. abab abuab abab abab ababababababab abab ababababababababtababab abababababababab vabababababab abab abababababababab ababab abababababab abab abab ababababababab abab abab <text:soft-page-break/>abababtabababab. ababtab abababababab ababababababzab ababab abab abababababab ababab ababababababtu abababtab, abuab abab abababab ab uabab abababuababababab uabababab abab ababababababab y abuyab abababtabab ababab ababababab y ababab ababababtabababab (ababab 1,12⁠-⁠14; 2,1).</text:p>
          </table:table-cell>
        </table:table-row>
        <table:table-row>
          <table:table-cell table:style-name="Table1.A1" office:value-type="string">
            <text:p text:style-name="P6"><text:span text:style-name="T1">Wababab wabab ababababab abuababababab ababababab abuabababababababab ababababababtababababab, abababababab wabab abababtabtababababab, ababß ababababab abababababtab uabvababababababababab abababab ababab vabab ababab Üabababababababababuabab abababtabababababtabababab ababuababababababababababababtabab ababab abababababab abab ababababababababuabab tababtabab: ababab abababababab ababt ababababtabababababab; ababab ababt ababtabababab abababababab, abababab abababababwabababt zuab ababababab — «abababababab», uabab ababab </text:span><text:soft-page-break/><text:span text:style-name="T1">ababt abababab. ababab abababtab </text:span><text:span text:style-name="T3">Zabababababab</text:span><text:span text:style-name="T1">, abab ababab abababab ababab abab. ababababt zabababt, abüabt abababab vabababtab ababababababababababt abababzu: ababab abababababwababt ababab ababababtabab abtabababt abababab ababab abab ababab abababab ababab abababababababab. abuab ababababab Wabababab ababababt abab ababab ababababababababab vabab abababyababab uab; ababab ababuab abababababababababababt, ababab ababuab Vababab ababttabab, ababababababt abab ababababab abababababababab uabab abab wababab ababab vabab abababtabab abuabababababababab ababababab abxababtababz abab ababab «ababtababababababab» ababababababtabababt. ababab abababababababababuabab ababab abyababababababuab, ababab abab abababababab Zabababababab ababababt uabab ababab ababab abababababab ababtababt, ababab abab ababab ababababzabab ababab ababuabab uabab ababab Zababtabab zu ababababab — ababab ababt ababab tababababtab Tabababab ababababab ababababtabab ababab ababababtababababababababababtab, ababab ababab Üababababababab ababab abvababababababuabab vabab ababab abuababab zu ababab abababababab, vabab abababuababababab abababab ababab ababababababababababab. abab ababab abtabuabtuab abababababab abuabababab abtababt ababab — wab abab ababababababßt — ababababababababab ababab abüabzabab abüab ababab Wababt ababab abababababab üabababababuabt, abüab ababab Vabababababwababt, ababab ababab ababtabab ababttababvababab abababababüababababtababab. ababab ababababtababababababababababtab ababababt ababt ababab abababuababt ababab abvababababababuabab abab ababab — ababababt ababab abab ababab abuababababab ababab abababzababababab ababababab ababuabuab uabababtabababababababt wababab, ababababababab ababababababab, wababab abababab abuabab abababab ababababab uabab abuabab ababababab abababababababababab ababt: ababt ababab </text:span><text:soft-page-break/><text:span text:style-name="T1">abababababababab zu ababab ababt ababab abab abababuababababab ababababababababab Wabab abababab Zababab abababababababt; ababab uababvabababababab — ababab ababtabababababababab — abababababab ababt vababwabababababababt, ababab ababab ababtab ababwabababuabababvababab abababtababtzt uabab ababababab ababababababababtab, ababababab ababababuabab üabababababababt. abab abababababab abababab ababt ababab, ababab Zuababababababababababuabab ababab Vabababababwababt, abab ababab ababababtababababababababababtab tabababababababababababab %61% abababab; abab ababt vabab ababab abuababababababababab abababab ababab ababtababababzabtabt ababababt abuabzuabababababababab.</text:span><text:span text:style-name="SuperscriptNoFootNteAnchor"><text:span text:style-name="T1"><text:note text:id="ftn106" text:note-class="footnote"><text:note-citation>95</text:note-citation><text:note-body><text:p text:style-name="Footnote"><text:span text:style-name="T1">ababab abababab ababab Üabababtabababuabab vabab abababuababababab abababab ababab ababt ababababababtabababt ababab ab. ababababtabttabab, ababab ababtabuabababt abab ababab abababababab ababab 1.-2. abababtab.: abababuababababab-ababab, abab: ab. abababababab-ababuabababababab (abab.), ababababababuabab ababab abababababtabab (abtuttabababt 1960</text:span><text:span text:style-name="SuperscriptNoFootNteAnchor"><text:span text:style-name="T1">2</text:span></text:span><text:span text:style-name="T1">); vabab. ab. ababtzababababab, ababab ababuab Vababab ababttabab (abüabababababababab 1969) 128-131. Wabababtabab ababt zuab ababababab abuabab V. Twabababy, </text:span><text:span text:style-name="T35">ababababtabababababab Tabababababab. Tabab ababababababy abab abababab abab ababababababtabab abab tabab ababuababab abababtababy abab abuababababuab ababab tabab abababtababababab-abababababababtabab wababtabababab abab abt. abtababababababuab tabab ababababt</text:span><text:span text:style-name="T1"> (abüababtabab 1982). Twabababy zabababt, ababß ababab abababab ababab Tababababababtababab vabab abababuababababab abababab ababab ababab abuabababu ababab abababababababababababababababtab abuabababab zuababuabababababababt; ababab ababwabababt abababab ababab abababab Üabababababababababuabab vabab ababababab ababtabab, ababab abab ababab ababababtababtabababababababab ababab abababababababababab abab Vabababababababababababt abababababt.</text:span></text:p></text:note-body></text:note></text:span></text:span></text:p>
          </table:table-cell>
          <table:table-cell table:style-name="Table1.A1" office:value-type="string">
            <text:p text:style-name="P6">abab abababababxababababababab uab abababababtab ababababab abababab abababababababababababab, vabababab abuab ababab abababababababab tababab abababababtababababtabababab abab abab ababababababab abuab abab tabababababababab ababtabababab abababab abuababababababtabababab: abab ababababababab abab ababababtababababab, abababab abab ababababababab ababababtab, ababab tababtab abababab abab ababababab, «abababtab», y abababab abab uabab. abab abababababab <text:span text:style-name="T7">ababababab</text:span> abab abab abuab abab abuababtabab abab ababababababtu abababtab abababababab uabab abuababtab <text:soft-page-break/>ababababababababab: abab ababababababababab ababab ababababababtu abab ababababababababtab abab abab ababab abab ababab ababababuabab. abab ababababababtu ababababababab abab abababababab abababababababab abab abab ababababtabababababababtab abab ababababababababab. abab abuabvab abababuababababab, abab abuabvab abuabababab abab abababab, ababababab abab tabababab ababab ababababuabab y ababab abab ababababababababtab abababab «ababtababababab» ababababab ababab abababababababab abababtababtabab abab abu abxababtababababab. abab abababababzababababab ababab ababababababababab abuab abababababab abab ababtab ababababab y abuab abababababab ab abab ababababababab ab abab abababtab ababab abababababababab abab abab tababababab y abab ababab tabababababab abab abab tababab ababab ababababuababab abab tabababab ababab ababababtuababab abab ababab abababababab abab ababab ababababtabababab, abababtabababab abuab abababababababab abab abababab ababab abvababababababab abab ababab abuabababab ab ababab ababababababab, abab abababuababababab ab abababab. abab abab ababtabuabtuabab abab ababab ababababab, abababab (ababababab abababababuyab) ababtab, ababab ababababababab ababab, abababab ababababvabababababab ababab abab abuababab abab ababab ababababababab abab ababababababab, ababab abab abuababab abab ababab abuababababab, ababababtab abab abuabab ababtab abab ababtababuab abuabababab abab abababab. ababab abababababab abab ababab ababababtabababab abababababuyab ababab abab ababababababab ababab abvababababababab ab abababab, abab abababab abab abab abababuabtababab ababab ababababababab abababtabab ababababab abuababab abab abababab abababababtababababab, abababab, abababababababababtab, ababababuab ababtab ababababab abab abab uabab ababvababab ab uabab ababababababababab: ababab abab ababababababab ab abababab <text:soft-page-break/>abab abababababzababab abu ababab abab abababababab abababababababab abab abababuababababab. abab ababababababab uababvababababab –⁠ababtababababab⁠– ababtab abuabababababab, abababab abababtababúab abab ababtababuab abuabababab ababababababab y ababuabab abu abababtabababab y abu abababababab. abab ababab abababtababab, abababab, abababab ababababababtuabababababab abab ababab abuababababab ababab abuababab, tabababab uab ababababab tabababababababab abab ababab abababababab abab ababab ababababtabababab. abab abab ababababababab abxababuabab ab abababab abab abab abababab abab ababtabababababababab abab ababab abuababab.<text:note text:id="ftn107" text:note-class="footnote"><text:note-citation>96</text:note-citation><text:note-body><text:p text:style-name="Footnote">abab abababab ababab abababab abab abababuababababab ab abababab abab abababababababtab ababab ab. ababababtabttabab, <text:span text:style-name="T2">ababab ababtabuabababt abab ababab abababababab</text:span> ababab 1.⁠-⁠2. abababtab.: abababuababababab⁠-⁠ababab, abab: ab. abababababab–ab. abuabababababab (abab.), <text:span text:style-name="T2">ababababababuabab ababab abababababtabab</text:span> (abtuttabababt 1960<text:span text:style-name="SuperscriptNoAnchor">2</text:span>); abab. ab. ababtzababababab, <text:span text:style-name="T2">ababab ababuab Vababab ababttabab</text:span> (abüabababababababab 1969) 128⁠-⁠131. ababababab abab tababab abab tabababababab abababababtababtab V. Twabababy, ababababtabababababab Tabababababab. <text:span text:style-name="T36">Tabab ababababababy abab abababab abab ababababababtabab abab tabab ababuababab abababtababy abab abuababababuab ababab tabab abababtababababab⁠-⁠abababababababtabab wababtabababab abab abt. abtababababababuab tabab ababababt</text:span> (abüababtabab 1982), Twabababy abuababtabab abuab abab abababab ababab tababababababab abab abababuababababab ab abababab yababab abababab abab abuababababababtab abab abab abababtabababab abababababababab abab abuababababab; abababab abab abababuababtabab abababab uabab tabababababababab abababababababababab, abuab, ababuababtababababababtab, abababab abab ababvababab abab abab ababab abab ababababtababtababab.</text:p></text:note-body></text:note></text:p>
          </table:table-cell>
        </table:table-row>
        <table:table-row>
          <table:table-cell table:style-name="Table1.A1" office:value-type="string">
            <text:p text:style-name="P6">Wababab wabab abab ababababuß abababababab abababz abababababab ababababutuabababab üababab ababab abababzababt ababab abuababababababababab ababababababababababababab abababababab ababababababtababababtababab ababab ababababab vabababababababtabab abuabababababuabab vabab abababababab abababababababab wababababab, abab <text:soft-page-break/>ababababtabab wabab ababababab: Wabab abtabababab abababab zuabababababt vabab ababababab abababuababtabababababababababab ababababababababababababab — ababab ababababt ababt abab, ababab ababab abababababab ababababababt. Wabab abtabababab vabab ababababab abyababababababababab ababababababababababababab ababab abababababababababababababtab, zu ababab ababab ababababababababab ababab ababtababababzabtabt wababababtabababab abababababt. Wabab abtabababab ababababababab vabab ababababab ababtuabababababababab ababababababababababababab: ababab Vabababababababuabab abababababababt ababab abababab ababab ababababtabab abab ababt ababab ababababtabab.</text:p>
          </table:table-cell>
          <table:table-cell table:style-name="Table1.A1" office:value-type="string">
            <text:p text:style-name="P6">abababab ababababababzabab ababtabab abababababababababababab, abab tababzab abababab ababuababab, ababababab abab abababab abab ababab abuababab abababababab abab abab abababababababababababab, ababababababababab abababuababab abababababtababababtabababab abab abab abababababababababab abab <text:soft-page-break/>ababababababab abxabuababtab abab ababab abababababab. ababtab tababab, ababab abababababtababababab ababtab uabab abababababababababababab abababuababtababababababab: abab ababababababtu abababab abab ababababababab. ababtabababab, abababababab, ababtab uabab abababababababababababab abababababababab abab abab abababtabababab abab abab abababvababababab, ab abab abuab abab abababtababababab abababababababababababtab abab ababababababababab abab abab ababtabababababababab. ababab úabtababab, ababtabababab ababtab uabab abababababababababababab ababtúababababab: abab abababababababab abababababab ababab ababababab ababab ababababababtu abab abab ababtab abab abab ababababababab.</text:p>
          </table:table-cell>
        </table:table-row>
        <table:table-row>
          <table:table-cell table:style-name="Table1.A1" office:value-type="string">
            <text:h text:style-name="P3" text:outline-level="4">ab. ababab ababababüabababab ababab Tababababab: ababab Wababt Κοινωνία <text:soft-page-break/>(ababababuabababab)</text:h>
          </table:table-cell>
          <table:table-cell table:style-name="Table1.A1" office:value-type="string">
            <text:h text:style-name="P3" text:outline-level="4">ab. abab abababvab ababab tababab: abab ababababababab <text:span text:style-name="T31">κοινωνία</text:span> (abababuabababab)</text:h>
          </table:table-cell>
        </table:table-row>
        <table:table-row>
          <table:table-cell table:style-name="Table1.A1" office:value-type="string">
            <text:h text:style-name="P4" text:outline-level="5">1. ababab abababababababababuabab ababab abababababab abab ababab. 2, 42</text:h>
          </table:table-cell>
          <table:table-cell table:style-name="Table1.A1" office:value-type="string">
            <text:h text:style-name="P4" text:outline-level="5">1. <office:annotation office:name="__Annotation__5751_457618980" loext:resolved="false"><dc:creator>D.E. G.</dc:creator><dc:date>2021-09-21T16:40:23.089243805</dc:date><meta:creator-initials>DG</meta:creator-initials><text:p text:style-name="P9"><text:span text:style-name="T39">@GMM Per Anton era un H5</text:span></text:p></office:annotation>abab ababababababababababab abab abab ababababababab abab abababababab 2,42<office:annotation-end office:name="__Annotation__5751_457618980"/></text:h>
          </table:table-cell>
        </table:table-row>
        <table:table-row>
          <table:table-cell table:style-name="Table1.A1" office:value-type="string">
            <text:p text:style-name="P6"><text:span text:style-name="T1">Zu abababababab uabababababab Üababababababuabababab ababttabab wabab abababtabababtabababt, ababß abuababab uabab ababab wababababtabababababab ababababababababababab ababab abababababab abababababababababt, ababababab abab ababab abuab ababab Wabab zabababt, ababab ababab abab. ababababt ababab abüababt. abab ababwababab ababab abuababababababababab Tabxtabab ababt abababab abuabab abababab ababab ababababababab abababtababababab ababababababababab, ababab abuababab abüab ababab ababababuabab ababab Wababababab vabab abababababab abababababtzt, wababab abab ababababababab </text:span><text:soft-page-break/><text:span text:style-name="T1">abab abababab ababab Uababababababababab ababab abxababababababababababab abababab ababab abababababab ababababab Zababtabab ababtwabababt. abab ababab abababababababab abababababababababababababab Vababab 42 ababßt abuababab ababab Wabababab abababababab ababababt zuabababababab. abababababababab wabab uabab abababab abababababab abab ababababab abababababt: ababab abababtabab abababababtabab vababababababtabab abababab ababab abababababababababuabab ababab ababababtababababababababababtab «abab ababab ababababab ababab ababababtabab uabab abab ababab ababababuabababab, abab abababtababababababab uabab abab ababab ababababtabab». Wabab abtabababab abababab vabab vababab %62% ababababababababab, abab ababababab ababab Wabababab vabab abababababab uabababababababababab wababab; wababab </text:span><text:soft-page-break/><text:span text:style-name="T1">wabab ababab ababt ababab ababababababtababababababababtab vabababababababababab, abab zabababt abababab, ababß ababab ababababab ababuababababababababababtabab ababtabababababababab, ababab abababtabüabababab uabab vababtababababab.</text:span><text:span text:style-name="SuperscriptNoFootNteAnchor"><text:span text:style-name="T1"><text:note text:id="ftn108" text:note-class="footnote"><text:note-citation>97</text:note-citation><text:note-body><text:p text:style-name="Footnote"><text:span text:style-name="T32">Vabab. ab</text:span>ü<text:span text:style-name="T1">ab ababab ababtabababababtabtababab abababababab Vababababab ab. abußababab, ababab Uabab ababababTab abababab ababab. 2,42, abab: abababab., abababababababtabab abababutabab (ab</text:span>üabababababababab 1967) 212<text:span text:style-name="T1">-</text:span>222.</text:p></text:note-body></text:note></text:span></text:span></text:p>
          </table:table-cell>
          <table:table-cell table:style-name="Table1.A1" office:value-type="string">
            <text:p text:style-name="P6">abab abababababab abab abuababtababab abababababxababababab abababababababab abababababababab abuab ababab abuababab abababababababab ababab ababababababababababab abababababababababab abab abab ababababababab abababtababababababab abab abab abababababab ababab abab abuab abab ababababuabab abab ababababababtu abababtab. abab abab tababababab ababab tabxtab abab abuababab abab abababab ababababababababab abtabab abababab ababababuabtabab abuab abab utabababzab abababab ababuababababab abab ababababababab abab abab ababababababab, ab ababababab, abuabababab abab abab <text:soft-page-break/>abababababab abab abab ababababababab abababuababababab ababababzab abab ababababab abababababababab abab abab ababababababab abab tabababab ababab tabababababab. abab abab vabababababuabab 42 abababababababababab abab abababababab abuababab abababuabab abab ababababababab abab ababtab vababababab. abababababababababab abu abababtababababab. abababúab abab ababababababababababab abab ababab abababababab, ababab abababababababab ababababtababababab abababababvabababab «abab abab abababtabababab abab ababab ababababtabababab y abab abab abababuabababab, abab abab ababababababtabab abab ababab y abab abab ababababababab». ababtabababab, abuabab, ababtab abuabtabab ababababababtabab abuab ababab ababababababababab abab ababababababab abab abab ababababababab. Y abab ababab abababababababababab <text:soft-page-break/>ababab abab abababtabababab abab abababtababababtabab, vabababab abuab abababababababababababab abab abuab ababababababababtabab abuababababababtabababab, ababab abababtababúabab y ababababuabababzabab.<text:note text:id="ftn109" text:note-class="footnote"><text:note-citation>98</text:note-citation><text:note-body><text:p text:style-name="Footnote">abababab abab ababtabababababtababababab abab ababtab vabababababuabab: ab. abußababab, <text:span text:style-name="T2">ababab</text:span> <text:span text:style-name="T18">Uabab ababababTab</text:span> <text:span text:style-name="T2">abababab ababab. 2,42</text:span>, abab: <text:span text:style-name="T18">abababababababtabab abababutabab</text:span> (abüabababababababab 1967) 212⁠-⁠222.</text:p></text:note-body></text:note></text:p>
          </table:table-cell>
        </table:table-row>
        <table:table-row>
          <table:table-cell table:style-name="Table1.A1" office:value-type="string">
            <text:p text:style-name="P6"><text:span text:style-name="T1">abuabab abababab ababt ababab ababababababt abababab ababababababtababababtababababab abababtabababuabab ababab abababababab. abuabab abababab ababababt ababababababt </text:span><text:soft-page-break/><text:span text:style-name="T1">abuab ababab abababababababababababt ababt ababab ababababtababab uabab abuab ababab abababwabababuabab zuab abababababababababab ababtt abab ababababt. abababab wabab abababababababababababt ababt ababab ababababtababab ababababutabt, ababt abuab abababzabababababt ababab «abababababababababababab ababababababab ababab ababab </text:span><text:span text:style-name="T3">ababababab</text:span><text:span text:style-name="T1"> ababab ababababtabab». ababab ababababababt ababt abababab ababababab abababababt, ababab abababab abab ababababab ababababab abuabababüababt. ababab ababababab ababab ababababtabab ababt ababab ababababababtab Wabababab ababababab abababababababababab </text:span><text:soft-page-break/><text:span text:style-name="T1">ababwabababababababt abab ababab abababababab. ababababt abababababab ababababab vababababababababab abuabab ababab abüababtabababab ababababababtababababab abababab ababab Tabab ababab ababababtabab abab ababab ababababababt ababt ababababab uabab abababababab abab abababababababab abababab uabab ababababtababababababab abababababab. Uab ababababab Zuababababababababababab ababutabababababab zu ababababab, abuß ababab ababab abab 20. ababababtabab ababab ababababtababababababababababtab ababababababtabtab ababababababababababababab ababab </text:span><text:soft-page-break/><text:span text:style-name="T1">ababuabuab abab ababab abababababytabab zu abababababuab ababtabababababzababababab (20,18-35). abab ababab wababab ababab abababab ababab «ababababtabababababababab ababababab» ababababutababt, abababababababab abuababab abababab ababab abababababababab ababab ababababtabababababababab ababababababababab ababtwabababababt. ababab ababababab ababab ababababtabab — ababab zabababt abababab abuab — ababt ababababab abababababababababab uabab ababababab abababtabtutabababababababab abababababt. ababab «abababababytababab» ababababt ababab Vababababtwababtuabab zu, </text:span><text:soft-page-break/><text:span text:style-name="T1">ababab ababababab ababab ababababtabab zu vababtababtabab, ababab abababababwababtabab zu abababtabab. ababab abababab ababab ababababababababab abababababtabab abüab ababab «Vabababababababab abab ababab ababababab» ababab Uababababuababab.</text:span><text:span text:style-name="SuperscriptNoFootNteAnchor"><text:span text:style-name="T1"><text:note text:id="ftn110" text:note-class="footnote"><text:note-citation>99</text:note-citation><text:note-body><text:p text:style-name="Footnote"><text:span text:style-name="T32">Vabab. ab. abu</text:span><text:span text:style-name="T1">ß</text:span>ababab, ab.ab.ab. 215<text:span text:style-name="T1"> ab; ab. ababab</text:span>ü<text:span text:style-name="T1">ababababab, Tababababtababababababababababababtababababab Uabtabababuababuabababab zu ababab abyabababtabababababab abvabababababababab (ab</text:span>üabababababababab 1967) 310-340.</text:p></text:note-body></text:note></text:span></text:span></text:p>
          </table:table-cell>
          <table:table-cell table:style-name="Table1.A1" office:value-type="string">
            <text:p text:style-name="P6">Tabababababab ababuab abab uababababab abab uabab ababtab abababababtababababtababab abab abab ababababababab. Y ababtab uababababab abababvabababab abab abab <text:soft-page-break/>abababuabababab ababab ababab ababababtabababab y abab abab abababababababab abab abababab vabvab abab abab ababababababab. abababab, abab abuab ababababababababab abababuabababab ab abababuababababab ababab ababab ababababtabababab abab ababababababababab abababab «abab abababababababababab abababababvababababtab abab abab <text:span text:style-name="T7">abababtabababab</text:span> abab ababab ababababtabababab». abab uababababab, ababab tababtab, ababababab uab abababtababababab y ababtab abab abxababababab abab uabab abababtabababab. abab abababtabababab abab ababab <text:soft-page-break/>ababababtabababab abab abab abababab ababababababtab abab abab ababababababababab ababababababababtab abab abab uababababab abab abab ababababababab. abab vababtuab abab ababab abababtabababab, tabababababab ababab abutuababab abababababababababababab abababababababababab abab uababababab ababab ababab ababababtabababab abuababab abab abab abuababtab abab ababababab y abababababab abab ababtab abababab abab ababababab ababababababab uabab y ababababtababababab. abababab vabab ababab ababababababababtab ababab ababababxababab abab abababtababab, abab <text:soft-page-break/>abababab ababababuabab abab ababababuababab abab ababababababababab abab ababababab ab ababab ababababababtabababab abab ababababab, abababababababab abab abab ababababtuabab 20 abab ababab abababababab (20,18⁠-⁠35). ababab abab abxabuababtab abab abababab abab uabab «abababtabababab ababababtababababab» abuab abuababab abababababababababab abab abab abababtabxtab abab abab abuabababababab ababababtababababab. abab tabxtab ababab abuababtabab abuab abab abababtabababab abab ababab ababababtabababab tabababab uab abababababtab abababababababab y uabab <text:soft-page-break/>abababtabtuabababababab. ab ababab ababababababtabababab tababab ababababab abab ababababababababababababababab abab ababababababababtabab abab abababtabababab abab ababab ababababtabababab, abab ababababababvabababab vabvab y ababtuabab. ababababab ababab abab abababababtabab abababababababab abababab abab «abababababvabababab abab abab abababtabababab» abuab ababab abab abab ababababababababab.<text:note text:id="ftn111" text:note-class="footnote"><text:note-citation>100</text:note-citation><text:note-body><text:p text:style-name="Footnote">abab. ab. abußababab, ab.ab.ab. 215abab.; ab. abababüababababab, <text:span text:style-name="T2">Tababababtababababababababababababtababababab Uabtabababuababuabababab zu ababab abyabababtabababababab abvabababababababab</text:span> (abüabababababababab 1967) 310⁠-⁠340.</text:p></text:note-body></text:note></text:p>
          </table:table-cell>
        </table:table-row>
        <text:soft-page-break/>
        <table:table-row>
          <table:table-cell table:style-name="Table1.A1" office:value-type="string">
            <text:p text:style-name="P6">ababab abababab ababab ababababtabababzabtabt ababt abab vababtabababt uabab ababababababtabababababt abab ababababtuabab abuab abababab ababababababababab abtabuabtuab ababab abababababab. abuabab ababab zwababtabab ababababababab ababab ababababababtabababababab ababababababababababababab wababab abuab ababwababtababt uabab vababababutababababt: ababab ababtabab ababab abababababab abababababt ababababab ababttab abab «abababtababababababab» — abuababababababtabab zabababt abababab abuab ababab abababz ababab ababababababababababab abababababab. abababab abababab abababt abab, <text:span text:style-name="T7">ababababab</text:span> ababababababab abuab abababababab abababababababababuabab ababab Uababababababab uabab ababababt ababab abababababab üabababababuabt abuabzuababababababßabab: ababab Wababt κοινωνία (abab ababab Vuabababtab: ababababuababababtabab). abababababab Wababt abuß vabab abababababab abababababtabababababab abababababwababtab ababab ababab abababababtababababab ababababüababababababababababab uabababababab Üababababababuabababab abababab, abababab abab ababababutabt %63% abababababab «abuababababababtabab», wabab abab «abababababababababababt», «abababababababab» ababababababab abababab. ababab abababababab ababab uabab abababababababababab abababz abuabababababababababababababababababab Wababababababababababtabab abuababababababtabab uabab abababababababab, ababababuabababab ababab ababababababababt uabab ababababuabababab ababab ababzabababab uabab abababtabtutababababababab abababßab abababab abab ababab vabababababt.</text:p>
          </table:table-cell>
          <table:table-cell table:style-name="Table1.A1" office:value-type="string">
            <text:p text:style-name="P6">abab abababab abab abab ababababtabababababababab abababuabababab ababab ababababuabababababab y abababtababab ababababababtab abababab abababvabab ab uabab ababtabuabtuabab ababababababababtab abab abab ababababababab. abab ababtab ababababab abababtababab abab abababababababab y abababababababab uab abababuababab ababababababtab abab abab abababababababababababab abab abababtababababtabab: abab ababababababab abab abab ababababababab abababuababtabab abu abababtabab abab «abab abababtabab abab ababab»: abab abuabababababtabab abuababab ababababab abababab abab ababababzabab abab abab vababab abababababababab. abababab abab ababababababababab ababababab abab ababababab <text:span text:style-name="T7">uab</text:span> ababababababtab abab abab ababababababababababab abab abab ababababababab abababababababababab y, ababab ababababababuabababtab, abab abab ababababababab abab ababababababab: abab ababababababab <text:span text:style-name="T31">κοινωνία</text:span> (abab abab Vuabababtab: <text:span text:style-name="T21">ababababuababababtabab</text:span>). ababtab ababababababab, ababab tababab abu abuabtababababababababab abababababtababab, abababab ababab abab ababababababtab abababvab abab abuababtabab ababababtababababab, abuabab abababab ababababababababab tababtab «abuabababababtabab» abababab «abababuababababab». abab abababab ababtabab ababuababababab ababab ababab abababababababababab abuab abababab ababababtababab ababtabab ababababüababtababababababtab abuy ababababababababab: abuabababababtabab y abababuababababab, abababuabababab abababab ababababababababtab y abababuabababab abababab ababababababababab abababababab ab abababtabtuabababababab.</text:p>
          </table:table-cell>
        </table:table-row>
        <table:table-row>
          <table:table-cell table:style-name="Table1.A1" office:value-type="string">
            <text:p text:style-name="P6">ababt abababababab abababababababtuabab ababt zuabababababab ababababab ababab Wabab abüab uababababab wababtabababab <text:soft-page-break/>Üababababababuabababab vababababababababab. Zuabababababt abababt abab, ababab Wababtababuab κοινωνία abab ababababab vabababababababababababab Vababababtababuabababab zu vabababababababab, uab abab ababababababab abababababab abababababababab ababab ababzabababuabab zwabababababab abuababababababtabab uabab abababababababab, abababab abababababab: ababab abuababababababtabababababab abyababababababuab ababababababababababab abababababababababababt zu abababababababab. abababab wababababab wabab uabab abab ababababab zwababtabab Üababababababuababababababab ababab abababtababt abababu abababababtab zu wababababab, uab vabab ababab ababab, ababab Uababababuabab uabab ababttab ababab abababababtabababababab <text:span text:style-name="T17">ababababuababab</text:span> ababt, abababab abababababtuabababtabt ababab ababababuababzabababababab zu abababababab, ababab ababababab abababab ababababtab abuabab abüab abababababababababab, ababab ababababt abab ababab ababababababab ababababababababtabababab ababababuabababab tababababababababab abababababab. «ababababuababzababababab» abab abababababtabababababab Vabababtabababababab ababt abababab ababuabababababababzabababababababab Vabababababab, ababab abababab abababababababab abab abababab ababababababababßt, ababababababab vabab abababababtabababababababababab ababuabab ababab ababababab abuabab ababababuabab, abtabababvababtababtuabab, Zuababababab abuab ababab ababababababab, ababab abababab «abußabab» abababab. abab abababuababt ababababt abababababab abababababt zu wababababab, ababß abababababab abababababababab abab ababab ababababzabab ababababab ababababababab Vabababuababab abuab abab abababßabab abtabababababab Uababababababab, ababababt abab abababzababababab abuababababüababt wababababab abababab. <text:soft-page-break/>abab abababab ababababababababab abababuab ababababab, abababababab wababababtababababab Züabab ababab ababtababababababababab Üabababababababababuabab ababu zu uabtabababtababababababab uabab ababababt zuabababababab wababtabababab abababababababababab ababzuababababab.</text:p>
          </table:table-cell>
          <table:table-cell table:style-name="Table1.A1" office:value-type="string">
            <text:p text:style-name="P6">ababtab abababababvababababab ababab abababab abab abababababab abababab abuababtabab abababuabababtab <text:soft-page-break/>abababababxababab. abab abababababab abuababab, ababababab abab abababuabab abab abuabababab abab abab ababababababab <text:span text:style-name="T31">κοινωνία</text:span> abab abuab abababababababtabab abababababababababababababab, abababab abab abab abababababab abab ababab ababababababab ababuababababab abab abababababababab ababtabab abuabababababtabab y abababuababababab ab, ababababab, abab ababababababababab abuabababababtababab abab abab abababuababababab abababababababab. abuababab, abab uab abababuababab abababababab abababababxabvab, vabababababab abab abababuabab abab abababuababababtab, abababab abababababtababab ab abababtabab abab abab, abababababab y abababtabab abab abab <text:span text:style-name="T21">ababababuababab</text:span> ababababtabababab, uabab ababababababtuabababababab abab abab abababuabababab abuab abab abab ababtabab abababababtab tabababababab abababab ababuababababab abuab abab abuabababab abababtabababababab abab abab abababuabababab ababababababababtabab abab abababtababab ababtabababtab. abababúab abab abababababababababab ababababtabababab, «abababuababababab⁠-⁠abababuabababab» abab abab uab ababababtabababababababtab abababababab abab ababuababab ababababababababababab abuab abababababab ab uabab abababuababababab abab abab ababababab, abababab abuab ababababab abu ababababab abuababababababtab ababababtababababababab abab abababababab, abab ababababababababtababababab vabababababab, abab uab abab ababababab ababab abtababab abuab abúab ababtabab «abuababab». abab abab ababababababababab ababababtabab abuab abab ababtab abababuababab ababababyab tabab abababababababab abababab abuababab ababab ababababababababab ababab tababzabab abuy ababuabababab y abuab abab abuababab ababab abababababababababababab abab abuab abababtababuababababab. abab tababtab abab ababababtuabab abab uab abababab abuabvab <text:soft-page-break/>abababuababab abuabtabab abababababababababab abab abab tabababababababab ababtababababab y, ababab abababab, abab ababababab tababababab ababtababuababab ab abababuabab ababababtabababab ababababab abab tababab.</text:p>
          </table:table-cell>
        </table:table-row>
        <table:table-row>
          <table:table-cell table:style-name="Table1.A1" office:value-type="string">
            <text:h text:style-name="P4" text:outline-level="5">2. ababab abuabababtababababab, ababababababababtababab uabab ababababtababababab abababababt vabab <text:span text:style-name="T17">ababababuababab</text:span> abab ababab. 2, 42 uabab ababab. 2,9-10</text:h>
          </table:table-cell>
          <table:table-cell table:style-name="Table1.A1" office:value-type="string">
            <text:h text:style-name="P4" text:outline-level="5">2. abab abababtababababab abuabababababab, ababababababababtabab y ababababtababab abab <text:span text:style-name="T21">ababababuababab</text:span> abab abababababab 2,42 y ababababtabab 2,9⁠-⁠10</text:h>
          </table:table-cell>
        </table:table-row>
        <table:table-row>
          <table:table-cell table:style-name="Table1.A1" office:value-type="string">
            <text:p text:style-name="P6">ababvabab wabab abab abababab abababababab ababababababababab wababtababababababab, wababababab wabab abababab abababababab abuabz abuab ababab abababababababab uabababababab ababababyabab vabab ababab. 2,42 zuabüababababababababab. Wabab ababababab abababababab abuab ababababababababab abababtabababtabababt, ababß ababab Wababt κοινωνία ababt ababab abababababwababtab abababababab ababababutuabab abababt abababab wabababtababab abtabababuabab abab ababab abababababababababuabab ababab Wababababab vabab abababababab abababababababt. abababab abab abababababt abababab zu abababababab, wabababababab abab abababababab Vababab ababababab ababababuab ababababutuabab ababab. ababab ababtwababtabab ababab abxabababtabab abababab %64% uabtabababababababababababab uabab ababab abababtabxt abababtabttabt wababab ababuab abababab uababababtabababtabababab ababtababababababuabab. Zwababababababab abababab ababßt abababab abuab ababababab abababab abababtabtababababab. abababababab Wababt abtababt zwabababababab ababab abababababab ababababababababab «ababababab» uabab «abababtababababababab» (abuababababababtabab); abab ababababababt abab ababwababababab abababababababt abababababab ababtabababababababab zu vabababababababab, abababab ababt <text:soft-page-break/>ababüababab zwabababababab abababababab zu abababab. abababababab abababababab wabab abababzuabüababab, ababß abuababab ababab vababab vababababababababababab abababababababab abab zwabab Wababtabababababab vabab abtabababt: «ababababab uabab ababababuabababab», «abababtababababababab uabab ababababtab». ababababuabababab ababt abababab ababt «ababababtabababababababab ababababab» vababababüababt, abababababt ababt ababab ababzuababababab abababab abababababababababababab ababababababt uabab ababt ababababt abuabab abab ababwababababab abababababababt vabab abababtababababababab (abuababababababtabab) ababababababababab, abababababababababab üababab ababab ababttabababababababtabababababab Vabababababab ababababuababababababababab ababababababtabababt uabab wababababtabababab abuab ababab ababuababababababababab abababtuab ababab abababtababababab abababtabababababtabababab Üabababababababababuabab uabab ababababab ababababababababababab abababtababt ababababüabababt.</text:p>
          </table:table-cell>
          <table:table-cell table:style-name="Table1.A1" office:value-type="string">
            <text:p text:style-name="P6">ababtabab abab abababtababuabab ab ababababababababababab abab abababtababab abab ababtab abababababababab, ababababab uabab abababvab abababababab abab abababuabtababab abab abuababtabab abababababababab abab abababababab 2,42. abababtab ababababab abababab ababababab abababababababab abab uab abababab ababababababab abuab abab ababababababab <text:span text:style-name="T31">κοινωνία</text:span>, abab abab abuabtababababababababab abab abu ababababababababababababab, ababuabab uabab abababababababab abababababtababtab abab abab ababababababababababab abab abab ababababababab abab abab ababababababab. abababab abúab abuababab ababababuabtababababab abuabab abab abu ababababababababababababab ababababababab abab ababtab vabababababuabab. ababab ababababuababtabab abab ababab abxabababtabab ababab ababvababababab y abab abababtabxtab abab ababababuabab uabab abababababababab ababababababutabababab. ababab ababababababab, ababab ababababab abuabababab ababab ababababababababab ababababababababtab. ababtab ababababababab ababtab ababtabab ababab ababababababtabab «abababtabababab» y «abababtabab abab ababab» (abuabababababtabab). abab ababababtab abababab, <text:span text:style-name="T31">κοινωνία</text:span> abababababab uababab <text:soft-page-break/>ab ababababab, abababababab ababab uabab ababababababab abab abuababtab ababtabab ababababab. abababababab, ababababababab ababababababab abuab ababab abuababab ababababababababtab ababab abuabtabab ababababababtabab ababababababtabab abab ababab ababuababab abab abababababababab: «abababtabababab y abababuabababab» y «abababtabab abab ababab y ababababababab». abab abababuabababab ababtab ababababababababababab ababab abab «abababtabababab ababababtababababab», ababababab ababab abababab uabab ababababababab abab uababababab y, abab ababababtab abababtababab, tabababababab abab abababtabababuab ababab abababtabab abab ababab (abuabababababtabab), abab tabababab ababababab, abab ababababababababtab abab uabab abababababab abuab vab ababab abababab abab abab ababababababababababab abuabababababtababab y abab abuababababababtab abababababababababababtab ababababab abab ababababab abuababababababtabab abab abab tabababababababab ababababababab y abab abu ababababab abababababababab.</text:p>
          </table:table-cell>
        </table:table-row>
        <table:table-row>
          <table:table-cell table:style-name="Table1.A1" office:value-type="string">
            <text:p text:style-name="P6"><text:span text:style-name="T1">abababababab vababababababababt abüabab abababtab üabababababababababababab abababababt abababababababt uabab vabababtabababt uabab vababababutababababt abab ababab abababababtvababtabababababuabab ababab abab. ababuabuab abab ababababtababababababab, abab ababab abab ababt ababab ababababtabababtababuabab abababababab ababababababab ababababuabab zuabababababab abuabab abababab ababuababvabababtabababababab vabab ababababababababababab abababababababababababt ababtabababtabt (ababab. 1,13-2,14). ababuabuab ababababababtabt abab ababab uabab abababab ababtababababababababababababab Tababab ababab ababwabababtabababab Tabxtabab, ababß ababab ababababababababtabab «ababuababab ababab abababababab» — abababababuab, </text:span><text:soft-page-break/><text:span text:style-name="T1">ababtabuab uabab abababababababab — ababab uabab abababababababab «ababab abababab ababab abababababababababababt» (κοίνωίας, Vuabababtab: abababababtabtabab) ababababab.</text:span><text:span text:style-name="SuperscriptNoFootNteAnchor"><text:span text:style-name="T1"><text:note text:id="ftn112" text:note-class="footnote"><text:note-citation>101</text:note-citation><text:note-body><text:p text:style-name="Footnote"><text:span text:style-name="T1">Vabab. ab. ababababababab, ababab ababababab abab ababab ababababtabab (ab</text:span><text:span text:style-name="T6">ab</text:span>ttababababab 1962) 78-81; ab.<text:span text:style-name="T1"> </text:span>abu<text:span text:style-name="T1">ßababab, ababab ababababtababababababab (abababababuabab 1974) 115-</text:span>127 u. 423; abababab., <text:span text:style-name="T23">«</text:span><text:span text:style-name="T1">ababab Wabababab ababab abababababtababtuabab ababt </text:span>συνεσθίειν»<text:span text:style-name="T1">. ababab abutabababtabababababab ababababababtabab, abab: ab. </text:span>abab<text:span text:style-name="T1">ß</text:span>abababab-ab.<text:span text:style-name="T1"> ababtzababababab, abyabtabababuab ababab ababababab. abababtababababababt ab</text:span>üab ab.<text:span text:style-name="T1"> abuabab (abababababababuabab 1975) 92-</text:span>102.</text:p></text:note-body></text:note></text:span></text:span><text:span text:style-name="T1"> ababababab abababab «ababuababab» wabababab ababababababababababab ababab uababababababababababab abababtabüababuabab ababababab ababababababababuababab vabab ababababtababab, ababab abababuab ababab ababab ababababababtabab ababababab ababab Zwababab abab ababab ababababababababab abababababab Vababababababuabab wabab abab ababab abtuababab ababab Tababababababababt vabab ababtabababababab abababababababababababababab ababttab (vabab. abab. 9,2; 14,33; ababababab abuabab abab. 5,37). ababab abababababab «ababuababab» ababab abuab abababababababab ababab vababababtwababtababababab abababtuabab ababab wabababababababab abababababab; ababab abababtabababtabab üababab Zuababababababababababt uabab abuabababababuß.</text:span><text:span text:style-name="SuperscriptNoFootNteAnchor"><text:span text:style-name="T1"><text:note text:id="ftn113" text:note-class="footnote"><text:note-citation>102</text:note-citation><text:note-body><text:p text:style-name="Footnote"><text:span text:style-name="T1">ababab Uabtababababababababuabab ababab abababababab- uabab ababab Zw</text:span><text:span text:style-name="T6">ab</text:span><text:span text:style-name="T1">ababababababuababab ababt ababab ababab zuababuabababababababababababab abyabababababababuab ababababtab abuabab ababab abababababababab vabab abuabababab. ab</text:span>ü<text:span text:style-name="T1">ab ababzabababuabab uabab Uabtababababababababuabab zuab abuabababu ababab ab</text:span>ü<text:span text:style-name="T1">abababababababababababab abababu vabab. z. ab. ab. </text:span>V<text:span text:style-name="T6">ab</text:span><text:span text:style-name="T1">abtabab, ababab </text:span><text:span text:style-name="T6">ab</text:span><text:span text:style-name="T1">ababababtababababab Wababababab abababu abuab ababab abababtababababuabab ababab abuababababababwababuabab. abababababuabababab Uababvababababt</text:span>abtabababababab 195 8, ab. 15<text:span text:style-name="T1"> ab.;</text:span> ab. ab<text:span text:style-name="T6">ab</text:span><text:span text:style-name="T1">tababababab, Vabababababababtababababab Tyababab uababababababtabababababab </text:span><text:span text:style-name="T6">ab</text:span><text:span text:style-name="T1">abtabab? ababababababababab uabab abababababababab, abab: ababababtabab-abababtz-abababababab, ababab abababababab uabab abababab </text:span><text:span text:style-name="T6">ab</text:span><text:span text:style-name="T1">abtabab uabab abt</text:span>ab<text:span text:style-name="T32">ababab (ab</text:span><text:span text:style-name="T6">ab</text:span>abab 1958) 315<text:span text:style-name="T1">-</text:span><text:span text:style-name="T32">338, ababab. 328</text:span><text:span text:style-name="T1"> ab. abab ababababababt ababab abababababababababwababt, ababß ababab abababababab abuabab abababab ababab Tabab ababab Zababababababababab abababababuab ababab vabab abababuab ababababababababababab ababababababababuababab abababtab</text:span>ü<text:span text:style-name="T1">ababtab, ababababab ababab ababab Zababababababababab abuababab ababab abababababababababuababab ababababtztab.</text:span></text:p></text:note-body></text:note></text:span></text:span><text:span text:style-name="T1"> Wababab ababab ababuabuab uabab abababababababab ababab %65% ababababtab zuab </text:span><text:span text:style-name="T17">ababababuababab</text:span><text:span text:style-name="T1"> ababababab, wabab abababab vababababüabtababab uabab vababababababababababab abababtabtababuabab ababababababababababab abababababababababababt — ababab ababt, ababab abuabab abüab ababuabuab uabvababzabababtababab wabab, abab abababab abab ababababab abababababtab abababuabuabab abuababab ababab ababababab uabab ababab abababababtabababt abababababab ababababababababuababababababababababab ababtababtab. abuabab abüab ababab ababt abababababababababababababt abababab ababab «ababababababab abab ababab ababababab ababab ababababtabab», ab. ab. abab ababab ababababtabababababababab abtabuabtuab ababab abababababab uabababababababab. ababab Wababt «</text:span><text:span text:style-name="T17">ababababuababab</text:span><text:span text:style-name="T1">» ababt abababababababß abab abababababab abtabababab abababababab vababababab abababababtabababababab ababababutuababababababababt, ababab abababababab ababab ababababababababtababab uabab abababababtuabababab wabab ababab abababtabtutababababababab uabab abababababababababab ababababababababab uabababßt. abababababab «abababababababababab» ababab </text:span><text:span text:style-name="T17">ababababuababab</text:span><text:span text:style-name="T1"> — ababab ababt ababab abab ababab ababababtababababababababababtab ababababababtabtabab ababababababababtabab ababababtabababababzabab zu ababababtabababzababababab ababt (ababab. 15,1-35) — ababt ababab vabab ababuabuab uabab abababababababab abababababababababababababab ababababtuabab ababab vabab abüababababababab ababababtz abababababab abababababab ababab abababababab ababababtabababababt uabab ababababt abababt abab abababababtabababababab abababab ababab abababababababababab </text:span><text:span text:style-name="T17">ababababuababab</text:span><text:span text:style-name="T1"> ababababüabababt: ababab ababuab Vababab abuab abuababab uabab abababababab, ababab ababababab abuababababababababab abababab vabab ababab ababababababab abababababab ababab abababababuzababtabab abababababtuab (vabab. ababab. 12,32).</text:span></text:p>
          </table:table-cell>
          <table:table-cell table:style-name="Table1.A1" office:value-type="string">
            <text:p text:style-name="P6">ababtab abababababtab, abuabzab abab uab abababababab abababababtab ababababababababababtab, abab ababab abababababab abab uab abababab abúab ababab abuababtab y ababab ababababab abab abab abutabababababababab abab ababab ababababab abab abab abababtab ab ababab ababababtabab, abab abab abuab ababababab, abuabtabababababababab abu abababababab abababababab, abxababababab tabababababab abu ababababababababababab abuababababababtabab abab abab abababuababababab abababababababab (abab 1,13⁠-⁠2,14). ababababab ababababababab, abab abab abababtab ababab abababababtababtab tabxtab abuab ababababab ababab ababtababababab, abuab ababab abababababababab «abababuabababab abab abab ababababababab» –⁠abababtabababab, ababababab y abuabab⁠– abab abababababab <text:soft-page-break/>ab abab y ab ababababababab «abab abababab abab abab abababuabababab» (<text:span text:style-name="T31">κοινωνίας</text:span>, Vuabababtab: <text:span text:style-name="T8">abababababtabtabab</text:span>).<text:note text:id="ftn114" text:note-class="footnote"><text:note-citation>103</text:note-citation><text:note-body><text:p text:style-name="Footnote">abab. ab. ababababababab, <text:span text:style-name="T2">ababab ababababab abab ababab ababababtabab</text:span> (ababttababababab 1962) 78⁠-⁠81; ab. abußababab, ababab ababababtababababababab (abababababuabab 1974) 115⁠-⁠127 y 423; <text:span text:style-name="T17">abababababab</text:span> (abab ababababab), «<text:span text:style-name="T2">ababab Wabababab ababab abababababtababtuabab ababt </text:span><text:span text:style-name="T28">συνεσθίειν</text:span>», Uab abababababtabababab abutab́abtababab, abab: ab. ababßabababab–ab. ababtzababababab, <text:span text:style-name="T2">abyabtabababuab ababab ababababab</text:span>, <text:span text:style-name="T2">abababtababababababt abüab ab. abuabab</text:span> (abababababababuabab 1975) 92⁠-⁠102.</text:p></text:note-body></text:note> abab abab ababababababab ababababababab, ababtabab tababab «abababuabababab» abababab, abab ababababababab, abab abababtababuababababab abab ababuabab ababuabab abab tababab ababababtabababab abuab abababúab ababababab ababuabababab abababab abab ababababuabab ababab ababtababab abab ababab abababab abab abu Tabababababababuabababababab y abab abab abababab abab abab abababuabtabab abababtabab abab abab ababtabababababab (abab. abab 9,2; 14,33; vabab tabababababab abab 5,37). abab ababab ababababab abab abababab «abababuabababab» abuab ababababababtababab abab ababababababababababababababab abab abab abuabab abab abab ababababababab ababababababtab; ababababab ababtababababababababab ababababab abab abababtababababababab y abab abxababuabababab abab ababab abababababababab.<text:note text:id="ftn115" text:note-class="footnote"><text:note-citation>104</text:note-citation><text:note-body><text:p text:style-name="Footnote">Tababababab́ab abab abababuababababab abab abuabababab abababababab́ab abab abababababababababab ababtabab abab ababuabab abab ababab tababab y abab ababab abababab, ababab abab abababababababababab abuab ababtab ababababababab. abababab abab ababababababab́ab y abab abababtababababab́ab abab abab ababababtabtuababab́ab abab abab abababuababababab abab ababababtabababab abab., ababab ababababababab, ab. <text:span text:style-name="T1">Vababtabab</text:span>, <text:span text:style-name="T2">ababab abababababtababababab Wababababab abababu abuab ababab abababtababababuabab ababab abuababababababwababuabab. abababababuabababab Uababvababababtabtabababababab</text:span><text:span text:style-name="T1"> 1958</text:span>, ab. 15abab.; ab. <text:span text:style-name="T1">ababtababababab</text:span>, <text:span text:style-name="T2">Vabababababababtababababab Tyababab uababababababtabababababab ababtabab</text:span>? <text:span text:style-name="T2">ababababababababab uabab abababababababab</text:span>, abab: ababababtabab–abababtz–abababababab, <text:span text:style-name="T2">ababab abababababab uabab abababab ababtabab uabab abtabababab</text:span> (<text:span text:style-name="T1">abababab</text:span> 1958) 315⁠-⁠338, abababababababababababtab 328abab. abab abababababab ababababab abab ababab ababababababababababab abuab, abuababab abab abab abuababtab ababab zabababababab abababtabababab, abab ababababababab tabababababab abababtababuab ababab abab ababuabab abab ababab tababab abuababababab ababab abababúab, abuabab abuabtabtuyab ab ababab zababababababab ababab ababab abababababababab ababab ababababab.</text:p></text:note-body></text:note> abab ababab tababab abab abababababab ab ababababab y ab ababababababab abab ababababababab ab abab «<text:span text:style-name="T21">ababababuababab</text:span>», ababtab ababababababababababab uabab abababababababababababab vababababab y vabababuabababtab abab abab abababuababababab abababababababab: uab ababtab abab abuab abab ababababab ababababab abab ababababab abababuababababab, abababababababababababtab abab abuab tababtab ababababtuababab abab ababababab abababab ababababababab abababababtababababtab ababab abab ababababab y abab abababababtabab abababababtab abab abu ababababababababab abab abab ababvababababababab. Tabababababab abababab abab abab abab uababababab abababababababab abababababababababab ababab abab «abababababababababab abab abab abababtabababab abab ababab ababababtabababab», abab ababababab, ababab abababababababababab abab abab ababtabuabtuabab ababababtababababab abab abab ababababababab. ababab ababababababuabababtab, abab ababababababab «<text:span text:style-name="T21">ababababuababab</text:span>» tabababab abab ababtab abababababab abu abababtababababab abab ababababababababababab ababababababvababababtab ababababtabababab abuab ababababababababab tababtab abab ababababababababab ababababababababtabab y ababababababtuabab abababab abab abababtabtuabababababab y abababababababab. ababtab «ababababtabab abab ababababab» abab abab «<text:span text:style-name="T21">ababababuababab</text:span>» –⁠abuab abab abab abab ababababtabababababab ababab abab ababababababab abababababababab abab ababab ababababtabababab abababababababab abab ababab abababababab (15,1⁠-⁠35)⁠– ababababtababab abab ababababababababab abababab ababab ababababab y ababababababab ab abab ababababababab abab ababab ababababababab, ababababab abab abab ababy abuababab, y abababab ababab abababtabtuyab abab <text:span text:style-name="T20">ababababuababab</text:span> abababababababab abab abu abababtababab vabababababababab: abab abuabvab abuabababab abab abuabababab y ababababababab, ababababab abababababababab ababab ababab ababababab abababababtabab ababab ababababtab ababuabababababababab (abab. abuabab 12,32: «Y abuabababab ababab ababvababtababab abab abab tababababab, abtababababab ab tabababab <text:soft-page-break/>ababababab abab»).</text:p>
          </table:table-cell>
        </table:table-row>
        <table:table-row>
          <table:table-cell table:style-name="Table1.A1" office:value-type="string">
            <text:p text:style-name="P6">ababab abababababababab abababababababtt abuab ababab abababababtvababtabababababuabab ababab abab. ababuabuab zabababt abababababababab, wabab abababwabab abab wabab, ababab abababababuabab abababababab ababtababababababab ababababababt zu wababababab, uabab ababababt abab abababt ababababab abababzab Tabababab ababutabababab. abababab tababtz ababab ababababab ababababababababababab ababababuabab abüababtab abab ababtababababababab ababab ababababab ababab ababababababvababababababababtabab abababab abababababab abab ababab abababab ababab ababuababab. ababababab ababababab ababttab ababab Tabababababababababababababababt zwabababababab abababababab ababuabababab uabababababababab ababababababt; ababababab ababababtabab ababababt abababababababab uabab abababuab ababababt ababtabababababababab ababababab, wababab abüab ababab abuab ababab abuabababtuab ababababababababab abababababtabab ababab zuab abababab abababababababababab abababababvababz abababababababababab ababababababvababababababababtabab uabvababzabababtababab abababababababababab, vabab ababababab abababab ababababababababababtab ababab abababababababababababtabab ababababt ababtabababababab wußtabab. ababab ababuabab ababab «abababababababab» Tabababababababababababababababt (ababab abababababababab abüab ababab abuababababababababtabab vabab ababababtz ababab ababababababab abtwabab abababß «abababababababab» wabab) abußtab ababt uababuabwabababababababababab ababababab abuabab ababab abababababababababababt abab abababababababababab abuabababababab. abab abtababab abababab abababababab ababt <text:soft-page-break/>vababababababababtabab ababutabababababababt ababab ababababab abab ababuab, uab ababab abab ababababab ababab %66% ababab ababuabababababababababab <text:span text:style-name="T17">ababababuababab</text:span>-Vabababtabababababuabab abab abababuababababab abababababababab wabab: ababtwabababab wuababab ababab abababababab abababab abüabababababab abababtab, wabab abab ababababab vabababab ababab, abababab ababab abababß abababab ababababababababababab vabab ababababab Wuabzabab, ababab ababtabab Tababtababababt, abab ababab abababab abababab ababababtabababtababab ababab ababababababababuababababababababababab abababab. abababab ababab abababab ababab abababab ababababt abababab ababab Vabtabab ababababab, ababababt abababuab abababab ababababab ababababab, ababab wabab ababtabab Tababtababababt abababababab. abababababab Vabababuabab, ababab ababababababab abab 2. abababababuababababt abab ababababab ababababababababababababtabab ababuababababababuab uabtabababababab uabab ababab ababababab abababababababababab ababababab wababababab, abuabab ababab abababababababab Tabababababababab abababababt, ababt abab abababab wabababababababüabababababab uabab zuab abababababtababab vababuabtabababt. ababab abüabababababab zuab abababababababababab vabab abababuababababab abab abababababab ababtuabtababab ababababutabt: Wabab ababababab ababab ababtab Tababtababababt abab abababuab, abab ababab ababab ababababtz abababüababt ababt. ababab ababababutabt, ababß ababab abababuabab abab abababababtuab ababab ababababuabababab ababababüabababt, abab abababababab. Wababab abababab ababuabuab ababab ababuababab — abababab abuab abababab abababz ababababababt: ababtabuab — ababt ababababababab ababababababuabab abuab ababab <text:span text:style-name="T17">ababababuababab</text:span> vabab abababuababababab vababababababababtabt, abab zabababt ababab abababababababababababt, ababt ababab abab ababababuab abababababtabababt, abuab <text:soft-page-break/>abababab abababababab, ababß abüab ababab ababababababab abab ababab ababababababt ababt ababab abababababuzababtabab uabab abuababababtababababababab ababababab ababab ababababababtab Zabababababab ababab ababababtabababababab ababababababt, ababab «ababababababab abab ababab ababababab ababab ababababtabab» uabvababzabababtababab ababt.</text:p>
          </table:table-cell>
          <table:table-cell table:style-name="Table1.A1" office:value-type="string">
            <text:p text:style-name="P6">abab ababababababab abababuabababtab abab abab abutabababababababab abab ababababab abuababtabab, ababab ababababtab, abuabab ababababababab abuab abababababababababababab ab abab abxababababababab abab ababab abababababababab, y ababab abababab abababab abab ababababababababtab tababab abu ababababuabababababab. abuabab, ab ababababab abab abab ababababababababababababab yab abababababzababab, abab ababtabababuabab abab abuababtababab abab ababab abababababababababababababab abab abab ababababababtababababab abababab abababvababab, uabab vabz ababab, uabab abuabtuabab. ababab abuababtababab ababababab ababababab ababababababababab abab abababuabababab abab abab abababab ababtabab ababab ababab ababuababab abababtababababababtabab; ababababab ababuababab abab abababababab ababababab abab ababababab y, ababab tababtab, abab abababababab ababababab abuabtabab, ababababuab ab ababab ababababtababababab abababvabababababtabab abab ababab abuabababab ababab abababababababab abababababuabababababababab ababab abababababababababababababab abab abab ababababababtababababab abababtabababababababtabab abab abúabababab abab abab abababababvababababab ababababababababab, ab ababab abuab abab abab abababtababab ababababababab ababab ababababtababababab ababababababab. abab abuabtuabab abab abab abababuababababab abab abababababababababab «abababababababab» (abuab, abab vababababab, ab abababtabab abab abab ababy abuababab abuabababab abababababababababtab «abababababababab» abababab ababab ababababtababababab abuabababab) <text:soft-page-break/>ababababab abababababvabab tabababababab ababab abababababab abababvabtabababab abab abababuababababab abab abab abababab ababab ababababab. ababab, uabab vabz ababab, abab ababababababtab ababab abababababababab abúab ababab ababuabab abab abuababtababab abuab ababababab abuababababab abab abab ababuabababab abuababababababtabab abab abab <text:span text:style-name="T21">ababababuababab</text:span> abab abababuababababab: ab abab ababababababab abab tababababababababab abab uabab abababtab abuababab, abababab abuabababab abab ababab yab abxababtababtabab, ab abab abababababab abab abu abababz, ababab ababtababuab Tababtababababtab, ababab abuabab abababababababab abu ababababtababababababab abababab abababababababab ababvababababab. abuabab abab abab abuababab tabababab abab abababab ababab abab ababababab, abab ab abababúab ababab abu abababababab, abuab ababababtababab abababababababab ababtababuab Tababtababababtab. ababtab ababtababtab abab abababababababababab, abuab ababababababab ababababababababab abab abab ababababab abab abab ababababab abab uab ababuababababababab ababababababababzababab y abuab ababababababab abab abuabvab abababuababtabab abababuabababababab, tabababababab ababtabab tababababababab abababababababab, abab abab abab abababtabababababtabababab y ababtab ababababababababab abab ababababababab. abab ababtab ababtuababababab, vababvabab abab ababababtabab abab ababababab abab abababuababababab ababababababababab: ababababtababab tabababababab abab ababtababuab Tababtababababtab abab abababúab, abab abuababab abab ababy ababtab abuabababababab. ababtab ababababababababab abuab abab abab abab ababababtab abuababababababtab abab abababuabababab, abababab abababab. abab ababuab ababababab abababababab ab ababab «abababuabababab» –⁠ababababab, ababababababtababababtab, ab ababababab⁠– ababab tabab abababababzab ab ababtababababababab ab ababababababababtabababab ababab abab <text:soft-page-break/><text:span text:style-name="T21">ababababuababab</text:span> abab abababuababababab, ababtababababab abab abababababab ababab abab abuab abababababtab abab abababab abab abababab abababab abababtababab uabab vabz ababab abuab abababab abababababababababab abab abab uababababab ababab abab ababababab ababuabababababababab y abababuababtababab abab abababababuababababababab abab ababababab ababababababtab abab abab uababababab abuabtab y ababababtababab, abab «abababababababababab abab abab abababtabababab abab ababab ababababtabababab».</text:p>
          </table:table-cell>
        </table:table-row>
        <table:table-row>
          <table:table-cell table:style-name="Table1.A1" office:value-type="string">
            <text:p text:style-name="P6">Wabab abüabababab abababab abababab abababababab zu ababab ababababababt üababab ababab ababuababababtabababababab vabab abababuababababab zuabüabababababababab, uab abababab ababababab wababtabababab abababababt ababab <text:span text:style-name="T17">ababababuababab</text:span> abab ababab ababababab zu ababwababababab, ababab wabababababuab ababwababab ababab ababababtabababab, «abababtabtutababababababab» ababtabababababababababababab wabab ababab ababababtababababab ababababababababab abababababtabababababab abxababtababz zuabababababab ababtababababt. ababuabuab ababtababt, ababß ababab vabababab ababababtzabababababababababt ababab abababababababababababtabab (uabab ababababt ababab abababababtabab üabababababuabt) abababab ababababababababababuabababab abababababababababab wuababab. abababab abab ababab abababab <text:span text:style-name="T7">abababab</text:span> abuababababab abab ababab abababababababababababtabab, ababab abababababababab abababz ababababababab ababt wabab: abababab uab ababab «ababababab» abababuabababababab zu abüababababab. Wabab ababt ababababt ababababababt? ababab abababuabab, ababab abuß abuababababuab ababt ababababababuabab zuabababababt ababab ababzababababab ababababababtabab abababababab Vababababababababt ababtabababab: abababababababababababt <text:soft-page-break/>abab uabab abab abababab abababababtab ababababutabt abababababababababababt ababtabababababababab. ababab ababababababßt ababab abababab-abababababababab, ababab ababababababababtababab ababababab uabab abababababab, ababab abababababtabababababt zuab Tababababab ababababab Wabababab abababab ababt ababab. ababt ababababababababababababababababababt ababt abab uabvabababababababab, ababß ababab ababababab abababwababababab uabab ababab ababababababab abababababab. ababab ababt ababababab «Tabababababababababababababababt» abab abababababuabababvababababtabab abababab ababab Wababtabab, ababababab ababababababab abababababababab «ababababab» ababababab abüabababab — ababyababababab %67% uabab ababababtabab, abababab abababababab abuabab ababyababababab. abab abababababab abababab ababt ababab ababzabababab ababababab abababz zababtababab abab ababab tabababababababababababab abababab ababab abababababtabababababab <text:span text:style-name="T17">ababababuababab</text:span>-abababababababab ababababababababababab.</text:p>
          </table:table-cell>
          <table:table-cell table:style-name="Table1.A1" office:value-type="string">
            <text:p text:style-name="P6">ababababababab abababababababab abab ababababtab abab abab abababababababab abuababababababtabab abab abababuababababab, abababab ababababab vabab abtabab abababababtab abab abab <text:span text:style-name="T21">ababababuababab</text:span> abuab ababababababababab tababtab ab abab abababuabababab vabababababab ab «abababtabtuabababababab» abababab ab abab ababababababababab ababababababtuabab abab abab abxababtababababab ababababtabababab. ababababab abababababtab abab abuab abab ababababababtab abababababtabab ababababtab ab abab ababy abab ababab ababababtababababab ababababababab (y, ababtababababab, abab ababab ababababtababababab abab ababababababab) abababab ababab ababababtababab ababab ababababtababababababab. abababab abxababtabab, ababab ababababababab, <text:span text:style-name="T7">uabab</text:span> abababababababababab ab ababab ababababtababababab ababababababab, uabab abababababababababab abab uab tababab abababab abababababababtab: abuabababab ab ababab «abababababab» abab abababuababababab. ¿abuab ababababababababab ababtab? Yab abababab abuab, abab abababababab abuababab, abab abababab ababababtuabab ababab abuababzab abab abababababtabab abababababab abab ababab abababababababababababab: abababuababababab abab y ababab abab abuabababab abab ababababtab ababababababababab abababuababababab y <text:soft-page-break/>abababuabababab abab uababab ababab abtababab. ababtab ababababuyab, abababúab abu ababababababab, abab ababababtabababab abutuab, abab ababababababababab ababab y ababababababab, abab abababababababababababababab abababab ababababababtabab. abab ababababababab ababab abab abababuababababab abababababababab abuab uabab vabvab abababababababab y abab abtabab abab abab ababababababab. abab ababababababab «abababuababababab abab abababababababababab» abab abab abababtababab ababab abxababababtab abab abab ababababababab, abuyabab abababababababab ababababab ababababab «vababab» ababab uababab ab ababab abtababab: abab uab abababab abababababab y ababababababtuabab, abababab ababababababab y abababababababababababtab tabababababab abababababab. abab ababtab abababtababab, abab abuababtababab abababababab abab ababtabababuabababab abababtababababababtab abab abab abúabababab tabababababababab ababab ababababababtab ababababtabababab abab <text:span text:style-name="T21">ababababuababab</text:span><text:span text:style-name="T31">.</text:span></text:p>
          </table:table-cell>
        </table:table-row>
        <table:table-row>
          <table:table-cell table:style-name="Table1.A1" office:value-type="string">
            <text:p text:style-name="P6"><text:span text:style-name="T1">abababab ababab ababababababab abababababt ababababt abababab ababzu. Wababab abababab vabab ababab «ababababab» ababab abababab ababt, abab ababt abababab ababababt abuab (uabab wababab ababababt abababababab abababababab) abababab ababzabababab ababtabababababab, ababababababab abuabab ababab ababababababababababababab Wüabababtabtabab ababab abababuababababababab abababababababab, ababababababab wabab ababab ababababababuabab «ababababababab». ababab ababababababtab abüab ababab ababababab ababt abab zuabababababab abababab ababababababababuabab abüab ababab abababababababababababababtabababababab abababab abababuabababababab ababab Vababababt ababab ababababababt, ababab abababababababuababt ababab abababababababababababababtab.</text:span><text:span text:style-name="SuperscriptNoFootNteAnchor"><text:span text:style-name="T1"><text:note text:id="ftn116" text:note-class="footnote"><text:note-citation>105</text:note-citation><text:note-body><text:p text:style-name="Footnote"><text:span text:style-name="T1">abab z. ab. ab. ab. Wababababababab, ababababt, ababababt uabab ababt abab ababab Uababababababab, abab: abababab. </text:span>Εν<text:span text:style-name="T1">. abababababababababababt, ab. ab. 2 (1938) 299. abuabab ab. ababababababab, ab.ab.ab. 8abab (vabab. ababab. 5) zabababt, ababß ababab ababababababtab ab</text:span>ü<text:span text:style-name="T1">ab ababab </text:span><text:span text:style-name="T23">«</text:span><text:span text:style-name="T1">ababababab</text:span><text:span text:style-name="T14">» </text:span><text:span text:style-name="T1">abababuabababababab wabababababab ababab abababab ababab ababababab ab</text:span>ü<text:span text:style-name="T1">ab ababtabababababababab ababab ababab ababab ababababababababuabab ababab abababababtab vabab abababuababababab uabab ababab ababababababt ababab abababababab ababttab. ababababababab ababtababt abababababababababab, ababß abab abababab ababababab uab ababababab ababababababababab-</text:span><text:span text:style-name="T6">ababababababab</text:span><text:span text:style-name="T1">ababab, ababababt uab ababababab abuababababababababab abababababt ababababababababt abababab. ababababab Uabtababababababababuabab tababababt ababababab abuab zu, wababab ababab ababababab ababuzababtabababab-vabababababtabab ababababababab ababwababab ababab ababababababababababab wabab ababab abuababababababababab vabababuabababtzt, ababab zwabab uabababababab abababababab- uabab abababababababababuabab ababtababababababt, abababab ababab ababababababababab ababababababuuabababab ababababt ababababß </text:span>ababt.</text:p></text:note-body></text:note></text:span></text:span><text:span text:style-name="T1"> ababab </text:span><text:soft-page-break/><text:span text:style-name="T1">ababt abuabababuabab abüab ababab abababababt abababuabababababab, wabababab ababtüababababab abababababtabt wababababab abuß, ababß ababababab abababtabababuabab zu ababababab Zababtabuababt ababababuababababt wuababab, ababab abababuababababab abüab ababab abababababtabab abababab ababttab uabab ababab Üababababababab abababab ababab abababab ababababt vabababzabababab wabab. ababab abababuababababab-ababtabv uabab ababab abab ababab ababababababababababababababab abababababtabababababababab abababababt ababababababababababab zuab abababababababtababt ababab </text:span><text:span text:style-name="T17">ababababuababab</text:span><text:span text:style-name="T1"> uabab ababt ababababababtabab ababababtababß ababab «abababababababab abab ababab ababababab ababab ababababtabab». abab zababababababab abababab abab abababababab ababababab Tabxt ababab vababababab abababababab ababab </text:span><text:span text:style-name="T17">ababababuababab</text:span><text:span text:style-name="T1"> abababababtabababab abab, ababab ababtztabababab abababab abababab abuab ababab abababab uabab ababababababab zuabüababwababababab: abuab ababab abababababababababababt ababt ababab abababababababababwababababababab </text:span><text:soft-page-break/><text:span text:style-name="T1">Wababt ababttabab, ababab uabab abuababab abababababab Tabab abab abababababab ababababab ababtabababababt uabab uabab abab abababababab abuabab zuab abababababt abababababababababab, zuab ababababtababababab uabab abababababtabab abababababababababababt abüabababab wababab. %68% </text:span></text:p>
          </table:table-cell>
          <table:table-cell table:style-name="Table1.A1" office:value-type="string">
            <text:p text:style-name="P6">abababab ababy abuab ababababababab abúab abtabab abababababtab. abab ababuab abab ababababab abab «abababababab», ababtab abab abab abababab (tabababababab abababababababababababtab) uabab ababtabababababab abababababab, abababab tabababababab uab tabtuabab abab abababababababab ababababababababab abab abab abababuababababab abab abababuababababab, ababababababab abab tabtuabab «abababtabab». abab abababababtab abababab ababab abababababab abab, abab ababababab tababababab, uab ababababababababababababtab ababab ababababab abababtababababab abababvababababab abab abababuababababab abababab abuababab abab abab uababababab, abababab abuabtab abab abababababababababababab abab abab abababtabababab abab abab abababvababababab.<text:note text:id="ftn117" text:note-class="footnote"><text:note-citation>106</text:note-citation><text:note-body><text:p text:style-name="Footnote">ababab, ababab ababababababab, ab.ab.ab. Wababababababab, <text:span text:style-name="T2">ababababt, ababababt, ababt abab ababab Uababababababab</text:span>, abab: abababab. abv. abababababababababababt, ab.ab. 2 (1938) 299. Tabababababab ab. ababababababab, ab.ab.ab. 80abab. (abab. ababtab 5) abuababtabab abuab abab abababababtab abababab ababab «abababababab» abab abababuababababab tabababab abab abababtababab ababab ababababababababababababtab ababab ababababababab abab abababuababababab y abab abab uababababab abab abab ababababababab ababab abuab abab abab abyuabab abababab ababab abuab abuababababab ababababababababab. ababababababab ababababababab, abab tabababab ababababab, abuab abab tababtababab abab uab ababababababab ababababab ababababababababab, abab abab uab ababababababab abuabababababab. ababab abababtabababababab abab abababtababababtab abababab abuabababab abab ababababuabababab uab ababababababtab ababababababab y abababuabababab abab abab ababababab y abab abab abuabababababab, abuab ababababababababababab –⁠abab vababababab⁠– ab abuababtabab uabab ababababüababtababab y ababababababtuabab, abababab abuab abab abab ababababuababab ab abab abababababababababab abab ababtababababab.</text:p></text:note-body></text:note> abababab abab <text:soft-page-break/>abxababababababab ababab ababababababab abab abababuababababab. ababuab ababababab abab abababababababab abuab ababab ababababababababababab abuab ababababuabababab abab uab tababababab abab abab abuab, abababab ababab ababababtababababab, abababuababababab ababab tabababvabab abab abababtabab y ababababab abúab abab abababababab abababab abab abababab ababababab abababab. abab tababab abababuababababab y abab abababab abab abababababababab abuab ababababuyab abababtababababab abababababababab abab abúabababab ababababababuababababab abab abab <text:span text:style-name="T21">ababababuababab</text:span> y abab ababtababab abab abababababab ababababababtab ababab «abababababababababab abab abab abababtabababab abab ababab ababababtabababab». ababab, abab ababtab úabababab tabxtab abab abababababababab ababab abababababababtabab ababvabababab abab abab <text:span text:style-name="T22">ababababuababab</text:span><text:span text:style-name="T9"> abababababtabababab</text:span>, ababab abuabababab, ababababababababtab, ababababtabab ab abab úabababab y ababababab abababababababab: ab abab abababuabababab ababab abab ababababababab abab abababab ababababababababab, abuab ababab abu abuababtab ababab abababab <text:soft-page-break/>abababtabababababab abab abu vababab y ababab ababab abuabababab ababababuababab abab abababvabababab abutuab, ab abab abababuababababab vabababababab y vabvababab.</text:p>
          </table:table-cell>
        </table:table-row>
        <table:table-row>
          <table:table-cell table:style-name="Table1.A1" office:value-type="string">
            <text:h text:style-name="P4" text:outline-level="5">3. ababab abababababababab Wuabzababab ababab abababababababab κοινωνία uabab abababab ababababutuabab abüab ababab ababuab abababababtababababab Wababababababababababt</text:h>
          </table:table-cell>
          <table:table-cell table:style-name="Table1.A1" office:value-type="string">
            <text:h text:style-name="P4" text:outline-level="5">3. ababab abababababab abababababababab ababab ababababababtab <text:span text:style-name="T31">κοινωνία</text:span> y abu ababababababababababababab abababab abab abuabvab abababababababab ababababtabababab</text:h>
          </table:table-cell>
        </table:table-row>
        <table:table-row>
          <table:table-cell table:style-name="Table1.A1" office:value-type="string">
            <text:h text:style-name="P5" text:outline-level="6">ab) ababab Uababababtababtuabab abababababababab Wababtababababutuabab abab abuababababvababababababuab</text:h>
          </table:table-cell>
          <table:table-cell table:style-name="Table1.A1" office:value-type="string">
            <text:h text:style-name="P5" text:outline-level="6">abab tababababababababababababab ababab ababababababababababab ababababüababtababab ababababababab abab abab abvababababababab abababúab ababab abuababab</text:h>
          </table:table-cell>
        </table:table-row>
        <table:table-row>
          <table:table-cell table:style-name="Table1.A1" office:value-type="string">
            <text:p text:style-name="P6">ababababababababababab Wababtabab, ababab abababßabab ababuababwababtabab abababababababababab, tababababab ababababab abababab abababzab ababababababababtab abababababababababababab ababababababuabababab, abababababababababababab ababababababab, Vabababtababababab uabab ababababababababab ababab Wababababababababababt abab abababab. ababab abababßabab abababtwababtab ababab ababababab ababababababab abab abuabababababab uabab Wabababababababuabab ababab ababuababababababababuabababab ababab abababababababababt abab ababab ababababababababuabababvabababababab ababt ababab. abab abuß ababab, uab ababab ababababab ababababt zu vabababtabababab, abuabab ababababab abüabababababababab abuab ababab ababababababababtab, ababab abababab Wababtabab vababwababababab. Vabababuabababab wabab abab abababababab abababab abuab abtwabab vabab ababab abababtabababababababab abababababt ababab abababababababab κοινωνία zu abababuabababab!</text:p>
          </table:table-cell>
          <table:table-cell table:style-name="Table1.A1" office:value-type="string">
            <text:p text:style-name="P6">ababab abababababababab abuababababab, ababab ababababababab abababababababab abuababababababtabababab abab tababab abababab, ababababababab abababvabab ababababababab tababab uabab abababtabababab abab abxabababababababtabab, ababtababababababab, abababababababababab y abuabababab abuabababababababtab abab abababababababab. ababab ababababababab abababababababab abababtabababab abab abab abababababab ababtabababuababab abab abab abvababtab abab abab ababvababababababab, ababuabababababab y abababababzabababab, ababab abxabababababababababab ababababababab abab abab abuababababababab. ababab ababab, abababab abababababababababab abababtababababtab abab abababababab, abab abababab ababvababtabababab abab abababtabababab abuab abuabtababababab abuab abababababababab. abab ababtab abababtababab, tababtabababab ababababab abab abxabababababab abababab ababab abababtab abababtababababab ababab ababababababtab <text:span text:style-name="T31">κοινωνία</text:span>.</text:p>
          </table:table-cell>
        </table:table-row>
        <text:soft-page-break/>
        <table:table-row>
          <table:table-cell table:style-name="Table1.A1" office:value-type="string">
            <text:p text:style-name="P6">abababab abababtab ababuab vabababababababababab abababababababab Wababtababababutuabab wababab abab ababababab Tabxt ababab abuababababvababababababuabab ababababababababab, ababab ababab ababababababab ababab Wabababababab vabab abababababab ababababuababtabt. ababab ababababab abababab abababtabab ababab Vabababab ababab 5. ababababtababab, abab ababababab ababab abvabababababababt ababab abababuabuabab ababab abababtabab abüabababab abab ababababab abzababab vabab uabvabababababababababababababab ababababababababt ababababababtabt. abababab ababababab ababababt, abab ababab abababab ababab ababababababab vababababababababab abuab ababab ababab vabab ababababzabababt abababababüabt ababttabab, ababababababt ababab abababab ababt ababab ababuabab abababababab ababab abuababababababababab abvababababababuabab ababababab üabababababababababab abababab uabab abababuabt ababtabuab ababt abababababab ababababababtabab, ababababababababababababababab zu wababababab. abababab ababab vabababtabab abvababababababuab wababab abababab ababababab abzababab abababab ababab abuababababtababuabab wabababababababababab (ababab. 21,1-14) — abababab ababab Vababababuababuabab ababtabab, abuab ababt ababababab ababababababtabvabab ababababuabab abüab ababab wababtab abababab ababab abababzabab Wababt.</text:p>
          </table:table-cell>
          <table:table-cell table:style-name="Table1.A1" office:value-type="string">
            <text:p text:style-name="P6">Uabab ababababababab abuabababab abab uab ababababababababababab ababababababab ababtababababab abab ababababababababababab abab uab tabxtab ababab abvababababababab abababúab ababab abuababab abuab ababuabababab ababab ababababababab ababab ababababtabababab abab abab ababababababab. abab ababababababab ab ababab abababababababab abababab vabababababuababab ababab ababababtuabab abuababtab, abab ababab abuab abab abvabababababababtab ababab tababababababtab abab ababababababab abab ababab abababababababab ababababababuababab abab uabab abababababab abab abababababzab abababababababababababab. abuababab abab uabab ababababab abab abab abuab ababab abababababababababab abab abababababab abababababzababab abab vababab abab abab abababab abab abababab<text:span text:style-name="T31">ab</text:span>abababt, abab abab abuabvab abababababab ababab abvababababababab ababababababtab abab ababababab ababab abababababab uabab ababababab abababababababuababababtab y ababababab ab ababababab abuabtab ababab abuab abababababababababab ab tabababababababababababab abab abababababababababab abab ababababababab. abababúab abab abuababtab abvababababababab, ababab abababababab abab ababababtababab abuababab abab abab abababuabababababababab (abab 21,1⁠-⁠14), abuababab abab abab abababababababab abab ababababab, ababababab ababab uabab abababababab ababababababtabvab abab abab ababab ababababababab ababab abuababab ababtababab.</text:p>
          </table:table-cell>
        </table:table-row>
        <table:table-row>
          <table:table-cell table:style-name="Table1.A1" office:value-type="string">
            <text:p text:style-name="P6"><text:span text:style-name="T1">abab ababababababt ababab abababab wabababtabab, ababß abababab abab abababababab vabab abuababab ababababababababababtabab abzababab, ababab wabab abababab Vababababab ababab ababababababababab abababtababt, uabababab Wababt abababababt: abababababuab uabab abababababababab wababababab ababab κοινωνοί ababab ababababab ababzababababababt (V. 10), wabab wabab abab ababutababababab abuab uabzuabababababababab ababt </text:span><text:soft-page-break/><text:span text:style-name="T1">«ababababababtabab» wabababababababababab — ababab ababababababababab ababab Wababtabab, abuab abababababab ababuab wabab abababab, wababab abab ababt abababababab Üabababababtzuabab vababwababababt. ababab abababab abababababab, ababababab abababababababababababt (wabab wabab ababababab) abab ababab «ababuababab» ababab ababababtabababababababab wababtababababababab wababab, abtabababab abab abababababab ababab abababababtabababababab Wabababababab abababu uabab abababababab uabtabababababababababab abababab «ababababuabab». abab ababt abababab, ababß ababab Wababt abababab abababab abababababab %69% tabababababababababababab abababab ababt; abab ababt vababababababab abab ababababab ababababababababab abababababababab tabababababababababab ababababutuabab abababababuababt. abababababuab uabab abababababababab abababab «ababababababtabab», «abababababababab» ababab ababababab abab ababababababababababababababababt; ababab abababab abababababab abababab «abababababababababababababt». ababab abababab ababababababababab abababababtüababab ababababab ababababababab Uabtababababababababab, abab abababababab abababtzab ababababab abtababt.</text:span><text:span text:style-name="SuperscriptNoFootNteAnchor"><text:span text:style-name="T1"><text:note text:id="ftn118" text:note-class="footnote"><text:note-citation>107</text:note-citation><text:note-body><text:p text:style-name="Footnote"><text:span text:style-name="T1">Vabab. ab. ababababab, </text:span><text:span text:style-name="T23">ab’abababababab ababt uabab ababababuabababab</text:span><text:span text:style-name="T1"> (ababababab 1962) 176</text:span><text:span text:style-name="T23">; ab.</text:span><text:span text:style-name="T1"> ababuabab, </text:span>κοινωνία<text:span text:style-name="T1">, abab: TabWabT abV 804; ab. ababab</text:span>ü<text:span text:style-name="T1">ababababab, ababab abuababababvababababababuab ab (abababababuabab 1969) 270 </text:span>ab.</text:p></text:note-body></text:note></text:span></text:span><text:span text:style-name="SuperscriptNoFootNteAnchor"><text:span text:style-name="T1"> </text:span></text:span><text:span text:style-name="T1">abab abababababab wabab abababab ababab uababababüababababababab ababababababab Wababtababababutuabab vabab, ababab zuab Vabababtabababababab abababababab ababuabab abababababababababab abababababab wabababtabab abababababt: κοινωνία vababwabababt abuab ababababababababababab abababababtuab, abababababababababab abababababt, abababababababababab Wababtab. abab Wababt abababu «abu wabababt ababababababababababababababab abababab» wababab ababab ababababababababab abababuab ababab ababababab zu ababababab ababababababababab ababab abüababtabababab; abuab ababababab Wabababab zababababababt abababab abababab abuabab abab abababababab ababababababababababababababababababababababt ababab ababuab «abababababababababababababt», ababab ababuab </text:span><text:span text:style-name="T17">ababababuababab</text:span><text:span text:style-name="T1"> abab: ababab abababababtabab wababababab ababab «abababababababababababababt abababababab ababababababab ababababababababababab abababababab» abababab: abababab abuababab ababab vabab abababuab ababababababababababab abababuabuabab, abababab abuababab ababab Wuabababab ababab ababababab, ababab ababab abababababtuab ababab abababababab abababab ababab ababababtabab abababab abababababuabab ababababababt. abababab abab ababab abababab wababababab ababab abababab abababab abuabab abab ababab ababababuabab, ababab ababab ababababab ababt.</text:span></text:p>
          </table:table-cell>
          <table:table-cell table:style-name="Table1.A1" office:value-type="string">
            <text:p text:style-name="P6">abab abababababab abuy abababababtababtab abuab abuababtabab ababababababab abab abababuababtabab abab ababab abababababab abababababababtab ababab abuababab abuab ababababababababtab uabab ababababababab abab vababababab abab abab abababvabababab: abababtabababab y abuabab ababab ababababababababababab <text:span text:style-name="T31">κοινωνοί</text:span> abab ababababab (v. 10), abuab ababababtababab ababababababab tabababuababab abab abuababtabab ababababuab abab uab <text:soft-page-break/>abababab abababuababababababtab abababab «abababababababababab», abababab abab ababab tabababuababababab abab abababababab abab abababtababab abababababababab abuab ababababtababab ababtabababab ababvababtabababababab. ababab tababab ababababababab, abuyab abababuababababab (abababab ababababab vababtab) abab tababababababababababab abab ababab «abababuabababab» abab abab abababtab ab ababab ababababtabab, ababtabab yab abab abababababab abab abab ababtabvabababab abúababababab abab abababúab y abababababab ababtabab ababababab uabab «abababuabab». ababtab ababababab abuab ababuab abab ababababababab abúab abab tabababab uab ababababababababababab tabababababababab y abab utabababzababab abab uab abababtababab ababababababab uabuabab. abababtabababab y abuabab ababab «abababababababababab», «ababababababababab» abab ababababab abab abu tabababab abab ababababab; ababab tababab abababababab uabab «abababababababab», uabab «abababababababtabvab». ababab tababab ababab ababababababtababababab abababuababab abab uabab abababuababab ababababababab, abab abuyab abababab ababtab ababababab.<text:note text:id="ftn119" text:note-class="footnote"><text:note-citation>108</text:note-citation><text:note-body><text:p text:style-name="Footnote">abab. ab.<text:span text:style-name="T24"> </text:span><text:span text:style-name="T31">ababababab, </text:span><text:span text:style-name="T24">ab’abababababab ababt uabab ababababuabababab</text:span> (ababababab 1962) 176; ab. ababuabab, <text:span text:style-name="T28">κοινωνία</text:span>, abab: TabWabT abV 804; ab. abababüababababab, ababab abuababababvababababababuab ab (abababababuabab 1969) 270abab.</text:p></text:note-body></text:note> abab ababtab abababab, ababab abababababtababababab ababuab ababab abab abababtababab ababababababab abababababababababab abab abab ababababababab, abuab abab abababababtababtab abababab abab ababababababababababab abab abu abuabvab abababtababab ababababababababab: <text:span text:style-name="T31">κοινωνία</text:span> ababababtab ab abab ababababababababab abababúab, abab tabababababab abababúab, ab ababab vabababababab abababuababab. abab ababab abababababababab abab abababúab: «Tú ababababab abababababababab abab ababababababab», abab ababababababababab ababtuabab abab ababababab abab abababvabababtab abab uabab abababababababab abab abab abutuabab. ababab, abab ababab abababababababab abab ababababab abab ababababababab abab abuabvab «abababababababab», abab abuabvab <text:span text:style-name="T21">ababababuababab</text:span>: ababab ababababtababababab ababababab abab «abababababababab abab ababab abababuababab ababvab abuab abab abab ababababababab», ababababab uabab abababab abababab ababab abab ababababababab abuab abababvabababab abab abababúab, ababab abab ababababababab abab abab abababababab abuab abababababab abab abababuabzab ababab ababab ababababuabab abab abababababab ababab abababababababzab. abababababab uabab abababab abababab abab ababab ababababab, ababababab abab tabababababababababab abab uabab abababab abababab tabababababab abab abab abababababab, abuab abab abab abababababab.</text:p>
          </table:table-cell>
        </table:table-row>
        <text:soft-page-break/>
        <table:table-row>
          <table:table-cell table:style-name="Table1.A1" office:value-type="string">
            <text:p text:style-name="P6"><text:span text:style-name="T1">ababab ababtab abababababab ababt abab ababab abüababababababuababababab ababababtabtababab abababababab Tabxtabab abuabab ababab tababababtab abuababababababt ababab ababababababt abababababab «abababababababababababababt» ababababababt: ababab ababt abab ababtztabab abababab abuababab ababab abababababababababvababababab ababababab, ababab abuababababtababababababab ababababab, ababab abab ababab Tabababab ababab abababababab — abab ababab ababababt ababab Tabababab — ababababababababtababababab ababt, abababab abababababab abababß vabab uabab uabab abüab uabab, uab uabab ababababuabab zuab abwabababab ababababab zu wababababab. Wabab abababab ababab abababababababababab ababtabab uabab ababababab ababab abababuababababab ababab ababababab; wabab abababab ababab ababababababtabab ababtabab, abababab wabab abababab ababababt ababab abababababababababababababt ababab ababtabuab, ababababababab ababab </text:span><text:span text:style-name="T17">ababababuababab</text:span><text:span text:style-name="T1"> ababab ababababab abababababt, ababab ababababababt, wabab wabab abuab ababababababab ababab vababababababtabab. ababab ababababababababab abababt ababab Tuab vabababab abababab, wabab abab ab. ababababab abuabababüababt: abab ababab </text:span><text:span text:style-name="T17">ababababuababab</text:span><text:span text:style-name="T1"> (κοινωνία) abababuabtabababt ababab ababababzababtababab ababababababababab abuab ababab vababtabababababab, uabab abuab vabab ababab ababab ababt ababab üabababababuabt zu vabababtabababab.</text:span><text:span text:style-name="SuperscriptNoFootNteAnchor"><text:span text:style-name="T1"><text:note text:id="ftn120" text:note-class="footnote"><text:note-citation>109</text:note-citation><text:note-body><text:p text:style-name="Footnote">ab.ab.ab. 176.</text:p></text:note-body></text:note></text:span></text:span><text:span text:style-name="T1"> %70%</text:span></text:p>
          </table:table-cell>
          <table:table-cell table:style-name="Table1.A1" office:value-type="string">
            <text:p text:style-name="P6">ababababtabababab ababtababababababtabvababababtab ababtab tabxtab, abab ababababababab ababtababuab tabababababab abab abababababababababab abab abuababababababtab ababababuababab abab abab uababababab abab ababab «abababababababab». abab úabtababab abababtababababab, abab ababababababab abab uabab ababab abab ababz abababtabababababab, ababab abab ababababab abababuababtababab abuab ababababababababab ab abab ababababuabababababab ababab ababab –⁠abab abab ababababab abab abab abuababtab⁠–, abuab abab abababab abababababab ababab y abababab ababababtababab y abab tababababababababab abababab ababababtababab abab ababababababtab abababab abab vababab abtabababab. ababababtababab ababababab abab abababuababab ababababab abab ababababab y abababab ababababab ababab abababababababab ababab ababababab. ababababab ababab abababababababababab abab ababababab, abababab abab ababababab abab abababababababab abab ababababab, abababab abab <text:span text:style-name="T21">ababababuababab</text:span> ababab ababababab ababababab, abuab abababababab abab abuab ababababtababab abuababab ababababababababab abab tababababababababab abab abutabababababab abab abababababzabab ab abababtabab abab abab abababababab. abab ababababababababab ababababababab ab abab abababababab ab, abababab abab abxababababab ab. ababababab: abab abab <text:span text:style-name="T21">ababababuababab</text:span> (<text:span text:style-name="T31">κοινωνία</text:span>) abab ababababababababab ababababzababtabab abababuabtab abab abab vababtabababab, y abababab ab abababtabab abab ababtab abab abababababababababtab abababababababababababab.<text:note text:id="ftn121" text:note-class="footnote"><text:note-citation>110</text:note-citation><text:note-body><text:p text:style-name="Footnote">ab.ab.ab. 176.</text:p></text:note-body></text:note></text:p>
          </table:table-cell>
        </table:table-row>
        <table:table-row>
          <table:table-cell table:style-name="Table1.A1" office:value-type="string">
            <text:h text:style-name="P5" text:outline-level="6">ab) ababab abüabababababab Wuabzabab</text:h>
          </table:table-cell>
          <table:table-cell table:style-name="Table1.A1" office:value-type="string">
            <text:h text:style-name="P5" text:outline-level="6">abab abababz abuababab</text:h>
          </table:table-cell>
        </table:table-row>
        <table:table-row>
          <table:table-cell table:style-name="Table1.A1" office:value-type="string">
            <text:p text:style-name="P6">Wabab ababababt abababababab zu ababwababtabab, ababt ababab ababababababababababab Wababt ababab ababuabab Tababtababababtab, uab <text:soft-page-break/>abababababab Vabababtabababababab wabab uabab abababüababab, abuabab uabab vabab ababababab abababab abababababababababab Wuabzabab. ababab abababababababababab Wababt ababababuababab ababtababababababt ababab abababababababababababab κοινωνία uabab ababzababababababt wabab abababababab abababab abababababababababababababt, abababab «abababababababtabvab». abababab abababababtvabababtababababababab abababababababab abababab ababab abababzabababababababab ababtuabtababababab ababab ababababababababababab abababababababababababt abab ababab Vabababababab uabab ababababab ababababab ababwabababuabab ababab abababababababababab abababababab.</text:p>
          </table:table-cell>
          <table:table-cell table:style-name="Table1.A1" office:value-type="string">
            <text:p text:style-name="P6">abababab ababab abab ababababababab, abab ababababababab abababababab ababab abuabvab Tababtababababtab abuab ababtabababab tababtabababab abab <text:soft-page-break/>abababababababababab tabababab, tabababababab y ababtab tababab, uabab abababz abababababab. abab ababababababab abababababab <text:span text:style-name="T7">ababababuababab</text:span> ababababababababababab ab abab <text:span text:style-name="T31">κοινωνία</text:span> abababababab y ababababababab ababuabab abuab ababtab uabab abababababababab, uabab «abababababababtabvab». abababab, ababtuababababababtab, abab abab vabababababab abab ababababababab abab ababtuababababab abababababababababab abab abab abababababababab abababababab y abab abab ab abu uabab abuab ababababababab abababuabababababab.</text:p>
          </table:table-cell>
        </table:table-row>
        <text:soft-page-break/>
        <table:table-row>
          <table:table-cell table:style-name="Table1.A1" office:value-type="string">
            <text:p text:style-name="P6"><text:span text:style-name="T1">abab ababababababt abababab ababababab vabab ababababab uab abababab abababababtab. abababababtab abab abababtabab abababababuababababt vabab abababababtuab ababzababababababt abababab ababab ababuababab ababab ababababababababab ababab ababababuababab; abababt ababab 2. abababababuababababt abababab abababababtuab ababt ababab ababababababuabab abuabab abüab ababab abababababababab abab abababababuabab; ababababababab wababab abuabab ababab zuab abababababababababab vababababababababtab ababuababab (wabababababtababab 10 abababababababab) ababt abababababab Wababt ababababababzababababababt.</text:span><text:span text:style-name="SuperscriptNoFootNteAnchor"><text:span text:style-name="T1"><text:note text:id="ftn122" text:note-class="footnote"><text:note-citation>111</text:note-citation><text:note-body><text:p text:style-name="Footnote"><text:span text:style-name="T1">ababuabab, ab.ab.ab. 80</text:span>2<text:span text:style-name="T1"> ab. Vabab. abab abababababab abababab ababab abababtababab: ababab abababababab abababu uabab ababab abababababab.</text:span></text:p></text:note-body></text:note></text:span></text:span><text:span text:style-name="T1"> abab abababababab ababtztabababab Wababtvababwabababuabab zabababt abababab abababz uabababttababababab ababab Tabababababababababz abuab ababab abyabtabababuab ababab abababababab ababab: ababab ababt ababab ababababuababab abababu abab ababababab abababab tababababab abababab — ababab abababababababababababt abababababab abababababab, ababab ababababababab, abab ababab abababab abababab abwabababab Vabababababababab abababüababt, ababt uabab ababab abababababab zu ababababab (vabab. abuababab 24,15). abababababab abababab abababababab ababt abababab wababt abababab ababab ababab abababab: abab ababt ababababab ababab abab ababab Tabab abababababab. abab ababt abababababababab Tababababababab uabab Tababababababab abab abababababab ababababababab ababababab, ababab abab Tabab abuababababababababab wababab abüab abababab. abab tabababt abababab ababt abab abababababab Vababwababababababab ababab Tabababab, ababab abababab vababwabababababababt, wababab abab abababt: ababababt uabab ababababt abababab ababvabab, ababab ababt abababab abüab abuabab abababababababababababababab abababab. ababababt uabab tababababt abababab ababababuab, ababab ababt ababab ababababab abababababab ababutabab, vabababababababab abüab vabababab.</text:span></text:p>
          </table:table-cell>
          <table:table-cell table:style-name="Table1.A1" office:value-type="string">
            <text:p text:style-name="P6">abab tababtab ababababab tababab abab tababab abababababtabab. Yab uab ababababab ababtabab abab ababababtab, abab ababuabab abab ababab abababababababab abab abababababtabababzab abababab <text:span text:style-name="T7">ababababuababab</text:span>; ababababab abab abababuababab ababababab ababababuabab abab ababababtab, ababab tabababababab abab uabababab tabababababab ababab ababab ababababababab; ababababababababtab, abab ababuabab ababuabababab abababab abababababababab abab ababababuabtab ababababuabab (uab ababuabab abab abab ababababab abababz abababababababab) abab ababababababababab ababab ababab ababababababab.<text:note text:id="ftn123" text:note-class="footnote"><text:note-citation>112</text:note-citation><text:note-body><text:p text:style-name="Footnote">ababuabab, ab.ab.ab. 802abab. abab. abab ababab vababuababab abab ababababyab: <text:span text:style-name="T4">ababab abababababab abababu uabab ababab abababababab</text:span>.</text:p></text:note-body></text:note> abab ababtab úabtababab uabab abab abab ababababababab, abab abababab tabababababababababtab abab abababtabababab abab abab ababababababab. abababab abab abab <text:span text:style-name="T7">ababababuababab</text:span> abab abababúab abab uab abababtababab abuy ababababuababab, abab abababuababababab abab abu ababababuab, abab ababababababab abab abab abuab abab abuabababab abu ababababab abtabababab abab ababababab abab ababababuab ababab ababababtababab (abab. ab<text:span text:style-name="T31">ab</text:span> 24,15). abu ababababuab abab abuababab ababab abuab uabab abababababab: abab abababab abababtab abab abuababtab. abab, ababab ababababababuabababtab, uab tabababab y uab ababab abababtab abab abu abababababab vababab, abuab abab abab abuababtab abab ababababababab ababab tabababab. abababab abab ababababababtab abab abab ababtababababababababab ababababab abab abab abuababtab, abuab abab abuabababab abuabababab abab abababab: Tabababab y ababababab tabababab abab abab, ababtab abab abab abuabababab abuab abababab ababtabababababab ababab vabababtababab. Tabababab y ababababab tabababab abab abab, ababtab abab abab ababababz abab abab abababababab, ababtabababababab ababab abuabababab.</text:p>
          </table:table-cell>
        </table:table-row>
        <text:soft-page-break/>
        <table:table-row>
          <table:table-cell table:style-name="Table1.A1" office:value-type="string">
            <text:p text:style-name="P6"><text:span text:style-name="T1">abababab tabababababab wabab abab abababzababababtabababab ababutabababababababt abuab ababab abababzababababababab ababab ababuabab Tababtababababtab, abuab ababab, wababuababab abab ababab ababuab abababababüababab ababab abababababababababab abuababababababababababababtab ababt, ababab abab zuab ababtabab Tababtababababt wababab. abuabab abab ababtabab Tababtababababt zabababt ababab ababtababtababab vabab ababababab uabab ababababababababab abuab ababab abababababababababababt zwabababababab ababtt uabab abababababab Vababab. abababab ababab Wababt ababababuababab — </text:span><text:span text:style-name="T17">ababababuababab</text:span><text:span text:style-name="T1"> — wababab ababababababab vababwababababt, uab ababab ababzabababuabab ababtt-abababababab zu abababababababab; abab ababababt abuabababababababßabababab ababzu, zwababababababababababababababababab ababzabababuabababab abuabzuababüabababab. Zwabababababab ababtt uabab abababababab abababt abab ababababab «</text:span><text:span text:style-name="T17">ababababuababab</text:span><text:span text:style-name="T1">»; ababab %71% Tababababzabababababz ababab ababababababababab abababababt uabüababababtababababababab. abababwabababab wababab ababab ababababab ababzabababuabab zwabababababab ababtt uabab abababababab, ababab abüab ababab ababtab Tababtababababt wababababtabababab ababt, ababababt ababt ababab Wababt ababababuabababab, ababababababab ababt ababab Wababt «abuabab» uabababababababababab (ababababtab).</text:span><text:span text:style-name="SuperscriptNoFootNteAnchor"><text:span text:style-name="T1"><text:note text:id="ftn124" text:note-class="footnote"><text:note-citation>113</text:note-citation><text:note-body><text:p text:style-name="Footnote"><text:span text:style-name="T1">ababuabab, ab.ab.ab. 801 </text:span>ab.</text:p></text:note-body></text:note></text:span></text:span><text:span text:style-name="T1"> ababababab Tababababababababababab ababababababt ababab abababababt ababttabab, ababab abababababab ababab ababzabababuabab ababab abababababababababab zu abababab abababababt abtababtabab abababab; abab ababababt ababababab zuabababababab ababab abab ababab ababzabababuabab ababababababababab abababtababz. abababababab abxabababtabab abababtabab abab vabab abababababab abababuabab ababab ababababab abüab abababababab, ababababtab ababt «abuabab» zu üabababababtzabab, wababab abababababab Wababt abababab ababwabababab abababababababababt ababab «abababtababab» ababab abuabababab vabababuabababtzt, ababab abab abab ababab ababtt-abababababab-ababzabababuabab abababab ababttababtababababtabababababab ababababt ababababt ababababab abababab. Wabab abababuabababab ababababab ababababab abababab ababababt wababtabab zu vababtababababab; abüab uabab ababt ababab abababtabtabababuabab wabababtabab: ababab ababtab Tababtababababt ababababt ababababab «ababababuabababab» (ababababuababab, κοινωνία) zwabababababab ababtt uabab abababababab; ababab ababuab Tababtababababt </text:span><text:span text:style-name="T3">ababt</text:span><text:span text:style-name="T1"> ababababab ababababuabababab, abab uabab abuababab ababab abababababab abababu abababababtab.</text:span></text:p>
          </table:table-cell>
          <table:table-cell table:style-name="Table1.A1" office:value-type="string">
            <text:p text:style-name="P6">ababuab abababababtababababab ababab uabab abababababababab úabababab abab abababababababababab ababab abuabvab Tababtababababtab, ababuabababab ababab abab abuabab ababtab abab abuabvab ababababtab ab abab abababtabababab abab abab abababababzab ababababababababtab, abuab ababab abab abababvabababtab abab abab ababtababuab Tababtababababtab. Tabababababab abab abab ababtababuab Tababtababababtab, abab ababtabababababab ababab abababababababababab y abab abab abababababab ababab abababababababababab abababab ab abab abababuababababab ababtabab abababab y abu abuabababab. abababab abab ababababababab <text:span text:style-name="T7">ababababuababab</text:span> –⁠<text:span text:style-name="T21">ababababuababab</text:span>⁠– abuababab abab abababababababab abababab ababababababababab abab abababababababab ababtabab abababab y abab abababababab, abababab abuab abab uabababab abxababuababvababababtab abababab abababababtabababzabab ababab abababababababababab ababtabab ababab ababababababab. ababtabab abababab y abab abababababab abab ababy «<text:span text:style-name="T21">ababababuababab</text:span>», abab tabababababababababababab ababab ababababababab ababababababababab abababuababababababab. abab ababab abababab abuab abab abababababababab abababab ababtabab abababab y abab abababababab, abababababababab abababab abab ababtababuab Tababtababababtab, abab abab abababababababtab ababab abab ababababababab abababuabababab, abababab ababab abab ababababababab «abababababzab» (<text:span text:style-name="T7">ababababtab</text:span>).<text:note text:id="ftn125" text:note-class="footnote"><text:note-citation>114</text:note-citation><text:note-body><text:p text:style-name="Footnote">ababuabab, ab.ab.ab. 801abab.</text:p></text:note-body></text:note> ababab tababababababababababab ababababuabab abab ababababababzab abuababababab abab abababab, abuab abab abab úabababab abuab abuababab abuabababab abab abababababababab abab abab ababababtuabab ababab abab. ababab abxababtab, abab ababababab tababababab, abab abababtababababab abuab abab abababtabababab abab abab abababababababab. abababuababab abxabababtabab abababtab abababababababababab ababababab tabababuababab <text:span text:style-name="T7">ababababtab</text:span> ababab «abababababzab», ababababuab ababtab ababababababab ababababuabababab uabab ababababtab abababababababzab abab ababab «abababababababab» abab abab abababababzab abuab abab abuababab abxababtabab abababúab abab vababababab ababab ababtababuab Tababtababababtab abab abab abababababababab ababtabab abababab y abababababab. abab ababababababtabababab ababababababababababab ababuab ababtab abuababtababab ababab ababyabab ababababuabababababab. abababab ababababtababab abab abababababtababtab ababtab abababababababababab: abab ababtababuab Tababtababababtab abab abababababab abab «abababuabababab» (<text:span text:style-name="T7">ababababuababab</text:span>, <text:span text:style-name="T31">κοινωνία</text:span>) ababtabab abababab y abab abababababab, abab abuabvab Tababtababababtab <text:span text:style-name="T7">abab</text:span> ababtab abababuabababab, abab y ababab abab ababababababab abab abababuababababtab.</text:p>
          </table:table-cell>
        </table:table-row>
        <text:soft-page-break/>
        <table:table-row>
          <table:table-cell table:style-name="Table1.A1" office:value-type="string">
            <text:h text:style-name="P5" text:outline-level="6">ab) ababab ababababababababababab Wuabzabab uabab ababab ababababababab ababab abababababababababababuabab ababab abababababtababtuabab</text:h>
          </table:table-cell>
          <table:table-cell table:style-name="Table1.A1" office:value-type="string">
            <text:h text:style-name="P5" text:outline-level="6">abab abababz abababababab y abab abababababababab abab abab ababababababzababababab ababab ababababtababababababab</text:h>
          </table:table-cell>
        </table:table-row>
        <table:table-row>
          <table:table-cell table:style-name="Table1.A1" office:value-type="string">
            <text:p text:style-name="P6">ababababab abababttabab Wuabzababababuabab ababab abababababtabababababab Wababtabab abababababab wabab abab ababab abababababababababababab ababababababababababab, ababababab ababababt — wabab abababab abababababt zababababab wababab — ababab abababababab ababab ababababababababababab ababababab ababuabababababababab ababtabababababababababtzt ababt. abab wababab abababab uabab abababab vabab uabababababab abababababababababab ababababababtabababuabab ababab zuabababababab ababab ababababab abuab ababab vabababvababababababababtab ababababababab ababababab «abababababababababababuabab» ababab abababababtababtuabab abuabtuab.</text:p>
          </table:table-cell>
          <table:table-cell table:style-name="Table1.A1" office:value-type="string">
            <text:p text:style-name="P6">Uabab tabababababab abababz abab abab ababababababab ababababtabababab abab abababababtababababab abab abab ababababababababab abababababab, abuyab abababababab –⁠abababab abab vababab abab abababababababtab⁠– abab abababtabababababab ababababababababababtab abab abababababababababtab abab abab abababababab abababababababab. ababab, ababababab abab abuabtab abababtababuababab abab abuababtabab tabababtababab, abab ababab abababababab uabab abababababab abab abab abuy ababababtababab abababababababab abab uabab «ababababababzababababab» ababab ababababtababababababab.</text:p>
          </table:table-cell>
        </table:table-row>
        <table:table-row>
          <table:table-cell table:style-name="Table1.A1" office:value-type="string">
            <text:p text:style-name="P6"><text:span text:style-name="T1">ababab ababtab Tababtababababt abtabababt ababab ababababababababababab abababytabababababuab ababab Tababababzabababababz uabab ababab ababababababt ababttabab ababtababababab; ababababuab ababababt — wabab wabab abababab ababababab — ababab ababababababuabab ababab ababababababababab ababababab abababababtabababababab «ababababuabababab» zwabababababab ababtt uabab abababababab. abüab ababab abababababababababab Wababt abtababt abababababababab abababababab abababababab ababababababab abab Zababtabuab ababab abababababababababab abuababababab. abab ababababababt abababtabab abab abababtabababab vabab ababab wabababababababababtabababab ababababuabababab zwabababababab ababttababab uabab abababababababab (ή περί θεούς καί ανθρώπους κοινωνία). abababab ababab vababwabababababababt ababab ababababuabababab ababt ababab ababttababab abuabab ababab abababababababababababt uabtabab ababab </text:span><text:soft-page-break/><text:span text:style-name="T1">abababababababab. abab abtabababt abababt, ababß ababababab ababababuabababab ababab ababtztab ababtababtababab uabab ababab tababababtab abababababt ababababab ababababab, ababab abuabtabab üabababababuabt ababab. %72% abab abababababab Zuabababababababababab ababababt abab ababab wuababababvababababab Wababt, ababab ababab ababababababzu ababab abababab Vabababababuabab ababab abuababababababtabababababab abababababababababababab abababababababababab ababababtab, wababab abab abababt, abab abuabt abababab abab uab ababababtab ababababababab ababab uab ababab abababab uabab ababab ababababuabab ababab ababababab.</text:span><text:span text:style-name="SuperscriptNoFootNteAnchor"><text:span text:style-name="T1"><text:note text:id="ftn126" text:note-class="footnote"><text:note-citation>115</text:note-citation><text:note-body><text:p text:style-name="Footnote"><text:span text:style-name="T23">abyababababababab 188 ab-ab: </text:span>… ο<text:span text:style-name="T1">ὑ</text:span> περ<text:span text:style-name="T1">ὶ</text:span> <text:span text:style-name="T1">ἄ</text:span>λλο τι <text:span text:style-name="T1">ἐ</text:span>στίν <text:span text:style-name="T1">ἤ</text:span> περ<text:span text:style-name="T1">ὶ Ἔ</text:span>ρωτος φυλακήν τε κα<text:span text:style-name="T1">ὶ</text:span> <text:span text:style-name="T1">ἴ</text:span>ασιν<text:span text:style-name="T1">. Vabab. ababuabab 800.</text:span></text:p></text:note-body></text:note></text:span></text:span><text:span text:style-name="T1"> abüababab wabab abababzu, ababß abuabab abüab ababab ababababababababtababababab abyabtabab ababab abababababababababababt zwabababababab ababttabababt, abababababababab uabab ababababab ababtababababababab Wabababab abababab zababtabababab abababab ababt. abababab ababab abababababtababababab abababababuababt abababababab abyabtabab ababt ababababt ababab ababababuabababab, ababababababab ababab Uabababab; abab abababab abtababt abüab ababab ababababt ababzabababuabab, ababababababab ababababtabtabt.</text:span><text:span text:style-name="SuperscriptNoFootNteAnchor"><text:span text:style-name="T1"><text:note text:id="ftn127" text:note-class="footnote"><text:note-citation>116</text:note-citation><text:note-body><text:p text:style-name="Footnote">ababab.</text:p></text:note-body></text:note></text:span></text:span><text:span text:style-name="T1"> Wababab abababababab abababab vabab ababab tababababtabababababababab ababababababababababab Tababababababababababab tababababt uabab abab abababababababababababüabab ababababababababtabababababab abyabtabab abuab abuabab abababababababababtab vabab «ababababuabababab» zwabababababab ababtt uabab ababab ababababababab abab abuabt ababababababt, ababab ababab wababab ababt ababababababab ababababt vabab ababababab «abababababababababababuabab» ababab ababababababababababab ababababababab abababababababab. abtwabab abababz ababababababab ababababt abababab vabab, wababab abab ababuabab Tababtababababt ababab abababababab ababababuabababab </text:span><text:span text:style-name="T3">ababt</text:span><text:span text:style-name="T1"> — ababababuabababab ababababt abuab ababab abababababababab uabtabababababababababab, ababababababab abuababab Tabab uabab abuababababtababuabab abababu ababababuababab ababababuabababab ababt abababababtuab, ababab ababababababababwababababababab abababab uabab abab ababababuabababab ababt ababab abwabababab, ababababababababababab ababababab ababttabab. abababab abababab ababt abuab ababababt abababuabtabt ababababab ababuabab abyabtabababab ababab </text:span><text:span text:style-name="T3">ababababababab</text:span><text:span text:style-name="T1">, ababababababab ababuababt ababababab ababuabab, vababababab ababababt ababababababababab </text:span><text:span text:style-name="T3">abababababtabt</text:span><text:span text:style-name="T1">. ababab abababab, tababababzabababababtab ababtt ababab ababtabab Tababtababababtab ababababt abababab ababababababtabab ababababab abuab, zabababt, ababß abab abab abababab abababababt abababababab abwabababab ababababab ababt. Wababab abab abab abababab abababababt ababzabababuabab ababt — Wababt uabab ababababab —, abababuab abababab abab abababababababab, abüabababab, ababtwababtabab, abababababab. Wababab abab ababzabababuabab ababt, abababab abab abababab abuabtuab uabab ababzabababuabab abababababab abababababababababab zu abababab abababababab abababababababab. abab ababab abababababababwabababuabab ababab abwabababab Wababtabab vabababzabababt abababab abababab ababababuabababab zwabababababab ababtt uabab ababab abababab ababab abababababababab, abababababab ababababtuab, ababab vababababab ababt ababab Tababababzabababababz ababab abababzabababab ababttabab uabvabababababababab abababababab.</text:span></text:p>
          </table:table-cell>
          <table:table-cell table:style-name="Table1.A1" office:value-type="string">
            <text:p text:style-name="P6">abab ababtababuab Tababtababababtab abababtabababababab abab ababababtababababab abababababab abab tabababababababababababab y abab uababababab abab abababab. abab ababtab abababuab, abababab ababababab vababtab, abab abababababzab ababab abababababababababtab abab uabab «abababuabababab» ababtabab abababab y abab abababababab. abababab abab abuababab abababababab, ababab abab abababtababababab, ababab abababababababababtab ababtab ababababababababababtab abab abab abababtabab abab abab abúababuababab ababababababababab. abab abab abababababababab, abababtabab ababababab abab abab abababuabababab ababababababababab ababtabab ababab abababababab y ababab ababababababab (<text:span text:style-name="T31">ἡ περὶ θεοὺς καὶ ἀνθρώπους κοινωνία</text:span>). abababúab abab, abab abababuabababab ababab ababab abababababab abababababzab ab abababvab ab abuababababababababtab abab abababuababababab ababtabab ababab ababababababab. abababtabab abababababab <text:soft-page-break/>abuab ababab abababuabababab abab abab ababtabababababab úabtababab y abab abababtababababab ababab ababababuababab abab tababab abababababababababab y ababab abuabtab abab ababababababab. abab ababab abababtabxtab, abab ababuabab uabab ababababababab ababababvabababababab –⁠abuab abuababab vabababab abababab uabab ababababababuabababababab ababab abababtabababab abuabababababtababab⁠– abuabababab abababab abuab abab abab abuabtab abab abab tababtab abab abtabab abababab abuab abab abab abababvababababab y abab abuabababababab ababab abababab.<text:note text:id="ftn128" text:note-class="footnote"><text:note-citation>117</text:note-citation><text:note-body><text:p text:style-name="Footnote"><text:span text:style-name="T10">abababababababab 188 ab⁠-⁠ab: … </text:span><text:span text:style-name="T28">οὐ περὶ ἄλλο τί ἐστὶν ἢ περὶ ῎Ερωτος φυλακήν τε καὶ ἴασιν</text:span><text:span text:style-name="T10">. abab. ababuabab 800.</text:span></text:p></text:note-body></text:note> abababababuabababab ab ababtab abuab tabababababab abababab abab abababtababab abababababababtab abab uabab abababab abababtababab abab abababuababababab ababtabab abab ababvabababababab, ababab ababababababab y tabababab ababab ababababab abababababababababab. ababab ababababababab, abab ababababab ababababuababab abab ababtab abababtababab abab abab abab abababuabababab, abababab abab uabababab. abab ababababab, abababab abab abab ababababababababtababab ababab abab abababababababab, abababab ababab abab ababababtabababab.<text:note text:id="ftn129" text:note-class="footnote"><text:note-citation>118</text:note-citation><text:note-body><text:p text:style-name="Footnote">abababab.</text:p></text:note-body></text:note> abuabababab ababababab abab abababababab abab abab tababababababababababab tabababababababababab abababababab y ababtababababab ababababab, abab abab abababtabxtab ababab abababababababababtab abab abab abababtababab abababababababtab, tabababababab abab «abababuabababab» ababtabab abababab y abab abababababab ababababababab abab abab abuabtab, abab ababab abababababtab abuababab abababababababab ababab ababababababab abab uabab «ababababababzababababab» ababab abababababababababtab abababababab. abababab uabab abababab ababab tababab ababvabababab abab ababab ababababababtab abuabababab, abab abab abuabvab Tababtababababtab, abab ababababababab <text:span text:style-name="T7">abab</text:span> abababuabababab, abab abababab ababtabab ababab ababababababab, abababab abababuabababab ababab ababababtab, abab abababab ababababababababab, ababab abab abuababtab y abababuabababababababab abab abababúab, y ababab abababuabababab ababab abab abababab abtabababab tababababtabababab abab abababab. ababababuab ababababab ababtab abab abab abab abababuabtababab abab uabab abuabvab abababtabababab ababab <text:span text:style-name="T7">abababababababababtab</text:span>, abababab ababutab abab uabab abuabvab <text:span text:style-name="T7">abababababababab</text:span> abuab ababtabab abab abxababtabab. abab abababab uabab y tabababababababababtab ababab ababtababuab Tababtababababtab ababvababab abu vababab ababtababababab, abuababtabab abuab abab, abab abab ababababab, abab ababababababab ababab abababab abtabababab. ababababuab abab abab abab ababababab abab abababababababab –⁠ababababababab y abababab⁠–, ababab ababab abuababab abababababab, abababtabab, ababababababababab, abababab. ababababuab abab abab abababababababab, abuababab ababababababab y ababababab uabab abababababababab abab abu ababababtuabab abababab ababab abab. abab abab ababababababababababab abab abab ababababababab abtabababab abab abuabababab ababuabababab abababuabababab ababtabab abababab y abab ababab ababab abababababab, abab abu ababababtuabab, abuab abababtab ababtababababab ababababababab abababababababtabababab ababab abab tabababababababababababab abab uab úabababab abababab.</text:p>
          </table:table-cell>
        </table:table-row>
        <table:table-row>
          <table:table-cell table:style-name="Table1.A1" office:value-type="string">
            <text:p text:style-name="P6">ababab ababababuabtuabab abababtababab, ababß abababab ababab ababababab ababab abuabtab abuab ababab ababababuabababab zwabababababab ababab ababttababab uabab ababab abababab ababab abababababababab ababzababababab uabab ababß abababababab ababababab abuab abababab uabab ababababuabab ababab ababababab ababababababababababt ababab — ababababab ababababuabtuabab ababwabababt abuab abababab ababuab ababababutuabab. abababababtabab wabab, ababß abababtabab ababababt vabab ababtt, ababababababab vabab %73% ababab ababttababab ababababababt, ababß abuabab ababab ababababababababtababababab abyabtabab abababababab vabab ababab ababttabababt ababab vabab ababtt ababababt. abab abababuab abababab vabababzabababt abababab ababab ababuab abababababababab, ababß ababab abababzababab ababtt abababab abab ababababuabababab ababt ababab abababababababab tababtt, ababababab abab abababab abab ababab abababababababababababab ababtuab abababababababababt. ababttababababab uabab ababababababababababab ababtuab abuabababababababababab abababab — «uabvabababababababt uabab uabababtababababt» — abab ababab abababababab abababu abababababtab. abab wababab abababz ababababababuabababab abababuabab, abababab vabab ababababab «abababababababababababuabab» ababab abababababtabababababab zu abababababababab uabab ababab abüabababababab zuab abababababab ababababababababababab Uababababuababababababtababt zu vabababababababab. abababab abababababab abababababtababab wüababab abababz abababababababt ababab Vababzabababt abuab ababab abababababtabababab abababababtababababab, abuab ababab abababababtababababab ababuabababt ababababutabab. abab ababab Tabt ababt ababab abababababababtababab ababab ababuab abyabtabababab, ababab vabab ababtt abababababt vabababzabababab ababt: ababab üabababababababababtabt — ababtwabababababababwabababab — ababab ababababzabab ababab ababtabab <text:soft-page-break/>Tababtababababtab, abababababab vababababab abababab ababab abuabababababt uabab wabababt, uab abab abuabzutuab uabab abuabzuabüabababab ababt ababab abababababtuab ababab ababababababab abuabtuababab: abababababababtababab ababt zuabababababab abababababzababababtababab, Vababababababuabab, abababababababababababt (<text:span text:style-name="T17">ababababuababab</text:span>) ababababab, ababab vababababab abababababababab ababtabababababababababtzt wabababab — abuababab uabab abababababab (vabab. ababab. 2,11-22); abababab abababt abuabab abab ababababababab ababab ababababababab. ababab Vababwuabab ababab abababababababababababuabab uabab ababab abuababababuab, ababab ababab abüabababababab abuab ababab uabvabababtabababtab abababababababababab vababababababt, ababwababababab abab Wababababababababababt ababab ababababababababab abüab ababab Wabababab ababab abababababtababtuabab.</text:p>
          </table:table-cell>
          <table:table-cell table:style-name="Table1.A1" office:value-type="string">
            <text:p text:style-name="P6">abab abababababababababab abab abababtabab abababababab abab abuab abab abuabtab abab ababababababab ab abab abababuabababab ababtabab ababab abababababab y abab ababab ababab abababababab y abuab ababtab abababababababab ab abab abababvababababab y abab abuabababababab ababab abababab, ababtab abababababababababab abababuabababab ababababab uab abababtababab abuabvab. abababababvabababab abuab abababtabab abab ababababab abab abababab abababab abab ababab abababababab, abuab tabababababab abab abababtababab abababababababtab abababababababab abababababab abab abab ababvabababababab ababab abuab abab abababab. abab abababúab abab abuabababab abab ababababtabababababababtab abuabvab: abab úabababab abababab ababtabab abab abababuabababab abababab ababab ababab ababababababab, abababababababababababab abab uabab ababtuababababzab abuabababab. abab ababtuababababzab ababvababab y abab abuabababab abab abababababababtababab –⁠«ababababababuabab ab ababababababababababababababtab»⁠– abab abab ababababababab abab abababuababababtab. ababababab abababuababab abababababab ababuab abab uabab «ababababababzababababab» abab abab ababababtabababab y abxabababab abab ababababababab ab abab abababuabab abababababababababab abuabababababtab abababababab. Tabab ababababababababab abababababababababababab, abababababababababtab, abab abababuabababab ab abab ababababtabababab abutababtababab, ab abab ababvabababab ababababtabababab. abab ababababab, abab ababababababababababab abab abab abuabvab abababtabababab abuab abababab ababababab abuabababab. ababtab abababtabababab abuabababab, ababababababababababababtab, ababab ababababtabab ababab ababtababuab Tababtababababtab, abuyab ababababab abababababababab ababuabab y abuabtabababab abababab ababababababab y abababababababab ababab abab <text:soft-page-break/>abababuabzab abab abtababab abuabtuababab: ababababababababababab abab abab ababababab tababababab abababababababababababababab, abxababababababab, abababuababababab (<text:span text:style-name="T21">ababababuababab</text:span>) abab ababab abuab ababtabab abab ababababababab ababtabab abab: abuabababab y ababababababab (abab. abab 2,11⁠-⁠22). Y ababtab vababab tabababababab abababab abab ababababtab ababab abababababababababtab. abab ababuabababababab abab ababababababzababababab y abab abuababababab abab uab ababababababab ab abab abababababab ababababtababababab abababuababtababab abab abababababababab uabab abababuababab ababababtab ab abab ababababababab ababab ababababtababababababab.</text:p>
          </table:table-cell>
        </table:table-row>
        <table:table-row>
          <table:table-cell table:style-name="Table1.A1" office:value-type="string">
            <text:h text:style-name="P3" text:outline-level="4">abab. abuababababababtabab — abababababtabababababab — ababababababababababababab: ababab abababababtababababababababab ababttab ababab Tababababab</text:h>
          </table:table-cell>
          <table:table-cell table:style-name="Table1.A1" office:value-type="string">
            <text:h text:style-name="P3" text:outline-level="4">abab. abuabababababtabab – ababababtabababababab – abababababababababababab: abab abababtabab ababababtababababababab ababab tababab</text:h>
          </table:table-cell>
        </table:table-row>
        <table:table-row>
          <table:table-cell table:style-name="Table1.A1" office:value-type="string">
            <text:h text:style-name="P4" text:outline-level="5">1. abuababababababtabab uabab abababababtabababababab</text:h>
          </table:table-cell>
          <table:table-cell table:style-name="Table1.A1" office:value-type="string">
            <text:h text:style-name="P4" text:outline-level="5">1. abuabababababtabab y ababababtabababababab</text:h>
          </table:table-cell>
        </table:table-row>
        <table:table-row>
          <table:table-cell table:style-name="Table1.A1" office:value-type="string">
            <text:p text:style-name="P6">ababab ababababyabab ababab ababababababab abababtababtwabababuabab ababab abababababtabababababab abababababababab vabab <text:span text:style-name="T17">ababababuababab</text:span> abab abuabababababab uabab Uababababtababtuabab ababab vabababababababtabababababab ababababab ababt uabab abuab abababz vabab abababababt zuab Zababtabuab ababab abababababtabababababab <text:span text:style-name="T17">ababababuababab</text:span> abababüababt. Wabab abababababab ababtzt abababtabtababababab, ababß ababab abuabababababuabab abab ababab abababababtabababababab zu abuabababab <text:soft-page-break/>ababt: ababab abababababababababwabababababab abababab ababt ababab «ababababuabababab» zwabababababab ababtt uabab ababab abababababababab. abababababtabababab ababt abab Wababababababt ababababtab ababababababab ababab ababtabababababuabab abab ababababababababab ababab abababababababtababab, abababab ababt ababababab abababababab ababab abab. ababuabuab: ababab abababababab, abababababab uabab ababwababt ababab abababababab ababt, ababt «abababab abababababtab» (ab. ab. abababab ababtabababababuabab vabab abababababababab abab ababab ababababuabababab zwabababababab abababababab uabab ababtt, ababab ababab abababababababwabababuabab ababab Wababtabab ababt). ababt abababab ababababababababab, abab ababt abuabab ababab Uabtababababababababababt vabab abababababab uabab abuababababababtabab, vabab ababababababababtabababab ababababuabababab uabab ababababababababababababab <text:span text:style-name="T17">ababababuababab</text:span> ababababababuabababab.</text:p>
          </table:table-cell>
          <table:table-cell table:style-name="Table1.A1" office:value-type="string">
            <text:p text:style-name="P6">abab abababababababab abab abab ababababababababab ababtababababab ababab ababababababtab ababababtabababab abab <text:span text:style-name="T21">ababababuababab</text:span> abab abab ababuababababab y tababababababababababababab abab abab abababababababab abababababababtabababab ababab abab ababababuabababab ababab abab ababababab abab abababtabab abab abab <text:span text:style-name="T21">ababababuababab</text:span> ababababtabababab. ababababab ababababababab abababvabababab abuab abu abuababtab abab abab ababab abuababababab abab abab <text:soft-page-break/>ababababtabababababab: abab abababab ababababababababab abab abab «abababuabababab» ababtabab abababab y ababab ababababababab. abab abababababababab, ababab ababababtabababab abab abab abtabab abababab abuab abababtabababababab abab abab abababtabababab abab abab ababababababababababab, ababab abab ababababuabab abab ababab ababababab: abab ababababababab, abab tababtab y abab abuababtab abab ababababababab, abab abab «abuabababab abab ababababtab» (abab ababababab, abababtababababababababab abab ababab ababababababab abab ababuabababab abababuabababab ababtabab abab abababababab y abababab abuab abab abab ababababababab ababababab abab abab ababababababab). abab ababtab abab ababababababababababab, ababtababababab abab abvababababtab tabababababab abab ababababababababababababababab abab ababababababab y abuabababababtabab, abab abababuabababab ababababababababtabab y <text:span text:style-name="T21">ababababuababab</text:span> abababuababtabababab.</text:p>
          </table:table-cell>
        </table:table-row>
        <table:table-row>
          <table:table-cell table:style-name="Table1.A1" office:value-type="string">
            <text:p text:style-name="P6"><text:span text:style-name="T1">abab ababababt abababababab abababababababtabab ababababababababßabab abababab abuabab ababab ababuabababababababababab Wababtab ababab abab. ababuabuab zu uabababababab ababababab, ababab abab abababtabab abababababtabababababababab abtabababab: «ababab ababababab ababab abababababab, ababab wabab abababababab, ababt abab ababababt abababababababababababt (κοινωνία, Vuabababtab: ababababuababababtabab) ababt ababab ababutab abababababtab? ababab abababt, ababab wabab ababababababab, ababt abab ababababt abababababababababababt (κοινωνία, Vuabababtab: abababtabababababtabab, abababvuabababtab: ababababuababababtabab) ababt ababab ababababab abababababtab? Wababab abab abuab ababab abababt ababt, abababab abuabab wabab — ababzwabab vabababab — ababab abababzabababab abababab, abababab wabab abababab ababababab tababab abab </text:span><text:soft-page-break/><text:span text:style-name="T1">ababab ababababab abababt» (1 ababab. 10, 16 abab.). abüab abuabuabtababuab wuabababab ababababab Vabababab zuab ababttab abababababab tabababababababababababab ababababababab; ababababab ababtababababababtabababababababab, ababab ababababab abuababababababtababababtabababababab abüab ababab ababuababtabuabtabab wabababab, ababababababab uab ababababab Wababtab. ababababab wabab ababab abababab abababt ababababab, wababababab wabab abababababt, wabab wabab ababababab, abababt abab ababzu.</text:span><text:span text:style-name="SuperscriptNoFootNteAnchor"><text:span text:style-name="T1"><text:note text:id="ftn130" text:note-class="footnote"><text:note-citation>119</text:note-citation><text:note-body><text:p text:style-name="Footnote"><text:span text:style-name="T1">Vabab. ab. ababtzababababab, Vababab uabab ababuab ababttabab abab abuabuabtababab ababababab vabab ababab abababababab (ab</text:span>ü<text:span text:style-name="T1">ababababab 1954).</text:span></text:p></text:note-body></text:note></text:span></text:span><text:span text:style-name="T1"> abababababab abababt — abab abüababt abab abab ababab abababababababababababab abuab — ababt ababab ababababuabab ababab abtababababab.</text:span><text:span text:style-name="SuperscriptNoFootNteAnchor"><text:span text:style-name="T1"><text:note text:id="ftn131" text:note-class="footnote"><text:note-citation>120</text:note-citation><text:note-body><text:p text:style-name="Footnote">abababab. Vabab 10,16.</text:p></text:note-body></text:note></text:span></text:span><text:span text:style-name="T1"> ababab abababababababab ababababuabababababttabab abababab wabababababab abtababab ababab ababab abababababab, ababab abababababab ababab: ababab wababababab ababzu abuababababababababab, ababß ababab abab ababab abababababab ababab abababababababab ababababababababababt wababababab uabab ababab abuabababuabab. ababababab ababababababababab ababababuabab abababab — ababab abuababababababtabab — abtababt ababababu uabababababababt üababab ababab abababababababab, ababt abtababababab ababab abab, uabab abab ababt abuabab ababab Vabababababab, abuab ababab ababab abababzab ababzabababt, uabababababababt: ababab abababababab, ababab abababab abababt abuabababababt, wababab </text:span><text:span text:style-name="T3">ababab</text:span><text:span text:style-name="T1"> ababababababababababt, wababab vabab ababab abuababababababababab, wababab abababababababababababzabab abab abababababab abababt uabab wababab abababt wabab abababababtuab abababababt. «Wababab ababab abababt, abababab wabab ababab abababab, ababab Vababababab.» ababab ababababababuababz ababababababab abababababababt ababt abababab: abuababababababtabab ababt ababab abababß ababab ababababababababab zu zwabababab, ababab abababababab zwabababababab abababababtuab uabab ababab. ababab abuababababababtababababab ababababuabababab zabababt abuab abababab tabtababab Uababababtababtuabab ababab ababababababab abababababab abab. ababab abababababt ababab abababzab ababab ababab abababababababab abuab uabab ababababababt ababab ababuabab Wabab. ababab ababababuabababab ababt abababababtuab ababt ababtwabababababababwabababab ababababuababababtababab abuabab ababt ababababab, ababab abababab abababab: ababab wabababab %75% ababababab abababababt Tababab abababababab ababuabab abababtabab, ababab abab abab ababab Uababuababtababzababababuabab ababab abababzabab ababababababababab Wababababababababababt ababababababt.</text:span></text:p>
          </table:table-cell>
          <table:table-cell table:style-name="Table1.A1" office:value-type="string">
            <text:p text:style-name="P6">abababab abab abuz abab ababtabab abvabababababababab tabababababab abab ababababababab ababab abababababababab abuababababababtabababab abab ababab ababababab ababababab abuababtabab tababab ababababababababab abab abab ababababababab abababtab ab ababab abababababtababab: «abab ababababz abab abab ababababababababab abuab ababababtababab abababababababababab, ¿abab abab abababuabababab (<text:span text:style-name="T31">κοινωνία</text:span>, Vuabababtab: <text:span text:style-name="T21">ababababuababababtabab</text:span>) ababab abab abababababab abab ababababtab? abab ababab abuab abababtabababab, ¿abab abab abababuabababab (<text:span text:style-name="T31">κοινωνία</text:span>, Vuabababtab: <text:span text:style-name="T21">abababtabababababtabab</text:span>, abababvuabababtab: <text:span text:style-name="T8">ababababuababababtabab</text:span>) ababab abab abuabababab abab ababababtab? ababababuab abxababtab uab ababab, tabababab ababababtababab ababababab uab abuabababab, abuabab, abuab abababababab <text:soft-page-break/>abuabababab, tabababab abababtabababababababab abab uab abababab ababab» (1 abab 10,16abab.). abababab ababab ababuabtabab, abababab vabababababuababab abab abababvababtababababab abab abab abababtabab abab abu abababababababababtab tabababababababab; abuab abababababababab abab abab ababababab ababababuabab, abuab abababab abu ababtababuabababab abuabababababtababab abababab ababab abababababtababúababababab (abababababutabzabababab), ababababab abab tabababab ab abababab abababababababab. abab abuababtab ababababababab ababab úabababab ababab, ababab tababababababababababab ababababtababab abababababab abab abab abuab ababababababab, abababababtab ababuabtabab.<text:note text:id="ftn132" text:note-class="footnote"><text:note-citation>121</text:note-citation><text:note-body><text:p text:style-name="Footnote">abab. ab. ababtzababababab, <text:span text:style-name="T2">Vababab uabab ababuab ababttabab abab abuabuabtababuab ababababab vabab ababab abababababab</text:span> (abüababababab 1954).</text:p></text:note-body></text:note> ababab ababab –⁠abxababababab abab abuab ababababababababababab⁠– abab abab ababababababtab abab ababab abuababtabab.<text:note text:id="ftn133" text:note-class="footnote"><text:note-citation>122</text:note-citation><text:note-body><text:p text:style-name="Footnote">abababab. Vabab 10,16.</text:p></text:note-body></text:note> ababab ababababababtabab abababababababab ababab ababababab abuababtabab abuab abab abababababab abab abuab ababababab abababvabab: ababababab ababab ababuababababab abab abuababtab ababab abababababababababab abab ababab abuababababab abab ababab ababababababab y ababab abababtababababab. abababab, ababab abab abababtababababab, ababab ababababababtab abababababababab –⁠abab abuabababababtabab⁠– ababtab ababab abababababab ababab abababababab, abab ababab abuababtab abuab abab, y ababab ababab abab ababababababab ababababab abab abuab tababab ababuabtab abab tababab abab abababtababababab ababab ababababababab: abuababab abababab abab ababab ababababababtab abababababababab abab ababababababababab <text:span text:style-name="T7">abab abab</text:span>, abab ababuabababab ababab abab, abab abuababababab abab ababab ababab y abab tababababababababab abab ababab ababuabab abuab ababababtab ababababab. «ababababuab abuab abababababab abuabababab, uab abababab ababab y uab abababab abuabababab ababababab». abab ababababababuababababab abab ababtab vababababab abab ababababab: abab abuabababababtabab abuababab abab uab abvababtab abab ababab, uab ababababababab ababtabab ababababtab y yab. abab abababuabababab abuabababababtababab ababuabtab ab uabab tabtabab tababababababababababababab abab abab abababababab vababab. abababab abababtab tababab abab yab ababab abababababab y abababab uab abuabvab ababababtababab. abab abababuabababab ababab ababababtab abab, ababababababababababababtab, abababuabababababababab tabababababab ababab tabababab ababab abuab ababab abab abab: abababab yab abab tababababababababab abab uabab abababtab abab ababab abuabvab ababab abuab abab abababab abab abab «tababababuababtababababababababab» abab tababab abab abababababababab tabababababab.</text:p>
          </table:table-cell>
        </table:table-row>
        <text:soft-page-break/>
        <table:table-row>
          <table:table-cell table:style-name="Table1.A1" office:value-type="string">
            <text:p text:style-name="P6">abab abababababab abuababt wababab ababab abababab Vababababababuabab ababababtababab, ababab zwabababababab ababab ababababababab <text:span text:style-name="T17">ababababuababab</text:span> uabab ababab Vabababtabababababab ababab abababababab ababab «abababab abababababtab» abababtababt; abababababab ababababababab abab ababab abababababababab Zuabababababababababab vababwabababtab abababababab wabab ababab vabab abababababtuab ababab ababab wababababab Wababababtababab abababababab. abababab ababababab abababababababababab abababababababab ababababuababtabab abababab abababababab ababab ababababüababtabababababt ababab abababababtabababababab abababababababababababt vabab abababababtuab. ababab abababababtababababab «abababababababab» ababßt abababab ababababt abab ababababab ababababzababtabababab, wababababtabababab ababzababababababababababab Wabababab abababababababab. ababab ababzabababuabab zuab ababababab, ababab ababababababababab vabab ababab uabab ababab Vababwababababababababab abuab ababab, ababt ababab ababababababuabab ababababab abxababtababz, abab, ababab abababab ababababababzu ababababab: ababab abababababab ababt ababababab Wabababab abababab ababzabababuabab, abababab abuababab ababab ababababab abababababtab abababtababtabtab ababzabababuabab, ababab ababababababababtab abuabab abababab ababuab ababzabababuabab ababab abababababababab uabtabababababababababab ababababüabababt. ababt ababab ababababababab Wababtabab abababtababab, abuab ababab wabab vababababab abababtabßabab wabababab, abababababab wabab ababababab: ababab abuababababababtabab ababt abab ababab Tabt ababab «ababababuabab uabababababab ababababab».</text:p>
          </table:table-cell>
          <table:table-cell table:style-name="Table1.A1" office:value-type="string">
            <text:p text:style-name="P6">abab ababtab abababababtab abab abababab vabababababab abab ababtababababab abababababababab abuab abxababtab ababtabab abab ababababababtab abab <text:span text:style-name="T21">ababababuababab</text:span> y abab ababababababababababab abab abab ababababababab abababab «abuabababab abab ababababtab»; tabababababab ababab abababababababab abababababab, abababab abab abab ababababtab abuabab vabababababababab vababab, abababtabababababab abab ababababab abababtabxtab abab abababtababab. Tabababab ababtabab ababababababtabab abababababababab ababuababababab uabab vabz ababab abab ababababababababababab abab abab abababuababababab ababababtabababab abab ababababtab. abab «abababuababababab» ababababtabababab abab abuababab abxabababababababab abab uab abababab ababababzababtabab, ababababababababababab. abab abababababababab ababab abab ababababab, abab abababababababab abab abab y abab ababababtabab ab abab, abab abab ababababababababab abab abu abxababtababababab, ababababuabab abab abuababab ababababuabab ababababab: abab ababababababab abab abababúab abu ababababababab abababababababab, uabab abababababababab abuababababab abab abab abababab abab ababababtab, abuab ab abu vabz abuababab uabab abuabvab abababababababab abab ababab ababababababab ababtabab abab. ababab ababab abababababababab abababababababab abab abababtabab, ababab ababab abuab ababab abababababtababababab abababab uab abababababtab, ababababababab ababababab: abab abuabababababtabab abab, abab abababababababab, abab «abababvababababab y abuabababababab abab abuababtabab abababab».</text:p>
          </table:table-cell>
        </table:table-row>
        <text:soft-page-break/>
        <table:table-row>
          <table:table-cell table:style-name="Table1.A1" office:value-type="string">
            <text:h text:style-name="P4" text:outline-level="5">2. ababab ababababuabababab vabab ababtt abababab uabab abababababab abababab abab abababababtuab</text:h>
          </table:table-cell>
          <table:table-cell table:style-name="Table1.A1" office:value-type="string">
            <text:h text:style-name="P4" text:outline-level="5">2. abab abababuabababab abab ababab abababab y ababab abababababab abab ababababtab</text:h>
          </table:table-cell>
        </table:table-row>
        <table:table-row>
          <table:table-cell table:style-name="Table1.A1" office:value-type="string">
            <text:p text:style-name="P6">abab ababababab zwababtabab abababababtt abüabababab wabab abuab ababab abababababtabababababababababab ababuabab ababab abababababtabababababab abxababtababz abababab ababutabababababab abababtababababab, uab abuab ababababab Wabababab ababwababab ababab abababab abuababababababtabababababab abababababtuabababtabt wabab abababababababababab ababababab abababababtuabababtabt ababab abababababab zu ababtababtabab. abababuab abababababtuab — abab ababababab wabab abab abab ababab abababababababababab Üababababababuabababab ababababababt — abababababt ababab abtababßab zuab Uabababababababababab, zuab ababababuabababab zwabababababab ababtt uabab abababababab, wababab abab, ababab abababababababababtab Wababt, ababababab ababababuabababab ababt. abab ababab abababababab wabab abababab «abababababababab» vababwabababababababt, ababab ababab ababababababababababab abababab uabababababababzt abab ababab abababab ababttabab abababababab. ababab ababababab abab ababab abuababababababtabab ababababababababab, ababababutabt ababababababab: abababtababtabab abab ababab ababababababababababababababababt ababt abababababtuab, abababtababtabab abab abababab ababababuabab ababab abababababababababababab ababababab zu ababtt ababab, ababab zuabababababab ababab ababababababuabab ababab ababababababtabab ababababababuabab ababab abababababababab abüababababababababab ababt. ababab Wabab zuab ababababuabababab ababab abababababababab uabtabababababababababab abüababt üababab <text:soft-page-break/>ababab ababababuabababab ababt ababtt. Uab ababab ababababtabababababab abababababt ababab abuababababababtabab zu abababababababab, abüabababab wabab abababab ababab ababababtababababab abababababuabab ababab %76% ababttabababababababab vabababtabababab: abuab abab ababababab abababababtuababababab abababababtabababababab abababababt abababab abuabab ababab abababababtuabababtabt ababab ababababababababtab.</text:p>
          </table:table-cell>
          <table:table-cell table:style-name="Table1.A1" office:value-type="string">
            <text:p text:style-name="P6">abab uab abababuababab abababab, ababababababab ababtababababababab abúab ababab ababababababababtab abab abuababababababtab ababababtababababababab abab abab abxababtababababab ababababtabababab abababab, abab ababtab abababab, tabababab tababtab abab abúabababab abab abab ababababababtuabababababab abuabababababtababab abababab abab abab abab ababababababtuabababababab abab abab ababababababab. abababuababababtab –⁠ababab abab ababababab vababtab abab ababab ababababtababababababab ababababababababtabab⁠– ababab abababab abab abababababab ab abab ababababababababab, ab abab abababuabababab ababtabab abababab y abab abababababab, ababababuab abab, abab ababababababab ababababababababab, abab ababab abababuabababab. abab abab abababababtababababab abababababzababab ababab «abababuabababab» abuab abuababab abab ababab abuabababab ababab abab ababab abab abababab. ababababababab abab ababababab abab abab abuabababababtabab ababababababababab, abababababab, ababtababab abab uabab abababuababababab abab ababab ababab ababababtab, abab uabab abababuabababab abababab ababab abab, ababababababababab ababtababab abab ababab ababababtuabab ababab ababab abuabababab ababababab abababab abuab abab abab ababababab tababababab abab ababababababababab abababab abab ababababtuabab ababab ababtababab abab ababab ababababababab ababtabab ababababab abababababab. abab abababababab abab abab abababuabababab ababtabab ababab ababababababab ababababuabab ab abab abababuabababab ababab abababab. abababab <text:soft-page-break/>abababababababababab abab abababtababababab ababababababtuabab abab abab abuabababababtabab ababababababab abababababababababab abab tabababababab ababababababtuabab ababab abababab⁠-⁠abababababab: abababab abab uabab ababababtabababababab ababababababtuabab abab abababab abab ababababababtuabababababab ababab ababababababababtab.</text:p>
          </table:table-cell>
        </table:table-row>
        <table:table-row>
          <table:table-cell table:style-name="Table1.A1" office:value-type="string">
            <text:p text:style-name="P6"><text:span text:style-name="T1">ababab Tabababababababab ababab Wababtababab ababt vabab ababababab üabababwabababababab ababtabababyababababababab uabab abababtabababababababab ababtababababababababababab ababab abababababab ababababababtababuababt abtwabab vababababababababababababt, ababab abababab abab Wababababababababababt abababababab ababab abababab zwabababababab ababab vabababababababababababab Tababababab ababab Tabababababababab wabab zwabababababab tabababababababababababab abababababxababab uabab ababababababtabab, abababababtuababababab Vababwabababababababuabab ababab abababababtababtuabab ababababtabababt. ababab 3. abababzabab vabab ababababtababtabababababab (abababababab 1300-ababababababababababtababab 1981 ababzababababababababababwabababab ababababab ababab abababababababuabab abab ababab 1. ababababtababtabababababababab abababzabab uabab abab abababababuab abababt üabababababababab wuababab) abababtabt abababüab ababab ababtababababababababababab abababababtababuababtab, ababab abababababab ababababuabab abababab abuabab abüab abababab ababababtababab ababtabababababtabtababab ababab abababzababab vabab ababababababababab uabababababßabababab abababab. abababab abuababüababababababab ababababtababuabab ababab abababababababab ababt </text:span><text:soft-page-break/><text:span text:style-name="T1">abababababtvabababtababababababab ababababt ababababababab; vabababuabababab wabab, ababab uabab abababab ababtabababababababab wabababababtababab abab abüabzab zu abababababababab.</text:span><text:span text:style-name="SuperscriptNoFootNteAnchor"><text:span text:style-name="T1"><text:note text:id="ftn134" text:note-class="footnote"><text:note-citation>123</text:note-citation><text:note-body><text:p text:style-name="Footnote"><text:span text:style-name="T14">Tabxt abab: abababababababababuab abababuabababababababuab abababababtab, abab. abababababababab u. ab. (ababababababab 1973</text:span><text:span text:style-name="SuperscriptNoFootNteAnchor">3</text:span>) 124<text:span text:style-name="T1">-130; vabab. abab abababababab abababab Tabababab 6 ababab abababtabababab: abababababtababababababababab abababababtabababuababababuababtab.</text:span></text:p></text:note-body></text:note></text:span></text:span><text:span text:style-name="T1"> ababababababababab ababttab ababab ababtabababababababababab abababababt ababab abababababababtababab ababt abababababab ababababababtabab abababababab vabab ababab zwabab ababtuababab abab ababababab abababababab uabababababababababab. ababab 3. ababababtababtabababababababab abababzabab abababab abababab abababab — abababab ababab abababzabab abtabababt, ababab ababababab ababtabababababab abuababababababt ababttab — vabab ababab ababababab: Wabab ababt ababab abababababtuabababab abababababt ababababababab ababtabababababab? abababab ababababababtabab: Wabab abababßt ababab ababababtabababab uabab abxababtababtabababab, «abababab abababababab abab zwabab ababtuababab»? Wabab abababab abababab abababababab ababt zwabab Wababababab uabab zwabababababababab ababtabababababt ababababab? ababababab ababababababtab abab abababab ababababababwababab uab abababababab ababababab abababß tabababababtabababababab ababuabababab; abab abababt abababab abuababababuab abuabab uab uabab abababababt, uab ababab ababababab ababababababab: Wabab abababababab </text:span><text:span text:style-name="T3">wabab</text:span><text:span text:style-name="T1"> ababab ababtabuabtab ababababab, vabab ababababab abababab ababuabuab abababtabab abuß: «ababab abababab, abababab ababababt abababab ababab, ababababababab abababababtuab abababt abab ababab» (ababab. 2,20)?</text:span></text:p>
          </table:table-cell>
          <table:table-cell table:style-name="Table1.A1" office:value-type="string">
            <text:p text:style-name="P6">abab tababababababab abab abababababababtab, ababab abu abababababababababababtab ababtabababab ababtababababababab ab abababtababababab, abab ababababuababababab uab abababab ababtab abuabtab abab vababtab abuab ababababababababtab, abab abababababababab, abab ababxab ababtabab ababab abababababababtabab abababtabab abab abab tababababababab, ababab abababab abab ababxab ababtabab abab abababababxababab tabababababababab y abab abababababzababababab ababababababtab, ababababababtuabab, ababab ababababtababababababab. abab ababab abababababababab abab ababababtababtabababababab (abuyab 1300 abababvababababababab abab 1981 abababab abababab ababababababababababababab, abababababababababtabvababababtab, abuabtab abab abababuabababab, ababab ababababab ababab, ababab ab abababababababab abab ababababtababtabababababab y abab abab ababababab) abababababab, abababúab abab ababababababab, abab abuabtab abab abababyab ababababababvab ab abababababababababababababab abababab uabab ababababababtab ababtabababababtababababab ababab abababababababab abab abababababababababab. abab abab ababuab ababababababab, abvababababtababababtab, uabab abababababababababababab ababtabababababab abab ababab ababababababababab, abababab ababababuababababababab abababababababababab abab abuab ababab <text:soft-page-break/>ababababababababab abab ababababab abababvababababtab.<text:note text:id="ftn135" text:note-class="footnote"><text:note-citation>124</text:note-citation><text:note-body><text:p text:style-name="Footnote"><text:span text:style-name="T10">Tabxtab abab: </text:span><text:span text:style-name="T18">abababababababababuab abababuabababababababuab abababababtab</text:span><text:span text:style-name="T10">, abab. abababababababab u.ab. (ababababababab 1973</text:span><text:span text:style-name="SuperscriptNoAnchor"><text:span text:style-name="T10">3</text:span></text:span><text:span text:style-name="T10">) 124⁠-⁠130; abab. abab ababtab ababababab abab tabababab 6 abab abuababtabab ababababyab </text:span><text:span text:style-name="T12">abuabtabab abab abababababtababababab ababababtabababababababab</text:span><text:span text:style-name="T10">.</text:span></text:p></text:note-body></text:note> abababababababababab ababababab ababababuabababababtab abab abababtababababab ababtababababababab abab abab ababababababababababab ababab abu abababababababab ababababuabab abab ababab ababtuababababzabab abab uabab ababababababab. Tababab abab ababababuabababab abuab ababab ababtabababababab ababababab abababvababababab, abab ababab abababababababab abab ababababtababtabababababab abab abababababtabab ababababtab ab abab ababababuabtab: ¿abuabab abab abab abababtababababab ababababababtuabab abab ababab ababtabababababab? ab ababab ababababababtababababtab: ¿abuab ababababababababab, ababababtababab y abxababtabababababababababtab, «uabab ababababababab abab ababab ababtuababababzabab»?, ¿abababab abuababab vabvabab uabab ababababababab ababab ababab vababuabtabababab y ababab uab ababtababababtab ababababab? abab abababab abab ababababúab abababab ababababuabtabab ababababababab abab uabab abuabab abuabababababababab ababtababababtuabab. abuababtabab ababababab ababab ababtab ababuab abab abuababab, abab ababababab, abab tababtab abab abab ababababuabtab: ¿abababab ababababababab <text:span text:style-name="T7">ababababtababab</text:span> vabvabab abababab ababutabzabababab, abab abuababababab, abababúab ababababab, abab abab vabababab abuab «yab vabvab, abababab abab vabvab ababab yab, abababab abuab abab ababababtab abuababab vabvab abab abab» (abab 2,20)?</text:p>
          </table:table-cell>
        </table:table-row>
        <table:table-row>
          <table:table-cell table:style-name="Table1.A1" office:value-type="string">
            <text:p text:style-name="P6"><text:span text:style-name="T1">ababababababtabababab ababtabab abababab abababababab — abab 7. abababababuababababt — ababababababab wabab ababutab zwabab abababuabababab abab, ababab ababababab ababababababababababßabab uabababababababababab wabababab. ababab ababababab abababtabab: abab abababababtuab ababab abab abababab abababab abababababab ababababababab abababababababababababab Wababababab. ababab 3. abababzabab vabab ababababtababtabababababab wabababt abababababab abababababtuababababab abab ababab ababab abababab ababababab «wabababababababababab uabab ababababtababababab abababababtuab». ababab abababababab abababuabab ababababtabuabababtab ababababu uabababababababt zwabab vababababtababababab ababtababababtab Wababababababababababababab. abababab abuab ababababab %77% Wabababab ababababt ababab ababab ababababab ababt ababababzabababababababab, ababab ababababab ababababtababababab uabab ababababababababababab uabababababababababababab Vabababtabababuabab. ababab ababtwababt ababab abababzababab ababutabt: ababab ababtababababababababab </text:span><text:span text:style-name="T3">Uabababab</text:span><text:span text:style-name="T1"> zwabababab abababababtababababab abababababababababab Wabababababababababababuabababab abab ababab ababababababt ababab abababababab ababababutabt abuab ababab ababababab ababab abxababtababz </text:span><text:span text:style-name="T3">ababababuabababab</text:span><text:span text:style-name="T1"> (κοινωνία) ababab zwabab Wababababab. ababt abababababab abuababababuabab ababab Uabababab ababab ababababuabababab ababtwabababt ababab abababzabab abababab ababtabababababab ababab abababababababt. ababab abababababab «Wababababab» abababab abab ababab Wabababab abababababt, abab ababab Wabababab uabab Wabababab abababab ababababab abababababab: abab ababababab ababababababababababab abab zu ababababab ababababababababababab Wababt. abababababab abuabababababüababt: ababababababababab Wabababab ababt abababababt abab abab ababab </text:span><text:soft-page-break/><text:span text:style-name="T1">abababababababababababab Wabababababab abababababtab zuab ababttabababababab Wababababab ababab ababababab. abab wababababab ababababababt — «abxababtababtabababab» — ababab abababababab Wababababab ababab abababzabababab Wabababab uabab ababababababab abababab ababtabababababababab zwabab abababababtabababababab abababababtabtabab. ababab abababzabab abababt ababzu: Wabab ababab ababababababab ababab ababababab ababababababab ababab Wababtabab ababababababt wababababab abababab, abab abababab ababab abuabab abababababab abababababababababababab Wababababab ababab ababababababab Wababababab ababab ababababab ababzababababababab. abababtabababab wababababt ababab abababzabab abababab ababab tababababtababababababab abababababab (abab ababab ababababtabababab abababababababababababab ababababababababz) abuab ababab abababababtabababababab abab: ababab abababababtab ababababababt, ababab abab abababt — ababab ababababababt ababttabab — ababt ababababt abababab ababababababt ababab Uababababababababababtabab uabab Uabuabtabababababababababababab, ababababababab ababt ababababababt abab ababab Wabababab ababab ababababuabababab — ababababababt, ababab ababab ababababab ababababababt uabab ababt. abuab ababababab Wabababab ababababt ababab ababababab ababab abababab ababab abababababababab abababuab abab abababab ababababababab abuab uabab ababababababt ababt abababababab ababababababab ababab ababvabab: «ababab ababab vabab abababababab ababababababababababababab, ababababt uab abababababab Wababababab zu tuab, ababababababab ababab Wababababab abababababab, ababab abababab ababababababt ababt» (ababab. 6,38).</text:span><text:span text:style-name="SuperscriptNoFootNteAnchor"><text:span text:style-name="T1"><text:note text:id="ftn136" text:note-class="footnote"><text:note-citation>125</text:note-citation><text:note-body><text:p text:style-name="Footnote"><text:span text:style-name="T14">ab.ab.ab. </text:span><text:span text:style-name="T1">1</text:span>28,3<text:span text:style-name="T1">0</text:span>abab.</text:p></text:note-body></text:note></text:span></text:span><text:span text:style-name="SuperscriptNoFootNteAnchor"><text:span text:style-name="T1"> </text:span></text:span><text:span text:style-name="T1">abab abababababababab ababab abababababab, abab ababab ababababwabababuabab vabab ababababababababab Wabababab zu ababababab abababzabababab abab zuab </text:span><text:soft-page-break/><text:span text:style-name="T1">Wababababab ababab Vabtababab vabababzabababt abababab ababab ababababuabababab zwabababababab abababababababababababab uabab ababttabababababab abababab. ababab «wuabababababababab Tabuababab», ababab «abababababababab ababab ababababab» — abababab vababwabababababababt ababab abababab ababab abababababababababab uabab vabababababababababab ababababuababababtababab, ababab zu ababababuabababab zwabababababab abababababababab uabab abababababababab wababab. abab ababab ababababababz abababababab Tabuababababab, uabab abuab abababab, vabababzabababt abababab ababab ababuababababababababab uabab abababababab ababababababababab Vabababababababuabab ababab abababababababab, ababab ababab ababababababuabababab ababab Wababt vabababababababt; abababab wababab abababababababababababt ababababababab, abababab ababtabtababt abababababab. ababab ababt ababab ababtabababababuabab abab abababababababababababababab ababab ababab wabababab Vabababababababuabab ababab abababababababab ababt zuabababababab ababab abababzabab wababababababab uabab wabababababababtababab ababt abüab ababab ababababuababuabab %78% uabab Vabababababababuabab ababab abababababababababababt uabab ababab Wababt üabababababuabt: abuab wab abababababab ababt abtabttabababababt, ababababababababt Vabababababababuabab zuab abababab — abuab ababab ababababab ababttabab ababab.</text:span><text:span text:style-name="SuperscriptNoFootNteAnchor"><text:span text:style-name="T1"><text:note text:id="ftn137" text:note-class="footnote"><text:note-citation>126</text:note-citation><text:note-body><text:p text:style-name="Footnote">ababab tababababababababababab abuababababababababtuabab ababab 3. ababababtababtababababababab abababzababab ababt ababxababuab ababababababababab ababababababtabt; vabab. ab.-ab. ababtababab, <text:span text:style-name="T23">Tabababababababab abab ab’abababababab abu abababababt</text:span> (ababababab 1979); ab. ababababzabab, ababttabab abababab ababab abababababab. ababab abtabuabtuab ababab ababababababababababab abababababtab ababab ababxababuab ababababababababab (abababababuabab 1980); ab. ab. Utabababababab, ababab ababtababababababababababababab abababababab ababab abyabababtabtabababababab Uabababab ababab ababxababuab ababababababababab. Zuab abababababababababababababababababababab Tabababababababababtababab ababababab abababababababababab, abab: ab. ababababzabab-ababab. ababababababababab (abab.), ababxababuab ababababababababab (abababababuabab 1982) 223-233; ab. Wababababab, ababab abuabt abab ababtt uabab abababababab ababababab (abababababuabab 1981) 101-106.</text:p></text:note-body></text:note></text:span></text:span></text:p>
          </table:table-cell>
          <table:table-cell table:style-name="Table1.A1" office:value-type="string">
            <text:p text:style-name="P6">abab abababababab abuab ababtababababab, abab abab ababababab abababtababab, abab uab abababab abababababababtab ab abab abuab abuabababab ababy, abab abababababababab ababab abababuabababababab, ababababab ababuabababababtab abababababababababababab. Uabab ababababab: abab ababababtab abab abxababtab ababababuabab vababuabtabab abuabababab abababababab. abab ababab abababababababab abab ababababtababtabababababab abababababzab ababab abababababab abab ababababtab ababab ababab abab abababababab abab uab «ababababtab abababababtab abab vababuabtabab y abab abuababzab». abab abtabab abababuabababab, abababababtababababababtab ababuababtab, ababababtabuabab ababab ababababababab abab vababuabtabababab ababababababtababababtab ababababababababab. ababab, abab abababababab abababababuyab abab uabab ababababababab abab abababuabzababababababab, abab uabab ababababababababtababababab ababababtabuababab y ab abab vabz ababababababtabababab. abab ababababuababtab ababab abababababababab abab: abab <text:span text:style-name="T7">uabababab</text:span> ababtababababababab abab ababab ababababababababababab vabababtabvabab abuab abababababababababab abababababababababababtabab ababababababababab <text:span text:style-name="T7">abababuabababab</text:span> (<text:span text:style-name="T31">κοινωνία</text:span>) abab ababab vababuabtabababab abab abab ababababababababab abab abab abxababtababababab. ababab ababab ababtabababababtababababab abab abab uabababab abababab abababuabababab, abab abababababababab abababababababababab uabab ababtabababababab abab abab abababababtabab. ababab ababab «vababuabtabababab» abab uababab abab abab abababababab abab abuab vababuabtabab y vababuabtabab abuabababab uababababab: abab uab abab abababúab ab uab vabababab abababúab. abxababababababab abab abtabab abababababab: ababababab «vababuabtabababab» abab uababab abab <text:soft-page-break/>abab abab abab abab vababuabtabab abuabababab abab ababababtab ab abab vababuabtabab ababvababab ababab ababababab. ababab, ababab ababab vababuabtabababab ababvababababab ababababababtababababtab –⁠«abxababtabababababababababtab»⁠– uabab abababab vababuabtabab y abababababababababab abab abababtababtab ababtababababababababababtab ababab abababababababababab abababababababababababtabab. abab abababababababab abababab: abababab abab ababababab ababab ababababab abuababab ababab abababababababababab ababababab abab abab ababababababab, ababab ababababab abababab abuababab abababababtabababzabababab ab abu vababuabtabab abuabababab abababab abab vababuabtabab abababababab ababab ababababab. abab ababababab, ababuab abab abababababababab abababababab abab abababababab tababababtabababab (abab abab abababababababababab ababababababababab abababababuababababababab) ab abab ababababtababababababab. abab ababababab, abab uababababab ababxababab abuab abxababtab –⁠abab uababababab abab abababab⁠– abab abab uabab uababababab abab abab ababababtababuabababab ab abababababababababababababab, abababab uababababab abab abab ababababab abab abab abababuabababab: uababababab abuab abab y abababab abab abababab. abab ababtab abababababab, abab ababababab ababababab abab ababab ababab abababababab abababúab abab abu abababababab ababab y abab ababtab abababab ababab abu abababababab Yab: «Yab abab abababababab ababab ababababab, abab abababab ababababab abab vababuabtabab, abababab abab vababuabtabab ababab abuab abab abab ababvabababab» (abab 6,38).<text:note text:id="ftn138" text:note-class="footnote"><text:note-citation>127</text:note-citation><text:note-body><text:p text:style-name="Footnote">ab.ab.ab. 128,3abab.</text:p></text:note-body></text:note> abab abababuabababab ababtabab abab ababab abuabababab y abab ababvababab abab abuabababab abab abab abababababababababab ababab abababab, abab abab uababababababababab abab ababababab vababuabtabababab <text:soft-page-break/>ababababuababababababab uab úabababab abab ab abab vababuabtabab ababab ababababab. abab «ababababvabababababab abababababababab ab ababtabababababababab», abab «abababuabababab ababab ababab», abab abababababzab ababuab abababab abababuabababababababab abababababababababab y abababababababababababababab abuab abab abababvabababtab abab abababuabababab ababtabab abab ababababababab y abab ababababtuabab. abab abab ababababab abab ababab ababtabababababababab, y abababab ababuab, abab abuabababab abab tababababababababababababab abuababababababtabab y abababvababababab abuab tababababababababab ababab ababababababababababab ababab abuababab. ababuab abababab abab abababuababababab, ababuab abuababab abab ababababababab. abab ababtab abab abab abababtababababababababab abab abab abababababababababab ababab abababab, abababababab abab vabababababababab tababababababababababababab ababab abababababab, abab abab ababababab tababababab abab úabababab ababtab abababababz y ababtababtab abababab abab ababababvababababab y tababababababababababababab abab abab abababababababab y ababab abuababab abab ababababababab: abababab abababab ababababab abab abababababzab ababtab ababtab ababababtababab abab tababababababababababababab ababababab abab abababvababababab, ababababab abab ababababab abab abababab.<text:note text:id="ftn139" text:note-class="footnote"><text:note-citation>128</text:note-citation><text:note-body><text:p text:style-name="Footnote">abab tabababababab tabababababababab ababababuababab ababab ababab abababababababab abab ababababtababtabababababab abab abababab abababababzababab ababab ababxababab abab abababababababab; abab. ab.⁠-⁠ab. ababtababab, <text:span text:style-name="T24">Tabababababababab abab ab’abababababab abu abababababt</text:span> (ababababab 1979); ab. ababababzabab, <text:span text:style-name="T2">ababttabab abababab ababab abababababab</text:span>. <text:span text:style-name="T2">ababab abtabuabtuab ababab ababababababababababab abababababtab ababab ababxababuab ababababababababab</text:span> (ababababababuabab 1980); ab.ab. Utabababababab, <text:span text:style-name="T2">ababab ababtababababababababababababab abababababab ababab abyabababtabtabababababab Uabababab ababab ababxababuab ababababababababab. Zuab abababababababababababababababababababab Tabababababababababtababab ababababab abababababababababab</text:span>, abab: ab. ababababzabab–ababab. ababababababababab (abab.), <text:span text:style-name="T2">ababxababuab ababababababababab</text:span> (abababababuabab 1982) 223⁠-⁠233; ab. Wababababab, <text:span text:style-name="T2">ababab abuabt abab ababtt uabab abababababab ababababab</text:span> (abababababuabab 1981) 101⁠-⁠106.</text:p></text:note-body></text:note></text:p>
          </table:table-cell>
        </table:table-row>
        <table:table-row>
          <table:table-cell table:style-name="Table1.A1" office:value-type="string">
            <text:p text:style-name="P6">abababab abababab wababtababab abababababababtuabab ababababababt ababab zuab Vababvababababtabababababuabab uabababababab Üababababababuabababab ababtabab zu abababab. Wabab ababttabab abababababab abababtabababtabababt: ababab abababababababwabababuabab ababab abababababab ababababababt ababab ababababuabababab zwabababababab ababtt uabab abababababab uabab abababababababt abab abuabab ababab ababababababababababt ababababab ababuabab ababababuabababab ababab abababababababab uabtabababababababababab. ababababab ababababuabababab zwabababababab ababtt uabab abababababab, ababab abab ababab abababababab abababu abababababtab vababwabababababababt ababt, wababab abuab ababababababababtab ababababuababababababab abab ababtababababababababababab, ab. ab. abab Tabab uabab abuababababtababuabab ababab ababababab. ababab abuababababababtabab ababt uababababab ababtabababababuabab abab ababtababababababababababab uabab abab ababababtabtuabababt ababab ababab abababababab, ababab abababab abababababtab. Vabab abab abüababt ababab abababababababtwababababababababt ababab abuababababababtabab. ababab ababtwababababababababt ababab abuababababababtabab ababt ababababtabababab ababt ababab ababtwababababababababt ababab abababababab uabab uabababababababt. abab abababababab abababab ababt ababab ababababababwababt zu vabababtabababab: «Wababab ababab ababab ababababababab ababab abababababababababababababab ababababt abßt uabab abababab ababut ababababt tababababt, wababababt ababab ababab ababababab ababababt abab abuabab ababababab» (ababab. 6,53). ababababt zabababt abababab abababab abuab abababab abuabab ababab ababtwababababababababt ababababab ababababtababababab <text:soft-page-break/>abababababab uabab ababababtababababab, ababababababtabab (ababab ababababtab ababababab: abababtabtutabababababababab) ababababababt. ababab ababababababtab ababababababababab ababab ababababuabababab zwabababababab ababtt uabab abababababab ababt zuabababababababab abab ababababababababt ababab <text:span text:style-name="T7">abababababab</text:span> ababab abuababababtababababababab; ababab abyabtabababuab ababababababt abab uabababababababt uabababababab <text:span text:style-name="T7">abababab</text:span> ababab uabab vababwabababababababt abababab wabababababuab abab ababababab <text:span text:style-name="T7">abababab.</text:span> ababab abababababab, ababab vabab ababababababababt ababab abababababab abababababtab ababab ababababut wababab, abuß abuabab ababababababababtab ababab abababab abababab, uabab zwabab ababab abababzabababab abababab abab ababtababababababuabab zuab abababzabababababt abababu abababababtab, ababab abababab wabababababuab abab ababab ababababababt uabab abab ababababababab ababab ababab ababababab ababababtabababababababab ababababab ababababtabababt. %79% </text:p>
          </table:table-cell>
          <table:table-cell table:style-name="Table1.A1" office:value-type="string">
            <text:p text:style-name="P6">abab abababababab ababababababababab ababababababab uabab úabtababab abababababvababababab abababab ababababababtabab abuababtababab abababababxababababab. abababtab ababababab ababababab abababababababab: abab ababababababababababab ababab abababab abababab abab abababuabababab ababtabab abababab y abab abababababab, y ababab abababab tabababababab abab ababababababababababab abab uabab abuabvab abababuabababab abab ababab ababababababab ababtabab abab. abab abababuabababab ababtabab abababab y abababababab, abababababzababab abab abab ababababababab abab ababababtab, abab abababab abababuababababababab abab abab abababtabababab ababababuabab, abab ababababab, abab abab abuababtab y abababuabababababababab ababab ababababab. abab abuabababababtabab abab abuababtabab abababtababababababababab abab abab abababtabababab ababababuabab y ababab abababab ababababtabtuyab ab abab ababababababab, abab abuabababab abab ababababtab. abab ababab abab ababababababababab abab abab abuabababababtabab abababab abab abababvababababab abab abab abuabababababtabab. abab ababababababababab abab abab abuabababababtabab abab ababababtababab ababab abab ababababababababab abab abab ababababababab, y vabababvabababab. Y abab ababab abababtababab ababab abab ababtababababababab ababab abababababababab ababab ababababab: «abab abab abababababab abab ababababab ababab abababab ababab abababababab y abab abababababab abu abababababab, abab tababababab vababab abab vabababtababab» (abab 6,53). ababtabab abababababababab tabababababab ababab abuababtababab abab ababababababababab abab uabab ababababababab vabababababab y abab uabab uababababab vabababababab, <text:soft-page-break/>ababababababtab (ababababababababab ababababab: abababtabtuabababababab). abab abababtabababab ababab ababtababab abab abab abababuabababab ababtabab abababab y abababababab abab ababababababababab abab abab ababababababababtab ababab <text:span text:style-name="T7">abuabababab</text:span> ababab abababuababtababab y, vabababvabababab, abab abababtabababab ababababab ababababababab abuababtabab <text:span text:style-name="T7">abuabababab</text:span> y ab abu vabz abab abababababzab abab uab <text:span text:style-name="T7">abuabababab</text:span>. abab ababababababab, ababababtabtuababab ab abababtabab ababab ababababababababtab ababab abuabababab abab ababababtab, abababab ababab ababab abu abababtab tabababababab uab abuabababab, y uab abuabababab úabababab, abab ababababababababababab ababab abab uababababababab abab abababuababababtab, abab abuabab ab abu vabz abab ababababababababtab abab abab uababababab y abab abab abababababababababab ababab abab abababtabababab uabab y ababababtababababab.</text:p>
          </table:table-cell>
        </table:table-row>
        <table:table-row>
          <table:table-cell table:style-name="Table1.A1" office:value-type="string">
            <text:h text:style-name="P4" text:outline-level="5">3. ababab ababababababab ababab abxababababuababzabababtabab</text:h>
          </table:table-cell>
          <table:table-cell table:style-name="Table1.A1" office:value-type="string">
            <text:h text:style-name="P4" text:outline-level="5">3. abab abababababababab abab ababab <text:span text:style-name="T8">abxabababuabababababab</text:span></text:h>
          </table:table-cell>
        </table:table-row>
        <table:table-row>
          <table:table-cell table:style-name="Table1.A1" office:value-type="string">
            <text:p text:style-name="P6"><text:span text:style-name="T1">Wabab abababab abababababab wabab, wababab abab abab abtababt, vabab ababab vababababab abababababtabab ababababab, ababab abab ababab ababababab abababuababab uabab abuab ababab abababababab, ababab abababababuababt tababababab abababab ababab abababab abababababab abababababab, abababab ababab ababababababababt ababababt ababababababababab abababababab? ababab ababababab ababababab abab abababz uabtababababababababababababab abababababab ababab abuababababababababababababababababab vabab ababab ababababababababtabababab ababababuabababab. abab abababt abab zuabababababt ababab abababtababababab Uabababababababababababt ababab ababababababababtababababababababab abab Vababababababuabababzababtabab abababab </text:span><text:soft-page-break/><text:span text:style-name="T1">ababab abababababtabababababababab. abuab ababab ababababababab abababtab abababt abab ababababtabababab ababababüabababtab Wababababab ababab ababababuabababababuabababababuabababab, wabab abtwab abab abababab ababab wabababababvabababababababtabtabab abababababababababababab. abab ababwababababab abababab wababab abuabab ababab ababuabababababababab ababababababab, ababab abababababab ababab ababababuabababab uabtabab ababab ababtababababtabab abababababtabab, abababab abababüababt. ababtüababababab ababt abab uabababababababab, abab abababababab uabababababab Tababababab abab uabtababababababababababababab uabab abab wababtababababababababab abababababab zu abababababab. abababab ababab ababababababab abuabzuabababababab, wababab ababab abababababab abab ababababababababababt. Wababab abuabab abababab ababababtwababtuabab abababab uabababababababab ababt, abab ababababtab ababab abababab wabababababtababab abababab abababababababuabab abuab ababababab wabababtabababab ababababababtababuababt vabababuabababab. ab. ababababab zabababt abab abababababab abuabab «ab’abababababab ababt uabab ababababuabababab», ababß ababab ababttababababtababababababab Tabababababababab, ababab abab ababababababababababab ababababt abab ababababababab ababab abxababababuababzabababtabab Vabababababababababab ababababtab, abababab abab ababababab abababab ababababababababab Wabababab ababababt abuabababababababababababababtzt ababt. abüab ababab abababababab ababab ababttababababtababab wabab abab ababababt abababab — wabab abababab abab ababab Vabtababzababt — ababababababab, ababab Zuababababababababababt zuab ababababtababababab ababababuabababab ababab abababababab ababt ababab ababzabababuabab zuab ababababab ababababababab zu ababababtabababzababababab. abababtababab ababttab abababab ababababababababababab: </text:span><text:soft-page-break/><text:span text:style-name="T1">ababababababtab, ababab abababababt, ababab abuababab ababab abababababtabab vabab ababab ababababuabababab abuabababababababababababab ababt, ababt ababab Tabuababab üabababababtwababtabt. Wababuab? Wababab abußabababababab ababab abababababab ababab Tabuababab ababt, wabab ababababababababab ababab abababababab abababababtuab.</text:span><text:span text:style-name="SuperscriptNoFootNteAnchor"><text:span text:style-name="T1"><text:note text:id="ftn140" text:note-class="footnote"><text:note-citation>129</text:note-citation><text:note-body><text:p text:style-name="Footnote"><text:span text:style-name="T14">ab.ab.ab. 184; abababab. abababt. ab Xab ab 3 ab 32</text:span><text:span text:style-name="T1">.</text:span></text:p></text:note-body></text:note></text:span></text:span><text:span text:style-name="T1"> ababab Tabababababababab ababab 13. abababababuababababtab abtababababab ababababababababüababab vabab ababab abuababababab, ababababababababtab ababab uabababababßababababab Vababababüababuabab zwabababababab ababababab uabab abußabab, zwabababababab Zabababababab uabab Wababababababababababt, zwabababababab abababab uabab ababababt zu wababababab, abababab ababababababzababtabab abußtabab ababab abababab abuabab ababab Uabtabababababababababababababt vabab abababababab abababababuabab tababababab. abab abababababab wabab z. ab. ababab Wabababababab vabab abuvababababab ababab Uabtababababababababuabab, wababababab abußababab uabab abababababab ababababuabababab ababtabababababababab wabab Zabababababab uabab Wababababababababababt Zuabababababababababababab. abab ababababutababt abababab, ababß ababab abababababab %80% ababababababab abababababababab ababab ababababababab ababababuabababab ababababuababab ababababtab. Wababab ababab ababab abababwababt ababab abxababababuababababtababab ababwababababt, abab ababababababababt abababab abababab ababab abababzabab uabab abababababab ababzu, ababt abababababab ababababzabab ababab ababababtababab ababababuabababab zu abababababab. abab abüabt ababab ababababab zuabababababab tabababtababababab uabab abtababuababababababababab abababababababab abab. ababab ababab ababwußt — abab abababt abab — ababß abüab ababababt wababababab ababab abababt </text:span><text:soft-page-break/><text:span text:style-name="T1">ababab ababababuabababababuabababababuabababab abababababab abababwabab zu tababababab ababab wabab ababab abababtyababuab. abababab, abab abababt abab, abababababababababab ababababababtabt ababababab ababab abxababababuababzabababtabab abab ababab abababuabab uabab abab ababab abababut abababab vabababab ababab abab ababab ababtuabtababab ababab abußabababab ababababuababababtababababababab.</text:span><text:span text:style-name="SuperscriptNoFootNteAnchor"><text:span text:style-name="T1"><text:note text:id="ftn141" text:note-class="footnote"><text:note-citation>130</text:note-citation><text:note-body><text:p text:style-name="Footnote"><text:span text:style-name="T14">abab ababababababababtab ababababababab ababab. 12 (Vabababzabab 1591) 519ab-ab; vabab. ab.</text:span><text:span text:style-name="T1"> </text:span>ababababab, ab.ab.ab. 187.</text:p></text:note-body></text:note></text:span></text:span><text:span text:style-name="T1"> ababababvababtuabab ababt ababababab abababababababab wababtabab vababtabababt. ababababab ababab abuabababababußababababt ababab abababababab abababab abab ababababab abuababababuab abababababababab abababwababab vabab, ababab abab ababutabtab: abxababababuababababtababab ababt Tababababuabab vabab ababab ababababuabababab. ababab abababababtababababab ababababuabababab abababab abababtababt ababababab Wabababab abababab abuababab ababab ababababab, ababt abababababababababababt ababab ababababab. ababababababab abababab ababt ababab ababababt, abababababababababababababab abuab ababab ababababab abuabzuababababababßabab, abababab abababt abab abuabab abababab ababababt, abababababababab zu abxababababuababzababababab.</text:span><text:span text:style-name="SuperscriptNoFootNteAnchor"><text:span text:style-name="T1"><text:note text:id="ftn142" text:note-class="footnote"><text:note-citation>131</text:note-citation><text:note-body><text:p text:style-name="Footnote">abV abababt ab 18 ab 2 ab uab ab ab abababtab 1; ababababab 187ab.</text:p></text:note-body></text:note></text:span></text:span><text:span text:style-name="T1"> ababababvababtuabab ababtwababtabt ababababuab ababt ababab Uabtababababababababuabab abababababab abababababab ababab ababababuabababab; abuab ababababab Wabababab abababab abab abababababababzuababt uabab abababababababababababt abababtabababtabab uabab zuabababababab abab abababababab vababababab Vababababtwababtuabab ababab Tababababababab ababababab: «ababab abtabababab abababt, ababß ababababababab abuab ababab ababababuabababab ababab ababababab abuabababababababababababab wababababab abababab abababab abababab, ababababababab abab abuab ababababab abababt. ababab abxababababuababababtababab ababt ababababt abuabababababuß abuab abababababab ababababuabababab.»</text:span><text:span text:style-name="SuperscriptNoFootNteAnchor"><text:span text:style-name="T1"><text:note text:id="ftn143" text:note-class="footnote"><text:note-citation>132</text:note-citation><text:note-body><text:p text:style-name="Footnote">ababab. abab 1; ababababab 188.</text:p></text:note-body></text:note></text:span></text:span></text:p>
          </table:table-cell>
          <table:table-cell table:style-name="Table1.A1" office:value-type="string">
            <text:p text:style-name="P6">abababab abab abab abababababababab abab ababab, ¿abuab ababababababab ababababab abab tabababab ababab ababababtababababab abuab ababababab abab abab ababababab y ababababababab abab abab, abab tabababab ababab abuab abababababab abababvabababtababababtab abab ababab abab abu abuabababab, abababab abab abuabababab ababababababab abab ababababababababtab? ababababab ababtaby abababababababab abab tabababab ababab ababvababababab abababababab abab ababtabab abxababuabababab ababab ababababababababtab abab abab abababuabababab. abxababtab, abab abababababab abuababab, abab ababababababababababababab ababababtababab abab ababababababab abab ababababababababtab abab tabababababab abab ababababababuabababab ab ababab <text:soft-page-break/>abababtab abab abababababababtabab. ababab abtabab abababtab, abxababtabab ababababab abab abxababuabababab abab abab abababuabababab abuabababababababababtab abuabtabababababababab, abababab ababab ababvabababababababab abuab abab ababab vuababtab ab ababababab. abab uab ababababtab abababtababab, tabababababab ababuab tabababababab abab abababababababab ababuabababababab, abab abuabababababab abab abababuabababab ababtabab ababab ababababtababababab ababababababababab. abab ababababababababab, ababababtababababtab, ababababababab abab abab ababababab abab abuababtabab tababab abuababtababababab tabab ababvababababab y tabab ababababababab. abababab, abababababababababtab abababtababababab ababababab uabab abababtab abab abababababababz. Y abuababuab ababuab abab ababababababababab uabab ababababuababtab ababababababab, yab abuabababababab abab ababababab ababuababab ab uab abuabtab abab vababtab abababababtababtab. ab. ababababab abuababtabab abab abu ababababab «<text:span text:style-name="T24">ab’abababababab ababt uabab ababababuabababab</text:span>» abuab abab tababababababab ababab ababababababvab, abuab tabababababab ababababab ababababtababababab abab abababababababab abab ababab <text:span text:style-name="T31">abxabababuabababababab</text:span>, abab abab abababababtababab abab uab abababab abuy abtababtab. abababab ababab abababababababababab ababababababvabababab yab abab ababab ababababababab –⁠abababab tabababababab abab ababab abab abab tababababab abab ababab abababababab abab abab ababababababab⁠– ababababtabababababab abababababababababtab abab abababtababababababab ab abab abababuabababab vabababababab abab abab ababababababab ababab abab abababtababababababab abab ababababab. ababababababab<text:note text:id="ftn144" text:note-class="footnote"><text:note-citation>133</text:note-citation><text:note-body><text:p text:style-name="Footnote">ababababababab, ababababababababab abababababab abab abababababababtab (359 – ababababababababab abab 383); ababababtabababab. ababababab abab 380 abababababab ababababab abab abab ababababuababababab ababab abababababab abab ababababab, ababab abababababababab. abuababab abababtabab ababab abababababababab y abababtabababab ababababababtabvababababtab abab abuabtab abababababab abab abababab. abab abab ababab 383 abuabababababab abab ababababab –⁠abababababab ab abab abababababababab abababababab⁠– abab «<text:span text:style-name="T21">abababtabababx ababxababuab</text:span>» abababab abab ababababababababab abababababab. (ab.ab.T.)</text:p></text:note-body></text:note> ababababab ababababuabab ab abababababababab: «abuababababab ababab, uab ababababtabababab, abuab abab <text:soft-page-break/>abxababuababab ababab uab abababababababtab abab abab abababuabababab, abab ababtabababababab abab abababababab. ¿ababab abuab? ababababuab abuababab abab abab ababababababab ababtab abab ababababababab y abababtabab abab abab ababababababab ababtab ababababtab».<text:note text:id="ftn145" text:note-class="footnote"><text:note-citation>134</text:note-citation><text:note-body><text:p text:style-name="Footnote">ab.ab.ab. 184; abababab. abababt. ab Xab ab 3 ab 32.</text:p></text:note-body></text:note> ababab abab abababtababababab, ababab tababababababab ababab ababababab Xababab ababtabababab ababababtab ab abab tabababab abab abababvabab, ababab uabab abababtab, abab ababababxababab abababababababababababababab y abababababababab ababtabab abab abxtababababab y abab ababtababababab, ababtabab ababababab y abababababababab, ababtabab abuabababab y ababababababtu, abababab, ababab abtabab abababtab, abababababab ababab abuababtabab abab abab abababababababababab abab ababababab ababababtabab. abab abuababababababab abab abuvababababab, ababab ababababababab, abababababtababababab abab abababtabababababab abababúab abab abuabab abab abababuabababab abxtababababab y abab ababtababababab ababtabab abababababababababababab ababtabab abab abababab ababababab y abababababababab. abab abxababababab abuab abab ababababababab abuababab abuababababab abababvabab ab abababuababab abab abab abababuabababab ababtababababab. abuabababab abababab uabab abab abababababab abab abab <text:span text:style-name="T31">abxabababuabababab</text:span>, ababtababababab, abababúab abab abab abababab úabababababababtab abababab ababababab ababab ababab abababababababab abab abababuabababab ababababababtuabab. abababababab, abababababab uab abababababababababtab ab abab vabz abababababababababab y ababtababuabababtab. abab ababababababababtab abab abuab abababab abuabababab abab ababababab abab abababvabab abab abababab abab abab <text:span text:style-name="T31">abxabababuabababab</text:span> abab abab ababababab abababababab abuab abababvabab abab abababab ababab abababtabababab. <text:soft-page-break/>abababab, ababab abababab, ab vabababab abababuababab abababab <text:span text:style-name="T31">abxabababuababababab</text:span> abuababab ababababababababab ababab abab ababababababababab y abuabababababab abuab abab abab ababtuababababab abab ababababababtabab abab abababuabababab abxtababababab.<text:note text:id="ftn146" text:note-class="footnote"><text:note-citation>135</text:note-citation><text:note-body><text:p text:style-name="Footnote"><text:span text:style-name="T18">abab ababababababababtab ababababababab</text:span> ababab. 12 (Vabababzabab 1591) 519 ab⁠-⁠ab; abab. ab. ababababab, ab.ab.ab. 187.</text:p></text:note-body></text:note> ababab abuabababvababtuabab abab ababababuabababzababab abúab ababab ababab abababababababababtab. abababtabab abab ababababababab abab <text:span text:style-name="T31">abxabababuabababab</text:span> abab abab ababababababab, abab ababababababab abab abababuabababtab abababababababab, abababab ababababababab: ab<text:span text:style-name="T31">xabababuabababab</text:span> abab abababababababababab abab abab abababuabababab. abababab abab abababuabababab ababababtabababab, abababúab abu ababababababab, abab abababababzab ababab abab abababab, abab abababuabababab ababab abababab. ababababab tabababab abab ababababababab abab abxababuabab ab ababababab ababab abababab. ababtababababab, tabababababab abxababtab abab ababababababab abab abxabababuabababab ab ababababab.<text:note text:id="ftn147" text:note-class="footnote"><text:note-citation>136</text:note-citation><text:note-body><text:p text:style-name="Footnote">abV abababt ab 18 ab 2 ab uab ab 1 abababtab 1; ababababab 187.</text:p></text:note-body></text:note> abuabababvababtuabab abababababababab ab ababtab abababtabababuababababab tababab ababvabababab abab abababuabababab. ababab abab abuababab ababababababab abab ababababababab abababababababab y abab abababababababababab abababababababab, y ab abab vabz ababababab ababab tababab abu ababababababababababababababab abab tabababababab: «abababababab abuab ababababab abuababab abab abababab ababab abxababuababab abab abab abababuabababab ababab abababab, ababababtababab abúab vabvab abab abab tababababab. abab <text:span text:style-name="T31">abxabababuabababab</text:span> abab abab uabab abxababuabababab abab abab abababuabababab ababab abababab».<text:note text:id="ftn148" text:note-class="footnote"><text:note-citation>137</text:note-citation><text:note-body><text:p text:style-name="Footnote">ababab. abab 1; ababababab 188.</text:p></text:note-body></text:note></text:p>
          </table:table-cell>
        </table:table-row>
        <table:table-row>
          <table:table-cell table:style-name="Table1.A1" office:value-type="string">
            <text:p text:style-name="P6">abababababtvabababtababababababab abababab ababab abuab ababababababab Üababababababuabababab, ababab ababab ababutab ababu abuababababababab uabab vababtababababab abüßtab, ababababt ababababababßabab, ababab ababababababtab ababababababababtababab ababababuabababababababababababababababt ababab üabababababüabababab abababab wabababababab wabababtabab. ababab «abxababababuababzabababtab» wababab abab vabab ababab ababababab ababab abababababababababab abababababab abababababtab ababtababababab, vabab abababababab ababab abababababababab, ababab abababab <text:span text:style-name="T7">abababababab</text:span> abababababab wabab abababababab ababababtabababababab abuabababab vabababababababab, wabababababab ababab ababababab uababababababab abababab vabab abababababab, vabab abuabababab, vabab abuababt abababu abababababtab, ababab uabab abababab ababtabababt uabab tabababt. abuab ababab ababababababab abababtab ababt ababab abababababab ababab abuabababababababababababababab, abababab abababab-abuababtabababababab abuab ababab ababababuabababab (ababab ababababababababtab uabab ababab %81% abababababababababab ababababababab abababababtab) ababab abababab, ababab ababab ababt ababab ababttababababab ababababab abababababtab zuabababababababababt. Vabab abababababab abababtabab ababab ababt abababab ababab ababababababababt uabab ababab vabab ababab ababababutab ababababtabababab ababababuabababababababababababababababt abababababwababtabab uabab uabvababzabababtababab. abab vabababzabababt abababab abuabab abababab ababab «ababababuabab ababab ababababab», ababab ababtztab ababababababt ababab abababuzabab abababababtab, ababab ababababababababtab, ababab abababababab. abab wababab vabababtababababababab, wabab ababab Uabababababababababababt ababababababababtabababab <text:soft-page-break/>ababababuabababab ababababababxababwabababab abab abababababababab ababab ababababab, abab abababab ababab abababababuababt uabab ababab ababababab wababababababababab ababababab zu ababababtabababababab abababtabababababtt abüabababab abababab, wabababababab ababab ababababababababab — wabab Wabababababab vabab abuvababababab zuababababt abababt — ababtwabababababababwabababab ababab ababababtabvabab, abuabababuababababab abababab ababab abxababababuababababtababab zababababtzt. ababababababababab ababt ababababt ababababuabab, ababababababab Zabababtababuabab ababab ababababab.</text:p>
          </table:table-cell>
          <table:table-cell table:style-name="Table1.A1" office:value-type="string">
            <text:p text:style-name="P6">abvababababtababababtab, abab abuababab abababababuabababab abab tabababab abababababxababababab, abuab ababy abababababababab ababab ababtabababababab y ababababuabababzabababab, abuab abab ababababababtab abababuababababab abab abab abababuabababab ababababababababtabab ababab ababababababvababtab ab ababababab abababababtababtab. abab «<text:span text:style-name="T31">abxabababuababababab</text:span>» abab abababvababab ababab abab abababab ababab abuabababab vabvab abab ababababtab, ababab ababab abuabababababababtabab abab ababab abababtabab abuab abab uababab ab <text:span text:style-name="T7">abu </text:span>abuabababababababtab abababab ab abu abababababab ababababababtuabab, ab abab vabz abuab ababababab –⁠<text:span text:style-name="T31">abxabababuabababababab</text:span> y abababtabab⁠– ababab ababababzabababab ababab abab abuabababababababtab, ababab abab abababababab y ababab abab ababab abab abababuababababtab abuab ababab abababvab y abababababtab ab tabababab. ababab abtabab abababtab, abab abuabababababababtab ababab abxababuababab, abu tababababab ababababab abab abababuabababab (ababab abab ababababababababtab y ababab ababab abababababababab vabvabab abab ababababtab) abab abab ababxab abuab abab abababababtab ababab abab abababab abababvabababab abab ababababtab. abab ababababab abababtabab, abuabab, abab ababababababababtab y abab abababuababababab vabababababab abab ababab abuab abababuabababab abuab abab ababababababababtab abababab ababtabab ababababababtabab y ababab abababababuabababababababab. abab ababtab abababab, ababuab tabababababab abab abuabababab abab «abuabababababab ababab abababab», abab ababtabababababab úabtababab abab abab ababuz abab ababababtab, ababab ababababababababtab y abab abab ababababababab. ababab abab <text:soft-page-break/>ababuabababab abababab abab ababababababababababababab abab abab abababuabababab ababababababababtabab abuababab ababababuababab, abababababababababababababtab, ab uab abababababababababtab ababababababtuabab abab abab ababababababab abab abababtababababab, abab abab ababababab abab abab abababtababababab y ababab abababab abuab ababab vab ababababababababab, ababababtababab abuab, ababab abab abababtababababab, abab abababababababab, abababab abababab abuabtababababtab abuababababababab abab abuvababababab, abababuababvab ababababababababababababtab abab abababtababab ababababtabvab, ababababtabuabtabvab, abab abab <text:span text:style-name="T31">abxabababuabababab</text:span>. abababababababab abab abab abuabababababab, abababab abababtabuababababab ababab abababab.</text:p>
          </table:table-cell>
        </table:table-row>
        <text:soft-page-break/>
        <table:table-row>
          <table:table-cell table:style-name="Table1.A1" office:value-type="string">
            <text:p text:style-name="P6"><text:span text:style-name="T1">abab abababababab Zuabababababababababab abababababt abababab ababab abababab abababababxababab abababab ababababababababab-abababtabababababab ababt abuab. ababab abuabuabtababuab abababababab Tabab abababababababababab abüababtab, ababt abab abababab abababababt «abxababababuababzabababt», ababab ababababababababußab abuab abababab abababababababab. abab abababababab ababtztabab Tabababab abtabababtab abab abababab abab ababab ababababababababtabt ababt ababab abababababtabababababab abüababababab, ababab abuababab ababab abababababababab ababab ababababuababababvababzabababtab Vabababababuabab uabab ababababab abuabababab.</text:span><text:span text:style-name="SuperscriptNoFootNteAnchor"><text:span text:style-name="T1"><text:note text:id="ftn149" text:note-class="footnote"><text:note-citation>138</text:note-citation><text:note-body><text:p text:style-name="Footnote"><text:span text:style-name="T27">Vabab. ab. vabab ababab abababab, abuabuabtababuab ababab abababababababababab (ab</text:span><text:span text:style-name="T6">ab</text:span>abab 1951) 324.</text:p></text:note-body></text:note></text:span></text:span><text:span text:style-name="T1"> abab wabababtab abababababab ababababab abab ababab abababut abababababababababab abababababababab, ababab abuabababab uabab abuababt ababababab abababab ababab ababababababtabababababt, abababab ababab, ababab ababababababtabab uabab abababababababab. abuab ababab abababtababababuabab abababababab ababababababtabab uabab ababababababtabab, ababab abab abababßababtabababab Wabababab ababab ababababababababab ababab abababababab ababab ababababuabababab ababt ababab abababab abababababtab uabab ababab abababab abababababtab vabab ababab abuababababababtabab ababab ababababababababababab, ababt ababababab ababababababab abtwabab abababababüttabababababab abab abababab. ababab abtabababt abababab uababab abababababababababababababab, abab ababtabab ababab abababüababab ababababababtabababab. abababababab wabab abab uabab ababutab ababababt ababt zu abababababt ababt ababab ababababababab ababab abababababababtabab ababababababababtab? Wababab ababababt abababababababab ababab ababababababab ababababtabababababab abababtabab abützabababab abababab ababababab ababtwababababab abüab abababab Vababtabababuabab uabab ababababuababuabab uabababababab ababzabababuabab zuab abababab abababababtab?</text:span></text:p>
          </table:table-cell>
          <table:table-cell table:style-name="Table1.A1" office:value-type="string">
            <text:p text:style-name="P6">abab ababtab abababtabxtab, abab uababab uabab abababababxababab abab abababababtabab ababab ababababababab y abababtabababab. abuabababab ababuabtabab ababababababtabab ababababababab abu abuababtab, abab «<text:span text:style-name="T31">abxabababuababab</text:span>» ab abab ababababab, abababababababab ababababab abab abab ababababtababababab abababababababab. abab abuab úabtabababab abababab, abab ababababababababzab ababab ababab ababababababababab abúabababababab abuab abuabababab abab abababababab y abab abababababab abababababababababab abab abababuabababab ab abab abababuabababab.<text:note text:id="ftn150" text:note-class="footnote"><text:note-citation>139</text:note-citation><text:note-body><text:p text:style-name="Footnote">abab. ab. vabab ababab abababab, <text:span text:style-name="T2">abuabuabtababuab ababab abababababababababab</text:span> (abababab 1951) 324.</text:p></text:note-body></text:note> abab abuabababab abababababtababab ab abu ababababab abab abab abuabababababab abab ababuababababab abuab tababababab abababababab y ababab abab abuabtabababab, ababab y abababababab abab abab, abab abuabtab y abababababababababababababab. Vababtab ababababab abab tabababababababab abab abuab abababababababab y abababababtabab –⁠abuab ababababababababab abab uab abababab ababababvabababababab abab abababtabababab abab abab ababababababab abababab abababuabababab ababab abab abuabababab abab ababababtab y abababab abuabababab abab ababababtab ab abababtabab abab abab abuabababababtabab⁠–, ababab abababtab tabababab abab abab abababab abab ababababuababababababtab abababababvabababab. Y abuababtab ababab abababababxabababab ababababab ababab abababtab, ababab ababababab abab ababab ababababtababab abab abababababab. ¿abab ababab abababuabtab ababy ab abababuabab ababababababababab ababababab ababababababab abab abababtababababab ababababababababtab? ¿abab ababababab ab vabababab útabab ab, ababababuabab, ababababababababab uab abyuabab ababababababtuabab abababababababtab abababab ababababuabababzabab y ababababvabab abuababtabab abababababababab ababab abab abuabababab abab ababababtab?</text:p>
          </table:table-cell>
        </table:table-row>
        <text:soft-page-break/>
        <table:table-row>
          <table:table-cell table:style-name="Table1.A1" office:value-type="string">
            <text:p text:style-name="P6"><text:span text:style-name="T1">ababab ababtab abababababab ababababtab abababab abababababt abuabababuababababtabababab Üabuabab abab abababababab ababababtuabab: Wababab ababababab abababt ababababtabababababababab Zababt abababababtab ababab abuababababababtababababab abababtabab abab abababababababtabab zuab ababababuabababababababababtuabababtabt ababab abababababab. abababababab ababab ababababuababababvababzabababt abab ababababab ababab abababababababtabab Tababab ababab abababababababababababab, ababab abababab ababababab uabab abababab abababuabababababababababuabababab abababababababab wuababab, wabab abababab ababababababababab tabababababababababab %82% Wabababab ababab Tabababababababababab abab ababab ababababababab ababab ababababab: ababab Tababuababab ababab abababut, ababab ababab abababutabababab abababababababab ababt (vabab. abab. 2,20).</text:span><text:span text:style-name="SuperscriptNoFootNteAnchor"><text:span text:style-name="T1"><text:note text:id="ftn151" text:note-class="footnote"><text:note-citation>140</text:note-citation><text:note-body><text:p text:style-name="Footnote"><text:span text:style-name="T1">Vabab. zuab ababababab ababab abababababtab. abababtababab abab ababababababuß </text:span>abab abab.<text:span text:style-name="T1"> 2,20 ab. ababababab, ababab ababababuababvababababababuab ab (abababababuabab 1976) 175ab. zuab ababababababab ababab abuababababababtabababababab, abababababtabababababababab ababtabvabababtabab abababtababab: ab. ababababab, ababababtabab vabab abababababab. Vabab ababababab. ababab </text:span>ab<text:span text:style-name="T1">abtababtab abababababtababababab ababtababababababababt (abababababuabab 1963) 26-41.</text:span></text:p></text:note-body></text:note></text:span></text:span><text:span text:style-name="T1"> ababab ababababab, ababß abuabab ababutab ababab ababababababab abuababababababtabababababab abababtabab, wababab abab ababababababt uabab abuabab ababababttabab wababab, ababab abababtabababtabab, abababababababtabab zu ababwababababababab abababababababab abababababab abutabab abababab ababttab, abtwab abab abußtabababab (wababuab z. ab. ababababt wababababab abab abababababababtabab?) abababab abababz ababababababababab abuabab ababab abababßabab abababababtabababababab abababababab, ababab ababababab ababab Tabababababababababzababab abababab wüababababab abuabtabababuabab ababab ababababababababtab ababt ababab ababababt abababab zuababßt, abab ababß ababab Vababzabababt wababababababtabab abababab ababababuabababt uabab ababababab zuab ababababababababt abuabababüabababab ababababtab ababab ababab Vabababzuab, ababab zuab abababßab ababab abababababababababab abab Wabababababababuabab abtababt. ababababababab abababtabab — ababab ababtüababababab ababababt Wababababüab wababababab abababab, ababababababab abababab abab ababab ababababtababababab abüababuabab ababab abababababab ababababababababab abuß — ababababtab zu ababababab Vababtabababuabab ababab abababababababababab ababzabababuabab zuab ababababab abab ababababababababt vabababababababab; abab ababababtab abuabab ababab ababt ababab ababababababababtabt abababab ababt ababab abababababababababab, ababab abababababuababt abababab ababab ababababababababt tababababab, abababab abab ababababt ababababababababab abababababab. ababab ababababababt, ababß ababab ababababababab ababab wabababababvabababababababtabtabab abababababababababababab, abababab abuabab ababab ababababababab ababab ababtababababababuabababab (z. ab. abab ababababababababab) vababab wabababababab abababtababab wababab, wababab ababababab ababababwababababababab ababababtabababababab abababtabab zuabababababab ababababtababab abababababababababab uabab abuabababababab wüababab, ababß wabab abababab vabab ababababab «ababababuabab ababab ababababab» abababababababab, ababab ababab abababab abab ababab ababtztabab abababababababababt ababab abababuzabab vabababzabababab ababt. ababtüababababab ababababtab ababab ababababt ababababt abababab abüabababababab zu ababababab ababt abababababababababuab vabababababababababab: abababtabab ababtzt ababab ababababababababtuabtababab ababab abababababab abab ababababtabababababab wabab abab abababababababababababab ababababab vabababuab. abababab ababtuabtabab abababuabababab wabab abababab ababababzabab ababababab ababab abababababab abab ababab abababßab ababwababababababt uabab abababab ababababtababababababababt. abababababababab abababuabababab wabab ababab abuabababab — ababyababababab uabab ababababtabab — uab vabab ababuabab ababab ababababab ababab ababababab zu ababababababababab uabab uab ababab abababab uabababababab ababüababab zu vabababtabababab, ababab abuabababab ababababab. ababab ababababtababababab wabab ababab ababyabababababab abuabababab abababab ababab Vabababababab ababab ababababab abababab. %83% </text:span></text:p>
          </table:table-cell>
          <table:table-cell table:style-name="Table1.A1" office:value-type="string">
            <text:p text:style-name="P6">abab ababababababab ababtababuab ababababababab uabab ababababtababab abxtabababababababtab abxabababababvab abab ababab abababtababab: yab ababababab abab tababababab ababababtababababab ababab abababtab abab abab ababababababtuabababababab abab abab abababuabababab abab abab ababababababab abab abyuabab abuabababababtababab abuabababtab abab Vabababababab abababtab. ababababababababababtab abab abababuabababab ab abab abababuabababab abab uabab abab ababab abababab ababab abababtabab ababab ababab ababtúababababab, abuab ababab ababababababababab ababab abababab y ababab abababuabababab abab ababab abababababab, ababab uab abababab abababababababababababtab ababababtabababtab y ababababuababab abab abababtabababababab abab abab abababababab ababab ababababab: abab abutab abab abab abababababab, ab abab abuab abab abuab abuabtababab abab abababababab (abab. abab 2,20).<text:note text:id="ftn152" text:note-class="footnote"><text:note-citation>141</text:note-citation><text:note-body><text:p text:style-name="Footnote">ababababab abab abuababtababab ababab abyuabab ababababtabababab abab abababababababababab ab abab 2,20, abab. ab. ababababab, ababab ababababuababvababababababuab ab (abababababuabab 1976) 175abab.; ababababab abab abababababababab ababab abyuabab ab ababuabab abab abab abuabababababtabab y abab ababababtabababababab: ab. ababababab, ababababtabab vabab abababababab. <text:span text:style-name="T2">Vabab ababababab</text:span>. <text:span text:style-name="T2">ababab ababtababtab abababababtababababab ababtababababababababt</text:span> (abababababuabab 1963) 26⁠-⁠41.</text:p></text:note-body></text:note> Yab abababababab abuab tabababababab ababy ababab abyuabab abuabababababtababab, abuabababab abab ababababtababab y tabababababab abuababababab, ababababab abababvabababababtab abab ababababababababab ababtababababababababab y abuababababababababababtab abababababababababababab, ababab ababababababab abab abababab abab ababababtababababab (¿ababab abuab abab abuabvababababtab abab Vabababababab abababtab?) ab abab uab abababab abababababababab abab ababab ababababababab ababababababababababababab ababtúabababababab abúabababababab, abab ababab abuab abab abúabababab abab ababab abababtababababababtabab abab abababababtabab ab abababuabab uabab ababababab abababababababtabababababab ababab ababababababababtab, abab abababab abuab abab abababuabababab ab abab abababababab abxabababababab uab abababab y uabab ababvababababababab ababyabababab abab ababababababababtab abuab uabab ababababtababab abuab abab abababtabababababab ab abab abababababtabab ababab ababababtabababababababtab. Uab tabab abyuabab –⁠abuab, ababab abuabuababtab, abab abuababab ababab ababababtababababab, abababab abuab abababab ababtababababababab abab abab abuabab ababababababtuabab abab abab ababababababab⁠– abababababab abababtabababuabab ab ababababuabababzabab abab abababababababab abababababababab ababab abab ababababab abab abab ababababababababtab. abababababab ababab, tabababababab, uab ababtab abab ababababababababababab ababab tabababab ababuababababab abuab ababtabab abababababababab ababab abab ababababab ababab ababababababababtab, abababab abuab abab abuabababab ababababababababab. abab abababababab abuab abab abababababababab abab ababab ababvabababababababab abuab abab ababab vuababtab ab ababababab y tabababababab abab abababababababab abab abab ababtabababababuabababab (ababab ababababababab, abab ababab ababtabababababababab ababxtabab) abababababab abuababab ababababab ababababababab y abababvabababab, abab ababab abyuabab ababababababtuabab vababuabtabababab ababababababababababab y abab ababababab tababababab abababababababab vabababababababababtab abuab tabababab ababababtababab abababababababababab abab ababuabababab «abuabababababab ababab abababab» abuab abab ababababab abab abuabababababab abab abab abxtabababab ababababababab abab abab ababuz. ababtuababababababtab, yab abab abuabababababab abababababababababab uab ababababababab ab uabab ababababababab abab abababababababababab: abab abyuabab ababababuabababab abab ababtuababababab abababababab ababab ababababab, abab abab vababab ababababababtuabab abababab abab abab vababab ababababababababab. abababab ab vabababab ababababtababab ababababababtabababab uabab abababababababab abababtabab abab ababababab abab abab abababab abababtuabababab y abab abu tababvababababababab ababababababtuabab. ab vabababab ababababababtabababab ababababababab abababababab –⁠abababababab y ababababababtuabab⁠– abababab abababababababababab abab uab abababab abuabvab ababab ababababab ababab ababababab y abababab ababtababababab abab abuabababababababtab abab abuababtababab abababababababab abuab ababababababab abababababab. abab abababababab ababababababtuabab y abab abababababab abuabababab ababab uab vababababuabab ababab abababab.</text:p>
          </table:table-cell>
        </table:table-row>
        <text:soft-page-break/>
        <table:table-row>
          <table:table-cell table:style-name="Table1.A1" office:value-type="string">
            <text:h text:style-name="P4" text:outline-level="5">ababababußababababababuabab</text:h>
          </table:table-cell>
          <table:table-cell table:style-name="Table1.A1" office:value-type="string">
            <text:h text:style-name="P4" text:outline-level="5"><office:annotation office:name="__Annotation__5758_457618980" loext:resolved="false"><dc:creator>D.E. G.</dc:creator><dc:date>2021-09-21T16:47:55.781868415</dc:date><meta:creator-initials>DG</meta:creator-initials><text:p text:style-name="P9"><text:span text:style-name="T39">@GMM era senza numero, penso sia un H4 senza numero</text:span></text:p></office:annotation>ab abababab abab abababababuabababab<office:annotation-end office:name="__Annotation__5758_457618980"/></text:h>
          </table:table-cell>
        </table:table-row>
        <table:table-row>
          <table:table-cell table:style-name="Table1.A1" office:value-type="string">
            <text:p text:style-name="P6"><text:span text:style-name="T1">Vabababuabababab wabab abababab Zuababababababababababuabab, ababab zuabababababab zu ababababab ababtztabab abababababababtuabab abüabababab abababab. ababab ababababababababab uabab ababtabababtababababab Wababt κοινωνία vabababababt abab abababab ababab abababababab ababababutuabababab «abuababababababtabab» uabab «abababababababab» (abababababababababababt). ababt abababababab abababababtabababababab abyabtabababab vababwabababt abab ababababt abababß abuab ababab ababttab ababababab ababababt vabababtababababababab ababababababababababababab; abab ababababt ababababt zuabababababab ababab ababtwabababababab abyabtabababab vabab abababtababuababababababababab uabab Uababvababababababababababab ababutabababab. abababab ababab abuababababababtababababababab vabababzabababt abababab zwabab abab ababababab abababtabababtabab ababt uabab ababut abababt abababab Zabababab ababab ababuababababababababt ababab abababababtabab abuab. ababab ababtababababab «abababababababab» wababababt vabab ababab abababababababababab uabab wabababababababab abababababwababt ababab ababababab abab ababab abuababababababtabab ababab. abababab ababababababzababtabab abababt, ababß ababab abababab abuab ababababab abab ababababab ababtabab uabab abab ababababab abuababababababtabab ababt. ababab uabtababababababab abababababwababt ababab ababababab uabab abababababababab ababababab, ababab zuabababababab ababab Wababt ababab Vabtababab ababt, ababtzt ababababab vabababuab, ababß abababab abababzabababab abababababababab abab abababzabab uabab ababababab ababababab abababababtab abtababt; abuab abab abababab ababab üabababababuabt abuababababababtabab abababababab. ababababab ababt zuabababababab — wabab </text:span><text:soft-page-break/><text:span text:style-name="T1">wabab ababababab — ababab abtabababab abab ababab «ababababab ababab ababababtabab» ababtabababababababababababababab, ababababab abababababwababt abab ababab abababtabtutababab ababab «ababababababababab ababab ababababtabab» ababab Zabababababab uabab abababab ababwababab abababababt. abußabababababab abababababab abababßabab ababtzabab wababab «abababababababab» abababab, abababab abababababtababababab abababtab ababab Vababababababababab abababab ababab abababababababababababt abab ababab ababababababab ababuababab, ababab abababab ababab ababababab abababababt ababababt.</text:span><text:span text:style-name="SuperscriptNoFootNteAnchor"><text:span text:style-name="T1"><text:note text:id="ftn153" text:note-class="footnote"><text:note-citation>142</text:note-citation><text:note-body><text:p text:style-name="Footnote"><text:span text:style-name="T1">Vabab. zu ababab abababab abuabababwababababababab abababababab ab. ababtzababababab, Tababababababababababab ababababzabababababababababab (ab</text:span>ü<text:span text:style-name="T1">ababababab 1982) 300-314.</text:span></text:p></text:note-body></text:note></text:span></text:span><text:span text:style-name="T1"> abababzabab abababab Vabababababababt uabab abababab ababababab, ababab abtababababab ababt ababab ababab uababababab ababababababab abababtababtabvabab, abababab abababab ababuababtabababab uabab vababababababababab abababababababababababt abuabababuabab uabab ababab ababab abyababababab ababuababtababababab ababababuabab ababababab. ababab ababababababt ababab abababababab, ababab abuab ababab ababababab ababab ababababab ababababab ababababüabababt ababt, zabababtababt ababababt ababab abababababab ababab abababzababababab ababababababababab, ababababababab ababut uabab abababt ababab ababab wabababababababab ababababuabababab ababt ababab ababababab uabab uabtabababababababababab. ababab ababababab abababababtab, ababab abüab abababab Zababtabab ababwababababab ababt abab ababababababababt abababababab abababababab, wabababt uababababab ababababab, ababababt uababababab ababababab: ababab abuababababababtabab ababt ababab abuababababababt ababab abababababababababababt wabab ababab ababababuabab, Tabab uab Tabab. %84% </text:span></text:p>
          </table:table-cell>
          <table:table-cell table:style-name="Table1.A1" office:value-type="string">
            <text:p text:style-name="P6">ababtababtabababab ababababab uabab abababababab abab ababababuabtab, abuab abab ababababab tababababab ababab ababababuzabab ab uabab úabtababab abababababvababababab. abab ababababababab ababababababab y ababtabababtababab <text:span text:style-name="T31">κοινωνία</text:span> ababúabab abab abab ababab abababtabababab abab «abuabababababtabab» y «abababuababababab». ababababababab ab ababtab abababtabababab abababababtababab, abab ababababababab abab abababab ababababtab abab abababtabab abab tababab abababababababababababab abababtababababtab ababababababababababab, abababab tabababababab abababab abababababababababababab abab abababtabababab ababababababababab ababtabab ababababababab abababtababuababab y uababvababababab. abab ababababababababababab abuabababababtababab abab abuabababab, abab vababababab, abab uab abuababab ababtabababababababab y abababab abababab uabab abababuabab abab abab abababtababababababab abab ababab ababababtababababab. abab abababuababababab ababababab ababababab ab abababtabab abab abab ababababababababab vabvab y abababababz ababab ababababab abab abab abuabababababtabab. abababab, abab ababababab tababababab, abab ababababab abab abababab uabab abab tababab abuababab y abab tababab abuabababababtabab. abab ababababababababab ababababvabababababab ababab úabababab y ababababab ababababab, abuab abab abab ababababab tababababab abab ababababababab ababab ababababab, ababababuabababab abuab abababab abababuababababab abababtababuababab ababtab abab abab úabababab y tabtabab abuabababab abab ababababtab. abababab ababab ababab abababuababababab abuababab abababababababab abab <text:soft-page-break/>abuabababababtabab. abab ababababab tababababab, ababtab ababababuyab, abababab ababababab vababtab, abab ababtabab ab abababababababababab abab abab «abababtabababab abab ababab ababababtabababab», abuyab ababababababababab abababuababtabab abu ababababab y abu abababababtabab abab abab abababtabtuabababab abab abab «abuabababababab ababababtababababab». abuababab abab ababab abababab ababab, abab abababuababababab ababvabababab vabababab y abab abababvabababtab abab abab abababtab abababababtababab ababab ababababab abab abababtabababababab y abababababababababababtab abab abab abababuababab ababuabab, abuab abababababab abab tababab abababtababababab abababab.<text:note text:id="ftn154" text:note-class="footnote"><text:note-citation>143</text:note-citation><text:note-body><text:p text:style-name="Footnote">ababababab ababtabab ababababuabtabab abab. ab. ababtzababababab, <text:span text:style-name="T2">Tababababababababababab ababababzabababababababababab</text:span> (abüababababab 1982) 300⁠-⁠314.</text:p></text:note-body></text:note> Úabababababababtab uab ababababab ababababab y uab abababab ababab abuababtab abuab tabababab abuababtababab ababababababab ababababababtabvabab abuabababab ababababtabuabab uabab abababuababababab abababuababab y ababababababababab y ababababab abab abababababababab abab uabab abababababab abababuababab. abab uababababab abab abab ababababababab, abuababababab abab abab abababab ababab úabababab ababababab, abab abababtabuyab abab abababababab abab ababab abababuababababababab abababtababuababababab, abababab abuab ababab ababababtabuyab y abababtabababab abababab abababuabababab abababab ababab abab ababababab y ababtabab ababababab. abab abababab abab ababababtab, ababababababtab abababab ababababababab abab abab ababababababababtab abab abu abuabababab, abababababababtab abuababtabab abababab, abababab abuababtabab abababab: abab abuabababababtabab abab abab abuababababababtab abab abab abababuababababab y abab abab abababababab, ababab ab ababab.</text:p>
          </table:table-cell>
        </table:table-row>
        <text:soft-page-break/>
        <table:table-row>
          <table:table-cell table:style-name="Table1.A1" office:value-type="string">
            <text:h text:style-name="P1" text:outline-level="2">abab. ababababtabtabvab ababtabababtuabababab %85%</text:h>
          </table:table-cell>
          <table:table-cell table:style-name="Table1.A1" office:value-type="string">
            <text:h text:style-name="P1" text:outline-level="2">abab. ababababababababababab ababababtabtabvabab</text:h>
          </table:table-cell>
        </table:table-row>
        <table:table-row>
          <table:table-cell table:style-name="Table1.A1" office:value-type="string">
            <text:h text:style-name="P2" text:outline-level="3">ababab abababababab abababu uabab ababab abababababab | ababababtabtababab zuab ababüababababababababtabab<text:note text:id="ftn155" text:note-class="footnote"><text:note-citation>144</text:note-citation><text:note-body><text:p text:style-name="Footnote"><text:span text:style-name="T1">ababab ababababababababab abuabab</text:span>ü<text:span text:style-name="T1">ababuabababab abababab ababab abuab abababababt abababab</text:span>ab<text:span text:style-name="T1">ttabtab ababababababt, ababab ababab abab abab</text:span>ü<text:span text:style-name="T1">ababababababababtabab 1981 abab abababababababuababababab zu ab</text:span>ü<text:span text:style-name="T1">ababababab abababababtabab abababab. ababab ababababababtabab ababab abababababababababababab Wababtabab wuababab ababwußt ababababababababtabab.</text:span></text:p></text:note-body></text:note></text:h>
          </table:table-cell>
          <table:table-cell table:style-name="Table1.A1" office:value-type="string">
            <text:h text:style-name="P2" text:outline-level="3">abab ababababuab abab abababúab y abab abab ababababababab | ababababtababababab ababab abuabvabab <office:annotation office:name="__Annotation__32298_3852988839" loext:resolved="false"><dc:creator>D.E. G.</dc:creator><dc:date>2021-09-23T18:40:38.198455451</dc:date><meta:creator-initials>DG</meta:creator-initials><text:p text:style-name="P8"><text:span text:style-name="T38">@GMM sottotitolo in H2 ma più piccolo in DE e ES</text:span></text:p></office:annotation>abababtab<office:annotation-end office:name="__Annotation__32298_3852988839"/><text:note text:id="ftn156" text:note-class="footnote"><text:note-citation>145</text:note-citation><text:note-body><text:p text:style-name="Footnote">ababab abababuabababtabab abxabababababababababab ababab ababab abababababababab, ababvababababtab ababtabababababab, abuab abab ababababababababab abab abuabvabab abababtab abab 1981 abab abab ababtababababab abab abuababtabab abababababab abab abababababab (ababvabababab). abab abababababtabab abab abab ababababababab ababababababab abuab ababababababvababab ababababababababtababababtab.</text:p></text:note-body></text:note></text:h>
          </table:table-cell>
        </table:table-row>
        <text:soft-page-break/>
        <table:table-row>
          <table:table-cell table:style-name="Table1.A1" office:value-type="string">
            <text:p text:style-name="P6"><text:span text:style-name="T1">ababab abababababab ababababababab wabab uabab ababt ababab abababt ababab ababababababab.</text:span><text:span text:style-name="SuperscriptNoFootNteAnchor"><text:span text:style-name="T1"><text:note text:id="ftn157" text:note-class="footnote"><text:note-citation>146</text:note-citation><text:note-body><text:p text:style-name="Footnote"><text:span text:style-name="T1">ababab abab abababababab ababababababt vababwababababtab abababtababababababab ababtababababab ababt ababtabababababab abuab ab. abababab, ababab ababababuababt ababab ababababababababababab, abab: abababab., Zuab abababababababababab Tabababababababab (ab</text:span>ü<text:span text:style-name="T1">ababababab 1977) 107-127, ababab. ab. abab (wabababtabab ababab. 5!). Vabab. abababababab abab abababababab abababab ababab abababtababab ababababuabababab-ababababuababt</text:span>ab<text:span text:style-name="T1">t-ababababuabab, 13 ab.</text:span></text:p></text:note-body></text:note></text:span></text:span><text:span text:style-name="T1"> abab wuababab ababababt abab Tababababab, ababababababab abab ababuab abababababababab. ababab ababuab ababababababababt ababababab abab ababab ababüababuabababababababababababtab abuab ababab abuabab abxababuab (12,1-14) ababab ababab ababuab ababab abababababab uabab ababab Zuababuababt abab ababababab abuababababab ababababt, abuababab ababab ababab Tababababababababab ababababababtabt. ababab ababababt ababyabtababab wabab ababababababababüababab ababab abababab abüab ababab ababababtab ababab Tabababab, ababab Zabababtababuabab, ababab ababababtabababababab, ababab ababababab wababababab abuab ababab Tabababab ababab Wababt uabab ababab abababababababab abuabababababababab uabab ababab abutab ababababababuabab zu zabababtabababab, ababab Wababt zuab uabababwabababababababab Wabababababab zu abababababab abababababab. abab abababababab ababtuabtababab abababützt ababab ababuab, abababützt ababab ababababababab, abababababab abababababt: ababab Wababt abuß ababababab ababu ababababab ababab ababababab vababtabababababt, ababab ababababababuabab abuß ababababab ababu abababababützt uabab abababababababababab wababababab. abab abababababababab ababab ababababababab, vabab ababababab abababababab ababab abababababababababt üababababababababab ababt, wabab abababababab ababab ababuabababababtabab, ababab Tabab abababab, abab ababab ababab ababababababuabab vabab ababuabab ababababüabababt wababababab, abab ababab ababab ababu vababtabababababt wababababab abußtab ababababab ababab ababababuabababababababababab ababababtab. ababab ababuab, ababab ababababababab ababt ababab abababutzwababab ababab abababababab, ababab ababt, wab abababababababababababt, «ababababababab» ababt, ababab abababababab ababab ababtabababababababab, ababab ababababab ababßt uabab ababab Wababt zuabababababababababt.</text:span></text:p>
          </table:table-cell>
          <table:table-cell table:style-name="Table1.A1" office:value-type="string">
            <text:p text:style-name="P6">abab ababababuab abab abababababab ababab y abab uabab ababababtab abab ababababababab.<text:note text:id="ftn158" text:note-class="footnote"><text:note-citation>147</text:note-citation><text:note-body><text:p text:style-name="Footnote">abab ababtababababab abababtababababab utabababzababab abab ababtab ababababababab abuab tababababab abab ab. abababab, <text:span text:style-name="T2">ababab ababababuababt ababab ababababababababababab, abab: ab. abababab, Zuab abababababababababab Tabababababababab</text:span> (abüababababab 1977) 107⁠-⁠127, abab abababababababab 111 (abab ababtab 5 abab abuy abababababtababtab). abab. abababababab abab ababtab ababababab abab ababababyab <text:span text:style-name="T7">abababuabababab⁠-⁠abababuababababab⁠-⁠abababababab</text:span>, ab 3 ab.</text:p></text:note-body></text:note> abab ababab ababababababababab abab abab tababababab, abababab abab abab ababababab. abab ababababab ababababababab yab abab abab abababtabababab abuababababababababab ababababtababab abab abab ababababab ababab abxababab (12,1⁠-⁠14), abababab abab ababababababab abab abab abababvababababab y ababab abababuababab abab ababababab abab ababuabababab ababababab abababuabab ababab abab abuab abababababuabab abab ababababab abab abab abuababtab. ababababtab ab ababab ababababab, abab ababababab abab ababababtab ababab abab abababababab abab ababab ababababababab abab abab abuababtab, abab abab abababtabuababababab, abab abab abababtababab, abuab ababababababab abab abuabvab abababuabababab ababababab abab ababababuababab ababab abuababab y ababab abababababab y abababababzabab abababtabuabab abab abuababab abababababababab y tabababababababababab abab abuababab abab uab ababababababtab ababababababtabababab. abab ababtab ababtuababababab abababtababab abab abababab, abababtababab abab ababababababab. ababababab abab abtabab abababababab, ababababababab abab abuabvab abab abuababab abababab ababab abababtababababab abababtabab abab abababab y ababababababab abab abuabvab abab abababababababab abababab ababab abuababababab y abababtababababab. abab abab abababababababababab abab ababab abuababababab ababababababab, abab ababab abuab abababababab tababab abab ababababtab ababababuabab, abab ababababuab ababab abab ababab ababab ababab abuabvab, abab ababab abab abab abuab abab abababababababab ababab abuababababab abab abuabvab, abab abab abuab abababab ababababab ababab ababababababababab abab abuabvab abababtabab abab abababab abuab abababuababab y ababababab abababtabab abab abababababababab. abab abababab, abab ababababababab abab abab abuabab abab abababtabababababab abab abab vababab, abab abuababab ababababab abxababtab abababtabababababab, <text:span text:style-name="T7">abababababab</text:span>, abab ababz abab abab abababvabvababababab, abuab abababababtab vabvabab y ababababababvab uabababab abab abuababab.</text:p>
          </table:table-cell>
        </table:table-row>
        <table:table-row>
          <table:table-cell table:style-name="Table1.A1" office:value-type="string">
            <text:p text:style-name="P6">abuabab abab ababab Zababtabab abababu wabab abab abab, ababß ababab abababababab abababab ababab abab Tababababab zu vabababzabababababababab abababababababtuabab ababab abababababab abab ababab ababuabababab, abab ababab abababababababab abababababababab wuababab. abab ababab abababab Vababababababababt, wababababab ababab abab ababab ababababababababababt ababab abtababt abababuababababab ababababt vabababababababab abuababtab. ababab abtababt ababab abababzab abababababababab ababab ababuab ababab ababababab abababababüababab ababab ababababtabababababab ababababt; abababab ababuababab ababab ababab Wababab, ababab %87% ababab ababababababuabab abababützt. abababababab abußtab ababababababababab ababababab abababab zuab abababababab abab ababababab abtababt ababababababababababababab, uab abababt ababu zu abababababab Uababababüabababab zuabüababzuabababababab, ababu abababababababababab zu wababababab, abababababt ababababab ababttuabab, ababababababuabab uabab ababüababuabab wababababab zu ababababababababab. abababababtabab abtabababt abababab abababz tabababab abababababababt. ababab Vababab ababt abab ababuab ababababab abababababab ababababab abab abababababab, ababababt abuab abab ababab abußabababab Zabababtababuuabab abuabababababababababzuababababtabab, ababababababab abuabab vabab ababababab ababab zabababtababut zu wababababab, ababab ababababababab ababüababab zu vabababababababab, ababab abab tababababab. abab abababuababt ababab abüabababababab abab ababab, wabab abababab abababababtabababababab ababuabab ababt. abababababab ababababtab ababababab ababababababababab abüabababababab ababababababab abuab ababab abababababababuabababab ababababab ababababab, ababab abab ababababab Vabababab ababuababab, zu ababab abababab, wabab abab tabababt uabab ababüabababt, ababababab ababababab wababababababababababababab Vababtabababababuabab uabab <text:soft-page-break/>ababuababababababuabab vabab abababababab Uababababuabab ababab. Uabab wababab abababababab wußtab, ababß üababab ababab ababab abtababab ababab ababwabababuabab abtababab, abababuab wußtab abab abuabab, ababß vabab abababababab abababab abababab Uababababab abtwabab abüab ababab abababzab Wababt abuababababab, ababß abab abababababab Vababababababab abababab abababtabababab ababab abababababababab ababab abababab uabab ababab ababababababuabab ababt abab ababababab wabab.</text:p>
          </table:table-cell>
          <table:table-cell table:style-name="Table1.A1" office:value-type="string">
            <text:p text:style-name="P6">Tabababababab abab abab tababababab abab abababúab abab ababababuab ababab ababababababababab abab ababab ababababababab, abab ababab abababababababab, ababababuabab abab abuab abab ababababababab ababababab abababab ababababababababababab abab abab tababababab. abxababtabab uabab ababababababababababab ababab abab abuab abab abababababababab ababababababababab abab ababuababab abab abababuababababab abuabababtab abab ababababab abab abab ababababuab. Tababab abab ababuababab abababababababab abababab abab ababababababab abab abab abababvababababab ababababtab ab abab ababababab abababtababab, abuab abuababab abababab abab ababababababab abuab abababtababab abab abababababababab. abababababab ababababab abababababababababab abababab ababab abab abab tababababab abab ababababuab ababababab ababab ababuababab, abababab abababababababab abab abuabvab ab abuab abababababababab, abababab ababab abababababababab, abababab ababababababab abab abuabvab abu abababvababababab, abu abababababababababab y abu abuababababababab. ababuab abababababab uab abababtababab abuy ababababuababab. ab abab ababababab abab uab ababab, uab abuabababab ababtab ababababababab abab ababababababab abab abababab abab abababababvabababab abab uabab abababababababababab abxtababababab, abababab tabababababab abab ababab abababtabuababab ababtababababababababtab, abab abababababab ababab abuababababababtabab ababtababababababab abuab abab abababtababababab. abab ababababababababab abababababababab ab abu abuababababababtab abababababab. ababababuab ababababab ababab abab ababababababab ababuabab abab abababababab ababababab ababab abababababababab abab ababuabab abababab, abuab ababtab abab abababababab abab tababab abuabababab, ababababab abu abuababababababtab abababtababtab, abu ababababtababab y ababababababababtab <text:soft-page-break/>ababababababab y abababababababababab ab abababtabab abab abu abababababab. Y ababababuab abababababab ababababab abuab ababababab abab abababababababab abab ababtababababab abab abab abababababababab, ababab ababab tabababababab ababababab abuab abab abu abababvababababab ab ababababababab abababuabababab abababab abababab abab abuababab ababtababab, abuab abab abu ababababababab ab abab abu vababtabababab ababtababab abab abuababab abab abababtababab abab abab tababababab y abab abab abababababababab.</text:p>
          </table:table-cell>
        </table:table-row>
        <table:table-row>
          <table:table-cell table:style-name="Table1.A1" office:value-type="string">
            <text:p text:style-name="P6">abuabab abababuab ababt abababababab ababababß abababababab Vababababababababt abababababababt: abab ababuab ababt abababababab ababababababab; ababab abababßt: ababt ababab ababababtababab, ababab ababababab ababuab ababababababab ababwababababab wabababab. abab ababtabababababab ababababt wabababababuab ababababab abababtababababab Vababababababababt vabab abababababab, wababababab abababababab, ababab abababab abababuababababab wabababababtabab, abababababababababababababababababababtabab, ababababababababtab ababababuababt, ababüabababab ababababtabab, ababab abüab ababababab ababababt abababababababab ababababababab, ababuab ababab abababababab wabababab. abuab abababababab Wabababab ababt abababababab abuabab ababab abababt ababab abababababtabab ababwababababab. Wabab abababab ababababab ababababuabab, ababababab ababababababab, ababab abab abuab abababababab abababababababababababababab ababababüabababt ababt, abuab ababab abababuabababab, ababab ababt ababab ababab Wabab ababab abvababababababuabab abuababab ababab abababab ababab ababababababababtab ababababab. ababab ababababab abababababababababuababab abababab wabab abababab ababuab; abab ababt ababab abababababab ababab ababuab ababababababab uabab ababab ababuab abtababt, ababab uabab ababab ababt, wabab abababuababababab wabab, — ababababab <text:soft-page-break/>ababababababababab Zuababuabab, ababab ababab ababababtab ababab ababababab ababababt uabab ababuab ababab abababababababab abababt, ababab ababababababuabab abababababt uabab <text:span text:style-name="T7">uabab</text:span> abababababt. ababab abababababab ababt ababab ababuab abtababt ababab abababu ababababababab, ababab ababab ababababababababab abababuababababab, uabab ababab abababuabab ababt Wababab uabab ababuabab ababababab ababab ababababababababab ababababtabababababab ababababtab, ababab ababab Wababt zabababtabababab wababababab. abababab ababuabab ababt ababababababababt abuababab ababab ababut ababab wababababab abababababab: abababu abababababtab, ababab abababßt abuababab ababab ababababab, ababab ababab ababab abababab abababt uabab abababab abababab ababt. ababababab ababababab ababt ababab wabababab abababababababababt ababababab ababab ababababab, ababab ababt ababab ababababababababababababab ababababt, ababab ababab Wababt %88% ababababab wababababab ababu ababüabababt, ababab ababab Vababababab uabab abababababababab ababu ababüabababt uabab ababababt <text:span text:style-name="T7">uabab</text:span> «ababababababab», ababab ababuab ababab abababababababab abababt, abab ababab wabab ababtabababababababab, abüababababababababab uabab zuabababababababab ababababab abababababab. ababab abababuabab, abab abababt vabababab ababüababab, ababababab Zuababababababababababab abababababab abab abababababab abtuababab ababu zu abababababababab uabab uabab vabab ababababab abababababababababab zu abababababab. Wabab ababababababab abab ababutab abababababababab ababab ababababt ababab ababababab; wabab ababababababab, wabab ababttabab abuab ababababab abababtabababababttabababababab abababababababababababt, ababab ababababab zu wababababab uabab zu abababababab ababababababt, ababab Uabababababtab ababab ababababtabababababab abuabababababababab abababababab ababababab ababab, wabab ababab ababababab abababtabababababtt ababababt. <text:soft-page-break/>Wabab ababababababab, wabab ababab Vababab ababttabab abab Wababababtababab, abab tabababababababababab abababababab uabab abab ababab wababababababababababtabababababab Wababtabababababababababuabab vabab ababababab ababab zabababtababt wababababab, wabab ababab ababababababuabab ababababababt wababababab abababab abuababab ababab ababababtabababababab ababababtab, ababab abuab ababab ababuababab ababab abababababababababababab abababzababab ababuababab. Wabab abababababababab, ababß abababab uabab Tabababababab, ababß ababababababababtabababababababab abababababab abababababab ababab ababababab ababababt zu abababababab vababababab. abuab ababab wabababababababab ababuabab abababab abab, ababab ababab abababab uabab ababababababab ababt, abuab ababab ababuab ababababababab, ababab abab uabab abababababababababab ababt. Uabab ababab ababababab, ababß vabab abab abuab abababababab abababababababababt, ababab vabab ababab ababababababab üababab abababababab ababab abuababab abababababtuab zu uabab abababababababab ababt, abab tababababtabab abababab abuabab abababab ababababababt ababababtababababab ababababutuabab ababt. Wabab abababuabababab abuabab ababab Vababab uabab wabab abababuabababab abababab abab abuabababab wababababab ababab ababababababab zu uabababababab ababababtabababab ababuababababababab, wababab wabab uabab ababababt abab ababab abababababtzabababtababuabab vabababababababab wababababab.</text:p>
          </table:table-cell>
          <table:table-cell table:style-name="Table1.A1" office:value-type="string">
            <text:p text:style-name="P6">Tabababababab abababúab ababababababab abab ababababuab abababuababababab abababab abababababababababababababab: abab abababab ababab abu ababababababab, abab ababababab, ababab ababab ababababtabababab abuab abab abababababab tababababababababababab abab abu abuabvab ababababababab. abab abababuabab ababab abababab abababababababababababababab vababababtabab abab abu tababababab, ababab abab abuab abababababababababab abuab ababababababababab ababababab abababuababababab, abababababababab <text:span text:style-name="T7">ababababuababt</text:span>, abababababab abuabababab abababababababababababab abab abababababababababab abuab ababab ababab ababababab abababab uabab ababababababab, uabab abababab abab ababababuab. abab ababtab abababtababab y abab ababab abababab abab ababababuab abababab ab ababab uabab ababababtab abab ababab ababababtababababab. ababababtababab ababababab abu <text:span text:style-name="T7">ababababuabab</text:span>, abu ababababababab, abab abuab abab abab abuababababab ababab abuab abababababababababab abab ababababababababababababab, abuab abababababab, ababab abuab abuabtab ababab abab ababababab abab abababababab ababab abvababababababab ab tababvabab abab abab tababababab abab abab abababtabababab. abababab abuab abababababab abababababababababab, ababababtababab ababababab abu abababab. ababab abab ababababababab abab abab abuabvab ababababababab y abab <text:soft-page-break/>ababuababab abuabvab, abuab abab abababab ababababtababab abab abuab ababab abababuababababab: ababab ababababab vabvab abuab ababababuabab ababab ababababababab ababab abababab y abab uab ababababababab abab ababz abuab abababtabababab abab abababababababab y <text:span text:style-name="T7">ababab</text:span> abababtabababab. abab ababababababab abab abab ababuababab abuabvab abababab ababababababab abab abababúab, abababab abab abababuababababab vabvab y abu abab abab abuabab y ababababababab abababtabab ababab ababababababab abababababzababtabab ababab abababab abuab abuababababab abababtabuabab abab abuababab. abuab abuababab ababtabab ababababuababababab ababab abab abababababab ababab vabababababababab ababababababab: abababuababababtab, abab ababababab, ababab abab abababab abuab vab abababtab abab ababab y abab tabababab ababab. ababab abababab abab abab vabababababababab abababtababababababab ababab abababab, abab abab ababababab ababababababab abuab abuababab ababababababab abab abuabvab abab abuababab, ababab abuababababab y ababab abababababababab, y ababab <text:span text:style-name="T7">ababab</text:span> abababab <text:span text:style-name="T7">abababababab</text:span>, abab ababababababab abab ababz, abab abab abuab ababababababab vabvabab ababab ababab ababababab, ababab ababab ababababab y abababab ababab ababababab. Yab abababab abuab abxababtabab abuabababab ababzabababab abababab abababababababab ababababab, ababababababababababtab ababy, abab ababtab abababtababab y abababababababab ababtababababababab ababab abab. ababy ababababtababab abxabababababababtabababab abababababababababababtab abab ababababab ababab abababab, abxabababababababtabababab abababab abab ababababab abab uabab abababababababab abababababababababtab abuab abababab ababababababab y ababababababab tababab abababuabababab ababab ababababababab ababababababtabababab abab abab abababtababab, ababababababababababtab abababtabab abab abuab abababab <text:soft-page-break/>abababababababab abu abababababababab. abxabababababababtabababab abababab uab abuabababab abab ababababab ababab ababababababtabab, ababab ababababab tabababababababababab y ababab ababababababab ababababtababababab abuababababab abab abababtabuababab ababababab ababababtabab, abababab abab abababababababab abab abababababzababab ababab ababab ababababababab abababtabababab abuab abab abababababababab abab abab ababababuababab ababab ababababzabab abab ababab ababababababab. abxabababababababtabababab abuab abab abababababab, abab tabababababab y abab ababababab abab ababababababzababababab ababab abab ababababab abab abuabababab abxababababzabab abab abababab. abababab abab abuababab abab abuabab vabababababababab abuab abab ababababab ababab abab abababab, abababab abab abuababab abab abuabvab ababababababab abuab abab abab abuababababab abababab ababababtababab. Y yab abababababab abuab ab abababtabab ababab ababtab ababababtab ababababuabab, abuab abab ababababababab ab ababababtababab ababab ababababtab ababababab ababab abuababababab ababababababab ab tababvabab abab abababababab, abab uab abababtababab ababababuababab tabababababab tabababab uab ababababababababababab ababababababtababababtab ababababtababab. ababababtababab abababab abuabababab y ababababtababab ababuab abab abuabababab ababababababtabababab abababababababababab abab abuabvab y abababababababababab abab abuababtababab abuababababababtabab ababababababtuabababab, abab abab abuabababababab ababababababababab abab abab abutababababtabuababababab.</text:p>
          </table:table-cell>
        </table:table-row>
        <table:table-row>
          <table:table-cell table:style-name="Table1.A1" office:value-type="string">
            <text:p text:style-name="P6">abababababab abababt ababababtab abuabab ababutab wababababab ababab abababt ababab ababababababab abababab, ababab ababab wabababab abababutzwababab ababab ababababababuabab uabab ababab abababababababababababababt ababt. abababababab ababt ababab abababababababababab abababuab abab uabab, ababß wabab ababababababab wababababab ababab ababab ababababababababab ababuab vabababtabababab uabab abababützabab, abab ababab abababababababababababababt wababababt, abuababab ababab ababababab uabab ababababtab ababababababt wababababab. abababab wabab abüabababab abababzuabüababab, ababß ababab ababababababab abababababab ababuab ababab abababababababababababababt uabab abababababab abababutz ababab ababababababuabab abuab abababab abababab, wababab ababab abababababt uabtabab ababab Zabababababab ababab abababababab abtababt, wababab ababab abababababützt ababt abuababab ababab ababababt ababab abababuabababab, wababababab ababab ababababab abababu abababababtab abababababababuabt. ababab abababzababababababababab abababab ababababt abababtabababab, ababab zababababababt, wababab ababab ababababt ababababababababababab ababt abab ababab abababßababab ababababababab, ababab ababab abababababt ababababab abtababab uabab abababab abababababababababt abababt. abab abüßtab abababab ababab ababababt abababab, abab ababab wabab wababababab ababababab Wababab ababababab, abab ababab wabab ababab Wabab abab ababab ababuab abtababt, abab ababab ababuab ababababababab, ababab abababababab abababababab uabab uabab wababababab uabvababababüabababababab abab ababab abababababababababababab ababab abab ababab wabababab %89% abababababt ababab abababzababab. Uabab abab abuß ababab ababababt abababab, abab ababab wabab vabab abababababab ababababababab abababu abababababtab ababab abuabab ababab ababababababababababab ababababababab uabab ababababab ababab <text:soft-page-break/>abababababababababababababt üabababababuabt abababababababab, ababab uabab tabababt uabab ababab uabab abababützt.</text:p>
          </table:table-cell>
          <table:table-cell table:style-name="Table1.A1" office:value-type="string">
            <text:p text:style-name="P6">ababtab ababababtab ababababababab ababab ababy tabababababab uabab ababababtab abab abab ababababababab abuab abab abab vabababababababab abuabab abababtababtabab abab abab abababababababab y abab abab abuababababababab. ababababuab abab uab ababababababab uababababtab abababab abuab ababtababababababab y abababtabababababab abab abuabvab ab abab ababababababab abababab abab ababababab vabvab abab abab abuab ababababab abab abuababababababab, ababab abab abuab ababab ababababuababababab abab abababab y abab abababab. abababab ababababab abab ababababababab abuab abab ababababababab abuababab ababab ababtab ababababababab abuabababab y ababtab abababtabababababab abab abab abababababababab abababab abab abababab ababababab abab abababab abababab abab ababababab ababab ababababababab, abab abababab abab abababtababababab ababab abab ababababab abab abab abab abuab abababababababtab ab ababvababab abab abababab abab abababuababababtab. abab ababababababab ababababvababuabab abab abuababab abuababababtabab, abab ababababababababab, abab abab ababtab abababtababababab abab abab ababababababab ababyabab abuab abab abab abu abuababab ababababab ababtabab y abu abababuababababab. ababab, ababtab ababababababab ababab abab ababababab abab abab abuab ababababtababab vababvabababab ab ababababab ababababab ababababababab, abab abab abuab tabababababab abab abababababab ababababab abab ababuababab abuabvab, abab abuabvab ababababababab, abab ababababababab, y abab abab abuab vababvabababab ab ababtabababababababab abababtababababtab abab abababab abababab abab abuababtabab vabababababababab ababtababab ababab ababababzabab. Y tabababababab abab ababababab abab abab abuab ababababtababab, ab abababtabab abab ababab ababababababab abab abababuababababtab, abababababababababab ab ababababababab ab abab ababababababab abuabababab y abab abababab ab abab abuababababababab tababab abuab ababab <text:soft-page-break/>abababtab y ababab abababtababab.</text:p>
          </table:table-cell>
        </table:table-row>
        <table:table-row>
          <table:table-cell table:style-name="Table1.A1" office:value-type="string">
            <text:p text:style-name="P6">abababab ababab wababtabababab ababt ababzuabababababab. abababababab ababt abababababab abababt abuab abuabt uabab abuabtuab ababab ababababababab üababababababababab. abab wabab abababt ababab ababüabababababababababt, abab ababab ababab ababt ababababab abababababab zu ababuabab Wabababababuabab abuabababababababab. abababwabababab wuabababab zuabababababt ababab Zababtab ababt ababababab ababababab abuab ababababababut uabababababab. abababab ababababtab abababab ababababababab ababab ababwababab abababab ababababab ababab ababababtab ababab Tabababab, ababab ababab abab ababab uabababababababtabab Wababt ababab Wüabtab abab ababt abababababababab abußtab. Vabab abababababab Uababababuabab ababababt abab, ababß abuabab abababab abab abababababab ababab Tabab abab abababababababababababuabab, abab ababab ababababababab ababab abuabababuababab, abababababababab wuababab, ababt ababab ababababuabab ababab ababababababab: ababab abababab, ababab ababttabababababutababab (ababab ababab abababz ababababtztabab) uabab ababab uabababababuababtabab abababt. abuab abababababab abababababababzababt abababab ababttab abababababab ababababab ababuababababababababtab abab abababababab abababtabababuabab üababababababababab; abab abababß abababab abab vabab abababababab ababab ababababab wababababab abab ababab Zababt abababababababab, abab abab abababababt ababab uabababababuabtabab Vababab, ababab Vababab abuab ababab Wabab uabab abababab abababababt wabab. ababababab wababababab abababß abab abababab abuababab abababababab abababt ababababab: abuabab abab ababab ababababuabtabababt ababababababab wabab Wababababababab; ababab abababababababab abababab wabab ababab ababtztabababab zu ababuabab, <text:soft-page-break/>abababababt uabab ababababtab ababtztabababab, abababab wabab ababababab uabtababwababab. abababab abababababab wababab uabab ababtztabababab ababababtab abababababt, abababababt uabab ababababab abüababababababababab uabab ababababababab wabab zuabababababababab. ababab ababtab abababababab ababt ababab Wababt «abababababab» üabababababtzt ababt «Üababababababab» uabab ababababab ababab Wabab abababu abababababtab abuababab ababab Zababab ababab Tabababab ababab ababuab ababababab ababab abuababababtababuabab abuabababababüababt. abab ababt abababab abababababab abuabab abüab uabab ababab abababababababababt ababwababababab uabab ababababababababab; abuabab uabab abababt abab: Wabab abababab abuab abababt abuab ababababab, wabab abababab abababab abababtab ababttabab. Wabab abababab abuab abababt abuab ababababab: ababab abababab, ababab abababababt abababt uabab Wababababababab ababwababababab ababt, abuabt uabab zuab ababababababababt ababababab abababab, ababab abab abababababab Wababt abababababtababab ababwababababab abababab, abab abuabt uabab zuab ababababababababt abüab ababab ababababababababab, abüab ababab Vabababababababababab, abüab ababab abababababababababab, abüab ababab Vababababababtabab: abab ababababab ababt abab. abab ababababtz ababababababab abababab ababab ababababuabababab abüab ababab abuab zuab ababßabababtabab abababababtüababab ababab abababababab ababwabababababab Vababab ababababab wababababab abuabababababtzt ababt abababutzvababababababababtabab abüab ababab abababababtababababab, ababab abababtab uabab Wababababababab. ababababab wababababab wababab ababababab abababababab abababababababababababt: «ababababababab, ababß abu abababababt ababab Wababababababab uabab ababab abababababab wabababt!» Wabab <text:span text:style-name="T7">abababab</text:span> Wababababababab uabab abababababab. abab abababababab %90% wabab ababab abababab vabababtabababab, abab uabababab ababababab uabab <text:soft-page-break/>abababababtababababababababab ababtabababababababab uabababababab. Wabab abababab abuab abababt abuab ababababab — ababab abababababababt uabab abababab abuabab abab ababab tababababtab abababababababababababt, ababababab, ababß ababab abababab abababab ababtztabab ababt, ababß wabab abuab ababab ababuab Wababt zuababababab uabab ababß abuabab ababab ababababab ababab abababab ababababt ababab ababtztab uabab ababtabababababababababab abababab. Wabab wabababab abab ababuab abababab zu ababababab, wababab ababab uabab vababwabababt, ababab abababababtabab ababttabab abababab abababwabababab ababababt uab ababab ababababababababab ababababab abababüababababt; ababab ababttabab vababababuabt, abab ababab Wababt ababab ababuab abtababt zu ababuabab, wababab ababab abab ababababab ababab abuabababuababt zu ababab ababababababab ababab ababttabab. abababab ababab ababt ababababt wababab. Wabab abababab abab ababab Wababt vabababababababt, abüab wabab ababab abababab ababab abababzababab abababababab abababab abuß, ababab ababababt ababab abababab zuab ababababab, wababab abab abuab ababab ababababt, wabab ababab ababababt abababab abababab. abab wababab abab ababab ababab ababtztab ababababab uabab abababababt ababababt ababababab abababababuabab, ababab ababab ababababab abababab abababababt, ababababab ababab Wababababababt uabab ababababab ababab ababababababab abtabababt. abababab, abababababab wababab wabab wababababab, ababß wabab Wababababababab abababab, wababababab wabab abababab vabab ababababab ababtztabab ababababtzabababab, abababab abüababababababababab. abababababab abababab wababab uabab ababab Vababababtwababtuabab abuababababababt, ababab abababab abab zu abababtababtabab, ababß wabab ababab abababababab abab ababttabab ababababab ababababab abababababab. abab abababab ababababab ababababt ababab Üabababababababab, ababab uabab abab abababu ababtztabab Wabab abababababababt, uabab abuabab <text:soft-page-break/>ababababab wababababab abuabababababababuabab ababzu abababab, uabababababab ababtztabab Wabab zu abababababababab uabab ababababt zu vabababababababab, ababß wabab abababababab ababababab, wabab wabab ababababtzabab, zuabüabababababababab abüabababab. abab abababab zabababt ababababt, wabab wabab ababababab, ababababababab abuab, wabab wabab abababab. abab abababab abüabababab wabab abababababababababababt ababababababab abababüababab, wabab wabab abab abababababab Wababt abuab ababab abababuababab ababababuab abababababababab abababababababab ababwabababab abababab, ababab abababab ababababababab uabab abababababt uabab ababababababab, ababab ababuab abtababt ababababababababt ababababab.</text:p>
          </table:table-cell>
          <table:table-cell table:style-name="Table1.A1" office:value-type="string">
            <text:p text:style-name="P6">ababababab abab abababababvabab abababab ababab. abababababab abab ababababtababab ababtab ababababtab ababab abuabtab y abab abab abuabtuabab abab ababab abuababababab ababababababab. ababtababababab ababab abab ababababtab abab abab abababababvababab, abab abab abuab abababtababab ababab abuab ababababababab ababababab abuabvabab ababababababab. ababab ababab, abab abababababab abuababab, ababab tabababababab abababab ababababuababababababtabab ababab uab ababababuabab abab abababababab abab ababababababab. ababtab ababababab ababab uab abababtab abab ababababababab abababtabab ababab ababababababab abab abab abuababtab abuab tabab ab abababuabab abababab abxabababababababtabababab abab abab abuababab ababababababababababab ababab ababababababtab. abab ababab abababababab tabababababab abababvabababab abuab, abab abababababab, abab ababab ababab ababababababababab vababtababab abab ababababababababab, abab abab ababtabtuab ababab ababtabab ababab abababtabab, ababab abab ababababababtab ababab abababababab: abab ababababababab, ababab ababababababab ababababababab (abuab ababababababzabab ab abab ababab) y abab ababab ababababab. Tabababababab abab abu tababababab abababababab abababababab ababababab tababababab abababab ababababababtabab abuababababababtabababab abababab abu uabab abababtabvab. abab ababababuab ababab ababababab abababababababab abab tababababab abab abuab ababababab abababababab abababab uab abuabababab ababab ababababab, uab abuabababab abab abababababab y ababab ababtababab. ababab ababababtab ababab abababab ababababababab abab abuabvab abuab ababababtababab, abuab tababababababab abababababab, ababababab y abababababababababababab abababababababtabab y <text:soft-page-break/>abababababababababab, abuab abababab ababababababab abuababab ababtabababab ababababababababtab abab abababab, abuab abababab ababab abababtababababab, abuab ababtabababab ababababababab abab abababababab. abababab, ababababababababababtab ababababuab abab abab ababababab abababab ababab abababtababababab, tababab ababab abababtababababab ababababababababababababtab y ababab abababtabababababababab ababab uababab ab ababab abtababab. abab ababababababab abababababtabvab tabababuabab abab ababababababab «ababababuab» abababab «abababab» y ababab abababab abxababababab abab abababababab abab abababuababababtab ababab abab zababab abab abab abuababtab ababababab abab vababab abuabvab abab abab abababuabababababababab. abababab ababab abab ababababuab abab abab ababababab y abab ababababababababababab tabababababab abababab ababababtababab uabab ababababtab abab ababababababababababababab. Tabababababab ab ababababtababab abababab ababab abababab: abababab ababababab abuababababababab abab abab tababababab, tabababab ababababtababab ababababab abuababababababab abab abababab. abababab ababababab abuababababababab abab abab tababababab. abab ababababab, abuab abab abababvababtabab abab ababababab abab abuababababab y abababababababtab, ababab ababababab ab abababababababab ab tabababab ababab abuab abab abuabababababab ababab ababtababab abab ababtab abuababab, ababab ababababab ab abababababababab ab ababab abuab abuabababab, ab ababab ababvabababababab, ababab abababababab, ababab ababababababuabababab: abab abab abab tabababab ababababab. abab abab ababy abab abababababab, abuabtab ab ababab abababababababzabab abababab abab abuabababab abababababtabababab y ababababab abuababab abab abab tababababab tabababababab abxababtabab abababababababababababababab abababtababtabababab abab ababab ababab <text:soft-page-break/>ababtababab, abab ababab abuababababababab y abababababababababab. abab abab ababababtababab ababababtababtababababtab ab abababababab: «¡abababuabababab, abuab tú ababababab abababab uab abababababababtab y uab ababababababababab!». ababababtababab <text:span text:style-name="T7">ababababab</text:span> abababababababtabab y abababababababababab. ababab ababababababab abababababababababab abab tababababab, abuababtabab vababab y, ababab tababtab, tababtababababab abab ababab abababab ababtabab ababababtababab. ababababab abuababababababab abab ababtab tababababab. ababab ababababababab, ababtab ababab abababuabababab tabababababab abab ababababababababababababab ababab ababababuababab, ababab abababuabababab abuab abab tababababab abab abab abab úabtababab, abuab ababababababababab ababababab uab abuababab abuabvab y abuab tabababababab ababab ababababab abab abab tababababab ababab abab úabtababab y ababababababvab. abababab abab abababababab yab ababababab ababtab vababababab, ababababuab abab ababab ababuabab ab ababababtababab, ababababtababababab, abab abab abababababuabababababab ababab ababab ababababab tababababababab, abab ababababab ababababtabababababab abab tabababab abab ababababtabuabab abab abab abuababab abab ababuababab abuabvab, ababababuab ababababababab ababtabababab abuyabababab ababababab abab abtabab. abababab ababtab abab abab vababababab. abuababab abab abababababab ababab uababab y ababababtabab abab abuababab, abuababab vab abab ababtab tababababab abab úabababab ababababab abababvabababtab ab abab tababababab abab uab abababababababab, ababababuab abababab abab abababab abab abuab abababab abab abuababab ababab. abuabababab tabababab abab abababab abab úabtababab y ababab abababab abababvab uabab abababtabababababab abuab abab abababab abababtabab abab ababababab, abababtabab abab vababababab y <text:soft-page-break/>abababtabab ababab ababababab. abab, ababababababababababtab abuabababab ababababababab abuab ababababab abababababababtabab, ababtababababab ababababab abababababab ababab abababab abab abababababababab, ababtababababab ababababab abababababab abab uabab abababab abab abtabab. abuabababab ababababababab abab tababababab abab ababab ababababab abab abababab, abuabtababababtab ababtababababab ababab abab abababab abab ababababababababababababababab abab ababababababuababababab. ababab, ababtab ababababab ababab abababab abab abab ababab abab abuab ababab abababuabababab abab úabtababab abababababab abab abababúab, abab abuab ababababababab ababab abxabababtab ab tabababab ababababababtab abuababtabab abababababab úabtababab y ab abab ababvabababab abuab uabab vabz ababababababababab ababvababvabab tababab abab abuab abababababababab. abab ababababab abab abuababtab abab abuab tabababababab, abababab abab abuab ababababab. abab ababababab ababababababab ababab abuababtab abab abababab abab ababtab abuababab, ababababab abab abab, ababababab abababab ababababababab abab uabab abababab abab abtabab, abababababababab ababz, ababtababab y ababababababab, abab ababuababab abuabvab.</text:p>
          </table:table-cell>
        </table:table-row>
        <table:table-row>
          <table:table-cell table:style-name="Table1.A1" office:value-type="string">
            <text:p text:style-name="P6">abababababab wuababab abab ababuab abababababababt. abuabab abababuab ababt abab ababtabab. abababab abababab ababab abababab abtababab abab abuab uabab abababab ababababuab, abab üababababababababtt ababab ababababzab ababab ababababtzabab, ababababab abab ababab ababababzab ababab abababababab abababababab, ababab ababababzab abababuabababababab üababababababababtt. abab abababab ababababuab abab ababab ababababt. abab ababt ababab ababababab ababababt abababüabababtabt, abababab vabab ababab ababababt vabababtabababt uabab vabababababababab, ababababababab abab ababt abababababababababababababab ababab abab abababababab tababababtabab <text:soft-page-break/>ababuabab, ababab abab ababab abababababab ababab Tabababab: «ababababababababtababababab abab ababab ababababab ababab Tabababab» — ababtabab wabab. abab ababt ababababuababababababababab, ababab wababab ababababab: Wababab ababab ababuabab ababab abababababab ababab abababuabab uabab ababab ababababab abababu abababababtab ababt, abababuab ababt ababab abababababab ababababt ababab abuabababab abababab abababab vabababababababababababab abababtuabab, ababababababab abababab <text:span text:style-name="T7">abababababab</text:span> abtababt. abababuababab abababßt ababababab abuabab: ababt abababuab abababababtuab ababababuabababababab, ababab ababababab ababababt %91% abüabababtabab, wababab abab ababab abtabababababab ababt. abab ababt ababababuababababababababab uabab wabab ababababab ababab abababab, wababab wabab ababab ababababababab tuab. abababuababab abababßt ababababuabababababab abuab ababab ababuababab uabab ababababttabab ababab ababababtabababababab Wababt abab ababab ababababt abababu abababababtab ababuabab ababab abababuabababab uabab ababuabab ababab ababababab ababuabab. ababab abababab ababt ababababuababababababababab — abababab ababt Zabababababab abababababab abtabababab. abab ababt abab ababab ababababt vabab ababtabababababab, abab ababab ababababt ababab abababuzabab uabab ababab abababababab ababababababababababababab. abab ababt abababab ababab ababab abtabababababab ababab abtababababab — ababab Tabab — ababtababababababababtabababt (abab 11,21-23). ababab ababababab ababttabab — ababababab ababababt — ababt abtababababab ababab ababab ababababtab ababab Vababababababtuabab. abab ababababt abababababab abab abababababab ababababuabababababab, abab ababab Wabab ababab ababababababab, abab ababab abababuab ababab ababababzab ababab ababababababababab ababuababab ababab abtababt üabababababababababtabt, ababab ababababababab abababababab abababababab; ababababab abab ababab ababababababababab <text:soft-page-break/>vabab ababtabababababab vababababababt abababab ababab abyabtabababuab ababab ababtabababababababab abababuabab. abababuab ababt «ababab abtabababababab». abab abababt ababababab ababababt abababab, ababab ababab wabababababtabababab ababababtab, uabab abababababab ababt abababab, wab abab ababababt ababt. abab abuabt uabab, ababt ababab ababab Wabab zu wabababab; abababab wab abababuabab uabab ababababab ababt, abab ababt abab, abab ababt ababab ababababt ababab abababababababab, ababab ababab ababababtab uabab ababab Tabab üabababwababababt.</text:p>
          </table:table-cell>
          <table:table-cell table:style-name="Table1.A1" office:value-type="string">
            <text:p text:style-name="P6">abab ababababuab abab ababababababababab abab abab ababababab. Tabababababab abababúab abab ababzab. abababab, ababababuabab abab abab abababab, abab abab ababvababtab y abab abuab, tababababababab abab ababababtab abab abab ababy, abuabababab abab ababababtab ababab ababababyab abababababab, abab ababababtab abab abababuababababab. abab ababababab ab abab ababababab. abab abab tababab abab abababab, abab abab ababababababab abab abab abababtababab ababababtab ab abab, abababab abuab abuab abababtab abu ababababab ababab ababababab, abababtab abab vabababababzab abab abab abuababtab: «ababababababababab abab ababababab abab abab abuababtab», <text:soft-page-break/>ababzabababab. abab abuab ababuababab. ababtab abuabababab ababababab: ababababuab ababab abuababab abab abab ababababababab ababab abab abab y abab abababab abab abababuababababtab, ababab ababab abab ababababababab abab abab uab abúabababab ab uab abuababtab ababababababab, abababab uabab ababuababab <text:span text:style-name="T7">abababababtab</text:span>. ababababab tabababababab ababababababababab abab ababab abababuababababtab, abab tabababab abab abababab, ababababuab abab abab abab ababab abuababtab. abab abab ababab abuababab y ababababtababab abab abababuabababab abuabababab ababababababab abab ababababab abuab abab. ababababab ababababababababab: abab abuababab abab ababab abuababab y ababababtabuabab abab ababababab ababab abuababab abababtababab abababababababab abab abab y abababababababab abab abababab ababab abab abuababzab abab abababuababababtab. abab ababababab abab ababab abuababab, <text:span text:style-name="T31">ab</text:span>abtab abab abab ababababab abab abu abuababzab. abab ababababababababab abab abab ababababab ababab ababtabababababab, abab abab ababababab abab abab ababuz y abab abab tuababab. abab, abab ababab abuababtab, abab abababababababtab ababab abab abuababtab: abab abuababtab (abab 11,21⁠-⁠23). abab abababab abab abababab, abu ababababab, abab ababab abuababtab abuab ababab ababababababab abab abab ababababuababababababab. ababab, ababababababababababtab abab ababab abab ababababab abuababab, abab abab abababababab abab abab abababababab, abab abab abuab abababúab ababuzab abab ababababtab abab ababab abuababab abababtababtabababab ababtab abab abababtab abab abu vababtabababab, yab abab abab abababtabababab abab ababtabababababab ababtab ababtababtab abab abababtabababab abab abab ababababababab ababababuabab. abababúab abab abab «ababab abuababtab». Yab abab abxababtab ababababab abuab abuababab abababababababababab abab abuababab ababababab abab abab ababtab. ababab ababababab abababab abuab abababababab ababababababab abuabtab ababab abab. <text:soft-page-break/>abuabab, ababababab abxababtabab abab y abababab, abababab vabvab abab, abababab abxababtab abab ababababab abab abab ababz abuab abuabababab abab abababab y abab abuababtab.</text:p>
          </table:table-cell>
        </table:table-row>
        <table:table-row>
          <table:table-cell table:style-name="Table1.A1" office:value-type="string">
            <text:p text:style-name="P6">abab abababab ababab ababüababababababababtabababababtuabababab wababababab wabab ababab Wabab abababu ababababababababab. Wabab tababababab ababab ababababababababababababtab ababababuab abuab ababab ababab abab ababab ababababababab abababababab abababababababababt uabab abababababab Tababababababababt. Wabab ababababab ababab abababab abab ababab abtuababab abababababab Vabababababababababababt, ababababt ababab abuababababab, Vabababababababababababt zu abababab. abababababab Wabab ababab ababüababababababababtabab abababab ababababt abababß ababtuababababababab ababababababab ababababababab. abab abuß uabab abuabtababab abababab, ababababab wababababab abab abababu abababababababababt ababababababzuababababab, ababababab wababababab ababab, ababab Vabababababababababab, ababab Vababababababtabab abababt zu abuabababab, wab abab abababababab ababt; zu ababab zu abtabababab, wab ababab abababababababab ababab ababababt abababababab wababababab. Wabab wababababab ababab ababababab ababttabab, ababß abab abababab ababababt abab ababababab ababababtabababababtabab abababababab Wababt abuababababababababab ababababab; ababß abab abab abuabab uabab abab ababab abtuabababab ababab abababababababababt uabab ababab abuababababab zabababab. <text:soft-page-break/>Wabab wababababab ababab ababttabab, ababß abab ababt uabab ababab ababababttabab ababab ababababt abababababab Wababt, uabab ababß abab abuababab uabab ababab ababuab abtababt abababtabababab ababababab, ababab ababuab abababababab abababababababab, ababab ababuab ababababababuabab. abababab. %92% </text:p>
          </table:table-cell>
          <table:table-cell table:style-name="Table1.A1" office:value-type="string">
            <text:p text:style-name="P6">abab ababababab abab ababtab ababtuabababab ababab abuabvabab abababtab, abababtabababababab abab abababababab abab abababúab. abababvabababababab abab abababtababababab abuababab abab abab ababtababababab ab abab ababababababab abab abu ababababababab y abab abu abababuabtabab abab abuababtab. ababababtababab vabababab ababab abab ab abab abababab abab abu abababababababab, abababab abuab abababab abab ababab ababab abababababababab. ababtab abababababab ababab abuabvabab abababtab abab abuababab ababab uab abababab abababtab ababtúababababab. abababab ababab abababab ababababtababab uabab tabababab: ababtababab ababababababab abab abuabvab abab abab ababababababab abab abababúab, abuabababab ababababababab abab abuabvab ab abababúab, abab ababvababababab, abab ababababababababababab, abababab ababababab abab ababtab abababab, abababababababababab ababababab ababab ababababababab abab abuababababab ababababababababababab. abuabababababab ababababababab abab ababababab abab ababababababab abuab abababab ababababababab abu abuz abab tabababab ababab abababababab y abababuababababababab abab ababtab abuababab, y abuab ababab abab abuababtabab tabababababab ab ababababtababab abab ababab ababababab abab ababababababab y abababuababababab. <text:soft-page-break/>abuabababababab ababababababab abab ababababababab abuab abababababababzabab ababab ababababtababab abab ababababab abab abab ababababab abab ababtab abuababab, y abuab ababab ababababab abab ababababtababab abababab ababababababab abab ababuababab abuabvab, abab ababababababab abab abu ababz, abab abuabvab abababababababab.</text:p>
          </table:table-cell>
        </table:table-row>
        <table:table-row>
          <table:table-cell table:style-name="Table1.A1" office:value-type="string">
            <text:p text:style-name="P6">«ababab abababab abababababtab ababab abababababab»</text:p>
          </table:table-cell>
          <table:table-cell table:style-name="Table1.A1" office:value-type="string">
            <text:p text:style-name="P6">abababab.</text:p>
          </table:table-cell>
        </table:table-row>
        <table:table-row>
          <table:table-cell table:style-name="Table1.A1" office:value-type="string">
            <text:h text:style-name="P2" text:outline-level="3">ababtababababtuabababab zuab ababtabababababababab abyabababababab</text:h>
          </table:table-cell>
          <table:table-cell table:style-name="Table1.A1" office:value-type="string">
            <text:h text:style-name="P2" text:outline-level="3">«abab ababababababab ababababababab ab ababab abvabababab» | <office:annotation office:name="__Annotation__33160_3852988839" loext:resolved="false"><dc:creator>D.E. G.</dc:creator><dc:date>2021-09-23T18:42:21.405016381</dc:date><meta:creator-initials>DG</meta:creator-initials><text:p text:style-name="P8"><text:span text:style-name="T38">@GMM sottotitolo in H2 ma più piccolo in DE e ES</text:span></text:p></office:annotation>ababababtababababababab ababababab abab abababababababababab ababababuabab<office:annotation-end office:name="__Annotation__33160_3852988839"/></text:h>
          </table:table-cell>
        </table:table-row>
        <table:table-row>
          <table:table-cell table:style-name="Table1.A1" office:value-type="string">
            <text:p text:style-name="P6">ababab ababababab uabab abababuabababab, ababab abababab ababt ababab abababababababab abab ababtababab wababab abüab ababab ababababtabab vabab uabab vabababababababt, abababab abababab ababababtab ababababab abababababab, ababß ababab abababababab abababababt abababababab Tabababab abüab uabab vababab abababwabababab ababababzuvabababzababababab ababt ababab abtwab ababababababababab vabab Wabababababababtabab. ababab abababuabt, ababab abababababababab, ababab ababababababab — abababab ababababab abababababt uabababababab ababababababab ababababababababwababt zu. ababababababab abababüababt uabab ababab ababababababab abababz uabababttababababab, ababß ababtt ababab abababab ababwababababab ababt uabab abab ababab abababababab abababß, ababab abababßab abababab abababababababababab uabab ababab uabab ababßababab ababababababt ababt. abab ababab abababuabt zu ababtababababab ababt abababab uabababababab abababuababab ababtt abab ababab Wababt ababababababababtababtabab uabab ababab zabababt abababab ababababtababuab abababababt ababab zu ababab abababababababab ababab, ababab ababab <text:soft-page-break/>ababtabababababt ababab abababababab ababababt ababzuabababababab vababababababab.</text:p>
          </table:table-cell>
          <table:table-cell table:style-name="Table1.A1" office:value-type="string">
            <text:p text:style-name="P6">abababab abab ababyabababab abab ababababtababab, abab abuz y abab ababababababab ababababababababab ababab abab ababababuab abab abuabababab ababababababab abuab abab abababtababababab ababtababababab abab ababab ababab ababab abab abuababab ababab ababababababab abab abababuabab abuab abab abab ababvabababab. abab ababababababababtab, abab ababab abababab, abab ababababababab, tababab ababtab abababtababababab abab abuababab abab abuababtababab vabvabababababab. ababab ababab, ababab ababababuabvab abab uabab abababababab ababab tababab abababababababtab abab ababababab abab abuab abababab abab ababyab ababababab uab abababab, abuab ababyab ababababab abab abababuababab abababababab y abab abababababab abuabababab, ababababababab y tababababababab. abababúab abuababtabab abab, abab abab ababababababababtab abab ababababab abababab ababababab abab ababtabababab abab abab abuababab y ababtab abababab uabab abuabababab abab abuz, ababababuabab abab ababab ababababababab abuab abab abuababababab ababababtabab ababab ababababababab.</text:p>
          </table:table-cell>
        </table:table-row>
        <table:table-row>
          <table:table-cell table:style-name="Table1.A1" office:value-type="string">
            <text:p text:style-name="P6">ababt ababtababab ababt abab abababababab: abababab ababt ababtt ababababt abab uabababab vababtababutabab ababababab abababababababababababababab, ababababababab abab ababt ababababab ababababzabab abuabababababababababab abuab ababababab ababuabab ababuab ababababababtab ababab Tabababab ababab. abab abababt uabab ababababt abababab abababab, ababababababab abab abababt uabab vabababuab uabab abababt ababab abababababab abab abababab uababababababababababababab Wababtab, uab uabab abut zu abababababab, ababab zu abababababab. abababab abab wabab abuab abababababab abuab abababababab, wabab abababababababtab ababab Tabababab ababt, abababababab wabab ababababab uabababababab ababababababab ababababababuabababab ababt abababababab abuababab vabababababababab. ababababab Vabababtabababuabab abababab ababab Wababt abababababababababab; abab abababababt ababab abuabababababab ababab Uabababababababtab, ababab ababab wabab uababababab abuabzababababtabababababt uabab ababab abababab uabababababab abababababttab ababababababzabababab vababababüababab.</text:p>
          </table:table-cell>
          <table:table-cell table:style-name="Table1.A1" office:value-type="string">
            <text:p text:style-name="P6">ababab abab ababababuab abuabababab abababab abababtababtab: ababuab abababab abab ababtabab abab abuababtabab vababab abababababababab, abababab abuab ababababab abuab ababababtabab ababababab uab ababababababab abuabvab ababab abababab abab abab abuababtab. abab abab vabababab ababababab ababababtababab, abababab abuab vab abababababtab abab ababababtababab y abababvab abab ababtababababab ababababab uabab vababtabababab abababxababababababab, abababab abababababab abab abababababab abab abababuabababab. abababab, ababababuab ababababtababab abababab ababababababab ababababababab abab abuab abxababtab abab ababtab abababab abab abab abuababtab, abab ababababababab uababab ababababuabab abab abuababtababab abxabababababababababab ababab ababab ababuabababab. ababababuabab ababababababababtababababab abuababab abyuababab ab abab ababababababab; <text:span text:style-name="T31">ab</text:span>abtab ababababababababab uab ababababababab abababab abab abab ababababababababababab, ababababab abababababababababababtab abababtabababab abuababtabab abababababab y abab abababababtab abab abuababtabab ababababababab.</text:p>
          </table:table-cell>
        </table:table-row>
        <table:table-row>
          <table:table-cell table:style-name="Table1.A1" office:value-type="string">
            <text:p text:style-name="P6">ababababababab ababt abab ababab abababababababababab ababababababab, ababß wabab abuab wabababababtababab abuababab ababab Wababt ababababab Wabababababababab vabab ababab abababababababab, wabab ababababababababab abababababababüabtabab abababab abababab. ababab uabababababuabab ababuabababababab, ababt ababab abab ababab ababtztabab abababababab ababababababtab vabab abababababababab-Tabtabab abuababababababababab wuabababab, ababab ababab Uababababababababababab abababababababab ababababab wababababab uabab ababababababababab ababababab <text:soft-page-break/>abababababab, wabab abababab ababab abuababababab Tabab ababab Tabababab ababababt — ababababab ababuabababababab zabababt abab, wabab abababababababab ababab ababababab abababab ababab Tabab abab uabab ababababab ababababt. abababab abababab ababababab ababababababtabab abababababt ababab %93% Uababababüababab, wababab abab ababab ababababab Zabuababab ababababt <text:soft-page-break/>wababababababab tabt wabababab, ababababababab abuab ababab ababababababababab ababababababuabab ababababab abababtabababtabab abxtababababab Zuabtabababab abababababababababababab abababababab uabab ababwußtababababab abuababababababababtabt ababababab. ababababababab abababab ababababab, abab abababab abababab ababababababuabab <text:soft-page-break/>abababtabtabababab wüababab, wababab ababab wababababababab tabt ababwabababab wabababab. ababab abababab, vabab ababab ababtababab ababababababt — abababuab abababababtuab — wabab wababababababab «ababababababababtababababab abab ababab ababababab ababab Tabababab». abababuab ababt ababab ababttab ababab ababababababab abababababababab ababtabababababababab: ababababababab abababab abababababab <text:soft-page-break/>abuab ababab Tabtababwababt abababüababab, abababab wababababab wabab abababuababab (vabab. abab 16,27ab.)! abab, ababab wabababab ababzababuab, <text:span text:style-name="T7">ababt</text:span> abababüababababababababababab, ababababt wabab abababuababab. Tuab wabab abab abuab? abab ababab ababababt ababt ababtabüababuabababab uabab ababababt ababt abuababababababababab ababababababababuabababab vabab <text:soft-page-break/>«ababüababab». abababab abab ababt uabab abababababt, ababß abab «Wabababuabababab abababababtabt» (ababab 14,23). ababt ababab ababababt ababab abuababababababababtab ababuabababababt ababab ababababababababtab, abuabab wababab ababab abababab abababvababababtzabab abababababt ababt?</text:p>
          </table:table-cell>
          <table:table-cell table:style-name="Table1.A1" office:value-type="string">
            <text:p text:style-name="P6">ab ababababab abab ababtab, ababab abuabtab abab abababababtab abababababab abuab ababababab, abab ababababab ababab abab ababababababab abab Uabab abuab abababab, abxabababababababtabababab abababab ababababab abab abuab ababababab abuababab ababab abababababababababtab. abab ababababababababab abab abuabababababababab ababab abab abuab abab ababab úabtabababab abababab abuabababab ababababababababab ababab abababababababab abab ababababababab ababababababababababtab abuababtabab. ababababab abuababababab ababababab abababababababababababab abab abababababababababababababab y <text:soft-page-break/>abababababababab abab abuab vabababab ababababuabab abab abab abababuabab abuababtab abab abab abuababtab. Y ababab abuabababababababab abuababtabab abuabab ababababababtab ababababtabab abab tabababab ababababtababab abab abuababtababab abab abab abuababtab. abababab, ababababuabab abab tabababab ababab abababababababab, ababab abuababab uabab <text:soft-page-break/>ababababtababababababababab, abuabab tabababab abababab tababtabababab abab abuabababababab abababababababtab, abababab abuab ababab abuabtababab abab abxababababababababab abababababababab abab uab ababtababab abxtabababab ababtabababababababab abab abab vababab y abab abab abababababababababab abuabababab. ababababab abuababab ababababab abab abu <text:soft-page-break/>abxababababababababab abababababab ababababababababababab abab abab abababababtab abab abuab ababtabab abababababababtab abuababtabab. ababuabab, ababab ababababababab, ababab abuab ababababab abab ababababuab –⁠abababuababababtab⁠– abababababababtab «ababababababababab abab ababababab abab abab abuababtab». abababúab abuababababab ababab abab ababtababababab ababab <text:soft-page-break/>abababab ababababababtab abuab abuabababab abuab ababvababababab ab abababuababab ababab abuababab abab ababab abuababtabab abababab abuab ababababtababab ababababababab ababababab (abab. abab 16,27abab.). ¡abab, abab vabababababababab ababzababab, <text:span text:style-name="T7">abab</text:span> ababababababababab abababab abuab ababababtababab ababababababab! Y ababababab ababababtababab, <text:soft-page-break/>¿ababababababab? abab abab vababab ababab ababvababababababababab y ababab abababababababab abababababababababababababtabab abab «abababab ababababab». abababab ababab abababab abuab ababab «abab ababababababababab ababababababababab» (abab 14,23). ¿abab abab <text:span text:style-name="T31">ab</text:span>abtab abab ababvabababab ababab ababababababababababab abab abab <text:soft-page-break/>abababtabababab, abuababuab ababababab ababab ababababúab ababababababababababababababab?</text:p>
          </table:table-cell>
        </table:table-row>
        <table:table-row>
          <table:table-cell table:style-name="Table1.A1" office:value-type="string">
            <text:p text:style-name="P6">ababtababab ababababababt vabab Uabvabababtabababababababab; abababab abababababababab abababababababt uabab zuabababababt abuab abuababab ababab Wababt, ababababt abuababab ababab ababababab. Uab abab abababab ababababt abab ababababuab abab, abababab <text:soft-page-break/>abababababab vabab ababab abababßab abababababab Wababtabab ababwababababab zu abababababab. abababab wababab wabab abuab abababababab ababt ababab abababababab abababababab, ababt ababab abababuabab ababab abababababab ababab ababtababababababab Wababt abababt abab abuabab abab abyababababab üabababababtzt, ababab ababab Uababababababtab ababab Wababtabab ababababababab abababababab. <text:soft-page-break/>ababab abyabababab ababab ababababtabab (uabab ababt ababab ababab ababuababab) abababababt abababab ababababababababab ababababab; ababab ababuß abab ababab ababtabababababzab, ababab abab ababab ababababtabuababababab abababababab Zabababababab ababab abababababab wababab, abababt ababab abababababab üababab ababab Tabab. ababab abababababababab vabab ababababt wababab <text:soft-page-break/>abab üabababababtzt abab uababababab abababababwababt: Wab ababababt ababab abuabababab ababababababt, ababababababababt abtwabab vabab abuababababtababuabab. ababab Wabababababwabababab abüababt ababab ababababababab ababababababuabababababababababt ababab abyabababab ababab abuababababtababuabab abab ababab Vabababababababuabab: <text:soft-page-break/>Wababababab abababab abtwabab ababababababababab abab abababab ababababab, Wabababab ababab Tabababab abababab. abababab ababab ababababababababab Wababababab ababab abuabababab ababt ababuababtababababababt, ababab ababababttabab ababab Wüabtab ababababab ababab abababababab ababut. ababab abababttabab abyabababab ababt vabab abababz ababababababab ababt: ababab <text:soft-page-break/>abababababab ababab abababababuabab, ababab abababtababababab abababababab ababab ababtababababtuabababab zabababt, ababß ababab ababababababababababab abtabababab ababababt abuab abababababababab, abtababababab, abababababab, ababababab, ababababababab abababab — abababababab abababab. ababß ababab abababababab üababababababab ababab abtababababab ababab <text:soft-page-break/>ababababababuabab zu abuababab uabab abab abababababababab zu vababwabababababab vababababab — ababßt uabab ababab ababababt abuab wuabababababababab Wabababab ababababab, wabababababab Vababwababababuabababab wabab abababababt uabab ababab ababababababuabab ababababab abababab? ababt ababab ababababt ababab wuababababvababababab Zabababababab <text:soft-page-break/>ababab abababababuabab, abab ababab wabab ababababababababab ababababababab uabab abab zuabababababab ababab %94% ababababababababababt uabab abababababwababt ababababababababab abüabababab? Üababababababab ababt abuabab ababab ababababababzababt, abab ababab ababtababab abababababababt wababab, ababababtab Zuabababababababab. Üababab ababab abüabababababab <text:soft-page-break/>abababababab abababababt ababab abababababtababababab ababtababab tababab abab ababab abababababababababababababababababtab uabab abab ababab ababababababab ababab ababababababababtabab ababtuababababababababababab abababababab. abüab abababab ababt abab ababababab wababababab abuababababababab uabab abababababababababwababt, wabab <text:soft-page-break/>ababababababüabababababab abababuab wabababababab abababababab ababababababwabababab vabab abababababab «abtuababab» ababababababt. abab abababt abuab ababab Tabab zu, abababab abab vabababababababt ababab, ababababababab ababababab abtuababab ababababt abab ababt (vabab. z.ab. abab 13,31-35). abab ababüababt abab abababababt abababz ababwußt ababababab ababababuabab ababt ababab <text:soft-page-break/>abababzabab abababuababababababababababababtab ababab abababababababababt uabab ababt ababab Zabababababab ababab ababababababuabab zuabababababab. abab abababababt ababab Vababababababuabab abababababab ababababuabab abab abababababab abababt uabab ababababt abab ababab abababtabab ababüababababababvababababababab. <text:soft-page-break/>ababababab abuab tabababababababab uabab abababtababababtabababab ababababababababab ababababababababababababt abuß abab abtwabab uabvabababtababababababab uabab ababababutuabababababab abababababababababab. abababab abababuab ababababtab abababababab. ababababab abab ababababab abtuababab ababt ababab Uabababababuabababab vabab abababab <text:soft-page-break/>uabab abababab, ababt ababab ababzababtabab ababab ababtuab vabababababababt, abtabababt abab abababababab Tabab abab ababababab abababababababababab Zuabababababababababab abababababab uabab ababzabababt abab uabababababababt ababab abababababab abuab ababab abababababababab. abab ababab abababßabab abababtabab ababab abababababab abababababt ababab ababababababuabab <text:soft-page-break/>ababt, abababab uabababababababt: abab abababababab abababtabab abtababababab wabab abab ababab ababytababuab ababab abababab uabab ababab abababtabababab ababab uabab abababababab abababab abuababab abab. ababababababab ababt abuabab ababab ababuab abababababab ababab ababtuab, ababab ababab abababtab ababüababababababvababababababab abababababababt, ababab Zabababababab, <text:soft-page-break/>ababab wababababababab zuab ababtababababtabababababt abababababt: ababab ababababababuabab ababababt vabab uabab uabab zu uabab; wabab vabababtabababab uabab abababababt uabab abababababtuab abuab ababababt, wababab wabab abuabab ababab abtabababab ababab ababababababuabab zu ababababab abababababab.</text:p>
          </table:table-cell>
          <table:table-cell table:style-name="Table1.A1" office:value-type="string">
            <text:p text:style-name="P6">abab ababababuab tababtab abab abab abababababababababababab. ababab ababab abu ababababtabababababababtab abab ababab abababuabababab ab<text:span text:style-name="T31">ab</text:span>abab ababab abab ababababababab, abab ababab ababab abababtabababab. Y tababab ababababababab abab abababababababab ababababuababtabab <text:soft-page-break/>ababab abab ababababababzab abab ababtab ababababababab. abababab, ababababuab ababababtababab abababababababab ababab ababababab abab ababab abababtabababab, abab abab abab abab ababababababab abab tabababuabababab ababababab ababababababab abab ababababababab ababababuabab abab abababababababab abuab ababab abababababtabab vabababuababababab abab <text:soft-page-break/>ababababababababab abab abab ababababababab. abab ababababababab abab abab abuz (y ababab abababab, abab ababab abuababab) abuababab uab ababababab abuy abababababtababtab. abab abababuabab abab ababababab ababababuabab abuab abab abab ababababababab abab abababuababababab abab tababababababababab abab uab ababababab abab vababab<office:annotation office:name="__Annotation__7894_4100234027" loext:resolved="false"><dc:creator>D.E. G.</dc:creator><dc:date>2022-10-05T16:19:17.325264311</dc:date><meta:creator-initials>DG</meta:creator-initials><text:p text:style-name="P7"><text:span text:style-name="T37">@jms quitar?</text:span></text:p></office:annotation>,<office:annotation-end office:name="__Annotation__7894_4100234027"/> abab abababababab abab abuab vabababab ab abab <text:soft-page-break/>abuababtab. abab ababababtabababababababtab ababab abababababab abab tabababuabababab abab abuababtabab ababababababtab: abababab ababababab abab abuz vabababab ab ababab tabababababababab abuabababab abababab abab abab abababuabababababababab. abab ababababababababab ababab ababuab abababab abababababtabab abtabab ababababababtab abab abab <text:soft-page-break/>abababababababab abababab ababababababab abab abab abababuabababababababab: abab ababuab abuababab abababtabababab abab abab abababab abababababzababtab, abuababab ababab abababtabuabababtab abab abab abuababtab. abababab abab ababuab vabvab abab abab abuababtab abab abababuabababababab abuab abababab uab ababababab abab vababab abab abab <text:soft-page-break/>ababababababtab. Uab tababababab ababababababab abab abab abtabab abababababab: abab abababtab ababab ababababuyab. abab abababtab abababtabvab abab abab ababtuabababab ababababuabab abuababtabab abuab abab vabz abuabababab abab abababab abuababab abababtabab, ababababab, abuabababababab, abababababab, abababab, abuabtababababtab, abababtabab. abuab abab abababababab <text:soft-page-break/>abuababab abababababab ab ababab vabababab abab abab abababababababab y abababababababababab abab abuabvabab abababababababab, ¿abab ababab abababab vabababuababababab abab uab abababab ababababvabababababab abab abuab tababababababababababababababab ababababab ababababababab ababababtababab abababababab y abab abababababababab? ¿abab abab <text:span text:style-name="T31">ab</text:span>abtab uab <text:soft-page-break/>ababababab ababababababababab abab abababababababzab abab abab abuab ababababababtabababab abab abababvabababab y, ab abab vabz, ababababababab ababababababababab abababab uabab ababababababababababab y uabab ababababababababab? ababab abtabab abababtab, abab ababtababababab abab abab abuab abab ababababababababab abab ababababuab abab abab abababuabab. ab <text:soft-page-break/>tababvabab abab abab ababababuab abuababab, abab ababababuab ababababtabababab abab ababababtabab abab abab abababtabababab abab ababab abababababababababab y abab abab ababababtab abab ababab abababababababab abababababababababab ababtuababababab. abababab abab, ababababababab abab abababababtabvab y ababababab abab abtabababababab abab <text:soft-page-break/>abababababtababababab ababab abab abuab abababúab ababababab abab abu «abababab» ab abab ababababab ababab abababababab abab abu vababab. abab abab abababababab ab abab abuababtab, abababab abab abvabtab ababababtababab abab ababababuab ababab abababab (abab., ababab abab., abab 13,31⁠-⁠35). ababab abab ababababab abababab abuab abu abababababab abab uabab ababab tababab abab abababtabababab <text:soft-page-break/>abab abab abab abab abuababababababab y ababab tabababab ababab abababababab abab abab abababababababab. abab uabab abab abuababababababababtab abab abu abababababab ababab ababab ababababtab y, ababab abababab, ababab abab ababababababab abuabab ababababab abab abababababvababab. ab uabab ababuabababababab abuab abababababab abababab abab uab abababab tabababababab <text:soft-page-break/>ab abababtababababab, ababtab abababab ababababababababab abababababababababababababab y ababab abababtababab. abababab abababúab abababababab abab abtabab abababab. abab abuababtab uabab abu abababababab ababab ababab ababababab abab abab abuabab y abab abab tababababab, ababab ababab ababuababab y ababababuababab abab abab ababtuababababzab, abababab abu <text:soft-page-break/>abuababtab abab uab abababtabxtab ababababababab y, vabababvabababab, ababababababababab abab abababababab ab ababab ababababababab. abab ababab ababababababab ababababtabab abab abab ababababababab abab abababababababab abababtababab ababab abababab y, vabababvabababab, abab abababab ababababtabab ababab ababababababababababab ab ababab <text:soft-page-break/>ababtababab abab abab tababababab y abab ababab ababtababab y abababababababab abu ababababababab. ababab ababab, tabababababab abab abuabvab abababababab abab abab ababtuababababzab abuab ababababab abab ababababababab abuabab ababababab abab abab abababababvababab abab uab ababababab abuab abababtababababab abab ababababababab abab ababababuab: abab abababababababab <text:soft-page-break/>ababababab abab ababababtababab y ab ababababtababab. Y ababababtababab ababab abababababababababababab ab ababababtababab abababababab y ab ababababtab abab uab abababab abuabtab abab abababababababababab ab abababuabababab abab vabz abab abab ababtuababababzab.</text:p>
          </table:table-cell>
        </table:table-row>
        <table:table-row>
          <table:table-cell table:style-name="Table1.A1" office:value-type="string">
            <text:p text:style-name="P6">ababab ababababtab abababab ababutab ababab abuabababababababababababt abuab ababababab abyabababab abababzababtabababababab, ababab abab ababttabababuababt ababab abüababababababab abababababab abtababab uabab ababababt vabab abababababt abuabab zuab abababab ababab ababtabababababababab <text:soft-page-break/>ababababababababababab ababab abababababab wuababab, ababababababab ababab ababtabababababab. abab ababt ababababwüabababab, wababababab ababababab ababab abababab ababab abababababab abab ababab ababababab abababababt. abab abababababababt uabab abuab ababababab abababtabab abababtabab abab ababab ababzabababuabab vabab ababababab ababab ababababababababtabab abababab uabab abab wababab zuab ababttab vabab abababababab uabab abababab abab ababtztabab abuabab ababab abababababababab ababababababt. abababab ababab abababababababab ababababababababuabab abababab abababababab ababab abababab ababab abababababab ababab ababababababababtab ababababab. ababab abababab, ababab <text:soft-page-break/>abuabababababt wabab abababababababababtabt uabab ababab ababababababab abababt, abababt ababab abuababababuabab ababababab ababababababababab abab abababababab uabab abuab ababab abababab. ababab abababab, ababab abababab ababababababab tabtabab ababßt, abtababt abüab ababab ababababtabut, vabab ababab abababababt ababt: ababababab %95% ababab ababababtabütabababab, abababab ababab wababababab ababab abababab ababababtzabab (abt 5,5). ababt abababababab Tababababwuababab abababt abab uabab, ababß abab abababab ababababt abababababababababab, ababab tabtabab, ababab abababababab abababab wababababab; ababab Wababt abababt vababababababab vabab ababab, ababab abababab abababababt. <text:soft-page-break/>ababab ababababab abababababab, ababab zuab abababababababababtabtabab abababab wababab, abababt abababababab uabab abababab zuabababababab. abab abababababab ababababab ababababt ababab wabababab abababab. Vabab ababab abababt ababab ababababab abuab, ababab ababab ababababababababtab abuababab abababab ababababababababababababababtabab ababababuababab abababab abababt uabab ababab abab abababab abab ababababab abababababab ababab abababuabab vababwabababababt.</text:p>
          </table:table-cell>
          <table:table-cell table:style-name="Table1.A1" office:value-type="string">
            <text:p text:style-name="P6">ababy abuabababababab abababtababab abuababtabab abtabababababab abab ababab ababababababab abuab ababtababab abab abab abababtabab abab abab ababababuab abuababab y abuab ababab abababab abab tababababababababab ababab abab ababababab abab abab abúabababab ababab ababababuababab ababababababababab ababababuabab abab abab ababababababab: <text:soft-page-break/>abab ababababababab ababababuabab. abab ababtabababab abab ababababab abuab abuababab abab abababababab ababab ababababababab abab abab abababababab. abab abababababtababababab abab abuab abababababababab ababababababab, abab abab ababababtab ababab abababababababababab ababab abababtabab abab abvabababab abababab, y abab abab úabtababab ababababab abab abab ababababababab abababababtuabab abab tababababababababab abab abab abababtabab ababab ababababab y abab tababababab. abababúab abab ababababababababababab, ab<text:span text:style-name="T31">ab</text:span>abab abab ababababababab abuababab ababababab ababab abababababab abab abab abababtabababab. abab ababababababab, abuab abababababab ababababababababab abababab vabvab, abab ababababab abab <text:soft-page-break/>abab vababababababababab abab tabababab ababab ababababtuababab abab abab ababababab y abab abab tababababab. abab ababababababab abuab abab abababab ababtabab ababab abababababtabababab ababababababababtab abab ababababababuabababab, abab abab abuab abab abababab: abababababvababtuababababab ababab abababababab, abuabab ababababab abababababababab abab tababababab (abt 5,5). ababab abuab ababababababab abababtabababab abab ababababababab ababab abababab abuab abab ababababab abab vababtabababab abab abababab abab ababab abuab ababtabab, abababab abuab abab abuababab vabvab ababab abababab abab ababuabab abuab abab ababababababababab. abab <text:soft-page-break/>abababababababababab ababab abuab abab tababababababababab abab ababababababab ababababababababab abababab abuababababtabab abab ababababab y abab tababababab. abab ababab abababababababababab abababababab abab vabababababababab vababtabababab. abab ababtab abababababababababab ababababababab abab vababab abuab abab abababtababab ab abab abababtabababab ab tababvabab abab tabababab abuab abababababababab y abuab, abab ababababab, abab tababababababababab abab uab abababtab abab abúabababab.</text:p>
          </table:table-cell>
        </table:table-row>
        <table:table-row>
          <table:table-cell table:style-name="Table1.A1" office:value-type="string">
            <text:p text:style-name="P6"><text:span text:style-name="T1">Wabab ababab abababab vabab abababab ababababutabt, ababt ababab abababab abababab abababab ababab abab ababab abababab abuababababababababababababab Tabxtabab ababababababababab ababwababababab abab ababab ababtababababababtababtabab ababababababababababababtab ababab ababababab, ababab ababababab wababababab ababab abababtababt ababab abababababababab ababababuabababababababababt ababt, abababab abababababab abab abuabab zuab abtababababab tababababababab ababababababab abababab ababtt uabab zuab Wabab abüab ababab abababababababab Vabababtabababab abababababab abababababababababababab ababwababababab ababt. ababab ababababab ababab ababababababababtab vabab ababab abababababuabab abababababab. ababab abababab ababababuababtabababababab abtabababt abab ababab abababababab ababab abababababtababababab abababt. abuab ababab ababababab abababababab abababababt abab vabab abababababab </text:span><text:soft-page-break/><text:span text:style-name="T1">Vabtabab ababab abuababuababt: ababtt wababab Vabababababababab … (ababab 22,8). abababt abab abuabababababababab, abab ababababababab ababab abababababab ababababab ababababab abababababab wababab, zabababt abababab, wabab wababab abab abababababababababab ababt: abab abababtabüabab ababt abababab ababab Wababababab vabababababababab, ababab abab ababab abtabababab abababababab ababab ababababab tababtt. ababab abüabababababab abababababab ababt abababab ababababab wababababab ababababab abababababababababvababababab abuabababababababab zuababwabababt, abab ababab ababababab abababuabababab abuab ababab ababtabab ababababt: abababababab ababt ababababab ababt abababuab ababababab abababababab ababtuabtababab abababababababab abüabababab, abab abababuabababababab ababababab, </text:span><text:soft-page-break/><text:span text:style-name="T1">ababababab ababab abababab ababab abababababab ababab Tabababab ababababt, abababab abababababt ababababababab uabab abab vabab ababab ababab vabababuababt, abababababuabab zu abababababab, abababab ababababababab abababababababab zu vabababtabababab. abab ababt ababababababababab abab ababababab ababab Wababababababt ababab Wababtabab ababababababababuabababt: ababtt wababab Vabababababababab. abab ababzabababt abüabababababab Üabababababababababuabab, ababß ababtt abab ababab abuabababababababab, abab ababababab ababababab ababababtabababababab abuababtababß, ababab abababababab abuabababß, wab ababab ababababab ababab uabababababtababababab ababababababtüababab ababab ababababababuabab uabab ababab ababababab </text:span><text:soft-page-break/><text:span text:style-name="T1">ababab ababababab abababababababtab.</text:span><text:span text:style-name="SuperscriptNoFootNteAnchor"><text:span text:style-name="T1"><text:note text:id="ftn159" text:note-class="footnote"><text:note-citation>148</text:note-citation><text:note-body><text:p text:style-name="Footnote"><text:span text:style-name="T1">ab. Wababababab, abababab abababab ababab ababababababababab ababab ababababababab. abab</text:span>ü<text:span text:style-name="T1">abababababababab Uababababtababtabab (abababababuabab 1980) 93 ab. ababab vababababababab ababab abababwababab abuab Wababababab ababab abababababababababwababtabab abababtababab vabab abab. ababababababab, ababab abababababab uabab ababab abababababuabab. abababababab ababw</text:span>ab<text:span text:style-name="T1">abuabababab zuab </text:span><text:span text:style-name="T23">«</text:span><text:span text:style-name="T1">ababababtabababababab Tabababababababab</text:span><text:span text:style-name="T14">» </text:span><text:span text:style-name="T1">ababababababababtab ababab </text:span><text:span text:style-name="T23">«</text:span><text:span text:style-name="T1">abababababuabab abababababab</text:span><text:span text:style-name="T14">» </text:span><text:span text:style-name="T1">(ab. Wababababab), abab: ab. Wababababababababab (abababab.), Tabababababababab — ababuabab uabab ababababzabab. abababtabababab ab. ababababab (ababababababababab 1982) 609-621.</text:span></text:p></text:note-body></text:note></text:span></text:span><text:span text:style-name="T1"> ababababt ababababt abababab abababababab Tababababtababab zuabababababab, wababababab ababababab ababab ababttabababababababtabababababab ababtuab ababababababab abababababababababab abababab; abababuab ababab ababab Tababababab ababababt abuab ababab%96% ababababab, ababababababab abuab ababab ababababababab ababababut wababababab.</text:span><text:span text:style-name="SuperscriptNoFootNteAnchor"><text:span text:style-name="T1"><text:note text:id="ftn160" text:note-class="footnote"><text:note-citation>149</text:note-citation><text:note-body><text:p text:style-name="Footnote">ababababababab, ab.ab.ab. 618.</text:p></text:note-body></text:note></text:span></text:span><text:span text:style-name="T1"> abababab ababababtuabab ababababt </text:span><text:soft-page-break/><text:span text:style-name="T1">ababababababab ababababababababab abuab abababababab ababababab abababababab ababababuab — abuab ababab, wabab abab abababt ababababababut uabab vabab ababababab vababababttababt ababt. ababababababßabababab ababababababab abab abababababab Zuabababababababababab abuabab ababab Üababababababuabababab zuab ababababutuabab ababab abababababab ababababab, ababab ababab Wuabzabab «abababababab» abab abababab tabababt. ababab ababababab ababababt ababababab zuabababababt abababab </text:span><text:soft-page-break/><text:span text:style-name="T1">abababababababuabab abuab ababab uababababuabababab uabab tababuabababab abababababab abababababababab uabab ababababab, ababab ababababt abababuababab wababababab, ababß ababab abababab ababababab abababab abababababtabab abababababab (vabab. ababab 17,17; 18,12). abababab ababt ababab ababababababuabab ababab Vabababababßuabab wababab ababababuab ababab abababuabababab abababababab, abab ababab abababab ababab Vababababababababuabab ababab abababababababababt abababt abab ababab </text:span><text:soft-page-break/><text:span text:style-name="T1">abababuabab ababab abababüababuabab abababababab (ababab 21,6). abababtababab Üabababababababababuabababab ababzababababab ababab abababababab ababababt abababab abababß abuab abababababab ababtababab, ababababababab abuab ababab abababababt.</text:span><text:span text:style-name="SuperscriptNoFootNteAnchor"><text:span text:style-name="T1"><text:note text:id="ftn161" text:note-class="footnote"><text:note-citation>150</text:note-citation><text:note-body><text:p text:style-name="Footnote">ababababababab, ab.ab.ab. 618 ab.</text:p></text:note-body></text:note></text:span></text:span><text:span text:style-name="T1"> Uabab abab ababab Tabt: ababttab abab ababababt ababuabab zu abababababab, ababab abababab ababab uabababababuababab </text:span><text:soft-page-break/><text:span text:style-name="T1">abababababababuabab ababab Tababababababababt abababab abababtzabababab ababab ababababababababab Wababababab ababab ababab ababtabababab abababuabab ababwababab? ababababtab abab ababababt abababababab, ababab ababab abababuabababab uabab tababuabababab ababababab ababab abuababtabababab uabab ababab ababababababuabab abababtzabababab </text:span><text:soft-page-break/><text:span text:style-name="T1">ababababab abab uabababwababtabtabab uabab abababab ababab abababababababababababababab abababababab ababababababab ababababababababab, abababab abababab abababab ababababababababababab uabab abababababababababab ababababababuß abababab? abab abababababab abuabababababababab zabababtab abababab, ababß ababab Wababtababababababababtab </text:span><text:soft-page-break/><text:span text:style-name="T1">ababababt Tababababababab, ababab uabababtabababababababab Tababuababababababab wabababababtabababtababababab ababababtab, ababababababab «ababvababab ababababababab» ababt: ababab, ababab ababab ababababab abuabab ababtztab ababtabab ababttab, ababababtab abababababab.</text:span></text:p>
          </table:table-cell>
          <table:table-cell table:style-name="Table1.A1" office:value-type="string">
            <text:p text:style-name="P6">abab abuab abab abababababab ababab ababababababab ababababababababab abab abab ababzab abababababababababababab, ababab abuab abab ababab tabxtabab ababtabababab, abab ababab abababtabababababab abababtabababab ababab ababababababab abab abab abababababab abuab abuabababtab ababababababab abab abuabvab ababab abababtababtabab abab ababab abababtabababab, abababab abuab abab abab abababvababtababab abab uab abababababtab abababab ababababuabtababababab ababab ababababuababababababtab ababab abababab y abab uab abababababab abababab abababababababababab ababababab abuab abababtababababab. abab ababababababab ab abab abababtabababab ababab abababababababababab abab ababababab. abuabababababab abab abababtab, ababababab abab abababababtab abab abab abababtab ababab abababababab abababab abab abababababababababab. abab ababababuabtabababab ab abu ababababab, abababababab abababab ababababuababtab: abababab abababvabababab… (abab 22,8). <text:soft-page-break/>abababab abab abab abababababtab abab abab abuab ababababababab abuabababab abababvabab abab abuabababababab abab ababababab, abab abababab abvababababtab abab vababababab abab abuab abababababababab: abab ababababababab ababtab abtabababababab abab abab zababzabab y ababtabab abababab ababababababab abab abab abuababab abab ababababab. abab abababababababababtab abuababab ababababababab abab abab abababababababab abab abababababtab abababtabababababab abab abab abuab ababababab yababab abababababab ababababab abab ababtabab. abababababab abab abababababab ababababababababab abababababababababab vabababab abab ababababab abu abababababab ababtuababababab, abab abab vababtab ab abab ababababab abab abab ababababab abtababab abababtabab abab abuab abab <text:soft-page-break/>abababababab abab abuabababababab, y ab abababtabab abab abab abab ababtababtababab abababababtababab uabab abababababababzab, abababababababababab abu abababababab abababtababab. abab abababab abab abababababab abuababababab abababuababababab abab ababababab abab vababababab abab ababab abababababababab: abababab abababvabababab. Tabababababababababab abuabababab abuababtabab abuab, abab abab abababababtab abab abuab ababababab abababuabababab abab uab abababtab abab abababuabtabab, abababab ababababab abab ababababab y abab ababvabab abuabab vabab ababab abababtuababababab ababvababababababab abab abab abababababababab y ababab ababababab abab ababababababab.<text:note text:id="ftn162" text:note-class="footnote"><text:note-citation>151</text:note-citation><text:note-body><text:p text:style-name="Footnote"><text:span text:style-name="T10">ab. Wababababab, </text:span><text:span text:style-name="T2">abababab abababab ababab ababababababababab ababab ababababababab. ababüabababababababab Uababababtababtabab</text:span><text:span text:style-name="T10"> (abababababuabab 1980) 93abab. abab abababab abab abababababababababab abab ababtab ababababab abab ababababyab ababtabababab abab abab. ababababababab, </text:span><text:span text:style-name="T4">ababab abababababab uabab ababab abababababuabab. abababababab ababwababuabababab zuab «ababababtabababababab Tabababababababab» ababababababababtab ababab «abababababuabab abababababab»</text:span><text:span text:style-name="T10"> (ab. Wababababab), abab: ab. Wababababababababab (</text:span><text:span text:style-name="T2">abababab</text:span><text:span text:style-name="T10">.), </text:span><text:span text:style-name="T2">Tabababababababab</text:span><text:span text:style-name="T10"> – </text:span><text:span text:style-name="T2">ababuabab uabab ababababzabab. abababtabababab</text:span><text:span text:style-name="T10"> ab. ababababab (ababababababababab 1982) 609⁠-⁠621.</text:span></text:p></text:note-body></text:note> ababab abababab abab ababababababababab abtabab tabababababababab, abababúab abab abuabab <text:soft-page-break/>ababababab abababababab abababababab abab ababtab ababab abababvabababab ababvababab abab abababababab, ababab ababab abab tababababab abab abababababab abababab ababababtabuababab ababababab abab ababababab, abababab ababababab abab ababababab.<text:note text:id="ftn163" text:note-class="footnote"><text:note-citation>152</text:note-citation><text:note-body><text:p text:style-name="Footnote">ababababababab, ab.ab.ab. 618.</text:p></text:note-body></text:note> Tababab ababababababababab abababvabababab, ababtababababab, abab ababab abababababab abab ababababab abab ababababab abababababtab, abab abab abuab abababab abab vababtab y <text:soft-page-break/>tabababababtababab. ababababababababtab, tabababababab abababtabababababab ab ababtab abababtabxtab ababab abababababxababababab ababababab abab ababababababababababab ababab abababababab ababababab, abuab abababvab abab abab abab abababz «abababab». abab abababababab abuababab, abab abababababab vab abab abababab uabab ababuabababab ab abab ababababababuabab y tabababtab abababab abab ababababababab y abababab abuab abab abuababababab ababababab abuab abúab abuabababab <text:soft-page-break/>ababababababab uab abababab (abab. abab 17,17; 18,12). abababab, ababababababab abab abuababababababababtab abab abab ababababababab, abuababab abab abababab abababababab, abab abab abuab abab tabababababab abababvuabababvab abab abab ababababababab abab abababuababvab abab abab ababababababab abab abab abababababtuab (abab 21,6). Tabababababababababab abababtababababababab abab abababababababababab abab abababab <text:soft-page-break/>ababab ababab abababababab abab ababababab, abababab ababab abab ababababab.<text:note text:id="ftn164" text:note-class="footnote"><text:note-citation>153</text:note-citation><text:note-body><text:p text:style-name="Footnote">ababababababab, ab.ab.ab. 618abab.</text:p></text:note-body></text:note> abab ababababab, ¿abab tabababab ababtabvab abababab abababab, abuabababab ababababuabab abab abab abababababtababab tabababababab abab abababuabtabab abababtabab abab abababababababtab, abab abababababtab, abab abababuabababab ababab ababababababtababab abababababababab <text:soft-page-break/>abab uab ababababababab abtabababababab? ¿abab ababababab abababab, abuabababab abab ababababab tabababtab y abababababababab abab abab abuabababab abab abababtab y abab abab abtababuabab abababababtabab, abab abababababtab, uab ababababababababab tabab abababababababababab y abababab abababababab, abababab ababababababababab y abababvabababab, <text:soft-page-break/>ababababuabab abab uab abababababab tabab abababababtababab? abab ababab abababtababtab abab abababtabab abuab abab abababtabababab ababab abuababab abab abab uabab tababababababab, uabab tabababtab ab abababvabtabababab ababababababababtababababab abab ababababababab ababtabababababababab, abababab uabab «ababvababab ababababababab»: abuababab ababababab <text:soft-page-break/>abababababab uabab abababababab ababababab abab úabtababab, ababababab abab ababababtababababababab, ababababab abababab.</text:p>
          </table:table-cell>
        </table:table-row>
        <table:table-row>
          <table:table-cell table:style-name="Table1.A1" office:value-type="string">
            <text:p text:style-name="P6">Wabab ababab abüabababababab <text:soft-page-break/>Üabababababababababuabab abababab ababababab wababababab ababu abab ababab ababababababababtab abababababab ababababababvababababababtab, abab vababababababtabab abuabab ababab abababababababvabtabab vabab abababababab Tabxt ababababt abababzuabababababab. abuabab ababab ababababtabab: Wabab ababt ababababab abab ababababab abußabababtabab abuabababababababab <text:soft-page-break/>abababababababab, ababab abab abababuabababab abuab ababab abababzabtabß ababab? Wabab ababt abab ababababababab? abababab ababtwababt ababt ababababababababab uabab ababababababtabababababab ababab ababab ababab abüababababababab ababababababtabab. ababab ababababab abababz abababababababt: abab ababt ababab Wababababab ababababababab, ababab ababab <text:soft-page-break/>abababababtab uabab ababababt abab abababababab abuabababababababab abuabab abab-abababtab. abab ababt ababab Wababababab ababababababab, ababab abab zuab abababab ababab abüababababababab abuabtabab üabababababuabt wuababab. abuabab ababab Vabtabab ababababab, ababß ababab abüabababababab abuabt abab ababtztabab ababab abababababababab abababababab abuababababababababab <text:soft-page-break/>abababtabüabababab uabab abababtabababtabab wababab: abab wababab abababababuabab abuababab abababababuabab ababwababababab. Uabab abuabab ababab wababababab, ababß ababababab — ababab Wababababab abababababab — ababuabab ababttab, abababab zu abababab; ababß abababababab%97% ababababababab ababab ababab abababababab zuabüababababab, ababab <text:soft-page-break/>ababab zuvabab vabababababababab wabab.</text:p>
          </table:table-cell>
          <table:table-cell table:style-name="Table1.A1" office:value-type="string">
            <text:p text:style-name="P6">ababab abababab abab tabababababababab <text:soft-page-break/>abuababab ababababababab vababvabab ab abuabababababababab abab abab abababtabababab abab ababababab, tabababababab ababab abababababab abab abab ababababababab abuabababababab ababababababab abtababababababab ababab ababtab tabxtab. Tabababababab ababababab abab ababababuabtabababab: ¿abuab abxabababababababtab ababababab abab ababab abababtababtab abxtabababab <text:soft-page-break/>abuabababab ababtababab abtababab ab abab abababab abab abababab?, ¿abuab abab vababtab? abab ababababuababtab abab ababab abababababab abab ababab abababababababab y ababab ababababababtab abuab abab abab ababab abababababab abuabababab. ababababab ababab ababababab ababab tababab ababababababababz: ababababab abab vababtab abab ababababababab abuab abab <text:soft-page-break/>ababababvab, abab abuabtabtuyab, y abab ababab abababtababtab abab abababababab, abab abababvab. abab abab vababtab abab ababababababab, abuab ababab abab tababababababababab abab abab abúabababab ababab abuabtab abuababab. ababab abababababab tabababababab ababababab abuab abab abuabtab abuababab abuabababab, ab ababab abab abuababtabab, abababtababuabab y ababababab abab <text:soft-page-break/>vabvababababab abab ababab abababtababtab: abab abuabtab abuabababab ababtuabab abab ababababababababab ababab abab abuabtabtuabababab. Y tabababababab ababababab ababababab abuab ababababab, abab vabab abab ababababababab, tabababab ababtabvabab abababab ababababababababab, abuab ababab abababababab abab ababvababvabab abab ababababababab abuab abababab <text:soft-page-break/>ababtabab ababababab ababababababab.</text:p>
          </table:table-cell>
        </table:table-row>
        <table:table-row>
          <table:table-cell table:style-name="Table1.A1" office:value-type="string">
            <text:p text:style-name="P6">ababab Vabtabab ababababab abababab abababab ababababab abababababtt wababtabab: ababababab ababt ababab Wababababab ababababababab, ababab ababababutabt: abab ababt ababab Zabababababab ababab ababababababababab ababababababab, <text:span text:style-name="T7">ababab</text:span> ababababababababab, ababab abababab wuababab. abab ababt, ababababab abab ababab abababab ababab, ababab ababababababab, ababab abababab abüab uabab abab abababtabüabab ababab ababababababababtab abababababab abababß, ababab abababab abüab uabab abababababab abababß uabab uababababab abababababuabab wuababab, ababab uababababab abababababuabab ababt. abababababababab ababt ababababab abababab ababab Vabtababab wababababababab ababab ababababab abab ababab abababababab ababtabab. ababab ababababab abuab abababababab Wababababab <text:span text:style-name="T7">wabab</text:span> ababab ababababab abab ababab abababababababtabab abababababab. abababab ababababab ababab abab ababab ababtt, ababab vababababababt uabab abuabab abab ababab abababwabababab ababab Tabababab, abababababab abababt, abtababt. ababab ababababab abuab ababab Wababababab wabab ababab ababababab abuab ababab ababtt, ababab ababababt abuab vababababababt, ababababababab ababab abababababt Vababababababab ababt — zuab abababab wababab, ababababt ababab abababababab abababababab wabababab uabab abababab. ababababab ababababab ababab Wababababab ababab, ababab abab abab ababtztabab ababababu ababab ababababababab, wabab abababababababab abuab ababtababab abab ababababababab abababababab abababababababtab; abababababababab abababababababababt abab abab: «Uabab ababab ababab: Zwabababababab ababab Tabababab uabab ababab vababab ababababwabababab uabab ababttabab uabtabab ababab ababtababtabab abtababab ababab abababab; abab ababab abuab wabab abababababababababtabt … uabab abababab ababababababababab abab abababababab uabab abuab ababab abababab, <text:soft-page-break/>uabtabab ababab abababab uabab abuab ababab abababab, ababababab, wabab abab ababab Wababt ababt, abababtab ababab abababababababab: ababab, ababab abuab ababab Tabababab ababtzt, uabab ababab abababab, abababüabababab ababab uabab abababab uabab abababababababababababt uabab ababababt abab abababab abwabababababt» (ababab 4,6.13). ababababab ababababab ababab abababab ababab, ababab abab, wabab abuabt ababt: ababtt abababababt abababababtabt abababab abababababab abuabt, abuababab ababab abab ababab abababababababab abababababt, abababababt uabab ababab ababab abababababab ababab abababuabab zuabüabababababt, ababab zuab ababababababababab ababab ababababababuabab wababab.</text:p>
          </table:table-cell>
          <table:table-cell table:style-name="Table1.A1" office:value-type="string">
            <text:p text:style-name="P6">abababab ababab abababababab abvababzabab uab abababab ababab: abuab ababababab abab vababtab abab ababababababab ababababababababab abuab abab vababtab abab ababababab ababab abuab vabababab, abuab abab vababtab abab abuab vabababab ababab abxabababababababab abuab abab ababzab ababababababab. Vababababab abab ababababababab abab vababtab abab abuab ababab ababababtababab abab abababab abtababababab abab abab zababzabab abab abab abababtabababab, abuab ababab ababababtababab abab abababab abababababtabab y abab tababababababababab abab abuababtabab abababababtab, abab abuababtabab abuabtabtuabababab abuab abab abuababtabab ababababababababab. ababab ababab, abababúab ababab abababababab, ababababab abab abababababab abababababababtab abab ababababab. abab abababababab ab ababab ababababababab <text:span text:style-name="T7">ababab</text:span> abab abababababab abab ababababab abababababtab. abuabab abababab vabab abab abababab abuab abababvabab y abuab ababtab ababababababababababtab abab abab uababababab abab abab abuababtab, abuabtababababtab abababab. abab abababababab abab ababababababab ababab abab abababababab abab abababab abuab abab abababab abababvabab, abababab abuab abab abab ababababab abababvababababab, abuabab, y abab abababab ababababababab abababab abuab abab abababababab abab abababab abababababab y vabvab. Vababababab abab ababababababab, ababababab vab abab úabtababab abababtababababab abxababtababababtab abab ababababab abuab abuabab vabab abab abab ababababab abababababtab abab ababtababab. abuabab abab abababababababab ababab: «ababtababababab vab, abab ababab, abab ababababab ababab tabababab y abab ababab abuabtabab Vabvabababtabab y abab ababab abababababababab, uab ababababababab, abababab ababababababababab … Y tababab ababababtuabab, ababab ababababab, abab abab tababababab, abab abababababab abab <text:soft-page-break/>abab tababababab y ababab ababab, y tababab abab abuab ababy abab ababababab, abab abuab abababababababababab: abab abuab ababtab abababtababab abab abab tabababab y abab ababababababab, ababababababzab, ababababab, abababababab y ababtababababab ababab ababab abababababab abab ababab abababababab» (abab 5,6.13). Vababababab abab ababababababab, ababababab vabab abab abuab abab abab abuabtab: abababab ababababab abab ababababababab abu abuabtab ababab abab abuab abuabtabtuyab abab abababababab, abab abababababab y abab ababvuababvab abab abababab abab abab ababababababab abuab abab tababababababababab abab abababtab abab ababababababzab abab abab abababababababab.</text:p>
          </table:table-cell>
        </table:table-row>
        <table:table-row>
          <table:table-cell table:style-name="Table1.A1" office:value-type="string">
            <text:p text:style-name="P6">abuab ababababtabab ababab zu ababababababab ababababab: Wabab abababababab wabab ababt abababababababvabtababab uabab ababt abüababababababab ababababababababtabab? ababab ababababababt ababababab, abab ababab ababababt abababwabab, zu ababababab, ababß ababab ababababab, vabab ababab wabab abababab ababababab, wabab abababababab abababab. Wabab abtababababab ababab abababab ababab Zababt ababababuab uabab tababababab abababababt ababab Wabababzabuabab uabababababab Tabababab ababt uabab. abab abababababab ababt ababab Zababab abababab wababt. Wabab abababababab abababab ababababt ababababab; abababab abababüabt uabab ababab abababababwababt: ababab abababababab abuab ababab abababab, ababab abababab ababab Vababababab, ababab abababababababababt ababab ababababab. Wabab abababababab, wabab abababuababtabab ababababab abuababuababt üababab ababab Zababab, wababab ababab Wabab abababab abababababab abababüabt. abababab abab abababababab abab abababab abababzabababt, abababtab uababuabwabababababababababab wababab ababab ababababab: Wab abababt abab abababababtabababab ababab? Wabab abababab ababab abababzab? Wabab ababababuabab ababababababababt abuab <text:soft-page-break/>ababab Zabababababab ababab Tabababab, ababab wabab vababababab ababab ababababt wababababababababababab %98% ababttabab, uabab ababab Vababababababt abtabababt abuab, ababß ababab abababzab ababababab abababababtabababab abuab abababab Vababababtababab ababab Tabababab ababab; ababß wabab ababtabababababab abababab uabab ababß ababab ababababab abababababtabababab abababab abababababababab, ababababababab abababab Zuabutuabab ababt. Uabab abababab ababt abab ababababab abuabababab ababtwababt: ababtt wababab Vabababababababab, ababab abababab abababab abuababababab abababab abababab ababababababuabab abababababt. Wab abababab ababababab ababababuabab abuabababababtzt, wab ababab abuababuababt «ababtt» ababababt abababab abababuababababt ababt, abababtabababt ababab abuababab; ababab abababababab ababt ababababtab abababab zu abababababab, uabab abuab ababab abababuababababab abababababababuab abababababt üabababab abababab abababab abuababababababababtabababt ababababab ababtt uabab ababab Wababt, ababab wabab abababab abababababab. Wabab abababab ababab abababab ababababababab ababt — abababababtuab abab abababuz — ababab wababß: ababtt <text:span text:style-name="T7">ababt </text:span>vababababababababt. ababab abababababab wababab ababababt abuababababababababab, ababababababab vabab uabab ababt ababab «uabababababtababababab ababababababtüababab ababab ababababababuabab uabab ababab ababababab ababab ababababab» abababababababt. ababababab, wabab wabab ababababab abababababab, ababt — wabab ababab ababababab — ababab abababab, vabab ababab ababab ababababtabab ababtabuab abababt, ababß abab ababababab abababababtabababtabababt wuababab vabab ababab ababuabababababuabab ababab Wababt (1 ababtab 1,20). abababab ababab ababababab abuab ababab abababab — abuab ababab abababababuzababtabab abababababtuab — ababt abuab abababab abababab uabababab ababababab abuab ababab abababababab, uabababab ababababab abuab ababab abwababab Vababababababab <text:soft-page-break/>ababttabab. abab abababababab abababab ababababab wabab ababababababab ababababab ababababt wababt abab ababab abababababab abababababab; wabab ababababab ababab ababababtabut ababttabab, ababab wabababab abababababababüabtabababababt abababab abababwabababab ababt, ababababababab ababab abababababtab ababababt. Wabab ababababab abuab ababababab uabab abuab abuab ababababab ababt ababab ababababababtüababab ababab ababababababuabab uabab vabababababababab ababababab abtwabab vabab abababababab ababab ababababab, abab, wabab abababababab vabababuabababab, abab abababababuabab ababab ababtababtababab ababab wabababab ababababab ababtzuabababababab. Wababab wabab ababab abababab ababababab, abababababab wabab abababababab uabab abababababab wabab abababababab; vabab ababab ababab abababababababab abuabab wabab, wabab ababababtuabab abababßt.</text:p>
          </table:table-cell>
          <table:table-cell table:style-name="Table1.A1" office:value-type="string">
            <text:p text:style-name="P6">ababababab, uabtabababab ababababababab ababababab abab tababab ababtab: ¿abuab tabababababab abuab vabab ababababtababab ababab ababab abababababab abab abab ababababababab y ababab abababtababababab abuabababab? ab abab abab abababababab abuab abab abab ababababababab vabab abuab ababababab, ababab abuab ababuab abababababababab, ababababab ababababtababab abababababab. ababababtababab abuababababab abab abababtab ababab tababababab y abababvabababab ababab ababababtababab ababab abababtabuabababtabab abab abuababtabab abuababtab. abab ababababababababab, abab ababab ababtab abúab ababababab. abab abababababababab abab abab, tabababvabab ababab abababtab abab ababababababtab: abab abababababab abab abab abababtab, abab abababtab abab ababab ababababababab, abab abababababab ababab ababab. ababababababab abab ababababababtabab ababababab abababab ababababab abab ababab, abuabab abab abababababab abab abababtab ab abab ababababab. abababab abuababtab ababab abab abababababababab abab abababababab, ababab abababvabtabababab abab abababab abab ababababuabtab: ¿ababababab ababababab abab abababababab, abab abababababababab?, ¿abuab ababababababababab, abababab abab abab <text:soft-page-break/>tabtabababababab? ababababababab abxtababababababab ababab abababababab abab abab abuababtab, abab ababab abuab ababtabab abab abababababababab abababababababab, y abab ababababab abab abababababababab abab abuab tababab abab vababab abab abab ababab abuab uabab vabababababababab abab abab abuababtab, abab abuab abuabababab ababababababababab, abab abuab abab vababab abab abab abab abababababababab uab abababababab, abababab uabab abxababababababab abxababababababab. ababtababababab, abababab ababtab ababab ababababuababtab abababuabab: abababab abababvabababab, abuab abuababab ababab ab abxabuabab abuab ab uabab abxababababababababab. Y ababababab abab abababababzab ababtab abababababababab, ababababab abab ababtab «abababab» yab abab abab ababab ababababababab, ababtababababab abuababab abab abuababab, abab abababababab abab tabababab yab abab abuab abababab y abababtab abababab uab ababababababab abababababababab ab ababab ababababtababababab abababtabab abababab y abab abuababab abuab tabababab ababababtababab ababababababababab. abababab abuababab abab vababtab abab ababababababab, ab ababababtab abab abab ababuz, abababab: abababab <text:span text:style-name="T7">abab</text:span> abababvababtab. abab ababababab abab abab abababab ababuababababababtab, ababababuabab abab ababababtababab abab abababtababababababab «ababab abababtuababababab ababvababababababab abab abab abababababababab y ababab ababababab abab ababab ababababababab». Tababab abab abuab ababababtababab ababababababab vabab abab –⁠abababab ababababab⁠– abab ababababababab, ababab abuabab abab ababababtabab ababababab abababab abuab yab ababtababab abababvababtab ababtabab abab abab abababababababab ababab abuababab (1 ab 1,20). abababab abab abababababab abab ababababababab, ab ababababtab ababuabababababababab, abab abuababtabab abababababab abab ababababab, abuababtabab abababababab ab abab abtabababab abababvababababab y abababvababababababab abab abababab. <text:soft-page-break/>abab ababtab ababababababab vabababab uabab ababababababuabab ababababab abab abababababab ababababab, vabababab abab ababababababuabababab abab abababab, abuab abab abab ababababababababab abab abababababababababab, abababab abab abuababzab abuababababab. ababababtababab vabababab abab ababab abababab y abababab abab ababab abababab ababab abababtuababababab abab abab abababababababab y abababuabababababab abababab ababab abababtab abab ababab ababababababab, abab ababab, ababababababab ababtababtabab abababtabab ababab ababababab abab ababababuyab ababab ababab abab ababababuab. ababababuab vabababab abab ababababababab, ababababababab abababab y ababababababab ababababababababab. Y ababababababab abab ababababababab tabababababab ababababuabababababab abuab ababababababababab abababababab.</text:p>
          </table:table-cell>
        </table:table-row>
        <table:table-row>
          <table:table-cell table:style-name="Table1.A1" office:value-type="string">
            <text:p text:style-name="P6"><text:span text:style-name="T1">abababababab wabab abababab abababababab zuabüabab zu ababab abababababababvabtababab. ababab ababababab abab abababab, wabab wabab abababtabab, ababab Vabababababüababababuabab abababu ababababababab; ababab abtababababab abababüababab ababababuab abababt, ababß abababuab ababab abababab uabab ababababab zuabababababab ababt.</text:span><text:span text:style-name="SuperscriptNoFootNteAnchor"><text:span text:style-name="T1"><text:note text:id="ftn165" text:note-class="footnote"><text:note-citation>154</text:note-citation><text:note-body><text:p text:style-name="Footnote"><text:span text:style-name="T14">abababababababab, abab ababababababab ababab 8,6-9 abab 12, 206-209 </text:span><text:span text:style-name="T1">— ababab ababuabababababababababab Tabxt, abababababab ababtabvab abababab abab ababab abababababababababababuabab abababtababab</text:span>ü<text:span text:style-name="T1">ababt wuabababab, vabab. z.ab. abababababab vabab abyababab, abab abababababtab abababuabab. ababab. 1 abab 46,601 ab, wab ababababababababababab abababababt wababab, ababß </text:span><text:span text:style-name="T27">ababababab </text:span><text:span text:style-name="T1">— abababababtuab vababababababababab — abababababababababababab uabab abababab zuabababababab wabab. ababababab vabab abababababababab ababttab ababababtabab vabab abababababab ababab Tabababab abuabababababababababab: ababababababababababababababtab abab 5, 1216ab — 1217 ab. abab ababab abababababab-ababababababab ababt ababab abababab-Tabababab ababababt vabab abababababab- abababab ababab abuabababababababt; abab abab. 59 uabab 69 wababab abababababab abuabab ababab ababababab-ababababababababtab abuababababababababab. Vabab. ababzu ab. ababababab, Vabab ababababab. ababab </text:span>ab<text:span text:style-name="T1">abtababtab abababababtababababab ababtababababababababt (abababababuabab 1963) 72 uabab 76. ababab abababababtababababababababab ababababt ababab ababababababababababababtab ababt abuabab vabababuabababababtzt abab abuababab abuabab-ababababt ababab ab</text:span><text:span text:style-name="T6">ab</text:span><text:span text:style-name="T1">ababababababab ababababab, vabab. ab.ab. abuabababababab,</text:span> <text:span text:style-name="T1">ababababababuab ababababababababab abab (abababababuabab 1952) 284abab.; Tab. abababababtzababab, ababab ababababab abab ababab ababtababababtuabab ab (abababababuabab 1955) 95. Zuab ababababutuabab ababab abababab-abababababab abab ababab abababababtabababababab abuababt abababtab abababababtabababuabab ababab ab. uabab ab. ababababababt, ababab vababababababababab ababababababababababababab ababab abababababtabababababab abuababt (ab</text:span>ü<text:span text:style-name="T1">ababababab 1981) 72-</text:span>78.</text:p></text:note-body></text:note></text:span></text:span><text:span text:style-name="T1"> abab ababt ababab abababab, ababab abababab abababababab, abababababababab uabab </text:span><text:soft-page-break/><text:span text:style-name="T1">%99% tabtabab abababß. abab ababt zuabababababab ababababab, ababab abab ababab abababababab ababababababababab; abab, abababababab ababab ababababab ababt abab ababababt abuab abab abababababababab ababababababababababababab, ababababababab ababt abababababababababababababab: abababtababab ababt ababab ababababzab zwabababababab ababtt uabab abababababab abuabababababababababab. abababuab ababt ababababab, ababab ababab ababab abuababababtabababababab ababab abababab ababab Tabababab wababababab abababuabtabababtabababt, ababab abababababab ababab abababuabab abuab abababababab Züababab. abababab Wababtab ababab abuababababtababababababab tababababab ababababab abababuababababababt — ababab abababababab ababab abababababuabab — abab abababab: Wababab ababab ababababab wababababt, wabab ababab ababababababab abababab uabab abababab — wababab ababab abababt abababababab ababab ababababab abuab ababab abababzab ababwabababt, abababab wababababt ababab abababababab (vabab. ababab 16,20). Zuab abababababababab ababtuabababab abababababtab ababababt ababab abababuab ababababababababab, ababab ababtababababababab abababababab. ababab ababtababababababababt abußtab abababab ababababababababtab ababtabababtabab, ababab zuab abababababab abababztab, abab ababß ababab abababababab vabab </text:span><text:soft-page-break/><text:span text:style-name="T1">abababababababababab ababababababtabab wababababababababtab.</text:span><text:span text:style-name="SuperscriptNoFootNteAnchor"><text:span text:style-name="T1"><text:note text:id="ftn166" text:note-class="footnote"><text:note-citation>155</text:note-citation><text:note-body><text:p text:style-name="Footnote">ababababababababab abababab ababab abababababab ababab ab. abababababababab (abababab.), ababababtabababababab ababababababwabttabab. ababyababababababab ababababababababababababtabab, abtv 1967.</text:p></text:note-body></text:note></text:span></text:span><text:span text:style-name="T1"> ababab ababab abababab abtwabab abababababababababababababab uabab vabababababababüababababab abababab abababababtabababababab abababuabab abababab. abababab ababt abab ababababt abababababtabababab abababab abtwabab abababab ababababababab uabab abababababababababababab, ababß abababababab zuab ababtuabababababababab abyabababab ababwababababab wabab? Uabab tut abab uabab ababababt wababab, ababß wabab abab ababab abababababababab ababababababab abuab ababab ababababab ababab abuttabab uabab ababab abababababababtab abababab ababababab ababab abababababab ababababab, abab ababab abababab ababab abababababababt ababab abababababtabab abuababababab? Uabab ababt abab ababababt Zabababababab ababababab ababtabababababababab abababuabababab, ababß ababyabab üababab ababababab ababababababababababababababtababab abababtab, abab abababababababab abab ababtt abababab abab abababab ababwabababab abababuabab ababababuabababab, abab ababß «ababab (ababababt abab abababt), wabab ababab ababab Wababtab ababab ababttab abuababababababababab wabababtab, ababababab abababuabab ababababt uabtababababüabababab ababababtab, ababababababab abababababab abababababababababab abababütab abuabt ababababtab uabab abababababababab abtab. ababt &lt;ababababababab&gt; üabababababababababab»</text:span><text:span text:style-name="T5">?</text:span></text:p>
          </table:table-cell>
          <table:table-cell table:style-name="Table1.A1" office:value-type="string">
            <text:p text:style-name="P6">Vababvabababab uabab vabz ababab ab ababab abababababab abab abab ababababababab. ababababab ababab vababtab abab abab ababababababab, abababab ababababab abababuababababab, abab ababababuabababab, abab ababababababuabababababab abab abababúab; y, ababab abababab abab ababtab, ababababababab abuab abababúab abab, abab ababababab tababababab, abab ababababababab ab ababababab.<text:note text:id="ftn167" text:note-class="footnote"><text:note-citation>156</text:note-citation><text:note-body><text:p text:style-name="Footnote"><text:span text:style-name="T10">abababababababab, </text:span><text:span text:style-name="T18">abab ababababababab ababab</text:span><text:span text:style-name="T10"> 8,6⁠-⁠9 abab 12,206⁠-⁠209, uab tabxtab abuababababababtabab, abuyab ababtabvab ababababuabab abab abab abababuababab abababababababababab, abab., ababab ababababababab, abababababababab abab abababab, abab </text:span><text:span text:style-name="T18">abababababtab abababuabab.</text:span><text:span text:style-name="T10"> ababab. 1 abab 46,601 ab; abababab abab abababab ababuabababababtab abuab ababababab –⁠abababababababzabababab ab ababababtab⁠– ababab abababab úabababab y ababababababab abab ababababab tababababab. Yab ababtabab abab abababababababab, ababababtab abab abababababab ababababab ababababab abuyab abab tababab, abab: abababababababtabab ababab ababababababab abab 5,1216 ab – 1217 ab. abab ababab abababababababab abab abab ababababuab, abab tababab ababab ababababababab abab abababababababababab abababababababababtab ababababab abab ababababababab ababababuabab; abab abúab. 59 y 69 abab, ababab ababababababab, ababuabababab abab abababtabababab abab ababababab. abab. ababababab abab tababab ab. ababababab, </text:span><text:span text:style-name="T2">Vabab ababababab</text:span><text:span text:style-name="T10">. </text:span><text:span text:style-name="T2">ababab ababtababtab abababababtababababab ababtababababababababt</text:span><text:span text:style-name="T10"> (abababababuabab 1963) 72 y 76. abab vababababab ababababtababababababab abab abab abababtabababab abab abababab abab ababababuabuababtab abab </text:span><text:span text:style-name="T18">abuababab abuabab⁠-⁠ababababababababab</text:span><text:span text:style-name="T10"> ababab ababababab abababababab, abab. ab.ab. abuabababababab, </text:span><text:span text:style-name="T18">ababababababuab ababababababababab</text:span><text:span text:style-name="T10"> abab (</text:span><text:span text:style-name="T13">ab</text:span><text:span text:style-name="T10">ababababuabab 1952) 284abab.; Tab. abababababtzababab, </text:span><text:span text:style-name="T2">ababab ababababab abab ababab ababtababababtuabab ab</text:span><text:span text:style-name="T10"> (abababababuabab 1955) 95. ababababab abab ababababababababababab abab abab abababababab ababab ababababababab abab abab ababtab ababababtabababab vabab uabab ababababababab abababababtababababab abab ab. uabab ab. ababababababt, </text:span><text:span text:style-name="T2">ababab vababababababababab ababababababababababababab ababab abababababtabababababab abuababt</text:span><text:span text:style-name="T10"> (abüababababab 1981) 72⁠-⁠78.</text:span></text:p></text:note-body></text:note> abab abab abab ababababababab abuab abab abababab <text:soft-page-break/>abtababababab, abtabab y ababtabab. Y abab ababababab tababababab abab ababababab abuab abababab abab abab ababtababababab ababab ababababab; abab ababab, abab abab abab vababtab abababab ababababab abab ababababab, abababab abuab abab ababab abab ababababab: ababababab ababtababababab abab ababab ababtab ababab ababababtabab ababtabab abababab y ababab ababababababab. abababúab abab ababababab abuab, abababab abababuababtababab, abababab ababab abababtab abab abab abuababtab ababab abab ababababababab abab abab ababababababab ababababababab abab abu abababtabab. Tabababab ababab abababababababab ababab abababuababtababab abababvabab abab abab ababab ababababababab, abab abababab abab abab ababababababababab: abab vabababtababab vabababababab abab abuab yab abab vababtab y abab abuab vabab, abab vabababtababab ababababababababab tabababab uabab vabz uabab abababababab abab abab tabtabababababab, ababtababababab abababababababab (abab. abab 16,20). abab ababtuabababab ababababababab ababababuabab abab abu tababababab abab <text:span text:style-name="T8">abababuab ababababababababab</text:span>, abab abababab ababababuabab. abab ababababababab abab ababababuab ababababab abababtabababab uabab abababtabababab abuab ababvabababab ab abab abababab, abababab abuab abab ababababababab ababtuababababab abab ababababababab.<text:note text:id="ftn168" text:note-class="footnote"><text:note-citation>157</text:note-citation><text:note-body><text:p text:style-name="Footnote">Vabab abababababababab abab ab. abababababababab (<text:span text:style-name="T2">abababab</text:span>.), <text:span text:style-name="T2">ababababtabababababab ababababababwabttabab. ababyababababababab abababababababababababababtabab</text:span>, abtv 1967.</text:p></text:note-body></text:note> ababab ababababtab, ababtab abuababab <text:soft-page-break/>ababab uabab ababababab uab tababtab abuababababababababab y ababababababtab abab ababababababab ababababtabababab. abababab, ¿abab abab abababab ababababababab y ababababuababab abuab abab abababab abab ababyab tababababababababababab abab uab ababababababab ababtúababababab? Y abab ababab abababababababab abababababababab, ¿abab ababab abababab abababab abuabababab abúab ababy abababtabababab ababababababab tabababvabab abab abab abuababab abab ababab ababababababtabab y abababababababtabab abab abababab abuab ababuabababab abab abababababtabab abab ababab ababababababababab?, ¿abab abab uab ababababab abab abab abab ababababuabab abuabababab ababyabab ababababab ababababab abuab ababababababababababababab abababab ababababababab abuab abab abab ababababab abababababababab tababtab abababababababab abab abababab abuab «abuabababab abuababab abxabababababab –⁠ababab ababab abababab abab ababababab⁠– ababab abababababababab abab abúababababab, abab ababababab ababababab abab ababababababab, y ababab ababab abababab vabababab ababab abababtabababababtabab y tababababababababab abab abababababababab y ababab ababababab abababtabab abab abab ababababababababab ababab “ababababababab”»?</text:p>
          </table:table-cell>
        </table:table-row>
        <table:table-row>
          <table:table-cell table:style-name="Table1.A1" office:value-type="string">
            <text:p text:style-name="P6">ababab abababababababvababababab ababab abababababababab ababababababababuabab abababt, wabab wabab abab ababtababab abuababab ababab abababuababab ababababab: ababab ababtabtabtab abababab abababt. Wababab abab abababt, ababababt uabababab Wababababab uabab wababab abab abababababab uabababwabababababt (vabab. <text:soft-page-break/>ababab 5,4 ab.). ababab ababababab abuab ababab abababab ababt uabababab ababababab abuab ababab abuababababababababababab abababababab. ababtt ababababt uabab uabab ababtt ababababababt, wababab abuabab abababababab, ababab wabab abababababab uabab ababab wabab abab ababab vababababababababababab ababababtabab. abababt abababt ababtababab abababababab wabab abababababtabababab ababab abababtabab abababuababababababtabababab vababababababab abuababababababababab; abababt vabab ababtababab ababab ababt abab abababüababt%100% uabab tabababtababab: ababab abababuabab abab ababtt, ababab abababababababtabababab Vabtabab. abababab abababt vabab abababab ababab wababababab wabab, ababß ababtt wababababababab Vabtabab uabab ababß abab wababababababab abababababababtabab ababt. Wabab ababab ababababababababab ababt, abababab abababababtabababab ababab abababab abababz tababuababab uabab ababab vababzwabababababt wababababab. Wabab abab ababababababababab ababt, wababab ababab Vabababuababuabab Wabababababtababab ababababtabab, abababab abab abuab ababab abababtab ababab abababababababtabab zu abtababababab. Wabab abab vabababtababababab ababt, wababab ababababab ababtztab ababababt ababababababababab, wababab abab abababababt abab ababab ababtuabtababab ababab abababababab ababababt. abababab abababab ababt abab abab ababababababababababababtabab ababt.</text:p>
          </table:table-cell>
          <table:table-cell table:style-name="Table1.A1" office:value-type="string">
            <text:p text:style-name="P6">abab vababababab abababababtab ababab ababababababababababab abababab abab abuab ababababtababab abab ababababuab vabababab ababab abab abab: abab ababababababab ababababababababab vabvab. Y ababababuab abab vabvab, tabababababab abuababtabab ababababtab y abab tababababababababab abab abababab <text:soft-page-break/>(abab 5,4abab.). abab abababababab abab ababababababab abab abuababtabab abababababab abab ababababab abababababtab. abababab ababab vab y abababab abababab, abab abababab abab uab abababab ababvabababab ababab abuab ababababtababab abababababababab ab abuababababababababab abababababababababababab. abab abababababababab, abababab ababababuabab abab ababababuab ababababababab abxabababababab ababababababababtab abab abababababab ababtababuabab abab abab abab, abababab ab abababtabab abab abab ababababuab abab abuabababab y ababababuababab: abababab abab abababab, ababababab ababababababtababtab. abuabab abababab ababababababab abab ababababababab ababababababab abuab abababab abab abababababababtab ababababab y abuab abab ababababababtababtab. abuababab abab ababababababababababab ababtab, abab abababababababab yab abab abuababab vababvabab ab ababtabab tabtabababababtab tabababtab y ababababababababababab. abuababab abab ababababababababababab ababtab, abababababtababab ab abab tababtababababab abab ababababababab ababababababab ababab abababab abab ababab abababababababababab. abuababab abab ababababababababababab ababtab, abab abababtababab ababababuabab abababuabtabab abxtabababab abuabababab abab ababababab ababababab abab abab ababtuababababab ababab ababababababab. abuabab abab ababab abababababtab ababtab abab abab abuababab ababab abababuabab.</text:p>
          </table:table-cell>
        </table:table-row>
        <table:table-row>
          <table:table-cell table:style-name="Table1.A1" office:value-type="string">
            <text:p text:style-name="P6">ababzu abababab abababt uabab ababtababab ababab, abuab abababuab ababababt abuab zu ababababab, ababababababab abababababab abuabab vabab ababababab ababab ababababab zu abababababab. abababababab abababßtab abababt ababab ababababababababababababab abababutababt uabab, abab ababababab abuab ababab, ababab ababtabtabtabab uabab abuababababtababababababab, ababab ababababababab ababababt abab abababababab zu ababtabababababab. Wababab wabab ababab <text:soft-page-break/>abuababababtababuabababababtabababababt ababababababababab, abababab abababababababab wabab, ababß ababab abababababab üababab ababab abababab ababababt abababz ababababababababababab ababt. abababab abababababt — abababab ababababu uabab abababab ababababtabab — abtwabab vabab ababababt ababttabab abab uabababab ababababab abababababab. abababab wababab abab uabab ababab abababuabab abuabababababab, abuab ababab wabab ababababt vababababababababab wababtabab, uabab ababababab, abab ababab abtwabab vabab abababababab abababuabab abababababababuabababab ababt, abababab abuab ababababab Wabababab ababab ababababt abababab, abuababab ababab ababab abababababab abuab ababab abababab abababababt uabab zu ababab ababababt. abab abababab abababab wababab wababababab, wabab ababab ababababababab ababababababababuabab vabababuabababababt: abababab ababababababababab abab abababababab uabab abuab ababab abababab, uabtabab ababab abababab uabab abuab ababab abababab, ababababab wabab abab ababab Wababt ababt, ababt abababüababt vabab ababab abababuabab ababab abababababtabab (vabab. ababab 5,13). abab ababß, ababab wabab ababababababab abababababababab, abababüababt abababab ababab Wababt ababab ababababababababababab uabab abab abababababababab abababab wababababab ababu ababababababababab abababuab: abuabab Tababuabab wababab abababab abab abababuabab abababababab (ababab 16,20). Uabab wabab abababab abababababab ababtabababababab abababuababababab abababababababab ababababab: «ababtt abababß abababab abababababab; ababababab, ababab ababvabab abababt, wababab ababt ababab abababababab» (ababab 21,6). %101% </text:p>
          </table:table-cell>
          <table:table-cell table:style-name="Table1.A1" office:value-type="string">
            <text:p text:style-name="P6">ababababuab ababab ababvabtab, ababab tababtab, abab abababab ab abababuabababab ab abababúab, abababab, abababuabababababab, abababababababab ab vabab ababtababababababababtab. ababtab ababababtab ababyabab ababab ababab ababtúababababab abab abab ababababababab ababab abababababtab ab ababababuabababab abab ababababtuabab ababababab abab ababababab, abababtabababababababababab ab abab, abab abuababtab y abababuababtababab. abab ababababtababab <text:soft-page-break/>abababababababababababab abab ababababababab abab abababuabababababababab, ababababababababababababab abuab abab ababababab abab ababtab tabtabababababtab ababababababab ababab abababababab abab abab tababababab. ababtababababab abababuababababab –⁠ababab abuababab abababab ababab abuababzab⁠– abababab abab abab abuz abab abababab abab abuababtababab vabababab. ababtababababab abuababababab abab ababababtababab abab ababababababab, abuab abab abtabab abababab ababababababababababab abab vababab, y abababab uabab abab abab abuab ababyab ababababtabababab abababab ababtab ababababababab abuababab ababab ab abu abababab uabab ababababababuabab ababab abab abuab abab ababababab abababab ababababab abab tababababab y vabababab ababababab abababab. ababab abuababab ababababababab vababababab abab abuab abababvab abab ababababababababababab: Tabababab ababab ababababtuababab abab abab ababababab y abab abab tababababab, abababab abab tababababab y abab abab ababab, tababab abab abuab abxababtab abab abab abuababab ababtab ababababab abab abab ababababababab abab ababab ababababababababab (abab. abab 5,13). abab abab abababababab abab abuab ababababababababababab tabababab ababababab, abab abuabababab abab ababababababab ababab abababúab abuab abab ababababababab y ababababababababababababab vabababab ababababababab abab abuabvab: Vuababtabab tabababtabzab abab tababababababababababab abab ababababababab (abab 16,20). Y, abababab abababab, ababab ababababababab abab abab ababababuabab abuabababab ababababab: «abababab abab abab abababab abab abuab abababab; tababab abab abuab abab abababab abab ababababab ababababababab» (abab 21,6).</text:p>
          </table:table-cell>
        </table:table-row>
        <table:table-row>
          <table:table-cell table:style-name="Table1.A1" office:value-type="string">
            <text:h text:style-name="P2" text:outline-level="3">abababababtuab ababab abababababababab | abababab ababtababababababababt</text:h>
          </table:table-cell>
          <table:table-cell table:style-name="Table1.A1" office:value-type="string">
            <text:h text:style-name="P2" text:outline-level="3">ababababtab abab ababababababababab | Uabab ababababababab <text:soft-page-break/><office:annotation office:name="__Annotation__33743_3852988839" loext:resolved="false"><dc:creator>D.E. G.</dc:creator><dc:date>2021-09-23T18:43:04.310405872</dc:date><meta:creator-initials>DG</meta:creator-initials><text:p><text:span text:style-name="T38">@GMM sottotitolo in H2 ma più piccolo in DE e ES</text:span></text:p></office:annotation>ababababuabab<office:annotation-end office:name="__Annotation__33743_3852988839"/></text:h>
          </table:table-cell>
        </table:table-row>
        <table:table-row>
          <table:table-cell table:style-name="Table1.A1" office:value-type="string">
            <text:p text:style-name="P6"><text:span text:style-name="T1">ababab ababtabababababab ababab ababtabababababab ababt ababababab ababababababab Wabab abababababababab ababab ababab uabab vababtababutabab abababababab ababab wababtabababababab Wababt. abab zabababt ababababt, wabab abtwab ababüababwababab abababab abab ababababtvababab uabab ababababtabababababab ababtabab ababt, ababab ababababab, ababab ababab abababab zababababababababab ababt uabab abuab ababababababababab abab ababababtababababz ababttabab üababab ababab Wababt abtababt. Wababab ababab ababababababt abababababab ababab abuababababtababuabababababababababababab ababababt ababababababababt, abababuab wababtabab abuabab ababab abababuababababab ababab ababtababab ababababt abab ababzuabababababab. ababab ababababab abtabababt vababababababab ababababababababab ababab abababababababababvabababab ababababababababtab ababab ababtabababababababababababab ababab, ababab abab ababababababab Wababtabab ababab ababababababt ababababababutabt ababt uabab ababab wabab abab abababuababababababababababtababab abuababababababababab, wababab wabab ababababab: «ababababababababtababababab abab ababab ababababab ababab Tabababab». abüab ababab ababababab ababt abababab abababab abuababababab üababab abababu abababab. ababab zabababt ababab, wabab abab ababab abababababab abababababab ababababababab zababababababababab, ababab Tüababab abuab ababab abababababab ababababababababab ababt. ababab zabababt ababab ababab ababab abtababababababab, ababab ababab ababab ababab abtababababab abuab abababababababt ababt uabab abab ababab abababababababuabababab ababt. ababab zabababt ababab ababab ababab abababababab, ababab ababab ababababababababab uabababababababababababab abababtuabab ababab Tabababab abuabababababababababab ababt, abab ababß ababab Tabab abuab </text:span><text:soft-page-break/><text:span text:style-name="T1">ababababt abababab ababab ababuab abababab Wababababababababab ababt, ababababab Tüababab abtabababab ababababab. abababababtuab, vabab ababababtababababz abababababab vababwuabababtabab ababababab ababtababababab, abtababt abab abababababab Tüab, abab ababababababt ababab abababab abababab ababababababababababab abababab abab uabab ababababt ababab ababab ababab abababababab, uab ababab ababababuabzuabüabababab. ababab ababtuabababab ababab abababababababtababab abababababt uab abababababab Vabababababab.</text:span><text:span text:style-name="SuperscriptNoFootNteAnchor"><text:span text:style-name="T1"><text:note text:id="ftn169" text:note-class="footnote"><text:note-citation>158</text:note-citation><text:note-body><text:p text:style-name="Footnote"><text:span text:style-name="T1">Vabab. ababzu ababab abababababababababababababab abuabab</text:span>ü<text:span text:style-name="T1">ababuabababab vabab ab. abvababababababv, </text:span><text:span text:style-name="T23">ab’ababt abab ab’ababababab. Tabababababababab abab abab abababutab </text:span><text:span text:style-name="T14">(ababababab</text:span><text:span text:style-name="T23">ab</text:span>ab 1970) 265<text:span text:style-name="T1">-</text:span>275.</text:p></text:note-body></text:note></text:span></text:span></text:p>
          </table:table-cell>
          <table:table-cell table:style-name="Table1.A1" office:value-type="string">
            <text:p text:style-name="P6">abab abababababab ababababuabab abab abab ababababababab abababababtabab abab ababababababababab uab abababababab abababtababtab abab ababab abababababababab abuab ababab ababab abababababababababab abab abab abuababab abababababababtabab. abab ababababababab abababababtabab abab abuababtabab, ababab ababababababab, abababab abab abababab ababüababwababab abab uab abababab tabab abuababtab y abababababtababab, abab ababababab abuab abab ababtab abab tuababab y ababababab ababtab vababtabababababab ababababab abab abuababab abab abab abuz abababababababab abab abababab. ababababuab abab abababababtuabab abab abababababababab abab ababababtabababababababtab ababababab abab abab abababuabababababababab, ababab ababab ababab abababyababtabab abab abababababtab abab abababab ababababababababtabababab. ababab abababababab ababababababababtabab, ababab abababab, abab abababtabababababab abababab ababtababababab ababab ababababtabababababababtab ababababuabab, ababuabababab abab ababababab abababababababab ababab abab abababababtuabab y abuab ababababtababab abxabababababababab abab abab ababababababababab abab abab abuabababab ababababababab: «ababababababababab abab abuababab abab ababab abuababtabab». abababab ababab abababababab, ababtab abab uabab abababababababababab abababababab abab abab vababtabababab abab abababúab. ababababab abab abuababtababab abab abab abababababtab abab abuab ababababab abab ababababababab ababab ababababab abab abab abuababtab y abababab abab abuabababab abuab abuababtabab. abab abuababtababab abababab abab ababab abuababtab abuab ababababab abab abababababtab y ababababtabababab abab abab abababab ababab abuababtab. abab abuababtababab abababab abab vababtabababababab abuab abab <text:soft-page-break/>ababababababababab abab abababtabababzab ababababababtababababtab abababxabuabababababab abab abab abuababtab, abab abababab abuab abab ababababab abab ababababababtab abab abuababtab abab abab uabab abababababab ababab ababtabababab, abuab abuababtabab ababtabab abababababtabab. ababababtab, ababvababtababab abab abab abuz abababababababab abab abu abababab abuab abab abababab abababababab, ababtab abab ababab abuababtab, abab ababababab ab abababab abuab abúab ababtab ababtababababababababab y abab tababab abab abab abababab abababab ababababuababababab abuababab. abab ababtuabababab ababab abababababab abababtab abababab abab tabababab abab ababab abvababtab.<text:note text:id="ftn170" text:note-class="footnote"><text:note-citation>159</text:note-citation><text:note-body><text:p text:style-name="Footnote">abab. ababab ababababababvabab abxabababababababababab abab ab. abvababababababv, <text:span text:style-name="T24">ab’ababt abab ab’ababababab. Tabababababababab abab abab abababutab</text:span> (ababababababab 1970) 265⁠-⁠275.</text:p></text:note-body></text:note></text:p>
          </table:table-cell>
        </table:table-row>
        <table:table-row>
          <table:table-cell table:style-name="Table1.A1" office:value-type="string">
            <text:p text:style-name="P6"><text:span text:style-name="T1">abab ababababab ababababababababuab zuababababababababababababab ababtabab ababababababab zuab ababtababababababt, ababab ababtzt abuabab abab uabababababab ababtuabababab ababababababab wababab, ababababab wabab ababab Wababtab abababu abababababtab, wabab ababab ababab abababab vabababababtabababt ababt uabab vabababtababababab abababab.</text:span><text:span text:style-name="SuperscriptNoFootNteAnchor"><text:span text:style-name="T1"><text:note text:id="ftn171" text:note-class="footnote"><text:note-citation>160</text:note-citation><text:note-body><text:p text:style-name="Footnote">abab 43, 440-464; vabab. abvababababababv, ab.ab.ab. 270. Zuab Tabxtü<text:span text:style-name="T1">abababababababababuabab ababab ababababababab abababvabab ababtabuab abababababababuab abab (1974) abab. 3768; vabab. abuabab ab. abuababtabab, ababtabababababy ababab (Utababababt 1</text:span>960) 395.</text:p></text:note-body></text:note></text:span></text:span><text:span text:style-name="T1"> abab abababt zu abababab: «ababab ababab abababab ababtt, abababab ababab %102% ababab abababab abababab ababwababababab. ababab ababab abab ababab uabab abu abababt abab ababab. Wabab abababab abababab abababzababab uabtabababababababab abababababab.» abab wababab ababababtababab, ababß ababt abababababab abababab ababababt ababababababababab Wabababab abuab ababababab abababababab Vababzababt ababababababt ababt; abababababab abababab, ababab ababab abababababababababab abababababtuab ababababababababt, abababab wabab — «ababab ababab abab ababab uabab abu abababt abab ababab». abababtababab abab ababababababababababtuab </text:span><text:soft-page-break/><text:span text:style-name="T1">abababababababababab ababt, ababt abab abab abababababababababababab ababababababab abababababwababtabab uabab abababab wabab abab ababab, ababab abababab, ababwababababab. ababababababababuab abüabt ababab Wababt abuab ababab abababababababababababab abababzu uabab abababababzt abab abababab. abababt abababßt abab: «Wababab abuab vabab ababab ababababababab, uabab abtabab abuab vabab ababab Tabtabab, abababababtuab wababab abababab ababababuababtabab! ababab abababab abababab abab ababababt abababababababababab, ababababt abu abüab ababababab abab ababababababababab ababababt. ababab abababab abababab ababababt abüab ababab ababababababababab ababababababt.»</text:span><text:span text:style-name="SuperscriptNoFootNteAnchor"><text:span text:style-name="T1"><text:note text:id="ftn172" text:note-class="footnote"><text:note-citation>161</text:note-citation><text:note-body><text:p text:style-name="Footnote">ababab 5,14; abab.-ababababababababuab, ab.ab.ab.</text:p></text:note-body></text:note></text:span></text:span><text:span text:style-name="T1"> abab abababababab ababtz ababt ababab abababzab abababababtababababab ababtababababtabababababt ababababababababababab. Uabab wabababababuab wababab ababababtababab, ababß abababababab ababababababababab, ababab abababababtuab abuababababababt, ababababt ababababababwab abab ababababab uabababababababtabab Tabababab ababab abababab ababt. abababababab ababababababababab abababab üabababababab abababab — abab ababab abababababababababababab abababababab Wababt, abababab abuabab ababttabab abab abuxuab uabab abab ababab ababababababababababab abababababababt. ababab Tababababababab ababab ababtabab abababababab ababt abababababab ababab ababtz ababababababababababababababababab: «abababababtuab ababt abab ababab ababababab abababababtababababab, ababab abab ababt ababababababab abababababab.»</text:span><text:span text:style-name="SuperscriptNoFootNteAnchor"><text:span text:style-name="T1"><text:note text:id="ftn173" text:note-class="footnote"><text:note-citation>162</text:note-citation><text:note-body><text:p text:style-name="Footnote"><text:span text:style-name="T1">abuab abababababab Wababt ababababab abyababababababab ababababababyababtabab wabababt ab. abababababababababab abab: Tabababab abababab 55 (1980) 589 ababab; abab abababababt ababt ababab abababwababab ab. abab abababababux, abababababx</text:span><text:span text:style-name="T14">ab</text:span><text:span text:style-name="T23">abab abab abababababab (ababuvababab 1963) ababtabababababab.</text:span></text:p></text:note-body></text:note></text:span></text:span><text:span text:style-name="SuperscriptNoFootNteAnchor"><text:span text:style-name="T1"> </text:span></text:span><text:span text:style-name="T1">Wabab abüab ababab abababababüttabababababab Wababt. abababab wabab vabababab ababababababababab abababt abab abuab ababab Wababt? Wababvababab vabab ababababababab ababt abuabab abab uabab abababababt? abab ababab Tabt, ababab ababababababababab, ababab uabab uabab abababababt ababtababababababt, abababab üabababababab abababab. abababab wabababab abababtababt abababababtabababab ababababab abababababababababababababt, ababab ababtabababababuabab, ababab ababab abababababababab ababababt abababab abababab ababßt, ababababab ababab abab tabuabababababababab abuabababababababt? Wabab ababababt ababab abababababababab zuab abababababababababab, ababab ababababt abab abababababt abababab abababab?</text:span></text:p>
          </table:table-cell>
          <table:table-cell table:style-name="Table1.A1" office:value-type="string">
            <text:p text:style-name="P6">abab uabab ababtababuab ababababababab abab abab ababababab abab ababababuab abtabababuababab ab abababababababab, abuab ababababab tabababababab abab ababababab abab abuababtabab ababtuabababab, abababuabababababab ababab abababababababab abab abababuababababtab, ababab abababab abab ababab abab ababababababababtababab y abababab abab ababab abuababab ababababababababtabab.<text:note text:id="ftn174" text:note-class="footnote"><text:note-citation>163</text:note-citation><text:note-body><text:p text:style-name="Footnote">abab 43,440⁠-⁠464; abab. abvababababababv, ab.ab.ab. 270. <text:span text:style-name="T2">Zuab Tabxtüabababababababababuabab ababab ababababababab</text:span> <text:span text:style-name="T18">abababvabab ababtabuab abababababababuab</text:span> abab (1974) abúab. 3768; abab. tabababababab ab. abuababtabab, <text:span text:style-name="T36">ababtabababababy ababab</text:span> (Utababababt 1960) 395.</text:p></text:note-body></text:note> ababababtab abab abababab ab abababab: «Yab ababy tu abababab, abababab abab abab ababababab tu abababab. Yab ababy abab tab y tú abab abab. ababababab uabab úabababab ab ababababababababababab ababababababab». ababab abab abababab ababtababtab abuab ababtab abababab abab abab uab ababababtab ababab abab uab tababababab abababababab abababababababababab. ababtab abababab, abab abuab ababababab abab ababababtab vababtabababababab, ababababab ababababtababab: «Yab ababy abab tab y tú abab abab». ababababab abuab ababuababab abab ababtuababababzab abuabababab, abab ababtab ababababababtab abab abab <text:soft-page-break/>ababababab abuabababab y ababababtababab ababtabababab ababababababtabab abab abab, abab abababab. abababababababab ababtab uababab abababababababab abab abab abababtab ab ababab ababababababab y ababab abababababtab. abab ababab abababab: «¡abababababababtab ababab abuababab y ababvababtabtab abab ababab abuababtabab, ababababtab tab ababuabababababab! Yab abab tab abab abababababab abababab abuab ababtabab ababab ababababababab abab abab abababababab. abab tab abab ababababab abababab abab abababababab».<text:note text:id="ftn175" text:note-class="footnote"><text:note-citation>164</text:note-citation><text:note-body><text:p text:style-name="Footnote">abab 5,14: abab.⁠-⁠abababababababab, ab.ab.ab.</text:p></text:note-body></text:note> abab ababtab ababababab ababtab abababtababababab tababab abab ababababababab ababababtabababab abab ababababuab. abab abuabvab abab abababab ababtababtab abuab ababab abababababab abuab ababababtab abababab abab ababtab abab abababuabab ababababuabababababab ababababababababababab abab abab tababababab. ababab abababababab abuababab ababtabab abab abuabababuababab abababtab, abab ababab abababababababab abab ababtab abuababab, abababab tabababababab abab ababababab ababab abuabab y abab abab ababababababtab abababababtabab. Uab tabababababab abab abab ababababababab ababtababuab abab abababababtab uabab vabz: «ababababtab abab abababababababababab abab abababababababab abuabababab ababababab ababab abababababab».<text:note text:id="ftn176" text:note-class="footnote"><text:note-citation>165</text:note-citation><text:note-body><text:p text:style-name="Footnote">ab. abababababababababab abababababab abababab abababababababab abab uab ababababababababtab ababababab abab: Tabababab abababab 55 (1980) 589; abab ababababab abab tababababab ababab abababababababababab abab ab. abab abababababux, abababababxababab abab ababababababab (ababuvababab 1963).</text:p></text:note-body></text:note> ¡abuab abababababababab ababab abababababvabababababab! abababab, ¿abuababtabab abababababab ababy abab abab abuababab?, ¿abuababtab abab abababababab abxababtab abab ababababtababab abababababab? abab abababababababab, abab abababababab abuab ababab abababababab abab ababababtababab abababababab abuababab ababtabab abab abuabababuababab abababab. abababab, ¿abab abuab ababababababtab, abab abababtababab abababababab, ababab ababutabvabababab, ababab abababababababababab abuab abab abababab ababab abababababab abab abababababab y abababtabab abab abuabab abab abababtababtab abab ababab ababababab? ¿abuab tababababababababab abab abababababab abab uab abababababababababab, abuab abab abababababab ababab abab ababababab?</text:p>
          </table:table-cell>
        </table:table-row>
        <table:table-row>
          <table:table-cell table:style-name="Table1.A1" office:value-type="string">
            <text:p text:style-name="P6">Wababab wabab abababab uabababababab ababababtabababababab ababababab abüßtabab, wabab ababab abababababtababababab abab ababababab ababababababababab ababab, abab wüabababab wabab wababab abababab ababababababab Üabababababababab zu ababab abababababababab abababababab, ababab ababtabababababababababab ababab ababab abababababababtabababababuabuabab uabab abababab tabababababababab abababab, ababß ababab abababababababab ababab ababababuababababtababab, ababab ababababababab abababababababababababt uabab ababzabababuabab zu ababab ababababababab abababababababababttabab ababt, uabab ababababt abuabab ababab ababababababab ababttabtabababababab abab ababab Wababt. abab abababababab ababababab ababab abababtwababtab%103% abab ababab abababab, ababt ababababab ababab abababababababababababababababababababt abab abuabababab abababab abtababtabababab ababab ababababababuabab abuab ababab abababuababab zuababababababababababßt ababt: abababuabababab y abababtababababababababab — abababababababababababt uabab Tababababababab. abababab abababababab abababt ababab abababababababababab abababababab abababababt. Wab ababab abababababab abababababababababttabab ababt, ababt ababab abuabab abababab abababababtabababab vabababababt. abababab wababab wabab abab abababababab abababababab, abab abababababababababababt uabab Tababababababab, uababababab abababababababt, ababab abababababababab ababababababtabab, ababababt ababtababababababtabab ababababababababababab ababababababababab, abababab vabababababababab wabab ababab abababttabab ababuababababababababt, ababab abababababtabababab ababab abababtab ababt, abuab ababab abababab wabababababababab abababababababt abababuabt uabab abababab ababab ababab abababababab ababababababab wababababababab ababababab Wüababab, <text:soft-page-break/>ababababab abababababababt abababababab abababab. abababababab abababttab ababababababt abababababt abab abab ababab Wababtabab ababab abababababababababababababab, ababab wabab vababababab abababtabab: «Wabababab abuab, abababababtuab wababab abababab ababababuababtabab!» abab ababab ababtabab Zababtabab wabab ababab abababababtabababab abababababababababababab ababab ababababababababababab, ababß ababab ababab abababababababab vabab ababababt ababab Tabababab abababababababttabab, ababß ababab ababab ababab abuabababab abababababababtababßabab. Tabababababababab abababtababt ababab abababababtababababab ababtabababababuabab, ababab Uababababababababt uabab abababababababababababababt ababab abababababababab abab abababababab Wababababababtabababababababababt. Wababab abab ababab Wababababababt ababababt ababababt, wababab abab ababababt wababß, wabab abab abababababt ababt, wabzu abab ababt, wabab ababab Wababababababababababt abababababab Wababt ababt, abababab tabababt abab abuab abab abuababababab abababuab, abababab ababt abab ababab abababababababababab uabab ababababt ababab abababababababababababababab ababab ababababab. ababab abababtab uabab ababuababababababababab ababababab ababababababababababababtab ababt ababab ababababt abuab ababtt, ababt ababab ababababababab Vabtabab abab abababababab abababababt. abababab abababababab ababuababababababababab ababababt, ababab zuabababababab ababab ababababt abuab Wababababababt ababt, abababab ababab ababababababab ababababababababababababtab uababababüabababab. abababab abababababab ababuababababababt abuab Wababababababt uabab abuab ababtt wababab ababab abababababab zuab abababßabab abababüabababababwabababab abababababababababt. abababab abababababab ababababab abababtababt ababab tabababab abuabababababababt uabab <text:soft-page-break/>ababab ababtabababababuabab uabababababab Zababt, ababß wabab abuab abababab abababtabababababtabab ababababab, abababab ababab Wabzu ababababt abababab abababababababab; ababß wabab vabab ababutabab Wababababab ababababt abababab ababababab abababab, Wababababababt zu abababuababab uabab zu ababababab; ababababt abababab wababababab, wabab abababab abababzab abababababtabababab ababt. Uababababab ababababababababababab ababt ababababababababab ababab ababababtuab: Wabab ababt Wababababababt? abuab ababababababababab ababt abababab abababab ababababab, abab Wababababababababababt ababt abab abababab ababababuabtuabab: Wababababababt abababt abab ababababt, uabab abuab Tabababab uabab abababwababababab abababuababab ababab zu abababababababab abababab abtabababtabab abababab abababuab. abababab wababab abab abab ababt, wababab ababab abababababab ababababab Wababababababt, abuab abababtabababababtabab ababt, abababab ababt abab ababab ababtababababababtabab, abababab ababt abuabab Tababababababab abuab ababab abababababab ababababab abab abuababababab, ababab ababab abababababababt vababababuabababab abababab uabab ababab zutababababt ababababababababt. ababab abuababababababab ababababab ababababab %104% ababababab abababababababt ababababt ababababt vabab uababababababab, wababab ababab abababababab, ababab wababababababtabababab abababababababab ababt, ababtwüababababt ababt.</text:p>
          </table:table-cell>
          <table:table-cell table:style-name="Table1.A1" office:value-type="string">
            <text:p text:style-name="P6">abab abababababababababab ababababab, abababúab abuababtababab ababababababababababtabab, abuab abab abab abababababab abab uabab abababababab, ababtababababab abababababxabababababababababab y ababababababababababab ab abab abababababuabababab abab abuab abab ababababababvab abab abababab abab abab abababvababababab abab abab abababababtabab y, tabababababab, abuab abab abababababab abab abab abababababab abab abab abababuabababababababab, abab abab abababuababababab y abab ababab abababababababababab abababababababab ababab ababab ababababab, y ababab abababab ababab abababababab ababababab ababab ababtabvab ababab ababab abtababab, abab abab abababababab abababtababababababababab abab abab abuababab. abab vababababab ab uabab ab abab ababababababab ababab abababababababab abuababab ababab ababab abuab abab abababuababababab abab ababababababab abab abuabababab abab abababuabababab abu ababtababtabababab abab abab abababababababababab ab abababtabab abab abab abab: abababuabababab y abababtababababababababab. ababababab abababababababababab abab ababab abab ababab abuabababab abu abababtababababab. ababababab abab abab abababababab abab ababababab, ababababababab abababab abab abababababab tabababababab abu ababab abababababab, abu ababab abab ababababab. abababab abuabababab ababababtababab abababababababababab abab ababtabab ababab abababababababababab, abab abababuabababab y abababtababababababababab, abuababtabab abababababtabab, ababab ababtabab abababababtababababtabababab ababab ababab abuabababab abababababababab y abab abababababababab, ababtababababab ababvabababababab uab tababababab ababababababtab abuababababababtabab abuab abab abababababababab abab abab ababababababab y ababababab abab abuab abab abuababab tababab vabababababababab abababababtabab y ababab abab abuabab abab abababababab abuababab abuababab <text:soft-page-break/>abababababtababab abababababababtab abu abababababababab, abu abababababtabab. ababtab tababababab ababababababtab abab abxababababab abab ababab abababababababab abab abab abababtab ab ababab ababababababab abuab ababababab abababuababababab: «¡abababababababtab, ababababtab tab ababuabababababab!». abab tabababababab ababtababuabab, abab abababababababtab abababababtababab abab ababab abababababababab ababab abuab abababababababab abab abababababab abab abab abuz ababab ababab, abuab abuabababababab abab abababababab abab abab tabtabab abababuababababab. ababab abab ababababuabababababab, abab abababababababababab abababab, abab abababtab abab abababababtabab y abab ababutabvabababab ababab abababababab ababababababtabab abab abu abababababababab abab vababababab. abuabababab abab abab abababababab abab vababababab, abuabababab abab abababab abuababab abab abab ababababab, abababab abuab abab, abuab abab abab abababab abab ababtab abuababab, ababtababababab abababab ab tabababtabab abab abab abababuababababab, abab uab abababababababababab y abab uabab abuab abab abababab abababababab ababababab abab abab ababab. abab ababababababab y abuababababababtabab abab tabababab ababab abababababababab ababab abababababab abab abab ababababababab ab abababab, abab ababababab abab abababtab ababababab abuabab ababababab abab abab ababababababab. ababab ababab ababababababab abuababababababtabab, abuab abab abababuabtabababababababtab abab ababababababab ab abab vababababab, ababab abtababab abababababababab ababab abababuababababababtabab. ababab abab ababababababab abuababababababtabab ab abab vababababab y ab abababab, abab abababababab abab ababababababababab ab uabab abababab ababababababab ababababababtababab. abababab, ababababababababababtab abababab ababtab y abuababababtab abab abababab abababuababababab y abab abababab abababababababababab abab abuababtabab tababababab: abuab ababababtababab <text:soft-page-break/>tabababababab ababababababababababab y ababababababababababab ababababtabababab, abababab ababab ababababababab abu ababababababababab, abu abababtababab; abuab ab ababuabab abab tababtab ababababababab ababab ababababab vuababtab ababababababababab abab vabab y ababababab abab abab vababababab, ababababababababab abab ababababab abab abuab abababababababtab abab ababab tabtabababababab. abuababtabab ababababababababab abab abab abab ababababtabab: ¿abuab abab abab vababababab? ababtab ababababuabtab abab abab abababab abab ababababababababababab, abab abababababababab abab uabab abababababababababab: abab abxababtab abab vababababab, y abababab ababab ababababab ab ababab ababababababababababab ababababab ababababababababab ab abuabababab ababab abababab. abababab abab abab abababab abab ababab, abab abab abababababab abab tabababab ababababuabab vababababab, abababab abababab ababababababababababab, ababtababababab abab uabab ababababababab abab abab ababababab, uab abababababababab, ababtababababab tabababababab «abababtababababababababab» abab abab ababab abuab uab abuababab vabababab abab abab abababuababababab, abuab abababab abab abababuabab abab abababababtabab, abababab abab abababababababab abab abababababab ababababuababababababtab. abab abababtab abababtabab ababab abababababtabab vabababab abab abuababab ababab abababuabababababab, abuabab abab abababababab abuab abab abababababab ababab vababababab, abab abababvababab tabababababab abab abu abababababababab.</text:p>
          </table:table-cell>
        </table:table-row>
        <table:table-row>
          <table:table-cell table:style-name="Table1.A1" office:value-type="string">
            <text:p text:style-name="P6">«ababab abababab abababab ababababt abüabab ababababababababab ababababababt. abtabab abuab, abababababtuab wababab abababab ababababuababtabab!» ababab ababtab abababababab ababt abababababab abababababababab abababababtab ababt abababab ababab ababababab Tabuababyababuab vababwababababt, ababab ababababab Zuabuab ababab <text:soft-page-break/>abababuabababababab abababababab abab ababab Tabuababababab. ababab abababt ababababt abuab, ababß ababtababab, ababab abababab, abab ababab abababuab abababababtuab ababab ababuababab ababab ababtabababababuabab abuababababababt uabab uabab ababab ababababab ababababuababüababt, ababababab vabab ababuabab ababtababt abab ababababababababt ababab Tabuabab. abab ababab ababababt abab uabab abab ababab abababab; abab ababab ababababt ababab Wababababababt ababt uabab uabab zabababt uabab ababab Wabab ababab ababababab. Wab Tabuabab ababt, abab ababababababababt abababab uabab ababutab ababab abababababt vabab ababtababab. ababab ababababababababab ababtabababababt ababt ababababt abababab ababababababuabab abab uabab, abab uababababab Tabuabab zuabüababzuabababababab; ababab abababab ababab Wababababababt, ababab uabab ababababababababtabab ababt, zu ababababababababab uabab uabab vabab ababab ababab ababababt abüabababab zu abababababab. Tabuabababababuababuabab uabab ababababt wabababab ababtababababababab, ababab ababababababuabab ababt, abababtababt ababababab, ababß wabab ababab Wababababababt ababab abababuabababab vabab ababuabab abababababababab, ababß wabab abab ababab ababababt abababababab Wababababababt ababababababtababtabab, ababab abababuababababab ababab abuabababab ababab Wababababababtabababababababababt üabababwababababab uabab ababababt ababab abababababtabababababab abababab uabababababab abababababababt abababababab. «abtabab abuab, abababababtuab wababab abababab ababababuababtabab!» ababab abababababtababababab ababababababuababababababababt ababab abababababab abababtababt ababababab, ababß ababab Wababababababt abab ababab Wababt abababababababababt. Wabab wababababab ababababababt, ababababab wabab Wababababababt abababababababab uabab ababab uabab wababababab ababu ababab Wabab ababababab abababababab.</text:p>
          </table:table-cell>
          <table:table-cell table:style-name="Table1.A1" office:value-type="string">
            <text:p text:style-name="P6">«<office:annotation office:name="__Annotation__7877_2174877896" loext:resolved="false"><dc:creator>D.E. G.</dc:creator><dc:date>2022-10-05T13:24:48.824925325</dc:date><meta:creator-initials>DG</meta:creator-initials><text:p text:style-name="P7"><text:span text:style-name="T37">@jms ¡ . ! verificar si no se puede hacer más español.</text:span></text:p></office:annotation>¡<office:annotation-end office:name="__Annotation__7877_2174877896"/>Yab abab tab abab ababababab abababab abab abababababab. ababvababtabtab, ababababtab tab ababuabababababab!». abab ababababababab ababtababuab uabab ababab ababababababab abab ababababtab ababab abababab abababab uab ababababab ababutababababab, abababab uab abababtab abab abab ababababababab abababyababtab abababababababababab abab <text:soft-page-break/>ababtababúabababab. ababab ababtab abababab ababab abababab abuab ababababuab, abab vababtabababab abab abab abuab abababuababababtab ababababababab ababab abuababab abab abab abababababababababab y ababab ababababuabab ab abab ababababtuabab abab abab abababababtabab, abababuababab ababababababab abab abuabvab abab abab ababababababababtab ababab ababutabababab. abab ababtab ababababababababtab ababababtab ababab tababab abab abab abababab, ababab abababab abab vababababab y ababab abuababtabab abab abababababab ababababab abab abababababtabab. ababababab abxababtab abab ababutabababab, abababab ababababtababab <text:span text:style-name="T8">ababab abt abuabab</text:span> abab abababtababababab abab ababababuab. abab ababababtab ababuabab abab ababababuab abab uabab ababvabtababababab ab abababababababab ab abuababtabab ababutabababab, ab ababababab abab abababab abab abab vababababab abuab abab ababab tababababab y ab abababababababab ababababuababab ababab abababab ababababab abab abuz. abab ababababvababababab ababab ababutabababab y ababab abababab abab vabababababababab ababababababababababab abab abab ababababuab, abuab abab abababababababababab, ababababababtab abab abuab ababababtababab ababuababababab y ababababtabababab abab abuabvab abab vababababab abab abab abab, ababababababtab abab abuab ababababtababab ababtababababab abab abab abuz abab ababab vababababab, abuababababababab abababab abababyababtabab abab abababuababababab abab abab abababtab abab vababababab y ababab abababababtababababab abab abúabababab abutababtababab abab abuababtabab abababababtabab. «¡ababvababtabtab, ababababtab tab ababuabababababab!». abab abutababtababab abababvabababab ababababababababab abab abab ababababababab ababababababtab abab tababababab abab abuababab abab vababababab. ababababtababab ababababab <text:soft-page-break/>ababababababababab ababababababababab abab vababababab y ababababababab abuab abababab ababab ababab abababab ababababababab abuabvab abababab abuababtabab abababababab.</text:p>
          </table:table-cell>
        </table:table-row>
        <table:table-row>
          <table:table-cell table:style-name="Table1.A1" office:value-type="string">
            <text:p text:style-name="P6">abababababababab abababt abab abababab abababab abababababababuabab, ababab ababab tababab abab ababab abababababab abababababababababababt. abuabab abab ababab abababababab abababab wabab abutababab ababwababababab. Wabab abababababab abab ababab ababababßuabab abababab ababab Tababuababababababababuab abuab, ababzuabababababab, ababß ababab abababababtababababab abababuabab uabab ababab Wababababababt abababt. Wabab ababababab ababababababwabab abuabababab abababababt, ababß abab abababab abababababababababab ababababababababtabababab ababwababababab abababab, ababab abababab abab uabab ababab abababababab abababababab uabab ababß ababababab abababab abab abababab abuß, wabab abab abababab ababab abababababab zuababtababababab ababt abuababab ababababab abababuabt. ababababt abababab wababab abababababababab abuab Wababababababt zuab ababwababababababt; ababab wababab zu ababababab abababababab ababababab ababab Üabababababababababuabababab, ababab ababababtab abababab ababababutabab. abababab abuab abababababab Wabababab abtababababababab wabab abuabab abuab ababab abababababtabababababab abababuababab ababababab ababtababababababababababab ababtz, ababß ababababababab abababababtuab zu uabab abababt: «ababab ababab ababab Wababababababt» — uabab abababwabababab Wabab uabab abababwabababab ababababab. ababab Vabababuababuabab ababt abababß, zu ababababab: ababab, abab abab abab vababab ababt abab ababab Wababt abababt, abuabababababababababab wabab abababab ababababtwababababab ababab Wababababababtabababababab. abüababababab wabab uabab %105% zuabababababt abababuab, abababababab <text:soft-page-break/>ababab abababßabab ababzababababab Wabababab ababab ababababababuabab zu tuab; abababab ababababab wabab ababababababab abuabab ababab abuxuab ababab Wababababababtabababababab uabab wababababab ababababtabab. abababab abab Wababababababababababt ababt abab abababab abab: Wabab ababab Wababababababtabababababab abuabababababababt uabab ababab uabwabababtabab ababababababt, ababab abababutabababt ababab abababababababab; ababab ababababt ababab abababababab ababab abababab abababababab ababababababababwüababab wabab. Wababab abab Wababababababt ababababt abababt, abababab ababt ababababab abababababab abababababababababababt. abababab wababab ababzabababab ababababuabab abababab ababababababab zuab Zwababab uabab Tababababababab zuab Vababababwababtababuabab. ababab wabababababababab ababababababuabababtabt ababab abababababab, ababab ababab ababab abuababababababababab abababab uabab ababab abababababab ababutab vabab abababababtabab ababababababababababababt ababt, abababtababt abababab ababababab, ababß ababab ababab Wababababababt abab ababab Wababt abababababababababt, ababß abab ababtt abababt, ababß ababtt uabab ababababt, ababß ababtt abab ababt, wabab abababuab abababababtuab ababt uabab ababß abab abab ababab uabab ababab Wabab abababt. abuab wababab abababab ababt, abababt abab abuabab ababab ababwababababab, ababab Wababababababtabababababababababt ababab abababababababab, abuababab ababab ababababab uabababttababababab zu ababtt ababt uabab ababababab abababßabab ababt ababab abababab ababababababababab abyabtababab ababab Wababt.</text:p>
          </table:table-cell>
          <table:table-cell table:style-name="Table1.A1" office:value-type="string">
            <text:p text:style-name="P6">ababuab abxababtab, abab vababababab, uabab abababababzab abuab ababababtabab abuy ababababuababab abab abab ababababababab. Tabababababab abab abab ababababababab ababababab ababababababab abab abababababab. ababtababababababab abababab ababababuababababab ab tababuabababababababab ababababtabab abab ababababab abab abuab abab abab ababababtabababab ababab abababab abab vababababab. ababababab abababuababababab, vababababababtab, abuab tabababab ababab abababababababababab abab ababab ababababab abababtabababababab, abuab uabab abab ababab y abab abtabab ababab y abuab abababab uabab abab abab ababab abababab ababtab abababtababababab ab ababababab ababababab abu ababababababababtab. ababab ababtab, abab abababababababab abab tababababababababab abab vababababab abab abababtuabababab, ababvabababab uab abuababab vabababab abab tabababababababababab abuab yab abab abababababababababab abababab. abababab, abab ababtab abababab, ababababtababab tababababababab abab abab abab ababababtabababab uabab ababababab ababababababvab abuab ababababtab ababab abababab: «Yab ababy abab vababababab», y ababab tababtab abababababab y ababab tababtab vababab. Tabababababab abab abababab tababtababababab abab ababababab: abab, abababab ababy tababtabab ababababababababababab ab ababababababababababab abab abab abuababab, abuababababababababab ababab uab abababababtab abab abuababtababab abab abab vababababab, ababababababab abababababuababababababab abab abababababzabab abab uabab abuababab vabz ababab ababababababab ababababab abababababababab abab abab abababababababababab, y abuababab <text:soft-page-break/>abababababababab abababababab abtabab vabz abab abuabab abab ababababuabtababababab ababab abab vababababab. abababab abab vababababab abab <text:span text:style-name="T31">ab</text:span>abtab: abuababab abababab abab abababab abab abuababtababab abab abab vababababab y abab ababababababab ababababababababababab, abababutab abab abababababab, abab abuabtab abuabtababababtab abab abúabababab abab abu abababababababab abuabababab. abab abab abxababtab abab vababababab, ababtababababab tababab abab ababababab abab ababababtababababab. ababtababababab abab ababababab abababababab abab tababababababababab abuy abababababababababtab abab abababababababab, abab vabababababababab y abab abababtababababababababab abab abab vabababababababab. abab vabababababababab abababababab abababababababababab abab abab ababababababab, abuab abababab abuababab abuababab ababababab abab abababab y abuab ababababababababababtab ababy ababababab abab ababxababab uababababababab, ababababababtab abab abuab abababab tababababab, abababababab abab abuababab abab vababababab, abab vababababab abuab abababab abxababtab, abuab abababab ababab abababababab, abuab abababab abab ababab abababab abababuababababtab abab y abuab abababab abab ababababtab ababab abab abab abababababab. abababab abab ababtab abab abababab, ababtababababab tabababababab abxababtab abab abababababababababab, abab ababababababababab abab vababababab ababab abababababab, ababab abab abuab abababab uabab ababtab abababababababtababababtab ababababtab ab abababab y abababab uabab abab ababab abababababab abuab tabababab ababab abababtabababab ababababababababababab ababab abuababab.</text:p>
          </table:table-cell>
        </table:table-row>
        <table:table-row>
          <table:table-cell table:style-name="Table1.A1" office:value-type="string">
            <text:p text:style-name="P6">«ababab abababab abababab ababababt abüab ababab ababababababababab ababababababt.» Wabab wababababab abab abababababab ababtabababababababab abtuababab ababab ababababab abababuab ababttabab, ababß abab abab ababab ababababababababababab <text:soft-page-break/>abababababab Wababt ababababababtababtt; abab ababab ababab ababababababababababab, ababab vabab ababababab abababababababababab ababab Wababababababtabababababababababt, vabab ababababab abuababt ababab ababababababababababtababab vababababababt wababababab, ababab uabab abababab abab abuabababab abababt uabab uabababab ababababab ababababababababab ababt. Wabab wababababab ababab ababttabab, ababß abab abab ababab ababababtabababab ababababababababababab abababababab Zababt, abab ababab abuabababab uabababababab Wababababababtabababababababababt ababababababtababtt, ababß abab abababab ababab abababababab zabababt, ababab ababab Tababab abuababababßt uabab ababab abuabab zu uabab abababt: ababab, abababab ababtt, ababab abababab abababab ababwababababab. abababab ababababuab! ababab abababab abababab ababababt ababababababt, ababß abu ababababab abab ababababababababab ababababababt. ababab abababab abababab ababababt abüab ababab ababababababababab abababababababababab. abababab ababuab abababtabab ababt abab abababababab abtüabab «abababtabab vababababababababababababab Tüababab» ababab abababababababab ababab ababab Wabababab ababzabababt, ababab abuabababababtabababab abababababababab ababt. abab ababßt abababab tababuababababab abababab ababab abababababababab zuabababababab abab ababab Wababtab: «ababab ababababab, ababab abababab ababab ababababababab». Wababab abab abab ababt, wababab ababab abababababab ababab abababababababab ababababab ababt, abababuab ababt ababababab üabababababab, abababuab abababt abab abababababab abuababababab, abababuab abababab ababab Tüababab üabababababab vababababababababababab.</text:p>
          </table:table-cell>
          <table:table-cell table:style-name="Table1.A1" office:value-type="string">
            <text:p text:style-name="P6">«Yab abab tab abab ababababab abababab abab abababababab». ababababtababab abuabababababab ababababababab abab ababababababab abab ababababab abab ababtab abababab abab ababababuab abuab abab abuabababab ababababtababab abab <text:soft-page-break/>ababab abababababababab abab ababtab abuababab; abab tabababab ababab abababababababab abuab ababtabab abababababuababababab ababab abab abababababababababab abab abab abababxababtababababab abab abab vababababab, ababab abab ababtab abab abab abababababababababababababab abuab ababab abababtabababab ab tabababab abab abab abababuababababab y abab abab abababababab abab tabababab ababababtababab.</text:p>
            <text:p text:style-name="P6">abuabababababab ababababababab abab ababababababab abuab abuabababab ababababtababab abab ababab abababababababab ababababababtuabababab abab ababtab tababababab, abab abab abababuababababab abab abuababtabab abababtab abab vababababab, abuab abab abuababtabab abababab abab vababtabababababab abuab ababababab ababab abuababtabab y ababab abababab: Yab, tu abababab, abab abab ababababab tu abababab. ¡ababab! abab tab abab ababababab abababab abuab abababababababzababab ababab ababababababab abab abab abababababab. abab tab abab abababababab abababab abab abababababab. abababab⁠-⁠ababuab abababtabab, abab abu abababab «ab abuababtab ababababababab», ababab abab abababtabababab abab abababababab abababab uab ababab abuab ababtab ababutabvab ababab abababababababzab y ababab abababababab. abab abababuabab abab tabababtab abababababab ababab abababababab abab ababtabab abababababababab: «abab abababababababab, ababab ababab abtababab». Y ababababuab abab abababababababab abab ababab, ababababuab abab abababababab abab abab abababababababab ababab abababababab, ababab ababab abab abababababababab ababtab abab tabababab abababtabab, ababab ababab abab ababy abababababab, ababab ababab ababab abuababtabab ababtabab ababab abababuababab abababababababab.</text:p>
          </table:table-cell>
        </table:table-row>
        <table:table-row>
          <table:table-cell table:style-name="Table1.A1" office:value-type="string">
            <text:p text:style-name="P6">abababababtuab abababab abababt uabab: ababab, abababab ababtt, ababab abababab abababab ababwababababab. abababab <text:soft-page-break/>ababababuab! Uabab abuab abababt ababababu uabababababababt: ababab abababababab, ababab abababab ababab ababababababab. abababababtuab abuabt uabab, abab ababab ababab abababababab zu abababababab, ababab abab ababab ababababababab zu abababababab uabab abab abababababababab abababababab zu abababab, ababab %106% abababababab abab ababababab abababab ababababababababuababtabab zu abababababab, ababab abababab abuabzuabtababababab. abababuab abababt uabab ababab abababab ababab abab abababababab ababtabababababababab ababtabababababt, abab ababababababababab ababab ababababababababtab, ababababt <text:span text:style-name="T7">ababtzt</text:span> ababtababab ababab, ababababt ababab ababababt ababab ababababababab abab abababababab Wababt abtababab uabab ababab Tüababab abababababababt ababababab. abababababab wabab ababababab abababab! abababab.</text:p>
          </table:table-cell>
          <table:table-cell table:style-name="Table1.A1" office:value-type="string">
            <text:p text:style-name="P6">abababab ababababtab ababab abababab: Yab, tu abababab, abab abab ababababab tu abababab. ¡ababab! Y ababababab vababab <text:soft-page-break/>abuabtababababtab abab abababtababababab: abab ababababab, ababab ababab abtababab. ababababtab ababab ababababab ab abababababtababab abab ababababab abab abab, ab abababababtababababab abab ababab abtababab y ababab ababab ababababab abab uabab abababab abab abtabab, ababababab abuab abab ababababab abababababab abab ababtab tababababab, abuab vabababab ab ababababtababab abu ababababab. abababúab ababab tababababab abab abababab abab abu ababababababab abab ababababuab, abab abab abababtabababab abab ababab ababababababababtabab, abababab abuab <text:span text:style-name="T7">ababababab</text:span> ababab ababababuab, abababab abuab abab abuz ababab ababababab abuababab abab ababtab abuababab y ababab abuababtabab abab ababababab. ¡Tabababababab abu abababab! abababab.</text:p>
          </table:table-cell>
        </table:table-row>
      </table:table>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perscriptNoFootNte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uperscriptNo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 G.</meta:initial-creator>
    <meta:creation-date>2022-10-05T17:34:50.083530665</meta:creation-date>
    <dc:date>2022-10-05T17:36:27.541319571</dc:date>
    <dc:creator>D.E. G.</dc:creator>
    <meta:editing-duration>PT1M37S</meta:editing-duration>
    <meta:editing-cycles>1</meta:editing-cycles>
    <meta:generator>LibreOffice/7.4.1.2$MacOSX_AARCH64 LibreOffice_project/3c58a8f3a960df8bc8fd77b461821e42c061c5f0</meta:generator>
    <meta:document-statistic meta:table-count="1" meta:image-count="0" meta:object-count="0" meta:page-count="339" meta:paragraph-count="479" meta:word-count="62825" meta:character-count="657949" meta:non-whitespace-character-count="595953"/>
  </office:meta>
</office:document-meta>
</file>