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70809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stroke-dash="myRoundedDots" svg:stroke-width="0.5cm" svg:stroke-color="#ffff00" draw:marker-start="" draw:marker-start-width="0.95cm" draw:marker-start-center="false" draw:marker-end="" draw:marker-end-width="0.95cm" draw:marker-end-center="false" svg:stroke-linecap="round" draw:fill="gradient" draw:fill-color="#729fcf" draw:fill-gradient-name="Gradient_20_4" draw:gradient-step-count="255" draw:textarea-horizontal-align="justify" draw:auto-grow-height="false" fo:min-height="4.814cm" fo:min-width="5.475cm" fo:padding-top="0.2cm" fo:padding-bottom="0.2cm" fo:padding-left="0.2cm" fo:padding-right="0.2cm" fo:wrap-option="wrap" draw:shadow="hidden" draw:shadow-offset-x="0.2cm" draw:shadow-offset-y="0.2cm" draw:shadow-color="#808080" style:writing-mode="lr-tb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gradient" draw:fill-color="#729fcf" draw:fill-gradient-name="Gradient_20_4" draw:gradient-step-count="25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erif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0.949cm" svg:height="9.626cm" svg:x="7.551cm" svg:y="3.87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2" draw:display-name="Gradient 2" draw:style="radial" draw:cx="50%" draw:cy="50%" draw:start-color="#00ffff" draw:end-color="#ff0000" draw:start-intensity="100%" draw:end-intensity="100%" draw:border="20%"/>
    <draw:gradient draw:name="Gradient_20_3" draw:display-name="Gradient 3" draw:style="radial" draw:cx="50%" draw:cy="50%" draw:start-color="#00ffff" draw:end-color="#ff0000" draw:start-intensity="100%" draw:end-intensity="100%" draw:border="25%"/>
    <draw:gradient draw:name="Gradient_20_4" draw:display-name="Gradient 4" draw:style="radial" draw:cx="50%" draw:cy="50%" draw:start-color="#00ffff" draw:end-color="#ff0000" draw:start-intensity="100%" draw:end-intensity="100%" draw:border="40%"/>
    <draw:gradient draw:name="myRadial" draw:style="radial" draw:cx="50%" draw:cy="50%" draw:start-color="#00ffff" draw:end-color="#ff0000" draw:start-intensity="100%" draw:end-intensity="100%" draw:border="0%"/>
    <draw:marker draw:name="Arrow" svg:viewBox="0 0 20 30" svg:d="M10 0l-10 30h20z"/>
    <draw:stroke-dash draw:name="myRoundedDots" draw:style="rect" draw:dots1="1" draw:dots1-length="2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text:span text:style-name="MT1"><text:s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text:span text:style-name="MT1"><text:s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04T13:36:33.947000000</meta:creation-date>
    <dc:title>24x16impress</dc:title>
    <meta:editing-duration>PT38M13S</meta:editing-duration>
    <meta:editing-cycles>8</meta:editing-cycles>
    <meta:generator>LOdaily_01_Okt_en/7.5.0.0.alpha0$Windows_X86_64 LibreOffice_project/c3b5eea4304ad6815b491f549fce008a9630c213</meta:generator>
    <meta:initial-creator>Regina Henschel</meta:initial-creator>
    <dc:date>2022-10-04T14:33:54.341000000</dc:date>
    <dc:creator>Regina Henschel</dc:creator>
    <meta:document-statistic meta:object-count="24"/>
  </office:meta>
</office:document-meta>
</file>