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Verdana2" svg:font-family="Verdana" style:font-adornments="Fett" style:font-family-generic="swiss" style:font-pitch="variable"/>
    <style:font-face style:name="Wingdings 3" svg:font-family="'Wingdings 3'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99ccff"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order-bottom="none" fo:background-color="#3465a4" fo:border-left="none" fo:border-right="0.99pt solid #ffffff" fo:border-top="none" style:vertical-align="middle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font-name="Verdana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28" style:family="table-cell" style:parent-style-name="Default" style:data-style-name="N157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29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30" style:family="table-cell" style:parent-style-name="Default" style:data-style-name="N130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31" style:family="table-cell" style:parent-style-name="Default">
      <style:table-cell-properties fo:wrap-option="no-wrap" style:vertical-align="middle"/>
      <style:text-properties style:font-name="Verdana" fo:font-size="10pt" style:font-size-asian="10pt" style:font-size-complex="10pt"/>
    </style:style>
    <style:style style:name="ce32" style:family="table-cell" style:parent-style-name="Default" style:data-style-name="N108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gr1" style:family="graphic">
      <style:graphic-properties fo:background-color="#ffffff"/>
      <style:text-properties fo:color="#3465a4" fo:font-family="Verdana" style:font-style-name="Standard" style:font-family-generic="swiss" fo:font-size="10pt" fo:font-weight="bold"/>
    </style:style>
    <style:style style:name="P1" style:family="paragraph">
      <style:paragraph-properties fo:text-align="center"/>
      <style:text-properties fo:color="#3465a4" fo:font-family="Verdana" style:font-style-name="Standard" style:font-family-generic="swiss" fo:font-size="10pt" fo:font-weight="bold"/>
    </style:style>
    <style:style style:name="T1" style:family="text">
      <style:text-properties fo:color="#ffff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" style:font-name-complex="Verdan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Verdana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" style:font-name-complex="Verdan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6" style:family="text">
      <style:text-properties fo:color="#99cc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99cc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Wingdings 3" style:font-name-complex="Wingdings 3"/>
    </style:style>
    <style:style style:name="T8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ingdings 3" style:font-name-complex="Wingdings 3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99ccff" style:font-name-asian="Microsoft YaHei" style:font-name-complex="Arial"/>
    </style:style>
    <style:style style:name="T10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 fo:color="#000000"/>
    </style:style>
    <style:style style:name="T11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 fo: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WEB" form:control-implementation="ooo:com.sun.star.form.component.CommandButton" xml:id="control1" form:id="control1" form:label="Welt" form:button-type="url" office:target-frame="" xlink:href="https://www.arcgis.com/apps/opsdashboard/index.html#/bda7594740fd40299423467b48e9ecf6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2" form:id="control2" form:label="BRD" form:button-type="url" office:target-frame="" xlink:href="https://www.rki.de/DE/Content/InfAZ/N/Neuartiges_Coronavirus/Situationsberichte/Gesamt.htm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3" form:id="control3" form:label="BRD" form:button-type="url" office:target-frame="" xlink:href="https://www.divi.de/register/tagesrepor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4" form:id="control4" form:label="Welt" form:button-type="url" office:target-frame="" xlink:href="https://coronatracker.org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5" form:id="control5" form:label="Welt" form:button-type="url" office:target-frame="" xlink:href="https://www.coronatracker.com/de/abou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6" form:id="control6" form:label="BRD" form:button-type="url" office:target-frame="" xlink:href="https://experience.arcgis.com/experience/478220a4c454480e823b17327b2bf1d4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9"/>
        <table:table-column table:style-name="co1" table:default-cell-style-name="ce10"/>
        <table:table-column table:style-name="co1" table:number-columns-repeated="12" table:default-cell-style-name="ce9"/>
        <table:table-column table:style-name="co1" table:default-cell-style-name="ce28"/>
        <table:table-column table:style-name="co1" table:default-cell-style-name="ce29"/>
        <table:table-column table:style-name="co1" table:default-cell-style-name="ce30"/>
        <table:table-column table:style-name="co1" table:number-columns-repeated="2" table:default-cell-style-name="ce9"/>
        <table:table-column table:style-name="co1" table:default-cell-style-name="ce31"/>
        <table:table-column table:style-name="co1" table:default-cell-style-name="ce32"/>
        <table:table-column table:style-name="co1" table:number-columns-repeated="40" table:default-cell-style-name="ce33"/>
        <table:table-column table:style-name="co1" table:number-columns-repeated="960" table:default-cell-style-name="ce34"/>
        <table:table-row table:style-name="ro1">
          <table:table-cell table:style-name="ce1" table:number-columns-spanned="2" table:number-rows-spanned="1"/>
          <table:covered-table-cell table:style-name="ce11"/>
          <table:table-cell table:style-name="ce16" table:number-columns-repeated="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          </text:span>Länder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Johns Hopkins University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2" table:end-x="2.258cm" table:end-y="0.476cm" draw:z-index="0" draw:style-name="gr1" draw:text-style-name="P1" svg:width="2.256cm" svg:height="0.474cm" svg:x="0.002cm" svg:y="0.002cm" draw:control="control1"/>
          </table:table-cell>
          <table:table-cell table:style-name="ce20" office:value-type="string" calcext:value-type="string">
            <text:p><text:span text:style-name="T8">     </text:span><text:span text:style-name="T9">Welt</text:span><text:span text:style-name="T10">     </text:span><text:span text:style-name="T11">Confirmed  |  Deaths  |  Recovered  |  Existing</text:span></text:p>
          </table:table-cell>
          <table:table-cell table:style-name="ce20" table:number-columns-repeated="7"/>
          <table:table-cell table:number-columns-repeated="1007"/>
        </table:table-row>
        <table:table-row table:style-name="ro2">
          <table:table-cell table:style-name="ce4" table:number-columns-spanned="2" table:number-rows-spanned="1"/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3" table:end-x="2.258cm" table:end-y="0.477cm" draw:z-index="1" draw:style-name="gr1" draw:text-style-name="P1" svg:width="2.257cm" svg:height="0.476cm" svg:x="0.002cm" svg:y="0.002cm" draw:control="control6"/>
          </table:table-cell>
          <table:table-cell table:style-name="ce20" office:value-type="string" calcext:value-type="string">
            <text:p><text:span text:style-name="T8">     </text:span><text:span text:style-name="T9">BRD</text:span><text:span text:style-name="T10">      </text:span><text:span text:style-name="T11">Bundesländer  |  Landkreise ( Aktivität über 7 Tage/100.000 | Fälle/100.000 )</text:span></text:p>
          </table:table-cell>
          <table:table-cell table:style-name="ce20" table:number-columns-repeated="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1">          </text:span><text:span text:style-name="T2">Europa ( * EU )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4" table:end-x="2.258cm" table:end-y="0.476cm" draw:z-index="2" draw:style-name="gr1" draw:text-style-name="P1" svg:width="2.257cm" svg:height="0.476cm" svg:x="0.002cm" svg:y="0cm" draw:control="control2"/>
          </table:table-cell>
          <table:table-cell table:style-name="ce20" office:value-type="string" calcext:value-type="string">
            <text:p><text:span text:style-name="T8">     </text:span><text:span text:style-name="T9">BRD</text:span><text:span text:style-name="T10">      </text:span><text:span text:style-name="T11">Situationsbericht (Deutsch)  |  Reproduktionszahl ( ≈  Seite 8 )</text:span></text:p>
          </table:table-cell>
          <table:table-cell table:style-name="ce20" table:number-columns-repeated="7"/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">          </text:span><text:span text:style-name="T3">Amerika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Interdisziplinäre Vereinigung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5" table:end-x="2.258cm" table:end-y="0.476cm" draw:z-index="3" draw:style-name="gr1" draw:text-style-name="P1" svg:width="2.257cm" svg:height="0.476cm" svg:x="0.002cm" svg:y="0cm" draw:control="control3"/>
          </table:table-cell>
          <table:table-cell table:style-name="ce20" office:value-type="string" calcext:value-type="string">
            <text:p><text:span text:style-name="T8">     </text:span><text:span text:style-name="T9">BRD</text:span><text:span text:style-name="T10">      </text:span><text:span text:style-name="T11">Tagesreport ( inklusive WEB-Link zum Intensivregister )</text:span></text:p>
          </table:table-cell>
          <table:table-cell table:style-name="ce20" table:number-columns-repeated="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frika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6" table:end-x="2.258cm" table:end-y="0.476cm" draw:z-index="4" draw:style-name="gr1" draw:text-style-name="P1" svg:width="2.256cm" svg:height="0.474cm" svg:x="0.002cm" svg:y="0.002cm" draw:control="control4"/>
          </table:table-cell>
          <table:table-cell table:style-name="ce20" office:value-type="string" calcext:value-type="string">
            <text:p><text:span text:style-name="T8">     </text:span><text:span text:style-name="T9">Welt</text:span><text:span text:style-name="T10">     </text:span><text:span text:style-name="T11">CoronaTracker  |  Analysen</text:span></text:p>
          </table:table-cell>
          <table:table-cell table:style-name="ce20" table:number-columns-repeated="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sien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7" table:end-x="2.258cm" table:end-y="0.477cm" draw:z-index="5" draw:style-name="gr1" draw:text-style-name="P1" svg:width="2.257cm" svg:height="0.476cm" svg:x="0.002cm" svg:y="0.002cm" draw:control="control5"/>
          </table:table-cell>
          <table:table-cell table:style-name="ce20" office:value-type="string" calcext:value-type="string">
            <text:p><text:span text:style-name="T8">     </text:span><text:span text:style-name="T9">Welt</text:span><text:span text:style-name="T10">     </text:span><text:span text:style-name="T11">CoronaTracker  |  »Über uns« und mehr ...</text:span><text:span text:style-name="T10"> </text:span>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6" table:number-columns-repeated="12"/>
          <table:table-cell table:number-columns-repeated="1007"/>
        </table:table-row>
        <table:table-row table:style-name="ro1">
          <table:table-cell table:style-name="ce8" table:number-columns-repeated="2"/>
          <table:table-cell table:number-columns-repeated="1019"/>
        </table:table-row>
        <table:table-row table:style-name="ro1" table:number-rows-repeated="104856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Sheet 1'.A1:'Sheet 1'.S1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Verdana2" svg:font-family="Verdana" style:font-adornments="Fett" style:font-family-generic="swiss" style:font-pitch="variable"/>
    <style:font-face style:name="Wingdings 3" svg:font-family="'Wingdings 3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71" number:title="Benutzerdefiniert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07" number:title="Benutzerdefiniert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2"/>
    </number:number-style>
    <number:number-style style:name="N108" number:title="Benutzerdefiniert">
      <number:number number:decimal-places="5" number:min-decimal-places="5" number:min-integer-digits="1"/>
    </number:number-style>
    <number:date-style style:name="N173">
      <number:day-of-week/>
    </number:date-style>
    <number:percentage-style style:name="N109">
      <number:number number:decimal-places="1" number:min-decimal-places="1" number:min-integer-digits="1"/>
      <number:text> %</number:text>
    </number:percentage-style>
    <number:number-style style:name="N174" number:title="Benutzerdefiniert">
      <number:number number:decimal-places="10" number:min-decimal-places="10" number:min-integer-digits="1"/>
    </number:number-style>
    <number:number-style style:name="N110" number:title="Benutzerdefiniert">
      <number:number number:decimal-places="5" number:min-decimal-places="5" number:min-integer-digits="1"/>
      <number:text> %</number:text>
    </number:number-style>
    <number:number-style style:name="N175" number:title="Benutzerdefiniert">
      <number:number number:decimal-places="1" number:min-decimal-places="1" number:min-integer-digits="1"/>
      <number:text> %</number:text>
    </number:number-style>
    <number:number-style style:name="N111">
      <number:number number:decimal-places="1" number:min-decimal-places="1" number:min-integer-digits="2" number:grouping="true"/>
    </number:number-style>
    <number:number-style style:name="N112" number:title="Benutzerdefiniert">
      <number:text>1 Infizierter pro</number:text>
      <number:number number:decimal-places="0" number:min-decimal-places="0" number:min-integer-digits="1"/>
    </number:number-style>
    <number:number-style style:name="N113" number:title="Benutzerdefiniert">
      <number:number number:decimal-places="0" number:min-decimal-places="0" number:min-integer-digits="1"/>
      <number:text> %</number:text>
    </number:number-style>
    <number:number-style style:name="N114" number:title="Benutzerdefiniert">
      <number:text>1 Infizierter pro </number:text>
      <number:number number:decimal-places="0" number:min-decimal-places="0" number:min-integer-digits="1"/>
    </number:number-style>
    <number:number-style style:name="N115" number:title="Benutzerdefiniert">
      <number:number number:decimal-places="0" number:min-decimal-places="0" number:min-integer-digits="1"/>
      <number:text>%</number:text>
    </number:number-style>
    <number:number-style style:name="N116" number:title="Benutzerdefiniert">
      <number:text>Einer von </number:text>
      <number:number number:decimal-places="0" number:min-decimal-places="0" number:min-integer-digits="1"/>
    </number:number-style>
    <number:number-style style:name="N117">
      <number:text>von </number:text>
      <number:number number:decimal-places="0" number:min-decimal-places="0" number:min-integer-digits="1"/>
      <number:text> 1 Infizierter</number:text>
    </number:number-style>
    <number:number-style style:name="N118" number:title="Benutzerdefiniert">
      <number:number number:decimal-places="3" number:min-decimal-places="3" number:min-integer-digits="1"/>
    </number:number-style>
    <number:number-style style:name="N119" number:title="Benutzerdefiniert">
      <number:number number:decimal-places="5" number:min-decimal-places="5" number:min-integer-digits="1"/>
      <number:text>%</number:text>
    </number:number-style>
    <number:number-style style:name="N120" number:title="Benutzerdefiniert">
      <number:text> einer von </number:text>
      <number:number number:decimal-places="0" number:min-decimal-places="0" number:min-integer-digits="1"/>
      <number:text> Einwohnern ist infiziert</number:text>
    </number:number-style>
    <number:number-style style:name="N121" number:title="Benutzerdefiniert">
      <number:number number:decimal-places="0" number:min-decimal-places="0" number:min-integer-digits="5"/>
    </number:number-style>
    <number:number-style style:name="N122">
      <number:number number:decimal-places="0" number:min-decimal-places="0" number:min-integer-digits="0"/>
    </number:number-style>
    <number:number-style style:name="N123" number:title="Benutzerdefiniert">
      <number:text>1 zu </number:text>
      <number:number number:decimal-places="0" number:min-decimal-places="0" number:min-integer-digits="1" number:grouping="true"/>
    </number:number-style>
    <number:number-style style:name="N124" number:title="Benutzerdefiniert">
      <number:text>1 zu </number:text>
      <number:number number:decimal-places="0" number:min-decimal-places="0" number:min-integer-digits="6" number:grouping="true"/>
    </number:number-style>
    <number:number-style style:name="N125" number:title="Benutzerdefiniert">
      <number:text>1 : </number:text>
      <number:number number:decimal-places="0" number:min-decimal-places="0" number:min-integer-digits="6" number:grouping="true"/>
    </number:number-style>
    <number:number-style style:name="N126" number:title="Benutzerdefiniert">
      <number:text>1 : </number:text>
      <number:number number:decimal-places="0" number:min-decimal-places="0" number:min-integer-digits="0" number:grouping="true"/>
    </number:number-style>
    <number:number-style style:name="N127" number:title="Benutzerdefiniert">
      <number:number number:decimal-places="0" number:min-decimal-places="0" number:min-integer-digits="0" number:grouping="true"/>
      <number:text> : 1</number:text>
    </number:number-style>
    <number:number-style style:name="N128">
      <number:number number:decimal-places="4" number:min-decimal-places="4" number:min-integer-digits="1"/>
      <number:text> %</number:text>
    </number:number-style>
    <number:number-style style:name="N129" number:title="Benutzerdefiniert">
      <number:number number:decimal-places="3" number:min-decimal-places="3" number:min-integer-digits="1"/>
      <number:text> %</number:text>
    </number:number-style>
    <number:number-style style:name="N130" number:title="Benutzerdefiniert">
      <number:number number:decimal-places="2" number:min-decimal-places="2" number:min-integer-digits="1"/>
      <number:text> %</number:text>
    </number:number-style>
    <number:number-style style:name="N131">
      <number:text>1 : </number:text>
      <number:number number:decimal-places="0" number:min-decimal-places="0" number:min-integer-digits="1"/>
    </number:number-style>
    <number:number-style style:name="N132" number:title="Benutzerdefiniert">
      <number:number number:decimal-places="0" number:min-decimal-places="0" number:min-integer-digits="1" number:grouping="true"/>
      <number:text> qkm</number:text>
    </number:number-style>
    <number:number-style style:name="N133" number:title="Benutzerdefiniert">
      <number:number number:decimal-places="0" number:min-decimal-places="0" number:min-integer-digits="1" number:grouping="true"/>
      <number:text> E/qkm</number:text>
    </number:number-style>
    <number:number-style style:name="N134" number:title="Benutzerdefiniert">
      <number:number number:decimal-places="4" number:min-decimal-places="4" number:min-integer-digits="1"/>
      <number:text>" % [D/C*100]</number:text>
    </number:number-style>
    <number:number-style style:name="N135" number:title="Benutzerdefiniert">
      <number:number number:decimal-places="4" number:min-decimal-places="4" number:min-integer-digits="1"/>
      <number:text>  % [D/C*100]</number:text>
    </number:number-style>
    <number:number-style style:name="N136" number:title="Benutzerdefiniert">
      <number:number number:decimal-places="4" number:min-decimal-places="4" number:min-integer-digits="1"/>
      <number:text>  %</number:text>
    </number:number-style>
    <number:number-style style:name="N137" number:title="Benutzerdefiniert">
      <number:number number:decimal-places="0" number:min-decimal-places="0" number:min-integer-digits="1" number:grouping="true"/>
      <number:text> w/qkm</number:text>
    </number:number-style>
    <number:number-style style:name="N138" number:title="Benutzerdefiniert">
      <number:number number:decimal-places="0" number:min-decimal-places="0" number:min-integer-digits="1" number:grouping="true"/>
      <number:text>/qkm</number:text>
    </number:number-style>
    <number:number-style style:name="N139">
      <number:number number:decimal-places="0" number:min-decimal-places="0" number:min-integer-digits="1" number:grouping="true"/>
      <number:text> / qkm</number:text>
    </number:number-style>
    <number:number-style style:name="N140" number:title="Benutzerdefiniert">
      <number:text>X = </number:text>
      <number:number number:decimal-places="0" number:min-decimal-places="0" number:min-integer-digits="1"/>
    </number:number-style>
    <number:number-style style:name="N141" number:title="Benutzerdefiniert">
      <number:text>X=</number:text>
      <number:number number:decimal-places="0" number:min-decimal-places="0" number:min-integer-digits="1"/>
    </number:number-style>
    <number:number-style style:name="N142" number:title="Benutzerdefiniert">
      <number:number number:decimal-places="0" number:min-decimal-places="0" number:min-integer-digits="1"/>
      <number:text>=X</number:text>
    </number:number-style>
    <number:number-style style:name="N143" number:title="Benutzerdefiniert">
      <number:number number:decimal-places="0" number:min-decimal-places="0" number:min-integer-digits="1"/>
      <number:text>≈X</number:text>
    </number:number-style>
    <number:number-style style:name="N144" number:title="Benutzerdefiniert">
      <number:number number:decimal-places="0" number:min-decimal-places="0" number:min-integer-digits="1"/>
      <number:text> ≈ X</number:text>
    </number:number-style>
    <number:date-style style:name="N145" number:title="Benutzerdefiniert">
      <number:day number:style="long"/>
      <number:text>.</number:text>
      <number:month number:style="long"/>
      <number:text>.</number:text>
      <number:year number:style="long"/>
      <number:text> </number:text>
      <number:day-of-week/>
    </number:date-style>
    <number:date-style style:name="N146" number:title="Benutzerdefiniert">
      <number:day number:style="long"/>
      <number:text>.</number:text>
      <number:month number:style="long"/>
      <number:text>.</number:text>
      <number:year/>
      <number:text> </number:text>
      <number:day-of-week/>
    </number:date-style>
    <number:number-style style:name="N147" number:title="Benutzerdefiniert">
      <number:text>  X = </number:text>
      <number:number number:decimal-places="0" number:min-decimal-places="0" number:min-integer-digits="1"/>
    </number:number-style>
    <number:number-style style:name="N148" number:title="Benutzerdefiniert">
      <number:text>   X ≈ </number:text>
      <number:number number:decimal-places="0" number:min-decimal-places="0" number:min-integer-digits="1"/>
    </number:number-style>
    <number:number-style style:name="N149" number:title="Benutzerdefiniert">
      <number:text>  X ≈ </number:text>
      <number:number number:decimal-places="0" number:min-decimal-places="0" number:min-integer-digits="1"/>
    </number:number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day-of-week/>
      <number:text>   !</number:text>
    </number:date-style>
    <number:number-style style:name="N151">
      <number:number number:decimal-places="0" number:min-decimal-places="0" number:min-integer-digits="2"/>
      <number:text>.</number:text>
    </number:number-style>
    <number:time-style style:name="N152" number:title="Benutzerdefiniert">
      <number:hours number:style="long"/>
      <number:text>:</number:text>
      <number:minutes number:style="long"/>
      <number:text> Uhr</number:text>
    </number:time-style>
    <number:time-style style:name="N153">
      <number:text> - </number:text>
      <number:hours number:style="long"/>
      <number:text>:</number:text>
      <number:minutes number:style="long"/>
      <number:text> Uhr</number:text>
    </number:time-style>
    <number:number-style style:name="N154" number:title="Benutzerdefiniert">
      <number:text>X ≈ </number:text>
      <number:number number:decimal-places="0" number:min-decimal-places="0" number:min-integer-digits="1"/>
    </number:number-style>
    <number:number-style style:name="N155" number:title="Benutzerdefiniert">
      <number:text> X ≈ </number:text>
      <number:number number:decimal-places="0" number:min-decimal-places="0" number:min-integer-digits="1"/>
    </number:number-style>
    <number:number-style style:name="N156" number:title="Benutzerdefiniert">
      <number:text> 1 von </number:text>
      <number:number number:decimal-places="0" number:min-decimal-places="0" number:min-integer-digits="1"/>
    </number:number-style>
    <number:number-style style:name="N157" number:title="Benutzerdefiniert">
      <number:number number:decimal-places="1" number:min-decimal-places="1" number:min-integer-digits="1"/>
    </number:number-style>
    <number:number-style style:name="N158" number:title="Benutzerdefiniert">
      <number:text> 1 von </number:text>
      <number:number number:decimal-places="1" number:min-decimal-places="1" number:min-integer-digits="1"/>
    </number:number-style>
    <number:number-style style:name="N159">
      <number:text>"0,0</number:text>
    </number:number-style>
    <number:number-style style:name="N160">
      <number:text>≈ </number:text>
      <number:number number:decimal-places="2" number:min-decimal-places="2" number:min-integer-digits="1"/>
      <number:text> %</number:text>
    </number:number-style>
    <number:number-style style:name="N163P0" style:volatile="true">
      <number:text>+</number:text>
      <number:number number:decimal-places="0" number:min-decimal-places="0" number:min-integer-digits="1"/>
    </number:number-style>
    <number:number-style style:name="N163P1" style:volatile="true">
      <number:text>-</number:text>
      <number:number number:decimal-places="0" number:min-decimal-places="0" number:min-integer-digits="1"/>
    </number:number-style>
    <number:number-style style:name="N163">
      <number:number number:decimal-places="2" number:min-decimal-places="2" number:min-integer-digits="1"/>
      <number:text> %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0" number:min-decimal-places="0" number:min-integer-digits="1"/>
      <number:text>+</number:text>
    </number:number-style>
    <number:number-style style:name="N165" number:title="Benutzerdefiniert">
      <number:number number:decimal-places="2" number:min-decimal-places="2" number:min-integer-digits="1"/>
      <number:text> %</number:text>
      <style:map style:condition="value()&gt;=0" style:apply-style-name="N165P0"/>
    </number:number-style>
    <number:number-style style:name="N167P0" style:volatile="true">
      <number:number number:decimal-places="0" number:min-decimal-places="0" number:min-integer-digits="1"/>
      <number:text>+</number:text>
    </number:number-style>
    <number:number-style style:name="N167P1" style:volatile="true">
      <number:number number:decimal-places="0" number:min-decimal-places="0" number:min-integer-digits="1"/>
      <number:text>-</number:text>
    </number:number-style>
    <number:number-style style:name="N167" number:title="Benutzerdefiniert">
      <number:number number:decimal-places="2" number:min-decimal-places="2" number:min-integer-digits="1"/>
      <number:text> %</number:text>
      <style:map style:condition="value()&gt;0" style:apply-style-name="N167P0"/>
      <style:map style:condition="value()&lt;0" style:apply-style-name="N167P1"/>
    </number:number-style>
    <number:number-style style:name="N170P0" style:volatile="true">
      <number:number number:decimal-places="2" number:min-decimal-places="2" number:min-integer-digits="1"/>
      <number:text>+</number:text>
    </number:number-style>
    <number:number-style style:name="N170P1" style:volatile="true">
      <number:number number:decimal-places="2" number:min-decimal-places="2" number:min-integer-digits="1"/>
      <number:text>-</number:text>
    </number:number-style>
    <number:number-style style:name="N170">
      <number:number number:decimal-places="2" number:min-decimal-places="2" number:min-integer-digits="1"/>
      <number:text> %</number:text>
      <style:map style:condition="value()&gt;0" style:apply-style-name="N170P0"/>
      <style:map style:condition="value()&lt;0" style:apply-style-name="N17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t" style:family="table-cell" style:parent-style-name="Default">
      <style:text-properties fo:color="#ff0000" style:font-name="Verdana1" fo:font-family="Verdana" style:font-style-name="Standard" style:font-family-generic="swiss" style:font-pitch="variable"/>
    </style:style>
    <style:style style:name="Weiß" style:family="table-cell" style:parent-style-name="Default">
      <style:text-properties fo:color="#ffffff" style:font-name="Verdana1" fo:font-family="Verdana" style:font-style-name="Standard" style:font-family-generic="swiss" style:font-pitch="variable"/>
    </style:style>
    <style:style style:name="Grün" style:family="table-cell" style:parent-style-name="Default">
      <style:text-properties fo:color="#18a303" style:font-name="Verdana1" fo:font-family="Verdana" style:font-style-name="Standard" style:font-family-generic="swiss" style:font-pitch="variable"/>
    </style:style>
    <style:style style:name="HimmelBlau" style:family="table-cell" style:parent-style-name="Default">
      <style:text-properties fo:color="#00ccff" style:font-name="Verdana2" fo:font-family="Verdana" style:font-style-name="Fett" style:font-family-generic="swiss" style:font-pitch="variable" fo:font-weight="normal"/>
    </style:style>
    <style:style style:name="HellRosaH2" style:family="table-cell" style:parent-style-name="Default">
      <style:text-properties fo:color="#ffebff" style:font-name="Verdana1" fo:font-family="Verdana" style:font-style-name="Standard" style:font-family-generic="swiss" style:font-pitch="variable"/>
    </style:style>
    <style:style style:name="Grau25_25_H2" style:display-name="Grau25%H2" style:family="table-cell" style:parent-style-name="Default">
      <style:text-properties fo:color="#f0f0f0" style:font-name="Verdana1" fo:font-family="Verdana" style:font-style-name="Standard" style:font-family-generic="swiss" style:font-pitch="variable"/>
    </style:style>
    <style:style style:name="HellGrünH1" style:family="table-cell" style:parent-style-name="Default">
      <style:text-properties fo:color="#e6ffe6" style:font-name="Verdana1" fo:font-family="Verdana" style:font-style-name="Standard" style:font-family-generic="swiss" style:font-pitch="variable"/>
    </style:style>
    <style:style style:name="GelbBraunH2" style:family="table-cell" style:parent-style-name="Default">
      <style:text-properties fo:color="#fff4ea" style:font-name="Verdana1" fo:font-family="Verdana" style:font-style-name="Standard" style:font-family-generic="swiss" style:font-pitch="variable"/>
    </style:style>
    <style:style style:name="Lavendel" style:family="table-cell" style:parent-style-name="Default">
      <style:text-properties fo:color="#cc99ff" style:font-name="Verdana1" fo:font-family="Verdana" style:font-style-name="Standard" style:font-family-generic="swiss" style:font-pitch="variable"/>
    </style:style>
    <style:style style:name="BlassBlauH2" style:family="table-cell" style:parent-style-name="Default">
      <style:text-properties fo:color="#ebfaff" style:font-name="Verdana1" fo:font-family="Verdana" style:font-style-name="Standard" style:font-family-generic="swiss" style:font-pitch="variable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0.6cm" fo:margin-right="0.6cm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Verdana1" fo:font-size="6pt" style:font-size-asian="6pt" style:font-size-complex="6pt"/>
    </style:style>
    <style:style style:name="MT2" style:family="text">
      <style:text-properties style:font-name="Verdana1" fo:font-size="8pt" style:font-size-asian="6pt"/>
    </style:style>
    <style:style style:name="MT3" style:family="text">
      <style:text-properties style:font-name="Verdana1" fo:font-size="6pt"/>
    </style:style>
    <style:style style:name="MT4" style:family="text">
      <style:text-properties fo:color="#18a303" loext:opacity="100%" style:font-name="Verdana1" fo:font-size="6pt" fo:font-weight="bold"/>
    </style:style>
    <style:style style:name="MT5" style:family="text">
      <style:text-properties style:text-outline="false" style:text-line-through-style="none" style:text-line-through-type="none" style:font-name="Verdana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left>
          <text:p><text:span text:style-name="MT3">Erstellt mit </text:span><text:span text:style-name="MT4">LibreOffice 6.4.5</text:span><text:span text:style-name="MT3"> :-))</text:span></text:p>
        </style:region-left>
        <style:region-center>
          <text:p><text:span text:style-name="MT1">ohne Anspruch auf Vollständigkeit / alle Angabe ohne Gewähr</text:span><text:span text:style-name="MT2"> <text:s text:c="4"/>― <text:s text:c="4"/></text:span><text:span text:style-name="MT2"><text:page-number>1</text:page-number></text:span><text:span text:style-name="MT2">#</text:span><text:span text:style-name="MT2"><text:page-count>99</text:page-count></text:span><text:span text:style-name="MT2"> <text:s text:c="4"/>― <text:s text:c="4"/></text:span><text:span text:style-name="MT1">Datenquelle: Johns Hokins University</text:span></text:p>
        </style:region-center>
        <style:region-right>
          <text:p><text:span text:style-name="MT5">HansWernerHerold@t-online.d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5T13:03:17.670000000</meta:creation-date>
    <dc:date>2022-10-01T12:13:19.376000000</dc:date>
    <meta:editing-duration>P8DT16H57M9S</meta:editing-duration>
    <meta:editing-cycles>2372</meta:editing-cycles>
    <meta:generator>LibreOffice/7.4.2.1$Windows_X86_64 LibreOffice_project/681d65acd9ede00dd724d6716f21cabfdcc95bd2</meta:generator>
    <meta:document-statistic meta:table-count="1" meta:cell-count="17" meta:object-count="6"/>
  </office:meta>
</office:document-meta>
</file>