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Liberation Sans" fo:font-size="8pt" style:font-size-asian="8pt" style:font-size-complex="8pt"/>
    </style:style>
    <style:style style:name="T1" style:family="text">
      <style:text-properties style:font-name="Liberation Sans" fo:font-size="8pt" style:font-size-asian="8pt" style:font-size-complex="8pt"/>
    </style:style>
    <style:style style:name="gr1" style:family="graphic">
      <style:graphic-properties draw:stroke="none" svg:stroke-color="#000000" draw:fill="none" draw:fill-color="#ffffff" draw:textarea-vertical-align="middle" fo:min-height="2.923cm" style:run-through="foreground" style:wrap="run-through" style:number-wrapped-paragraphs="no-limit" style:vertical-pos="from-top" style:vertical-rel="paragraph-content" style:horizontal-pos="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3" draw:style-name="gr1" draw:text-style-name="P2" svg:width="7.429cm" svg:height="3.573cm" svg:x="0cm" svg:y="-0.325cm"><draw:text-box><text:p text:style-name="P1"><text:span text:style-name="T1">Word Joiner Character: &gt;⁠&lt;</text:span></text:p><text:p text:style-name="P1"><text:span text:style-name="T1"/></text:p><text:p text:style-name="P1"><text:span text:style-name="T1">Without Word Joiner before the space</text:span><text:span text:style-name="T1"><text:line-break/></text:span><text:span text:style-name="T1">at the end of the first line: </text:span></text:p><text:p text:style-name="P1"><text:span text:style-name="T1">opravář/prodavač elektrospotřebičů, servis PC, vývojář HW systémů</text:span></text:p><text:p text:style-name="P1"><text:span text:style-name="T1"/></text:p><text:p text:style-name="P1"><text:span text:style-name="T1">With Word Joiner before the space</text:span><text:span text:style-name="T1"><text:line-break/></text:span><text:span text:style-name="T1"> at the end of the first line: </text:span></text:p><text:p text:style-name="P1"><text:span text:style-name="T1">opravář/prodavač elektrospotřebičů, servis PC, vývojář HW⁠ systémů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4T13:44:25.871018455</meta:creation-date>
    <dc:date>2022-09-24T14:01:04.809078575</dc:date>
    <meta:editing-duration>PT15M</meta:editing-duration>
    <meta:editing-cycles>5</meta:editing-cycles>
    <meta:generator>LibreOffice/7.3.2.2$Linux_X86_64 LibreOffice_project/3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