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6pt" fo:font-weight="bold" officeooo:rsid="0017f52f" officeooo:paragraph-rsid="00052b4a" style:font-size-asian="16pt" style:font-weight-asian="bold" style:font-name-complex="Amiri" style:font-size-complex="16pt" style:font-weight-complex="bold"/>
    </style:style>
    <style:style style:name="T1" style:family="text">
      <style:text-properties fo:color="#009b77" loext:opacity="100%"/>
    </style:style>
    <style:style style:name="T2" style:family="text">
      <style:text-properties fo:color="#009b77" loext:opacity="100%" officeooo:rsid="00193074"/>
    </style:style>
    <style:style style:name="T3" style:family="text">
      <style:text-properties officeooo:rsid="00193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لا ير <text:span text:style-name="T3">نن</text:span></text:p>
      <text:p text:style-name="P1">ل<text:span text:style-name="T1">ا</text:span> <text:span text:style-name="T1">ي</text:span>ر <text:span text:style-name="T2">ن</text:span><text:span text:style-name="T3">ن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4T12:22:10.768408017</meta:creation-date>
    <dc:date>2022-09-24T12:50:19.066246737</dc:date>
    <meta:editing-duration>PT26M26S</meta:editing-duration>
    <meta:editing-cycles>3</meta:editing-cycles>
    <meta:generator>LibreOffice/7.4.1.2$Linux_X86_64 LibreOffice_project/40$Build-2</meta:generator>
    <meta:document-statistic meta:table-count="0" meta:image-count="0" meta:object-count="0" meta:page-count="1" meta:paragraph-count="2" meta:word-count="6" meta:character-count="16" meta:non-whitespace-character-count="12"/>
  </office:meta>
</office:document-meta>
</file>