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farbcomb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test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Demonstrate BorderColor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farbcombo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Form1" draw:style-name="gr1" draw:text-style-name="P1" svg:width="5.384cm" svg:height="0.692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_5f__5f_XXX_5f__5f__5f_invalid" style:display-name="__XXX___invalid" style:family="text"/>
    <text:outline-style style:name="Outline">
      <text:outline-level-style text:level="1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08:04:56.403092248</meta:creation-date>
    <dc:date>2022-09-21T11:57:39.894000000</dc:date>
    <meta:editing-duration>PT2H51M40S</meta:editing-duration>
    <meta:editing-cycles>68</meta:editing-cycles>
    <meta:generator>LibreOffice/6.4.8.0.0$Windows_X86_64 LibreOffice_project/8c1b87d0e9ddba41773a12e2bd75725dfefe7a0c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farbcombo.xml><?xml version="1.0" encoding="utf-8"?>
<!DOCTYPE module  PUBLIC '-//OpenOffice.org//DTD OfficeDocument 1.0//EN'  'module.dtd'>
<script:module xmlns:script="http://openoffice.org/2000/script" script:name="farbcombo" script:language="StarBasic" script:moduleType="normal">REM  *****  BASIC  *****
	Dim oDlg as Object

Sub Main
	DialogLibraries.loadLibrary("Standard")
	oDlg = CreateUnoDialog(DialogLibraries.Standard.testdialog)
	Dim oListBox as Object
	
	oListBox = oDlg.getControl("ListBox1")
	oListBox.selectItemPos(0, true)
		
	oDlg.execute()

End Sub

Sub SetBorderColor
	Dim oDlgModel as Object
	Dim oListBox as Object
	Dim oComboBox as Object
	
	oListBox = oDlg.getControl("ListBox1")
	oDlgModel = oListBox.getModel()
	oDlgModel.BorderColor = 0 'reset color
	oDlgModel.BorderColor = 1676696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arbcomb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"/>
</library:library>
</file>

<file path=Dialogs/Standard/testdialog.xml><?xml version="1.0" encoding="utf-8"?>
<!DOCTYPE window  PUBLIC '-//OpenOffice.org//DTD OfficeDocument 1.0//EN'  'dialog.dtd'>
<dlg:window xmlns:dlg="http://openoffice.org/2000/dialog" xmlns:script="http://openoffice.org/2000/script" dlg:id="testdialog" dlg:left="208" dlg:top="104" dlg:width="174" dlg:height="122" dlg:closeable="true" dlg:moveable="true">
  <dlg:bulletinboard>
    <dlg:text dlg:id="Label2" dlg:tab-index="1" dlg:left="57" dlg:top="17" dlg:width="53" dlg:height="8" dlg:value="ListBox"/>
    <dlg:menulist dlg:id="ListBox1" dlg:tab-index="0" dlg:left="57" dlg:top="31" dlg:width="56" dlg:height="28" dlg:spin="true" dlg:linecount="4">
      <dlg:menupopup>
        <dlg:menuitem dlg:value="first"/>
        <dlg:menuitem dlg:value="second"/>
        <dlg:menuitem dlg:value="third"/>
        <dlg:menuitem dlg:value="fourth"/>
      </dlg:menupopup>
    </dlg:menulist>
    <dlg:button dlg:id="BorderColor" dlg:tab-index="2" dlg:left="55" dlg:top="84" dlg:width="70" dlg:height="17" dlg:value="Set border color">
      <script:event script:event-name="on-performaction" script:macro-name="vnd.sun.star.script:Standard.farbcombo.SetBorderColor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