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SC" svg:font-family="'Noto Serif SC'" style:font-family-generic="system" style:font-pitch="variable"/>
    <style:font-face style:name="Recursive Mn Csl St Med" svg:font-family="'Recursive Mn Csl St Med'"/>
    <style:font-face style:name="Recursive Sn Lnr St" svg:font-family="'Recursive Sn Lnr St'"/>
  </office:font-face-decls>
  <office:automatic-styles>
    <style:style style:name="P1" style:family="paragraph" style:parent-style-name="Frame_20_contents">
      <style:text-properties officeooo:rsid="000b1f13" officeooo:paragraph-rsid="000b1f13" fo:background-color="#ffff00"/>
    </style:style>
    <style:style style:name="P2" style:family="paragraph" style:parent-style-name="Standard">
      <style:text-properties officeooo:rsid="0006c1c5" officeooo:paragraph-rsid="0006c1c5"/>
    </style:style>
    <style:style style:name="P3" style:family="paragraph" style:parent-style-name="Standard">
      <loext:graphic-properties draw:fill-gradient-name="gradient" draw:fill-hatch-name="hatch"/>
      <style:paragraph-properties>
        <style:drop-cap style:lines="3"/>
      </style:paragraph-properties>
      <style:text-properties officeooo:rsid="0006c1c5" officeooo:paragraph-rsid="000a15ff"/>
    </style:style>
    <style:style style:name="P4" style:family="paragraph" style:parent-style-name="Standard">
      <style:text-properties officeooo:rsid="000891a0" officeooo:paragraph-rsid="000891a0"/>
    </style:style>
    <style:style style:name="T1" style:family="text">
      <style:text-properties officeooo:rsid="005d896a"/>
    </style:style>
    <style:style style:name="T2" style:family="text">
      <style:text-properties officeooo:rsid="000dc8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ℹ </text:span>Emoji <text:span text:style-name="T2">in Drop Caps<text:line-break/>te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SC" svg:font-family="'Noto Serif SC'" style:font-family-generic="system" style:font-pitch="variable"/>
    <style:font-face style:name="Recursive Mn Csl St Med" svg:font-family="'Recursive Mn Csl St Med'"/>
    <style:font-face style:name="Recursive Sn Lnr St" svg:font-family="'Recursive Sn Lnr St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cursive Sn Lnr St" fo:font-size="12pt" fo:language="en" fo:country="US" style:letter-kerning="true" style:font-name-asian="Noto Serif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Recursive Sn Lnr St" fo:font-size="12pt" fo:language="en" fo:country="US" style:letter-kerning="true" style:font-name-asian="Noto Serif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ecursive Mn Csl St Med" fo:font-family="'Recursive Mn Csl St Med'" fo:font-size="16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Recursive Sn Lnr St" fo:font-family="'Recursive Sn Lnr St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ecursive Sn Lnr St" fo:font-family="'Recursive Sn Lnr St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cursive Sn Lnr St" fo:font-family="'Recursive Sn Lnr St'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3a1a1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3a1a1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11:40:45.272897422</meta:creation-date>
    <dc:date>2022-09-16T10:15:53.103891963</dc:date>
    <meta:editing-duration>PT6M5S</meta:editing-duration>
    <meta:editing-cycles>3</meta:editing-cycles>
    <meta:generator>LibreOffice/7.4.0.3$Linux_X86_64 LibreOffice_project/f85e47c08ddd19c015c0114a68350214f7066f5a</meta:generator>
    <meta:document-statistic meta:table-count="0" meta:image-count="0" meta:object-count="0" meta:page-count="1" meta:paragraph-count="1" meta:word-count="6" meta:character-count="25" meta:non-whitespace-character-count="20"/>
  </office:meta>
</office:document-meta>
</file>