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0cm"/>
      <style:paragraph-properties style:writing-mode="lr-tb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co1" style:family="table-column">
      <style:table-column-properties style:column-width="6.299cm" style:use-optimal-column-width="false"/>
    </style:style>
    <style:style style:name="co2" style:family="table-column">
      <style:table-column-properties style:column-width="6.302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style:paragraph-properties fo:text-align="end" style:writing-mode="rl-tb"/>
    </style:style>
    <style:style style:name="P1" style:family="paragraph">
      <loext:graphic-properties draw:fill-color="#ffffff"/>
    </style:style>
    <style:style style:name="P2" style:family="paragraph">
      <style:paragraph-properties fo:text-align="end" style:writing-mode="rl-tb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Bug 150952 </text:p>
          </draw:text-box>
        </draw:frame>
        <draw:frame draw:style-name="standard" draw:layer="layout" svg:width="25.198cm" svg:height="0.971cm" svg:x="1.4cm" svg:y="3.685cm" presentation:class="table" presentation:user-transformed="true">
          <table:table table:template-name="default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1">
              <table:table-cell>
                <text:p>First col, LTR</text:p>
              </table:table-cell>
              <table:table-cell>
                <text:p>Second col, LTR</text:p>
              </table:table-cell>
              <table:table-cell table:style-name="ce1">
                <text:p text:style-name="P2">Third col, RTL</text:p>
              </table:table-cell>
              <table:table-cell>
                <text:p>Fourth col, LTR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18.5cm" svg:height="5.939cm" svg:x="4.7cm" svg:y="7.5cm">
          <draw:text-box>
            <text:p>To observe the bug:</text:p>
            <text:p/>
            <text:list text:style-name="L4">
              <text:list-item>
                <text:p>Place the cursor in the left cell, to the left of the word "First".</text:p>
              </text:list-item>
              <text:list-item>
                <text:p>Repeatedly move the cursor to the right using the right arrow key.</text:p>
              </text:list-item>
              <text:list-item>
                <text:p>Note the sequence of cursor positions.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achlieli CLM" style:font-family-complex="'Nachlieli CLM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4T10:55:31.016763070</meta:creation-date>
    <dc:date>2022-09-14T13:03:45.049852231</dc:date>
    <meta:editing-duration>PT2H8M14S</meta:editing-duration>
    <meta:editing-cycles>5</meta:editing-cycles>
    <meta:generator>LibreOfficeDev/7.5.0.0.alpha0$Linux_X86_64 LibreOffice_project/6c81a09e3ef239a2d7a991d00fe3620a67298b99</meta:generator>
    <meta:document-statistic meta:object-count="29"/>
  </office:meta>
</office:document-meta>
</file>