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992cm" fo:margin-left="0cm" fo:break-before="column" table:align="left" style:shadow="none" style:may-break-between-rows="true" table:border-model="collapsing"/>
    </style:style>
    <style:style style:name="Tableau1.A" style:family="table-column">
      <style:table-column-properties style:column-width="5.99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.992cm" fo:margin-left="0cm" fo:break-before="column" table:align="left" style:shadow="none" style:may-break-between-rows="true" table:border-model="collapsing"/>
    </style:style>
    <style:style style:name="Tableau5.A" style:family="table-column">
      <style:table-column-properties style:column-width="5.997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e8b60"/>
    </style:style>
    <style:style style:name="P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reak-before="page" fo:background-color="transparent"/>
      <style:text-properties officeooo:rsid="0010e0b5" officeooo:paragraph-rsid="000e8b60"/>
    </style:style>
    <style:style style:name="P3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officeooo:rsid="0010e0b5" officeooo:paragraph-rsid="000e8b60"/>
    </style:style>
    <style:style style:name="P4" style:family="paragraph" style:parent-style-name="Standard">
      <style:text-properties officeooo:rsid="000a60ed" officeooo:paragraph-rsid="000e8b60"/>
    </style:style>
    <style:style style:name="P5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officeooo:rsid="000a60ed" officeooo:paragraph-rsid="000e8b60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ndara" fo:font-size="12pt" fo:font-style="normal" fo:text-shadow="none" style:text-underline-style="none" fo:font-weight="bold" officeooo:rsid="000a60ed" officeooo:paragraph-rsid="000e8b6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ndara" fo:font-size="12pt" fo:font-style="normal" fo:text-shadow="none" style:text-underline-style="none" fo:font-weight="normal" officeooo:rsid="000a60ed" officeooo:paragraph-rsid="000e8b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0ed" officeooo:paragraph-rsid="000e8b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d6021"/>
    </style:style>
    <style:style style:name="T2" style:family="text">
      <style:text-properties officeooo:rsid="000e8b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o reproduce the bug : </text:p>
      <text:p text:style-name="P3"/>
      <text:p text:style-name="P3">COPY this table. <text:span text:style-name="T2">Notice police, bold and centered text.</text:span></text:p>
      <text:p text:style-name="P4"/>
      <table:table table:name="Tableau1" table:style-name="Tableau1" table:template-name="Default Style">
        <table:table-column table:style-name="Tableau1.A" table:number-columns-repeated="3"/>
        <table:table-row table:style-name="Tableau1.1">
          <table:table-cell table:style-name="Tableau1.A1" office:value-type="string">
            <text:p text:style-name="P6">PLAISIR</text:p>
            <text:p text:style-name="P7">Je joue à beaucoup </text:p>
            <text:p text:style-name="P7">de jeux en ligne</text:p>
          </table:table-cell>
          <table:table-cell table:style-name="Tableau1.B1" office:value-type="string">
            <text:p text:style-name="P6">PLAISIR</text:p>
            <text:p text:style-name="P7">Je joue à beaucoup </text:p>
            <text:p text:style-name="P7">de jeux en ligne</text:p>
          </table:table-cell>
          <table:table-cell table:style-name="Tableau1.A1" office:value-type="string">
            <text:p text:style-name="P6">PLAISIR</text:p>
            <text:p text:style-name="P7">Je joue à beaucoup </text:p>
            <text:p text:style-name="P7">de jeux en ligne</text:p>
          </table:table-cell>
        </table:table-row>
        <table:table-row table:style-name="Tableau1.1">
          <table:table-cell table:style-name="Tableau1.A2" office:value-type="string">
            <text:p text:style-name="P6">PLAISIR</text:p>
            <text:p text:style-name="P7">Je passe du temps </text:p>
            <text:p text:style-name="P7">devant les écrans</text:p>
          </table:table-cell>
          <table:table-cell table:style-name="Tableau1.B2" office:value-type="string">
            <text:p text:style-name="P6">PLAISIR</text:p>
            <text:p text:style-name="P7">Je passe du temps </text:p>
            <text:p text:style-name="P7">devant les écrans</text:p>
          </table:table-cell>
          <table:table-cell table:style-name="Tableau1.A2" office:value-type="string">
            <text:p text:style-name="P6">PLAISIR</text:p>
            <text:p text:style-name="P7">Je passe du temps </text:p>
            <text:p text:style-name="P7">devant les écrans</text:p>
          </table:table-cell>
        </table:table-row>
        <table:table-row table:style-name="Tableau1.1">
          <table:table-cell table:style-name="Tableau1.A2" office:value-type="string">
            <text:p text:style-name="P6">PLAISIR</text:p>
            <text:p text:style-name="P7">Je joue et rencontre </text:p>
            <text:p text:style-name="P7">d’autres personnes</text:p>
          </table:table-cell>
          <table:table-cell table:style-name="Tableau1.B2" office:value-type="string">
            <text:p text:style-name="P6">PLAISIR</text:p>
            <text:p text:style-name="P7">Je joue et rencontre </text:p>
            <text:p text:style-name="P7">d’autres personnes</text:p>
          </table:table-cell>
          <table:table-cell table:style-name="Tableau1.A2" office:value-type="string">
            <text:p text:style-name="P6">PLAISIR</text:p>
            <text:p text:style-name="P7">Je joue et rencontre </text:p>
            <text:p text:style-name="P7">d’autres personnes</text:p>
          </table:table-cell>
        </table:table-row>
        <table:table-row table:style-name="Tableau1.1">
          <table:table-cell table:style-name="Tableau1.A2" office:value-type="string">
            <text:p text:style-name="P6">PLAISIR</text:p>
            <text:p text:style-name="P7">Je regarde beaucoup </text:p>
            <text:p text:style-name="P7"><text:span text:style-name="T1">les</text:span> écrans</text:p>
          </table:table-cell>
          <table:table-cell table:style-name="Tableau1.B2" office:value-type="string">
            <text:p text:style-name="P6">PLAISIR</text:p>
            <text:p text:style-name="P7">Je regarde beaucoup </text:p>
            <text:p text:style-name="P7"><text:span text:style-name="T1">les</text:span> écrans</text:p>
          </table:table-cell>
          <table:table-cell table:style-name="Tableau1.A2" office:value-type="string">
            <text:p text:style-name="P6">PLAISIR</text:p>
            <text:p text:style-name="P7">Je regarde beaucoup </text:p>
            <text:p text:style-name="P7"><text:span text:style-name="T1">les</text:span> écrans</text:p>
          </table:table-cell>
        </table:table-row>
        <table:table-row table:style-name="Tableau1.1">
          <table:table-cell table:style-name="Tableau1.A2" office:value-type="string">
            <text:p text:style-name="P6">PLAISIR</text:p>
            <text:p text:style-name="P7">Je regarde la télévision </text:p>
            <text:p text:style-name="P7">en grignotant</text:p>
          </table:table-cell>
          <table:table-cell table:style-name="Tableau1.B2" office:value-type="string">
            <text:p text:style-name="P6">PLAISIR</text:p>
            <text:p text:style-name="P7">Je regarde la télévision </text:p>
            <text:p text:style-name="P7">en grignotant</text:p>
          </table:table-cell>
          <table:table-cell table:style-name="Tableau1.A2" office:value-type="string">
            <text:p text:style-name="P6">PLAISIR</text:p>
            <text:p text:style-name="P7">Je regarde la télévision </text:p>
            <text:p text:style-name="P7">en grignotant</text:p>
          </table:table-cell>
        </table:table-row>
      </table:table>
      <text:p text:style-name="P5"/>
      <text:p text:style-name="P3">Paste it here. </text:p>
      <text:p text:style-name="P3"/>
      <text:p text:style-name="P3">[HERE]</text:p>
      <text:p text:style-name="P3"/>
      <text:p text:style-name="P3">Add a row <text:span text:style-name="T2">(Table &gt; Insert &gt; Insert a row) or something like that, I’m in FRENCH localisation</text:span>. </text:p>
      <text:p text:style-name="P3">It will go back to this <text:span text:style-name="T2">(default)</text:span> state : </text:p>
      <text:p text:style-name="P5"/>
      <table:table table:name="Tableau5" table:style-name="Tableau5" table:template-name="Default Style">
        <table:table-column table:style-name="Tableau5.A" table:number-columns-repeated="3"/>
        <table:table-row table:style-name="Tableau5.1">
          <table:table-cell table:style-name="Tableau5.A1" office:value-type="string">
            <text:p text:style-name="P8">PLAISIR</text:p>
            <text:p text:style-name="P8">Je joue à beaucoup </text:p>
            <text:p text:style-name="P8">de jeux en ligne</text:p>
          </table:table-cell>
          <table:table-cell table:style-name="Tableau5.A1" office:value-type="string">
            <text:p text:style-name="P8">PLAISIR</text:p>
            <text:p text:style-name="P8">Je joue à beaucoup </text:p>
            <text:p text:style-name="P8">de jeux en ligne</text:p>
          </table:table-cell>
          <table:table-cell table:style-name="Tableau5.C1" office:value-type="string">
            <text:p text:style-name="P8">PLAISIR</text:p>
            <text:p text:style-name="P8">Je joue à beaucoup </text:p>
            <text:p text:style-name="P8">de jeux en ligne</text:p>
          </table:table-cell>
        </table:table-row>
        <table:table-row table:style-name="Tableau5.1">
          <table:table-cell table:style-name="Tableau5.A2" office:value-type="string">
            <text:p text:style-name="P8">PLAISIR</text:p>
            <text:p text:style-name="P8">Je passe du temps </text:p>
            <text:p text:style-name="P8">devant les écrans</text:p>
          </table:table-cell>
          <table:table-cell table:style-name="Tableau5.A2" office:value-type="string">
            <text:p text:style-name="P8">PLAISIR</text:p>
            <text:p text:style-name="P8">Je passe du temps </text:p>
            <text:p text:style-name="P8">devant les écrans</text:p>
          </table:table-cell>
          <table:table-cell table:style-name="Tableau5.C2" office:value-type="string">
            <text:p text:style-name="P8">PLAISIR</text:p>
            <text:p text:style-name="P8">Je passe du temps </text:p>
            <text:p text:style-name="P8">devant les écrans</text:p>
          </table:table-cell>
        </table:table-row>
        <table:table-row table:style-name="Tableau5.1">
          <table:table-cell table:style-name="Tableau5.A2" office:value-type="string">
            <text:p text:style-name="P8">PLAISIR</text:p>
            <text:p text:style-name="P8">Je joue et rencontre </text:p>
            <text:p text:style-name="P8">d’autres personnes</text:p>
          </table:table-cell>
          <table:table-cell table:style-name="Tableau5.A2" office:value-type="string">
            <text:p text:style-name="P8">PLAISIR</text:p>
            <text:p text:style-name="P8">Je joue et rencontre </text:p>
            <text:p text:style-name="P8">d’autres personnes</text:p>
          </table:table-cell>
          <table:table-cell table:style-name="Tableau5.C2" office:value-type="string">
            <text:p text:style-name="P8">PLAISIR</text:p>
            <text:p text:style-name="P8">Je joue et rencontre </text:p>
            <text:p text:style-name="P8">d’autres personnes</text:p>
          </table:table-cell>
        </table:table-row>
        <table:table-row table:style-name="Tableau5.1">
          <table:table-cell table:style-name="Tableau5.A2" office:value-type="string">
            <text:p text:style-name="P8">PLAISIR</text:p>
            <text:p text:style-name="P8">Je regarde beaucoup </text:p>
            <text:p text:style-name="P8"><text:span text:style-name="T1">les</text:span> écrans</text:p>
          </table:table-cell>
          <table:table-cell table:style-name="Tableau5.A2" office:value-type="string">
            <text:p text:style-name="P8">PLAISIR</text:p>
            <text:p text:style-name="P8">Je regarde beaucoup </text:p>
            <text:p text:style-name="P8"><text:span text:style-name="T1">les</text:span> écrans</text:p>
          </table:table-cell>
          <table:table-cell table:style-name="Tableau5.C2" office:value-type="string">
            <text:p text:style-name="P8">PLAISIR</text:p>
            <text:p text:style-name="P8">Je regarde beaucoup </text:p>
            <text:p text:style-name="P8"><text:span text:style-name="T1">les</text:span> écrans</text:p>
          </table:table-cell>
        </table:table-row>
        <table:table-row table:style-name="Tableau5.1">
          <table:table-cell table:style-name="Tableau5.A2" office:value-type="string">
            <text:p text:style-name="P8">PLAISIR</text:p>
            <text:p text:style-name="P8">Je regarde la télévision </text:p>
            <text:p text:style-name="P8">en grignotant</text:p>
          </table:table-cell>
          <table:table-cell table:style-name="Tableau5.A2" office:value-type="string">
            <text:p text:style-name="P8">PLAISIR</text:p>
            <text:p text:style-name="P8">Je regarde la télévision </text:p>
            <text:p text:style-name="P8">en grignotant</text:p>
          </table:table-cell>
          <table:table-cell table:style-name="Tableau5.C2" office:value-type="string">
            <text:p text:style-name="P8">PLAISIR</text:p>
            <text:p text:style-name="P8">Je regarde la télévision </text:p>
            <text:p text:style-name="P8">en grignotant</text:p>
          </table:table-cell>
        </table:table-row>
        <table:table-row table:style-name="Tableau5.1"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C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22:41:05.255000000</meta:creation-date>
    <dc:date>2022-09-08T22:43:22.689000000</dc:date>
    <meta:editing-duration>PT2M17S</meta:editing-duration>
    <meta:editing-cycles>1</meta:editing-cycles>
    <meta:document-statistic meta:table-count="2" meta:image-count="0" meta:object-count="0" meta:page-count="2" meta:paragraph-count="96" meta:word-count="267" meta:character-count="1507" meta:non-whitespace-character-count="1302"/>
    <meta:generator>LibreOffice/7.3.2.2$Windows_X86_64 LibreOffice_project/49f2b1bff42cfccbd8f788c8dc32c1c309559be0</meta:generator>
  </office:meta>
</office:document-meta>
</file>