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style:contextual-spacing="false"/>
    </style:style>
    <style:style style:name="T1" style:family="text">
      <style:text-properties officeooo:rsid="000777b6"/>
    </style:style>
  </office:automatic-styles>
  <office:body>
    <office:text>
      <text:tracked-changes>
        <text:changed-region xml:id="ct2609040484864" text:id="ct2609040484864">
          <text:deletion>
            <office:change-info>
              <dc:creator>Unknown Author</dc:creator>
              <dc:date>2022-09-08T02:20:13</dc:date>
            </office:change-info>
            <text:p text:style-name="P1">rr</text:p>
          </text:deletion>
        </text:changed-region>
        <text:changed-region xml:id="ct2609040484384" text:id="ct2609040484384">
          <text:insertion>
            <office:change-info>
              <dc:creator>Unknown Author</dc:creator>
              <dc:date>2022-09-08T02:20:1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comment_text_4"/>Hello, Miste<text:change text:change-id="ct2609040484864"/>r Boo, how ar<text:span text:style-name="T1">e</text:span><text:change-start text:change-id="ct2609040484384"/><text:span text:style-name="T1"> you?</text:span><text:change-end text:change-id="ct260904048438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8T02:19:45.841000000</meta:creation-date>
    <dc:date>2022-09-08T02:21:03.901000000</dc:date>
    <meta:editing-duration>PT1M18S</meta:editing-duration>
    <meta:editing-cycles>1</meta:editing-cycles>
    <meta:document-statistic meta:table-count="0" meta:image-count="0" meta:object-count="0" meta:page-count="1" meta:paragraph-count="1" meta:word-count="6" meta:character-count="31" meta:non-whitespace-character-count="26"/>
    <meta:generator>LibreOffice/7.4.0.3$Windows_X86_64 LibreOffice_project/f85e47c08ddd19c015c0114a68350214f7066f5a</meta:generator>
  </office:meta>
</office:document-meta>
</file>